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2.692cm" fo:margin-right="-0.002cm" fo:text-align="justify" style:justify-single-word="false" fo:text-indent="-1.693cm" style:auto-text-indent="false" style:snap-to-layout-grid="false"/>
      <style:text-properties fo:font-size="10pt" fo:font-weight="bold" style:letter-kerning="false" style:font-name-asian="標楷體" style:font-size-asian="10pt" style:font-weight-asian="bold" style:font-size-complex="16pt"/>
    </style:style>
    <style:style style:name="P2" style:family="paragraph" style:parent-style-name="Standard">
      <style:paragraph-properties fo:margin-left="2.692cm" fo:margin-right="-0.24cm" fo:text-align="end" style:justify-single-word="false" fo:text-indent="-1.693cm" style:auto-text-indent="false" style:snap-to-layout-grid="false"/>
    </style:style>
    <style:style style:name="P3" style:family="paragraph" style:parent-style-name="Standard">
      <style:paragraph-properties fo:margin-left="2.692cm" fo:margin-right="-0.24cm" fo:text-align="end" style:justify-single-word="false" fo:text-indent="-1.693cm" style:auto-text-indent="false" style:snap-to-layout-grid="false"/>
      <style:text-properties fo:font-size="10pt" style:letter-kerning="false" style:font-name-asian="標楷體" style:font-size-asian="10pt" style:font-name-complex="標楷體"/>
    </style:style>
    <style:style style:name="P4" style:family="paragraph" style:parent-style-name="Standard" style:list-style-name="WW8Num5">
      <style:paragraph-properties fo:margin-left="2.124cm" fo:margin-right="0cm" fo:margin-top="0.212cm" fo:margin-bottom="0cm" loext:contextual-spacing="false" fo:text-align="justify" style:justify-single-word="false" fo:text-indent="-2.124cm" style:auto-text-indent="false"/>
    </style:style>
    <style:style style:name="P5" style:family="paragraph" style:parent-style-name="Standard" style:list-style-name="WW8Num5">
      <style:paragraph-properties fo:margin-left="1.7cm" fo:margin-right="0cm" fo:margin-top="0.212cm" fo:margin-bottom="0cm" loext:contextual-spacing="false" fo:text-align="justify" style:justify-single-word="false" fo:text-indent="-1.7cm" style:auto-text-indent="false"/>
    </style:style>
    <style:style style:name="P6" style:family="paragraph" style:parent-style-name="Standard" style:list-style-name="WW8Num5">
      <style:paragraph-properties fo:margin-left="1.7cm" fo:margin-right="0cm" fo:margin-top="0.212cm" fo:margin-bottom="0cm" loext:contextual-spacing="false" fo:text-align="justify" style:justify-single-word="false" fo:text-indent="-1.7cm" style:auto-text-indent="false"/>
      <style:text-properties style:font-name-asian="標楷體" style:font-name-complex="標楷體" style:font-size-complex="12pt"/>
    </style:style>
    <style:style style:name="P7" style:family="paragraph" style:parent-style-name="Standard">
      <style:paragraph-properties fo:margin-left="2.912cm" fo:margin-right="0cm" fo:margin-top="0.088cm" fo:margin-bottom="0cm" loext:contextual-spacing="false" style:line-height-at-least="0cm" fo:text-align="justify" style:justify-single-word="false" fo:text-indent="-0.787cm" style:auto-text-indent="false"/>
    </style:style>
    <style:style style:name="P8" style:family="paragraph" style:parent-style-name="Standard">
      <style:paragraph-properties fo:margin-left="2.912cm" fo:margin-right="0cm" fo:margin-top="0.088cm" fo:margin-bottom="0cm" loext:contextual-spacing="false" style:line-height-at-least="0cm" fo:text-align="justify" style:justify-single-word="false" fo:text-indent="-0.787cm" style:auto-text-indent="false"/>
      <style:text-properties style:font-name-asian="標楷體" style:font-name-complex="標楷體"/>
    </style:style>
    <style:style style:name="P9" style:family="paragraph" style:parent-style-name="Standard">
      <style:paragraph-properties fo:margin-left="2.912cm" fo:margin-right="0cm" fo:margin-top="0.088cm" fo:margin-bottom="0cm" loext:contextual-spacing="false" style:line-height-at-least="0cm" fo:text-align="justify" style:justify-single-word="false" fo:text-indent="-0.787cm" style:auto-text-indent="false"/>
      <style:text-properties style:font-name-asian="標楷體" style:font-name-complex="標楷體" style:font-size-complex="12pt"/>
    </style:style>
    <style:style style:name="P10" style:family="paragraph" style:parent-style-name="Standard" style:list-style-name="WW8Num6">
      <style:paragraph-properties fo:margin-left="3.383cm" fo:margin-right="0cm" fo:margin-top="0.088cm" fo:margin-bottom="0cm" loext:contextual-spacing="false" style:line-height-at-least="0cm" fo:text-align="justify" style:justify-single-word="false" fo:text-indent="-0.631cm" style:auto-text-indent="false"/>
    </style:style>
    <style:style style:name="P11" style:family="paragraph" style:parent-style-name="Standard" style:list-style-name="WW8Num6">
      <style:paragraph-properties fo:margin-left="3.383cm" fo:margin-right="0cm" fo:margin-top="0.088cm" fo:margin-bottom="0cm" loext:contextual-spacing="false" style:line-height-at-least="0cm" fo:text-align="justify" style:justify-single-word="false" fo:text-indent="-0.631cm" style:auto-text-indent="false"/>
      <style:text-properties style:font-name-asian="標楷體" style:font-name-complex="標楷體"/>
    </style:style>
    <style:style style:name="P12" style:family="paragraph" style:parent-style-name="Standard" style:list-style-name="WW8Num4">
      <style:paragraph-properties fo:margin-left="3.383cm" fo:margin-right="0cm" fo:margin-top="0.088cm" fo:margin-bottom="0cm" loext:contextual-spacing="false" style:line-height-at-least="0cm" fo:text-align="justify" style:justify-single-word="false" fo:text-indent="-0.631cm" style:auto-text-indent="false"/>
      <style:text-properties style:font-name-asian="標楷體" style:font-name-complex="標楷體"/>
    </style:style>
    <style:style style:name="P13" style:family="paragraph" style:parent-style-name="Standard" style:list-style-name="WW8Num3">
      <style:paragraph-properties fo:margin-left="3.383cm" fo:margin-right="0cm" fo:margin-top="0.088cm" fo:margin-bottom="0cm" loext:contextual-spacing="false" style:line-height-at-least="0cm" fo:text-align="justify" style:justify-single-word="false" fo:text-indent="-0.631cm" style:auto-text-indent="false"/>
      <style:text-properties style:font-name-asian="標楷體" style:font-name-complex="標楷體"/>
    </style:style>
    <style:style style:name="P14" style:family="paragraph" style:parent-style-name="Standard" style:list-style-name="WW8Num5">
      <style:paragraph-properties fo:margin-left="2.148cm" fo:margin-right="0cm" fo:margin-top="0.212cm" fo:margin-bottom="0cm" loext:contextual-spacing="false" fo:text-align="justify" style:justify-single-word="false" fo:text-indent="-2.148cm" style:auto-text-indent="false"/>
    </style:style>
    <style:style style:name="P15" style:family="paragraph" style:parent-style-name="Standard" style:list-style-name="WW8Num5">
      <style:paragraph-properties fo:margin-left="2.148cm" fo:margin-right="0cm" fo:margin-top="0.212cm" fo:margin-bottom="0cm" loext:contextual-spacing="false" fo:text-align="justify" style:justify-single-word="false" fo:text-indent="-2.148cm" style:auto-text-indent="false"/>
      <style:text-properties style:font-name-asian="標楷體" style:font-name-complex="標楷體" style:font-size-complex="12pt"/>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Footer">
      <style:paragraph-properties fo:text-align="center" style:justify-single-word="false"/>
    </style:style>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fo:font-size="16pt" fo:font-weight="bold" style:font-name-asian="標楷體" style:font-size-asian="16pt" style:font-weight-asian="bold" style:font-name-complex="標楷體"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name-complex="標楷體" style:font-size-complex="12pt"/>
    </style:style>
    <style:style style:name="T7" style:family="text">
      <style:text-properties style:font-name-asian="標楷體" style:font-name-complex="標楷體" style:font-size-complex="12pt"/>
    </style:style>
    <style:style style:name="T8" style:family="text">
      <style:text-properties style:font-name-asian="標楷體" style:font-name-complex="標楷體"/>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fo:font-size="10pt" style:letter-kerning="false" style:font-name-asian="標楷體" style:font-size-asian="10pt"/>
    </style:style>
    <style:style style:name="T12" style:family="text">
      <style:text-properties fo:font-size="10pt" style:letter-kerning="false" style:font-name-asian="標楷體" style:font-size-asian="10pt" style:font-name-complex="標楷體"/>
    </style:style>
    <style:style style:name="T13" style:family="text">
      <style:text-properties fo:font-size="10pt" style:letter-kerning="false" style:font-name-asian="標楷體" style:font-size-asian="10pt" style:font-name-complex="標楷體"/>
    </style:style>
    <style:style style:name="T14" style:family="text">
      <style:text-properties fo:font-size="10pt" style:letter-kerning="false" style:font-name-asian="標楷體" style:font-size-asian="10pt"/>
    </style:style>
    <style:style style:name="T15"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朝陽科技大學</text:span><text:span text:style-name="T1">銀髮產</text:span><text:span text:style-name="T1">業管理系實習辦法</text:span></text:p>
      <text:p text:style-name="P1"/>
      <text:p text:style-name="P2"><text:span text:style-name="T11">98</text:span><text:span text:style-name="T12">學年度第</text:span><text:span text:style-name="T11">1</text:span><text:span text:style-name="T12">學期第</text:span><text:span text:style-name="T11">7</text:span><text:span text:style-name="T12">次系務會議訂定（</text:span><text:span text:style-name="T11">98.11.17</text:span><text:span text:style-name="T12">）</text:span></text:p>
      <text:p text:style-name="P2"><text:span text:style-name="T11">98</text:span><text:span text:style-name="T12">學年度第</text:span><text:span text:style-name="T11">1</text:span><text:span text:style-name="T12">學期第</text:span><text:span text:style-name="T11">8</text:span><text:span text:style-name="T12">次系務會議通過（</text:span><text:span text:style-name="T11">98.12.10</text:span><text:span text:style-name="T12">）</text:span></text:p>
      <text:p text:style-name="P2"><text:span text:style-name="T11">98</text:span><text:span text:style-name="T12">學年度第</text:span><text:span text:style-name="T11">2</text:span><text:span text:style-name="T12">學期第</text:span><text:span text:style-name="T11">3</text:span><text:span text:style-name="T12">次系務會議修正（</text:span><text:span text:style-name="T11">9</text:span><text:span text:style-name="T11">9</text:span><text:span text:style-name="T11">.03.15</text:span><text:span text:style-name="T12">）</text:span></text:p>
      <text:p text:style-name="P2"><text:span text:style-name="T12">99學年度第1學期第2次</text:span><text:span text:style-name="T12">系務會議修正（</text:span><text:span text:style-name="T11">9</text:span><text:span text:style-name="T11">9</text:span><text:span text:style-name="T11">.0</text:span><text:span text:style-name="T11">8</text:span><text:span text:style-name="T11">.</text:span><text:span text:style-name="T11">2</text:span><text:span text:style-name="T11">5</text:span><text:span text:style-name="T12">）</text:span></text:p>
      <text:p text:style-name="P2"><text:span text:style-name="T12">99學年度第1學期第8次</text:span><text:span text:style-name="T12">系務會議修正（</text:span><text:span text:style-name="T11">9</text:span><text:span text:style-name="T11">9</text:span><text:span text:style-name="T11">.</text:span><text:span text:style-name="T11">12</text:span><text:span text:style-name="T11">.</text:span><text:span text:style-name="T11">21</text:span><text:span text:style-name="T12">）</text:span></text:p>
      <text:p text:style-name="P2"><text:span text:style-name="T12">99學年度第2學期第8次</text:span><text:span text:style-name="T12">系務會議修正（</text:span><text:span text:style-name="T11">100</text:span><text:span text:style-name="T11">.</text:span><text:span text:style-name="T11">06</text:span><text:span text:style-name="T11">.</text:span><text:span text:style-name="T11">09</text:span><text:span text:style-name="T12">）</text:span></text:p>
      <text:p text:style-name="P2"><text:span text:style-name="T12">101學年度第2學期第6次</text:span><text:span text:style-name="T12">系務會議修正（</text:span><text:span text:style-name="T11">102</text:span><text:span text:style-name="T11">.</text:span><text:span text:style-name="T11">06</text:span><text:span text:style-name="T11">.</text:span><text:span text:style-name="T11">24</text:span><text:span text:style-name="T12">）</text:span></text:p>
      <text:p text:style-name="P3"/>
      <text:list xml:id="list2914792965" text:style-name="WW8Num5">
        <text:list-item>
          <text:p text:style-name="P4"><text:span text:style-name="T6">　</text:span><text:span text:style-name="T6">朝陽科技大學</text:span><text:span text:style-name="T6">銀髮產業管理系</text:span><text:span text:style-name="T6">（以下簡稱本系）為培育學生具備專業技能和職業倫理，及提昇其在銀髮產業本職學能之競爭力，特訂定</text:span><text:span text:style-name="T6">實習</text:span><text:span text:style-name="T6">辦法（以下簡稱本辦法），以落實本系實習制度與成效。</text:span></text:p>
        </text:list-item>
        <text:list-item>
          <text:p text:style-name="P5"><text:span text:style-name="T5">　</text:span><text:span text:style-name="T5">實施</text:span><text:span text:style-name="T5">規範</text:span></text:p>
        </text:list-item>
      </text:list>
      <text:p text:style-name="P7"><text:span text:style-name="T6">一、本辦法</text:span><text:span text:style-name="T6">之實施對象，適用於大學部日間部學生</text:span><text:span text:style-name="T6">，若進修部學生修習日間部實習則需配合此辦法進行</text:span><text:span text:style-name="T6">。</text:span></text:p>
      <text:p text:style-name="P7"><text:span text:style-name="T6">二、實習課程</text:span><text:span text:style-name="T6">帶領學生在</text:span><text:span text:style-name="T6">銀髮產業</text:span><text:span text:style-name="T6">領域中進行探索和接觸，嘗試在理論和實務工作上建立溝通管道，使學生具備專業知能，提早訂定職涯目標、建立專業態度，培養敬業精神，增強專業認同感。</text:span></text:p>
      <text:p text:style-name="P7"><text:span text:style-name="T6">三、實習</text:span><text:span text:style-name="T6">期間</text:span><text:span text:style-name="T6">每位</text:span><text:span text:style-name="T6">學生需撰寫一份</text:span><text:span text:style-name="T6">實習總報告</text:span><text:span text:style-name="T6">，使學生在實習過程中，除了對實務第一線的體現外，進一步促使學生由銀髮族、實務工作者和實習機構等三方立場進行思考，以更高層次的觀察，探討與分析銀髮產業之經營管理及核心問題。</text:span></text:p>
      <text:p text:style-name="P7"><text:span text:style-name="T6">四、</text:span><text:span text:style-name="T6">學生至校外機構實習，由本系督導教師訪視、督</text:span><text:span text:style-name="T6">導</text:span><text:span text:style-name="T6">及轉發聘書予實習機構督導。</text:span></text:p>
      <text:list xml:id="list154844645530979" text:continue-numbering="true" text:style-name="WW8Num5">
        <text:list-item>
          <text:p text:style-name="P4"><text:span text:style-name="T6">　</text:span><text:span text:style-name="T6">本系實習</text:span><text:span text:style-name="T6">課程</text:span><text:span text:style-name="T6">之實施，由本系遴選國內、外</text:span><text:span text:style-name="T6">銀髮</text:span><text:span text:style-name="T6">相關產業（</text:span><text:span text:style-name="T6">需經政府登記核准</text:span><text:span text:style-name="T6">），經由校方與簽約單位簽訂實習合約後，再安排學生前往實習。</text:span></text:p>
        </text:list-item>
        <text:list-item>
          <text:p text:style-name="P4"><text:span text:style-name="T6">　實習</text:span><text:span text:style-name="T6">為本系</text:span><text:span text:style-name="T6">日間部</text:span><text:span text:style-name="T6">學生必修課程，期銜接學生就業管道，透過全學期的全職實習型態、長期且實地的方式融入銀髮產業工作場域之中，以實務驗證理論，協助學生了解銀髮產業相關機構之組織架構、運作狀況並學習適應機構內之組織文化和工作氣氛。</text:span></text:p>
        </text:list-item>
        <text:list-item>
          <text:p text:style-name="P4"><text:span text:style-name="T5">　</text:span><text:span text:style-name="T5">實習簽約</text:span></text:p>
        </text:list-item>
      </text:list>
      <text:p text:style-name="P7"><text:span text:style-name="T6">一、由本系實習委員會</text:span><text:span text:style-name="T6">彙整提供實習機會之實習機構名冊</text:span><text:span text:style-name="T6">，再由校方與</text:span><text:span text:style-name="T6">機構</text:span><text:span text:style-name="T6">簽定</text:span><text:span text:style-name="T6">實習</text:span><text:span text:style-name="T6">合</text:span><text:span text:style-name="T6">約</text:span><text:span text:style-name="T6">，統一</text:span><text:span text:style-name="T6">由本系公告</text:span><text:span text:style-name="T6">實習</text:span><text:span text:style-name="T6">機構</text:span><text:span text:style-name="T6">、名額、工作條件，與相關資格要求等資訊，由系辦受理學生登記。</text:span></text:p>
      <text:p text:style-name="P7"><text:span text:style-name="T6">二</text:span><text:span text:style-name="T6">、經實習委員會依實習單位之需求進行甄選，或由實習單位甄選後，學生需依規定前往實習單位實習。</text:span></text:p>
      <text:list xml:id="list154844594130088" text:continue-numbering="true" text:style-name="WW8Num5">
        <text:list-item>
          <text:p text:style-name="P4"><text:span text:style-name="T5">　</text:span><text:span text:style-name="T5">本實習課程為</text:span><text:span text:style-name="T4">9</text:span><text:span text:style-name="T5">學分，學生須完成實習及所有報告要求，方可取得實習學分，未取得實習學分者不得畢業。</text:span><text:span text:style-name="T6">實習期間至少為</text:span><text:span text:style-name="T10">4.5</text:span><text:span text:style-name="T6">個月</text:span><text:span text:style-name="T6">（18週）</text:span><text:span text:style-name="T6">，且學生總實習數不得低於</text:span><text:span text:style-name="T10">720</text:span><text:span text:style-name="T6">小時</text:span><text:span text:style-name="T6">為原則</text:span><text:span text:style-name="T6">。</text:span><text:span text:style-name="T6">其中，在學期間經本校遴選赴海外實習者，該實務經驗可抵免實習期間及時數，以雙倍認定為抵免標準。</text:span></text:p>
        </text:list-item>
        <text:list-item>
          <text:p text:style-name="P6">　媒合機制</text:p>
        </text:list-item>
      </text:list>
      <text:p text:style-name="P7"><text:span text:style-name="T6">一、</text:span><text:span text:style-name="T6">本系實習</text:span><text:span text:style-name="T6">機構</text:span><text:span text:style-name="T6">採申請制</text:span><text:span text:style-name="T6">，</text:span><text:span text:style-name="T6">學生須於開放實習申請</text:span><text:span text:style-name="T6">期間</text:span><text:span text:style-name="T6">，自</text:span><text:span text:style-name="T6">實習資</text:span><text:soft-page-break/><text:span text:style-name="T6">訊系統上</text:span><text:span text:style-name="T6">選填</text:span><text:span text:style-name="T6">一實習</text:span><text:span text:style-name="T6">意願</text:span><text:span text:style-name="T6">之機構，並準備相關媒合事宜。若第一階段未媒合成功者，應參與第二階段媒合，直至媒合完成為止。</text:span></text:p>
      <text:p text:style-name="P7"><text:span text:style-name="T6">二、學生選填之實習機構志願，由學校督導進行媒合。學生除附上該機構之實習計畫書供實習機構參考外，如實習機構要求進行面試者，亦需配合進行。若實習機構之實習生甄選全權委由本系甄選，則由本系決選之。</text:span></text:p>
      <text:p text:style-name="P7"><text:span text:style-name="T6">三、完成所有學生與實習機構媒合，並獲得正式同意後，由系辦統一</text:span><text:span text:style-name="T6">公告實習機構分發結果</text:span><text:span text:style-name="T6">，在公告媒合名單後一週內與機構聯繫，由本校以公文函送並與實習機構簽約。</text:span></text:p>
      <text:p text:style-name="P7"><text:span text:style-name="T6">四、學生若欲自行選擇實習機構，需提出建議機構名單，名單需為銀髮相關產業且經政府登記核准公司，並逕自繳交機構基本資料、機構同意書，以及實習期間工作內容等資料予系辦，經實習委員會評估合格後，始可辦理實習登記。</text:span></text:p>
      <text:list xml:id="list154845113643504" text:continue-numbering="true" text:style-name="WW8Num5">
        <text:list-item>
          <text:p text:style-name="P4"><text:span text:style-name="T5">　輔導機制</text:span></text:p>
        </text:list-item>
      </text:list>
      <text:p text:style-name="P8">一、學校督導</text:p>
      <text:list xml:id="list3424361766" text:style-name="WW8Num6">
        <text:list-item>
          <text:p text:style-name="P11">協助學生瞭解個人興趣，並輔導選擇合適之實習機構。</text:p>
        </text:list-item>
        <text:list-item>
          <text:p text:style-name="P11">協助學生構思與撰寫實習計畫書。</text:p>
        </text:list-item>
        <text:list-item>
          <text:p text:style-name="P11">輔導並媒合學生順利至理想之實習機構。</text:p>
        </text:list-item>
        <text:list-item>
          <text:p text:style-name="P11">協助學生認知實習課程中，包含學生、實習機構督導、學校督導及本系各個角色與職責。</text:p>
        </text:list-item>
        <text:list-item>
          <text:p text:style-name="P11">協助實習機構瞭解系上實習作業流程及相關規範。</text:p>
        </text:list-item>
        <text:list-item>
          <text:p text:style-name="P11">學校督導應適時督導學生，並至機構訪視學生實習概況，及對學生進行團體督導，並評估機構是否適合學生繼續實習。</text:p>
        </text:list-item>
        <text:list-item>
          <text:p text:style-name="P10"><text:span text:style-name="T5">學生實習計畫書及實習總報告之指導、簽核與評分。</text:span></text:p>
        </text:list-item>
        <text:list-item>
          <text:p text:style-name="P11">積極鼓勵學生主動參與實習機構各項活動，以融入實習機構。</text:p>
        </text:list-item>
        <text:list-item>
          <text:p text:style-name="P11">積極與實習機構建立夥伴關係，並邀請參與本系所辦理之各項研討會與專題演講。</text:p>
        </text:list-item>
      </text:list>
      <text:p text:style-name="P7"><text:span text:style-name="T5">二、機構督導</text:span></text:p>
      <text:list xml:id="list3793910657" text:style-name="WW8Num4">
        <text:list-item>
          <text:p text:style-name="P12">提供學生擬定實習計畫之相關資料。</text:p>
        </text:list-item>
        <text:list-item>
          <text:p text:style-name="P12">選派符合資格之督導，指導學生執行實習計畫，並適應實習機構之運作。</text:p>
        </text:list-item>
        <text:list-item>
          <text:p text:style-name="P12">於實習期間，學生有任何問題發生，應立即知會本系，並共同謀求解決策略。</text:p>
        </text:list-item>
        <text:list-item>
          <text:p text:style-name="P12">若有影響學生權益之政策變遷事項，應主動知會本系，並共同謀求解決策略。</text:p>
        </text:list-item>
        <text:list-item>
          <text:p text:style-name="P12">參與實習學生於實習期間的表現評分。</text:p>
        </text:list-item>
        <text:list-item>
          <text:p text:style-name="P12">機構與實習學生的私下協議應知會本系及學校督導。</text:p>
        </text:list-item>
        <text:list-item>
          <text:p text:style-name="P12">保護實習學生於實習期間之人身安全。</text:p>
        </text:list-item>
        <text:list-item>
          <text:p text:style-name="P12">提供學生保險、薪資、交通及食宿安排等之說明與諮詢。</text:p>
        </text:list-item>
      </text:list>
      <text:p text:style-name="P7"><text:span text:style-name="T5">三、本系</text:span></text:p>
      <text:list xml:id="list439425" text:style-name="WW8Num3">
        <text:list-item>
          <text:p text:style-name="P13">處理實習相關行政與作業流程。</text:p>
        </text:list-item>
        <text:list-item>
          <text:p text:style-name="P13">收受及辦理學生相關實習資料及文件。</text:p>
        </text:list-item>
        <text:list-item>
          <text:p text:style-name="P13">建置機構儲備名單。</text:p>
        </text:list-item>
        <text:list-item>
          <text:p text:style-name="P13"><text:soft-page-break/>建置實習相關作業表單與文件。</text:p>
        </text:list-item>
        <text:list-item>
          <text:p text:style-name="P13">學生與實習機構媒合的協助。</text:p>
        </text:list-item>
        <text:list-item>
          <text:p text:style-name="P13">協助辦理實習說明會及成果發表會之行政作業。</text:p>
        </text:list-item>
        <text:list-item>
          <text:p text:style-name="P13">協助實習機構發文相關作業。</text:p>
        </text:list-item>
        <text:list-item>
          <text:p text:style-name="P13">協助學生緊急連繫與緊急事件處理。</text:p>
        </text:list-item>
      </text:list>
      <text:list xml:id="list154844503063385" text:continue-list="list154845113643504" text:style-name="WW8Num5">
        <text:list-item>
          <text:p text:style-name="P4"><text:span text:style-name="T5">　</text:span><text:span text:style-name="T5">學生實習期間</text:span><text:span text:style-name="T5">之生活管理，由本系學校督導定期赴實習機構訪視學生作業情形，並與實習機構督導交換意見</text:span><text:span text:style-name="T5">，</text:span><text:span text:style-name="T5">學校督導</text:span><text:span text:style-name="T5">根據實際訪視狀況填寫訪視紀錄表送交系</text:span><text:span text:style-name="T5">辦</text:span><text:span text:style-name="T5">核備，以瞭解實習成效。</text:span></text:p>
        </text:list-item>
        <text:list-item>
          <text:p text:style-name="P4"><text:span text:style-name="T5">　離退轉換機制</text:span></text:p>
        </text:list-item>
      </text:list>
      <text:p text:style-name="P7"><text:span text:style-name="T5">一、學生因實習機構因素或個人因素欲轉換實習機構時，須先告知學校督導，並由實習委員會同意後，始得離開原實習機構，並以「實習機構轉換</text:span><text:span text:style-name="T15">」</text:span><text:span text:style-name="T5">處理。</text:span></text:p>
      <text:p text:style-name="P7"><text:span text:style-name="T5">二、學生遭實習機構辭退者，其實習時數和實習相關問題，應召開實習委員會議討論處理之，並以「實習機構離退</text:span><text:span text:style-name="T15">」</text:span><text:span text:style-name="T5">處理。</text:span></text:p>
      <text:p text:style-name="P7"><text:span text:style-name="T5">三、學生辦理實習機構轉換離開原實習機構後，學校督導應盡速協助媒合新實習機構，經實習委員會審核通過後，得繼續實習。</text:span></text:p>
      <text:p text:style-name="P7"><text:span text:style-name="T5">四、學生辦理實習機構離退者，原實習時數予以採計時，以實習機構轉換處理原則辦理之；原實習時數不予採計時，需依規定完成退選手續，該次實習成績總分以零分計算，須重新實習。</text:span></text:p>
      <text:p text:style-name="P7"><text:span text:style-name="T5">五、實習期間轉換機構需經實習委員會決議，並以乙次為原則，且總實習數不得低於720小時。</text:span></text:p>
      <text:p text:style-name="P7"><text:span text:style-name="T5">六、學生於實習期間因故須終止或退選實習，必須至本系填寫退選單，並經過家長、實習機構與系上同意後，完成退選手續，該次實習成績總分以零分計算，方可終止該次實習，並視同休學。</text:span></text:p>
      <text:list xml:id="list154845525792218" text:continue-numbering="true" text:style-name="WW8Num5">
        <text:list-item>
          <text:p text:style-name="P4"><text:span text:style-name="T5">實習</text:span><text:span text:style-name="T5">安全與費用</text:span></text:p>
        </text:list-item>
      </text:list>
      <text:p text:style-name="P7"><text:span text:style-name="T5">一、</text:span><text:span text:style-name="T5">為維護同學實習期間之安全，學生</text:span><text:span text:style-name="T5">需</text:span><text:span text:style-name="T5">繳</text:span><text:span text:style-name="T5">交</text:span><text:span text:style-name="T5">家長同意書，家長</text:span><text:span text:style-name="T5">亦</text:span><text:span text:style-name="T5">需填具實習保險通知書</text:span><text:span text:style-name="T5">，學生需</text:span><text:span text:style-name="T5">於實習期間自行投保一百萬元以上之意外險。</text:span></text:p>
      <text:p text:style-name="P7"><text:span text:style-name="T5">二、</text:span><text:span text:style-name="T5">學生實習期間，所需相關費用</text:span><text:span text:style-name="T5">依據個別實習合約規定之</text:span><text:span text:style-name="T5">，除實習機構同意負擔外，</text:span><text:span text:style-name="T5">應</text:span><text:span text:style-name="T5">由學生自行負責。</text:span></text:p>
      <text:p text:style-name="P7"><text:span text:style-name="T5">三、</text:span><text:span text:style-name="T6">發生實習糾紛或爭議，經學校督導與實習機構協調未果者，得提交實習委員會依勞資爭議處理法規協調處理。</text:span></text:p>
      <text:list xml:id="list154846546055602" text:continue-numbering="true" text:style-name="WW8Num5">
        <text:list-item>
          <text:p text:style-name="P14"><text:span text:style-name="T6">學生在實習期間應遵守實習機構之人事規則，並接受該機構單位主管之指導。實習機構對實習學生的管理以勞動基準法為原則，同時學生於實習期間之實習表現適用本校學生獎懲規定。</text:span></text:p>
        </text:list-item>
        <text:list-item>
          <text:p text:style-name="P15">成績評核</text:p>
        </text:list-item>
      </text:list>
      <text:p text:style-name="P9">一、實習成績評量包含實習現場表現、實習總報告與相關必要出席，三個部分。</text:p>
      <text:p text:style-name="P9">二、機構督導評量學生之實習現場表現，佔總分之45%。</text:p>
      <text:p text:style-name="P9">三、學校督導評量學生之實習總報告，佔總分之45%。</text:p>
      <text:p text:style-name="P9">四、次學期實習學生，須參與相關實習之說明會；實習當學期須出席期中返校述職與成果發表會，並準備相關報告資料。此出缺席成績佔10%。</text:p>
      <text:p text:style-name="P7"><text:soft-page-break/><text:span text:style-name="T6">五、實習總報告及實習現場表現，二者任一項未達該項成績40分者，應重修實習課程。</text:span></text:p>
      <text:list xml:id="list154845657238180" text:continue-numbering="true" text:style-name="WW8Num5">
        <text:list-item>
          <text:p text:style-name="P14"><text:span text:style-name="T6">實習報到與保險</text:span></text:p>
        </text:list-item>
      </text:list>
      <text:p text:style-name="P9">一、學生至機構實習前，本系須舉辦說明會向實習學生進行行前輔導，針對實習規定及生活作息等注意事項詳細說明，俾讓實習學生瞭解遵循。</text:p>
      <text:p text:style-name="P9">二、實習機構應安排職前說明，以利學生熟悉實習機構之屬性、組織架構及相關注意事項，並針對實習工作規劃及相關配套進行說明。</text:p>
      <text:p text:style-name="P9">三、實習報到前，本系應協助學生辦理意外保險並洽商實習機構依相關法令規定辦理保險。</text:p>
      <text:p text:style-name="P9">四、學生實習報到時間依實習機構需要，學生於徵得同意後，得彈性提早報到或延後結束，俾便實習工作順利交接。</text:p>
      <text:list xml:id="list154845045062626" text:continue-numbering="true" text:style-name="WW8Num5">
        <text:list-item>
          <text:p text:style-name="P15">其他未盡事宜，均提交實習委員會開會審議，決議內容並提系務會議核備。</text:p>
        </text:list-item>
        <text:list-item>
          <text:p text:style-name="P15">本辦法經系務會議通過，核定後實行，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7cm" fo:margin-right="0cm" fo:margin-top="0.176cm" fo:margin-bottom="0.176cm" loext:contextual-spacing="false" fo:text-indent="-0.891cm" style:auto-text-indent="false">
        <style:tab-stops>
          <style:tab-stop style:position="0cm"/>
        </style:tab-stops>
      </style:paragraph-properties>
      <style:text-properties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font-name-complex="標楷體" style:font-family-complex="標楷體" style:font-family-generic-complex="script"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尾_20_字元" style:display-name="頁尾 字元" style:family="text" style:parent-style-name="預設段落字型">
      <style:text-properties style:letter-kerning="true"/>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老人服務事業管理系日間部校外實習辦法</dc:title>
    <dc:subject/>
    <meta:keyword/>
    <meta:initial-creator>*****</meta:initial-creator>
    <meta:creation-date>2013-07-03T17:53:00</meta:creation-date>
    <dc:creator>***</dc:creator>
    <dc:date>2013-07-03T17:53:00</dc:date>
    <meta:print-date>2010-03-25T14:39:00</meta:print-date>
    <meta:editing-cycles>2</meta:editing-cycles>
    <meta:document-statistic meta:table-count="0" meta:image-count="0" meta:object-count="0" meta:page-count="4" meta:paragraph-count="81" meta:word-count="3166" meta:character-count="3274" meta:non-whitespace-character-count="3264"/>
    <meta:generator>LibreOffice/6.2.8.2$Windows_X86_64 LibreOffice_project/f82ddfca21ebc1e222a662a32b25c0c9d20169ee</meta:generator>
  </office:meta>
</office:document-meta>
</file>