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163cm" fo:margin-top="0cm" fo:margin-bottom="0.423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 style:master-page-name="Standard">
      <style:paragraph-properties fo:margin-left="0cm" fo:margin-right="-2.163cm" fo:margin-top="0cm" fo:margin-bottom="0.423cm" loext:contextual-spacing="false" style:line-height-at-least="0.423cm" fo:text-align="center" style:justify-single-word="false" fo:text-indent="0cm" style:auto-text-indent="false" style:page-number="auto" style:snap-to-layout-grid="false"/>
    </style:style>
    <style:style style:name="P3" style:family="paragraph" style:parent-style-name="Standard">
      <style:paragraph-properties fo:margin-left="0cm" fo:margin-right="0.055cm" style:line-height-at-least="0.423cm" fo:text-align="end" style:justify-single-word="false" fo:text-indent="0cm" style:auto-text-indent="false" style:snap-to-layout-grid="false"/>
    </style:style>
    <style:style style:name="P4" style:family="paragraph" style:parent-style-name="Standard" style:list-style-name="WW8Num1">
      <style:paragraph-properties fo:margin-top="0.085cm" fo:margin-bottom="0cm" loext:contextual-spacing="false"/>
    </style:style>
    <style:style style:name="P5" style:family="paragraph" style:parent-style-name="Standard" style:list-style-name="WW8Num1">
      <style:paragraph-properties fo:margin-top="0.085cm" fo:margin-bottom="0cm" loext:contextual-spacing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朝陽科技大學銀髮產業管理系專業教室管理</text:span><text:span text:style-name="T4">辦法</text:span></text:p>
      <text:p text:style-name="P1"/>
      <text:p text:style-name="P3"><text:span text:style-name="T5">98學年度第1學期第8次系務會議訂定（98.12.10）</text:span></text:p>
      <text:list xml:id="list286108138" text:style-name="WW8Num1">
        <text:list-item>
          <text:p text:style-name="P4"><text:span text:style-name="T7">本系專業教室(以下簡稱本教室)之設立，主要為高齡模擬體驗、長期照護教學及健康促進練習之用，設備建構以前述用途為主要考量。目的在</text:span><text:span text:style-name="T8">培養學生對高齡者服務與管理之實務操作能力，</text:span><text:span text:style-name="T7">作為進入老人服務事業之準備。本教室之管理與維護，俾以正常教學及延長設備使用年限，特訂定專業教室管理辦法(以下簡稱本辦法)。</text:span></text:p>
        </text:list-item>
        <text:list-item>
          <text:p text:style-name="P4"><text:span text:style-name="T7">本教室使用以本系排定課程及本系師生活動為優先，其他單位如需使用必須向本系提出申請與填寫借用單，經核准後方得使用。</text:span></text:p>
        </text:list-item>
        <text:list-item>
          <text:p text:style-name="P4"><text:span text:style-name="T7">本校各單位借用本教室均不收取場地租借費用，校外單位則需酌收場地租借費用，場地租借一小時</text:span><text:span text:style-name="T2">伍</text:span><text:span text:style-name="T3">百元</text:span><text:span text:style-name="T7">整。</text:span></text:p>
        </text:list-item>
        <text:list-item>
          <text:p text:style-name="P4"><text:span text:style-name="T7">本教室之使用除預先安排使用之課程與班級外，其餘欲借用專業教室之班級，均須由任課老師或課程助教事先向系辦公室提出申請，辦理登記並借用鑰匙。</text:span></text:p>
        </text:list-item>
        <text:list-item>
          <text:p text:style-name="P4"><text:span text:style-name="T7">專業課程需要時，師生均可預約使用本教室，借用人務必在使用一週前至系辦填寫專業教室借用申請表，以先申請者優先方式核定之。借用人須於使用本教室前一節下課，至系辦填寫專業教室使用登記表並拿取鑰匙。</text:span></text:p>
        </text:list-item>
        <text:list-item>
          <text:p text:style-name="P4"><text:span text:style-name="T7">若借用人為學生時，請學生攜帶學生證至系辦登記並領取鑰匙，鑰匙借用期間，由借用人全權負責本教室設備的清點、保管、維護與環境整潔，並於使用完畢後鎖好門窗，將鑰匙繳回系辦公室。</text:span></text:p>
        </text:list-item>
        <text:list-item>
          <text:p text:style-name="P4"><text:span text:style-name="T7">借用人同一學期若兩次未在規定時間內歸還本教室鑰匙，則該班/生將受處份，規定於一個月內不得借用本教室。</text:span></text:p>
        </text:list-item>
        <text:list-item>
          <text:p text:style-name="P4"><text:span text:style-name="T7">學生模擬或練習後，任課老師應督導學生將各種使用物品歸回原處，若有污漬應先洗淨擦乾以保持整潔，且務必鎖緊門窗、關閉所有電源後始可離開，以養成良好工作習慣與維持本教室之長久使用。</text:span></text:p>
        </text:list-item>
        <text:list-item>
          <text:p text:style-name="P4"><text:span text:style-name="T7">所有設備使用前，使用者應詳加了解其性能及使用方法，不可貿然操作設備，以免損壞或發生意外，使用者若有違反本辦法之相關規定，將提送學生事務委員會懲處。</text:span></text:p>
        </text:list-item>
        <text:list-item>
          <text:p text:style-name="P5">借用人需於使用後再次檢查儀器設備運作是否正常，若有故障，請告知系辦之行政助理，以便察明原因檢修。。</text:p>
        </text:list-item>
        <text:list-item>
          <text:p text:style-name="P4"><text:span text:style-name="T7">本教室之設備應由本系助教除於學期初及學期末進行檢查外，並於學期間進行不定期檢查，設備發生損壞時提出設備維修之申請。</text:span></text:p>
        </text:list-item>
        <text:list-item>
          <text:p text:style-name="P4"><text:span text:style-name="T7">本辦法經系務會議通過後公佈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fo:language="en" fo:country="U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0.499cm" fo:margin-left="1.723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老人服務事業管理系專業教室管理辦法</dc:title>
    <dc:subject/>
    <meta:keyword/>
    <dc:description/>
    <meta:initial-creator>*****</meta:initial-creator>
    <meta:creation-date>2010-01-03T15:17:00</meta:creation-date>
    <dc:creator>*****</dc:creator>
    <dc:date>2011-12-13T10:00:00</dc:date>
    <meta:editing-cycles>2</meta:editing-cycles>
    <meta:editing-duration>PT5M</meta:editing-duration>
    <meta:document-statistic meta:table-count="0" meta:image-count="0" meta:object-count="0" meta:page-count="1" meta:paragraph-count="14" meta:word-count="914" meta:character-count="922" meta:non-whitespace-character-count="922"/>
    <meta:generator>LibreOffice/6.2.8.2$Windows_X86_64 LibreOffice_project/f82ddfca21ebc1e222a662a32b25c0c9d20169ee</meta:generator>
  </office:meta>
</office:document-meta>
</file>