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4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7" style:num-suffix="." style:num-format="1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3333in" text:list-level-position-and-space-mode="label-alignment">
          <style:list-level-label-alignment text:label-followed-by="listtab" fo:margin-left="4.4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P6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7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8" style:parent-style-name="內文" style:family="paragraph">
      <style:paragraph-properties fo:margin-top="0.0833in" fo:margin-bottom="0.0833in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margin-top="0.1666in" fo:margin-bottom="0.0833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內文" style:family="paragraph">
      <style:paragraph-properties fo:margin-top="0.1666in" fo:margin-bottom="0.0833in"/>
      <style:text-properties style:font-name-asian="標楷體" fo:font-size="16pt" style:font-size-asian="16pt"/>
    </style:style>
    <style:style style:name="P18" style:parent-style-name="內文" style:family="paragraph">
      <style:paragraph-properties fo:margin-top="0.1666in" fo:margin-bottom="0.0833in"/>
      <style:text-properties style:font-name-asian="標楷體" fo:font-size="16pt" style:font-size-asian="16pt"/>
    </style:style>
    <style:style style:name="P19" style:parent-style-name="內文" style:family="paragraph">
      <style:paragraph-properties fo:margin-top="0.1666in" fo:margin-bottom="0.25in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fo:margin-top="0.25in" fo:margin-bottom="0.25in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P48" style:parent-style-name="內文" style:family="paragraph">
      <style:paragraph-properties fo:margin-top="0.25in" fo:margin-bottom="0.25in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5" style:parent-style-name="內文" style:family="paragraph">
      <style:paragraph-properties fo:text-align="center"/>
      <style:text-properties style:font-name-asian="標楷體" fo:color="#000000" fo:font-size="11pt" style:font-size-asian="11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color="#000000" fo:font-size="11pt" style:font-size-asian="11pt"/>
    </style:style>
    <style:style style:name="T68" style:parent-style-name="預設段落字型" style:family="text">
      <style:text-properties style:font-name-asian="標楷體" fo:color="#000000" fo:font-size="11pt" style:font-size-asian="11pt"/>
    </style:style>
    <style:style style:name="T69" style:parent-style-name="預設段落字型" style:family="text">
      <style:text-properties style:font-name-asian="標楷體" fo:color="#000000" fo:font-size="11pt" style:font-size-asian="11pt"/>
    </style:style>
    <style:style style:name="P70" style:parent-style-name="內文" style:family="paragraph">
      <style:paragraph-properties style:text-autospace="none" style:snap-to-layout-grid="false" fo:text-align="justify" style:vertical-align="bottom" fo:margin-top="0.0625in" style:line-height-at-least="0.1666in" fo:margin-left="1.068in">
        <style:tab-stops>
          <style:tab-stop style:type="left" style:position="0.0152in"/>
        </style:tab-stops>
      </style:paragraph-properties>
      <style:text-properties style:font-name-asian="標楷體" fo:color="#000000" fo:font-size="10pt" style:font-size-asian="10pt"/>
    </style:style>
    <style:style style:name="P71" style:parent-style-name="內文" style:family="paragraph">
      <style:paragraph-properties style:text-autospace="none" style:snap-to-layout-grid="false" fo:text-align="justify" style:vertical-align="bottom" style:line-height-at-least="0.1666in" fo:margin-left="1.0777in">
        <style:tab-stops>
          <style:tab-stop style:type="left" style:position="0.0055in"/>
        </style:tab-stops>
      </style:paragraph-properties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2">朝陽科技大學</text:span><text:span text:style-name="T3">銀髮產業管理系</text:span></text:p>
      <text:p text:style-name="P4"><text:span text:style-name="T5">指導碩士論文同意書</text:span></text:p>
      <text:p text:style-name="P6"/>
      <text:p text:style-name="P7"/>
      <text:p text:style-name="P8"><text:span text:style-name="T9">本人同意指導研究生</text:span><text:span text:style-name="T10"><text:s text:c="27"/></text:span></text:p>
      <text:p text:style-name="P11"><text:span text:style-name="T12">(</text:span><text:span text:style-name="T13">學號</text:span><text:span text:style-name="T14"><text:s text:c="14"/></text:span><text:span text:style-name="T15">)</text:span><text:span text:style-name="T16">從事碩士論文之研究</text:span></text:p>
      <text:p text:style-name="P17"/>
      <text:p text:style-name="P18"/>
      <text:p text:style-name="P19"><text:span text:style-name="T20">指</text:span><text:span text:style-name="T21"><text:s/></text:span><text:span text:style-name="T22">導</text:span><text:span text:style-name="T23"><text:s/></text:span><text:span text:style-name="T24">教</text:span><text:span text:style-name="T25"><text:s/></text:span><text:span text:style-name="T26">授：</text:span><text:span text:style-name="T27">　　　　</text:span><text:span text:style-name="T28">　　　　</text:span><text:span text:style-name="T29"><text:s/></text:span><text:span text:style-name="T30"><text:s text:c="4"/></text:span><text:span text:style-name="T31">年</text:span><text:span text:style-name="T32"><text:s text:c="5"/></text:span><text:span text:style-name="T33">月</text:span><text:span text:style-name="T34"><text:s text:c="4"/></text:span><text:span text:style-name="T35">日</text:span></text:p>
      <text:p text:style-name="P36"><text:span text:style-name="T37">共同指導教授：</text:span><text:span text:style-name="T38">　　　　　</text:span><text:span text:style-name="T39">　　</text:span><text:span text:style-name="T40"><text:s/></text:span><text:span text:style-name="T41"><text:s/></text:span><text:span text:style-name="T42"><text:s text:c="4"/></text:span><text:span text:style-name="T43">年</text:span><text:span text:style-name="T44"><text:s text:c="5"/></text:span><text:span text:style-name="T45">月</text:span><text:span text:style-name="T46"><text:s text:c="4"/></text:span><text:span text:style-name="T47">日</text:span></text:p>
      <text:p text:style-name="P48"><text:span text:style-name="T49">系</text:span><text:span text:style-name="T50"><text:s text:c="2"/></text:span><text:span text:style-name="T51">主</text:span><text:span text:style-name="T52"><text:s text:c="2"/></text:span><text:span text:style-name="T53">任：</text:span><text:span text:style-name="T54"><text:s text:c="2"/></text:span><text:span text:style-name="T55">　　　　　　　</text:span><text:span text:style-name="T56"><text:s/></text:span><text:span text:style-name="T57"><text:s/></text:span><text:span text:style-name="T58"><text:s text:c="4"/></text:span><text:span text:style-name="T59">年</text:span><text:span text:style-name="T60"><text:s text:c="5"/></text:span><text:span text:style-name="T61">月</text:span><text:span text:style-name="T62"><text:s text:c="4"/></text:span><text:span text:style-name="T63">日</text:span></text:p>
      <text:p text:style-name="P64"/>
      <text:p text:style-name="P65"/>
      <text:p text:style-name="P66"><text:span text:style-name="T67">依據本系碩士班修業準則</text:span><text:span text:style-name="T68">(112.06.14)</text:span><text:span text:style-name="T69">第六條第一款之規定</text:span></text:p>
      <text:p text:style-name="P70">碩士班研究生，應於第一學年7月31日前，選定指導教授，並填寫「指導教授同意書」，經指導教授同意並簽名後，送系辦公室彙整，經系主任簽核後，由系辦公室備存。系辦於「指導教授同意書」繳交截止日後一個月內造冊，並經系主任、院長簽核後，由管理學院備查。</text:p>
      <text:p text:style-name="P71">如有特殊原因，由研究生於7月15日前提出申請，經碩士班導師同意並簽名，以及系主任簽核後，辦理延期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0791in" text:min-label-width="0.3333in" text:list-level-position-and-space-mode="label-alignment">
          <style:list-level-label-alignment text:label-followed-by="listtab" fo:margin-left="1.4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4" style:num-suffix="." style:num-format="1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7" style:num-suffix="." style:num-format="1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791in" text:min-label-width="0.3333in" text:list-level-position-and-space-mode="label-alignment">
          <style:list-level-label-alignment text:label-followed-by="listtab" fo:margin-left="4.4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ing 小</dc:creator>
    <meta:creation-date>2023-06-19T08:57:00Z</meta:creation-date>
    <dc:date>2023-06-19T08:57:00Z</dc:date>
    <meta:print-date>2018-09-17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