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IDFont+F11" svg:font-family="CIDFont+F1"/>
    <style:font-face style:name="CIDFont+F1" svg:font-family="CIDFont+F1" style:font-pitch="variable"/>
    <style:font-face style:name="DejaVu Sans1" svg:font-family="'DejaVu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solid" svg:stroke-width="0.025cm" svg:stroke-color="#c0c0c0" draw:stroke-linejoin="miter" svg:stroke-linecap="round" draw:fill="solid" draw:fill-color="#c0c0c0" fo:padding-top="0.012cm" fo:padding-bottom="0.012cm" fo:padding-left="0.012cm" fo:padding-right="0.012cm"/>
    </style:style>
    <style:style style:name="gr2" style:family="graphic" style:parent-style-name="standard">
      <style:graphic-properties draw:stroke="solid" svg:stroke-width="0.05cm" svg:stroke-color="#000000" draw:stroke-linejoin="round" svg:stroke-linecap="round" draw:fill="none" fo:padding-top="0.025cm" fo:padding-bottom="0.025cm" fo:padding-left="0.025cm" fo:padding-right="0.025cm"/>
    </style:style>
    <style:style style:name="gr3"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7" style:family="graphic" style:parent-style-name="standard">
      <style:graphic-properties draw:stroke="solid" svg:stroke-width="0.025cm" svg:stroke-color="#ffffff" draw:stroke-linejoin="round" svg:stroke-linecap="round" draw:fill="none" fo:padding-top="0.012cm" fo:padding-bottom="0.012cm" fo:padding-left="0.012cm" fo:padding-right="0.012cm"/>
    </style:style>
    <style:style style:name="gr8" style:family="graphic" style:parent-style-name="standard">
      <style:graphic-properties draw:stroke="solid" svg:stroke-width="0.05cm" svg:stroke-color="#ffffff" draw:stroke-linejoin="round" svg:stroke-linecap="round" draw:fill="none" fo:padding-top="0.025cm" fo:padding-bottom="0.025cm" fo:padding-left="0.025cm" fo:padding-right="0.025cm"/>
    </style:style>
    <style:style style:name="gr9"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style>
    <style:style style:name="P1" style:family="paragraph">
      <loext:graphic-properties draw:fill="solid" draw:fill-color="#c0c0c0"/>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10pt" style:font-size-asian="10pt" style:font-size-complex="10pt"/>
    </style:style>
    <style:style style:name="P5" style:family="paragraph">
      <loext:graphic-properties draw:fill="solid" draw:fill-color="#ffffff"/>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9pt" style:font-size-asian="9pt" style:font-size-complex="9pt"/>
    </style:style>
    <style:style style:name="T1" style:family="text">
      <style:text-properties fo:color="#000000" style:font-name="CIDFont+F11" fo:font-size="10pt" style:font-size-asian="10pt" style:font-name-complex="CIDFont+F11" style:font-size-complex="10pt"/>
    </style:style>
    <style:style style:name="T2" style:family="text">
      <style:text-properties fo:color="#000000" style:text-outline="true" style:font-name="CIDFont+F11" fo:font-size="12pt" style:font-size-asian="12pt" style:font-name-complex="CIDFont+F11" style:font-size-complex="12pt"/>
    </style:style>
    <style:style style:name="T3" style:family="text">
      <style:text-properties fo:color="#000000" style:font-name="CIDFont+F11" fo:font-size="12pt" style:font-size-asian="12pt" style:font-name-complex="CIDFont+F11" style:font-size-complex="12pt"/>
    </style:style>
    <style:style style:name="T4" style:family="text">
      <style:text-properties fo:color="#000000" style:font-name="CIDFont+F11" fo:font-size="9pt" style:font-size-asian="9pt" style:font-name-complex="CIDFont+F1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frame draw:style-name="gr4" draw:text-style-name="P4" draw:layer="layout" svg:width="0.705cm" svg:height="0.412cm" svg:x="27.923cm" svg:y="3.056cm">
          <draw:text-box>
            <text:p text:style-name="P3"><text:span text:style-name="T1">學分</text:span></text:p>
          </draw:text-box>
        </draw:frame>
        <draw:polygon draw:style-name="gr5" draw:text-style-name="P5" draw:layer="layout" svg:width="10.397cm" svg:height="0.5cm" svg:x="0.922cm" svg:y="1.426cm" svg:viewBox="0 0 10398 501" draw:points="0,0 10398,0 10398,501 0,501">
          <text:p/>
        </draw:polygon>
        <draw:frame draw:style-name="gr6" draw:text-style-name="P6" draw:layer="layout" svg:width="11.855cm" svg:height="0.497cm" svg:x="8.86cm" svg:y="0.763cm">
          <draw:text-box>
            <text:p text:style-name="P3"><text:span text:style-name="T2">朝陽科技大學管理學院日間部銀髮產業管理系四年制課程規劃表</text:span></text:p>
          </draw:text-box>
        </draw:frame>
        <draw:line draw:style-name="gr2" draw:text-style-name="P2" draw:layer="layout" svg:x1="0.867cm" svg:y1="3.522cm" svg:x2="0.867cm" svg:y2="4.021cm">
          <text:p/>
        </draw:line>
        <draw:line draw:style-name="gr3" draw:text-style-name="P2" draw:layer="layout" svg:x1="1.794cm" svg:y1="3.522cm" svg:x2="1.794cm" svg:y2="4.021cm">
          <text:p/>
        </draw:line>
        <draw:line draw:style-name="gr3" draw:text-style-name="P2" draw:layer="layout" svg:x1="4.174cm" svg:y1="3.522cm" svg:x2="4.174cm" svg:y2="4.021cm">
          <text:p/>
        </draw:line>
        <draw:line draw:style-name="gr3" draw:text-style-name="P2" draw:layer="layout" svg:x1="5.207cm" svg:y1="3.522cm" svg:x2="5.207cm" svg:y2="4.021cm">
          <text:p/>
        </draw:line>
        <draw:line draw:style-name="gr3" draw:text-style-name="P2" draw:layer="layout" svg:x1="7.535cm" svg:y1="3.522cm" svg:x2="7.535cm" svg:y2="4.021cm">
          <text:p/>
        </draw:line>
        <draw:line draw:style-name="gr2" draw:text-style-name="P2" draw:layer="layout" svg:x1="8.568cm" svg:y1="3.522cm" svg:x2="8.568cm" svg:y2="4.021cm">
          <text:p/>
        </draw:line>
        <draw:line draw:style-name="gr3" draw:text-style-name="P2" draw:layer="layout" svg:x1="10.921cm" svg:y1="3.522cm" svg:x2="10.921cm" svg:y2="4.021cm">
          <text:p/>
        </draw:line>
        <draw:line draw:style-name="gr3" draw:text-style-name="P2" draw:layer="layout" svg:x1="11.954cm" svg:y1="3.522cm" svg:x2="11.954cm" svg:y2="4.021cm">
          <text:p/>
        </draw:line>
        <draw:line draw:style-name="gr3" draw:text-style-name="P2" draw:layer="layout" svg:x1="14.257cm" svg:y1="3.522cm" svg:x2="14.257cm" svg:y2="4.021cm">
          <text:p/>
        </draw:line>
        <draw:line draw:style-name="gr2" draw:text-style-name="P2" draw:layer="layout" svg:x1="15.316cm" svg:y1="3.522cm" svg:x2="15.316cm" svg:y2="4.021cm">
          <text:p/>
        </draw:line>
        <draw:line draw:style-name="gr3" draw:text-style-name="P2" draw:layer="layout" svg:x1="17.644cm" svg:y1="3.522cm" svg:x2="17.644cm" svg:y2="4.021cm">
          <text:p/>
        </draw:line>
        <draw:line draw:style-name="gr3" draw:text-style-name="P2" draw:layer="layout" svg:x1="18.673cm" svg:y1="3.522cm" svg:x2="18.673cm" svg:y2="4.021cm">
          <text:p/>
        </draw:line>
        <draw:line draw:style-name="gr3" draw:text-style-name="P2" draw:layer="layout" svg:x1="21.001cm" svg:y1="3.522cm" svg:x2="21.001cm" svg:y2="4.021cm">
          <text:p/>
        </draw:line>
        <draw:line draw:style-name="gr2" draw:text-style-name="P2" draw:layer="layout" svg:x1="22.034cm" svg:y1="3.522cm" svg:x2="22.034cm" svg:y2="4.021cm">
          <text:p/>
        </draw:line>
        <draw:line draw:style-name="gr3" draw:text-style-name="P2" draw:layer="layout" svg:x1="24.388cm" svg:y1="3.522cm" svg:x2="24.388cm" svg:y2="4.021cm">
          <text:p/>
        </draw:line>
        <draw:line draw:style-name="gr3" draw:text-style-name="P2" draw:layer="layout" svg:x1="25.421cm" svg:y1="3.522cm" svg:x2="25.421cm" svg:y2="4.021cm">
          <text:p/>
        </draw:line>
        <draw:line draw:style-name="gr3" draw:text-style-name="P2" draw:layer="layout" svg:x1="27.749cm" svg:y1="3.522cm" svg:x2="27.749cm" svg:y2="4.021cm">
          <text:p/>
        </draw:line>
        <draw:line draw:style-name="gr2" draw:text-style-name="P2" draw:layer="layout" svg:x1="28.807cm" svg:y1="3.522cm" svg:x2="28.807cm" svg:y2="4.021cm">
          <text:p/>
        </draw:line>
        <draw:polygon draw:style-name="gr5" draw:text-style-name="P5" draw:layer="layout" svg:width="2.222cm" svg:height="0.352cm" svg:x="5.262cm" svg:y="3.572cm" svg:viewBox="0 0 2223 353" draw:points="0,0 2223,0 2223,353 0,353">
          <text:p/>
        </draw:polygon>
        <draw:frame draw:style-name="gr6" draw:text-style-name="P6" draw:layer="layout" svg:width="5.247cm" svg:height="0.497cm" svg:x="0.923cm" svg:y="1.411cm">
          <draw:text-box>
            <text:p text:style-name="P3"><text:span text:style-name="T3">入學年度：</text:span><text:span text:style-name="T3">109</text:span><text:span text:style-name="T3">學年度適用</text:span></text:p>
          </draw:text-box>
        </draw:frame>
        <draw:polygon draw:style-name="gr5" draw:text-style-name="P5" draw:layer="layout" svg:width="2.223cm" svg:height="0.352cm" svg:x="8.648cm" svg:y="3.572cm" svg:viewBox="0 0 2224 353" draw:points="0,0 2224,0 2224,353 0,353">
          <text:p/>
        </draw:polygon>
        <draw:frame draw:style-name="gr4" draw:text-style-name="P4" draw:layer="layout" svg:width="1.407cm" svg:height="0.412cm" svg:x="5.262cm" svg:y="3.526cm">
          <draw:text-box>
            <text:p text:style-name="P3"><text:span text:style-name="T1">生活英文</text:span></text:p>
          </draw:text-box>
        </draw:frame>
        <draw:polygon draw:style-name="gr5" draw:text-style-name="P5" draw:layer="layout" svg:width="2.223cm" svg:height="0.352cm" svg:x="12.005cm" svg:y="3.572cm" svg:viewBox="0 0 2224 353" draw:points="0,0 2224,0 2224,353 0,353">
          <text:p/>
        </draw:polygon>
        <draw:frame draw:style-name="gr4" draw:text-style-name="P4" draw:layer="layout" svg:width="1.407cm" svg:height="0.412cm" svg:x="8.649cm" svg:y="3.526cm">
          <draw:text-box>
            <text:p text:style-name="P3"><text:span text:style-name="T1">職場英文</text:span></text:p>
          </draw:text-box>
        </draw:frame>
        <draw:polygon draw:style-name="gr5" draw:text-style-name="P5" draw:layer="layout" svg:width="0.923cm" svg:height="0.424cm" svg:x="7.59cm" svg:y="3.572cm" svg:viewBox="0 0 924 425" draw:points="0,0 924,0 924,425 0,425">
          <text:p/>
        </draw:polygon>
        <draw:frame draw:style-name="gr4" draw:text-style-name="P4" draw:layer="layout" svg:width="1.407cm" svg:height="0.412cm" svg:x="12.006cm" svg:y="3.526cm">
          <draw:text-box>
            <text:p text:style-name="P3"><text:span text:style-name="T1">職場英文</text:span></text:p>
          </draw:text-box>
        </draw:frame>
        <draw:polygon draw:style-name="gr5" draw:text-style-name="P5" draw:layer="layout" svg:width="0.923cm" svg:height="0.424cm" svg:x="10.947cm" svg:y="3.572cm" svg:viewBox="0 0 924 425" draw:points="0,0 924,0 924,425 0,425">
          <text:p/>
        </draw:polygon>
        <draw:frame draw:style-name="gr4" draw:text-style-name="P4" draw:layer="layout" svg:width="0.578cm" svg:height="0.412cm" svg:x="7.785cm" svg:y="3.56cm">
          <draw:text-box>
            <text:p text:style-name="P3"><text:span text:style-name="T1">2-2</text:span></text:p>
          </draw:text-box>
        </draw:frame>
        <draw:polygon draw:style-name="gr5" draw:text-style-name="P5" draw:layer="layout" svg:width="0.923cm" svg:height="0.424cm" svg:x="14.308cm" svg:y="3.572cm" svg:viewBox="0 0 924 425" draw:points="0,0 924,0 924,425 0,425">
          <text:p/>
        </draw:polygon>
        <draw:frame draw:style-name="gr4" draw:text-style-name="P4" draw:layer="layout" svg:width="0.578cm" svg:height="0.412cm" svg:x="11.142cm" svg:y="3.56cm">
          <draw:text-box>
            <text:p text:style-name="P3"><text:span text:style-name="T1">2-2</text:span></text:p>
          </draw:text-box>
        </draw:frame>
        <draw:path draw:style-name="gr5" draw:text-style-name="P5" draw:layer="layout" svg:width="24.498cm" svg:height="0.424cm" svg:x="4.229cm" svg:y="3.572cm" svg:viewBox="0 0 24499 425" svg:d="M16828 0h923v425h-923zM20215 0h923v425h-923zM23576 0h923v425h-923zM13467 0h923v425h-923zM0 0h922v425h-922z">
          <text:p/>
        </draw:path>
        <draw:frame draw:style-name="gr4" draw:text-style-name="P4" draw:layer="layout" svg:width="0.578cm" svg:height="0.412cm" svg:x="14.503cm" svg:y="3.56cm">
          <draw:text-box>
            <text:p text:style-name="P3"><text:span text:style-name="T1">2-2</text:span></text:p>
          </draw:text-box>
        </draw:frame>
        <draw:polygon draw:style-name="gr5" draw:text-style-name="P5" draw:layer="layout" svg:width="2.223cm" svg:height="0.352cm" svg:x="1.9cm" svg:y="3.572cm" svg:viewBox="0 0 2224 353" draw:points="0,0 2224,0 2224,353 0,353">
          <text:p/>
        </draw:polygon>
        <draw:frame draw:style-name="gr4" draw:text-style-name="P4" draw:layer="layout" svg:width="0.578cm" svg:height="0.412cm" svg:x="4.424cm" svg:y="3.56cm">
          <draw:text-box>
            <text:p text:style-name="P3"><text:span text:style-name="T1">2-2</text:span></text:p>
          </draw:text-box>
        </draw:frame>
        <draw:line draw:style-name="gr3" draw:text-style-name="P2" draw:layer="layout" svg:x1="1.794cm" svg:y1="3.996cm" svg:x2="28.807cm" svg:y2="3.996cm">
          <text:p/>
        </draw:line>
        <draw:line draw:style-name="gr2" draw:text-style-name="P2" draw:layer="layout" svg:x1="0.867cm" svg:y1="4.021cm" svg:x2="0.867cm" svg:y2="4.762cm">
          <text:p/>
        </draw:line>
        <draw:line draw:style-name="gr3" draw:text-style-name="P2" draw:layer="layout" svg:x1="1.794cm" svg:y1="4.021cm" svg:x2="1.794cm" svg:y2="4.762cm">
          <text:p/>
        </draw:line>
        <draw:line draw:style-name="gr3" draw:text-style-name="P2" draw:layer="layout" svg:x1="4.174cm" svg:y1="4.021cm" svg:x2="4.174cm" svg:y2="4.762cm">
          <text:p/>
        </draw:line>
        <draw:line draw:style-name="gr3" draw:text-style-name="P2" draw:layer="layout" svg:x1="5.207cm" svg:y1="4.021cm" svg:x2="5.207cm" svg:y2="4.762cm">
          <text:p/>
        </draw:line>
        <draw:line draw:style-name="gr3" draw:text-style-name="P2" draw:layer="layout" svg:x1="7.535cm" svg:y1="4.021cm" svg:x2="7.535cm" svg:y2="4.762cm">
          <text:p/>
        </draw:line>
        <draw:line draw:style-name="gr2" draw:text-style-name="P2" draw:layer="layout" svg:x1="8.568cm" svg:y1="4.021cm" svg:x2="8.568cm" svg:y2="4.762cm">
          <text:p/>
        </draw:line>
        <draw:line draw:style-name="gr3" draw:text-style-name="P2" draw:layer="layout" svg:x1="10.921cm" svg:y1="4.021cm" svg:x2="10.921cm" svg:y2="4.762cm">
          <text:p/>
        </draw:line>
        <draw:line draw:style-name="gr3" draw:text-style-name="P2" draw:layer="layout" svg:x1="11.954cm" svg:y1="4.021cm" svg:x2="11.954cm" svg:y2="4.762cm">
          <text:p/>
        </draw:line>
        <draw:line draw:style-name="gr3" draw:text-style-name="P2" draw:layer="layout" svg:x1="14.257cm" svg:y1="4.021cm" svg:x2="14.257cm" svg:y2="4.762cm">
          <text:p/>
        </draw:line>
        <draw:line draw:style-name="gr2" draw:text-style-name="P2" draw:layer="layout" svg:x1="15.316cm" svg:y1="4.021cm" svg:x2="15.316cm" svg:y2="4.762cm">
          <text:p/>
        </draw:line>
        <draw:line draw:style-name="gr3" draw:text-style-name="P2" draw:layer="layout" svg:x1="17.644cm" svg:y1="4.021cm" svg:x2="17.644cm" svg:y2="4.762cm">
          <text:p/>
        </draw:line>
        <draw:line draw:style-name="gr3" draw:text-style-name="P2" draw:layer="layout" svg:x1="18.673cm" svg:y1="4.021cm" svg:x2="18.673cm" svg:y2="4.762cm">
          <text:p/>
        </draw:line>
        <draw:line draw:style-name="gr3" draw:text-style-name="P2" draw:layer="layout" svg:x1="21.001cm" svg:y1="4.021cm" svg:x2="21.001cm" svg:y2="4.762cm">
          <text:p/>
        </draw:line>
        <draw:line draw:style-name="gr2" draw:text-style-name="P2" draw:layer="layout" svg:x1="22.034cm" svg:y1="4.021cm" svg:x2="22.034cm" svg:y2="4.762cm">
          <text:p/>
        </draw:line>
        <draw:line draw:style-name="gr3" draw:text-style-name="P2" draw:layer="layout" svg:x1="24.388cm" svg:y1="4.021cm" svg:x2="24.388cm" svg:y2="4.762cm">
          <text:p/>
        </draw:line>
        <draw:line draw:style-name="gr3" draw:text-style-name="P2" draw:layer="layout" svg:x1="25.421cm" svg:y1="4.021cm" svg:x2="25.421cm" svg:y2="4.762cm">
          <text:p/>
        </draw:line>
        <draw:line draw:style-name="gr3" draw:text-style-name="P2" draw:layer="layout" svg:x1="27.749cm" svg:y1="4.021cm" svg:x2="27.749cm" svg:y2="4.762cm">
          <text:p/>
        </draw:line>
        <draw:line draw:style-name="gr2" draw:text-style-name="P2" draw:layer="layout" svg:x1="28.807cm" svg:y1="4.021cm" svg:x2="28.807cm" svg:y2="4.762cm">
          <text:p/>
        </draw:line>
        <draw:polygon draw:style-name="gr5" draw:text-style-name="P5" draw:layer="layout" svg:width="2.222cm" svg:height="0.351cm" svg:x="5.262cm" svg:y="4.072cm" svg:viewBox="0 0 2223 352" draw:points="0,0 2223,0 2223,352 0,352">
          <text:p/>
        </draw:polygon>
        <draw:frame draw:style-name="gr4" draw:text-style-name="P4" draw:layer="layout" svg:width="1.407cm" svg:height="0.412cm" svg:x="1.901cm" svg:y="3.526cm">
          <draw:text-box>
            <text:p text:style-name="P3"><text:span text:style-name="T1">生活英文</text:span></text:p>
          </draw:text-box>
        </draw:frame>
        <draw:polygon draw:style-name="gr5" draw:text-style-name="P5" draw:layer="layout" svg:width="2.223cm" svg:height="0.703cm" svg:x="8.648cm" svg:y="4.072cm" svg:viewBox="0 0 2224 704" draw:points="0,0 2224,0 2224,704 0,704">
          <text:p/>
        </draw:polygon>
        <draw:frame draw:style-name="gr4" draw:text-style-name="P4" draw:layer="layout" svg:width="2.275cm" svg:height="0.412cm" svg:x="5.262cm" svg:y="4.026cm">
          <draw:text-box>
            <text:p text:style-name="P3"><text:span text:style-name="T1">體育</text:span><text:span text:style-name="T1">(</text:span><text:span text:style-name="T1">體適能</text:span><text:span text:style-name="T1">)</text:span></text:p>
          </draw:text-box>
        </draw:frame>
        <draw:frame draw:style-name="gr4" draw:text-style-name="P4" draw:layer="layout" svg:width="2.11cm" svg:height="0.412cm" svg:x="8.649cm" svg:y="4.026cm">
          <draw:text-box>
            <text:p text:style-name="P3"><text:span text:style-name="T1">法政與社會課</text:span></text:p>
          </draw:text-box>
        </draw:frame>
        <draw:polygon draw:style-name="gr5" draw:text-style-name="P5" draw:layer="layout" svg:width="2.223cm" svg:height="0.703cm" svg:x="12.005cm" svg:y="4.072cm" svg:viewBox="0 0 2224 704" draw:points="0,0 2224,0 2224,704 0,704">
          <text:p/>
        </draw:polygon>
        <draw:frame draw:style-name="gr4" draw:text-style-name="P4" draw:layer="layout" svg:width="0.353cm" svg:height="0.412cm" svg:x="8.649cm" svg:y="4.377cm">
          <draw:text-box>
            <text:p text:style-name="P3"><text:span text:style-name="T1">群</text:span></text:p>
          </draw:text-box>
        </draw:frame>
        <draw:frame draw:style-name="gr4" draw:text-style-name="P4" draw:layer="layout" svg:width="2.11cm" svg:height="0.412cm" svg:x="12.006cm" svg:y="4.026cm">
          <draw:text-box>
            <text:p text:style-name="P3"><text:span text:style-name="T1">環境與科技課</text:span></text:p>
          </draw:text-box>
        </draw:frame>
        <draw:polygon draw:style-name="gr5" draw:text-style-name="P5" draw:layer="layout" svg:width="0.923cm" svg:height="0.423cm" svg:x="7.59cm" svg:y="4.072cm" svg:viewBox="0 0 924 424" draw:points="0,0 924,0 924,424 0,424">
          <text:p/>
        </draw:polygon>
        <draw:frame draw:style-name="gr4" draw:text-style-name="P4" draw:layer="layout" svg:width="0.353cm" svg:height="0.412cm" svg:x="12.006cm" svg:y="4.377cm">
          <draw:text-box>
            <text:p text:style-name="P3"><text:span text:style-name="T1">群</text:span></text:p>
          </draw:text-box>
        </draw:frame>
        <draw:polygon draw:style-name="gr5" draw:text-style-name="P5" draw:layer="layout" svg:width="0.923cm" svg:height="0.423cm" svg:x="10.947cm" svg:y="4.072cm" svg:viewBox="0 0 924 424" draw:points="0,0 924,0 924,424 0,424">
          <text:p/>
        </draw:polygon>
        <draw:frame draw:style-name="gr4" draw:text-style-name="P4" draw:layer="layout" svg:width="0.578cm" svg:height="0.412cm" svg:x="7.785cm" svg:y="4.06cm">
          <draw:text-box>
            <text:p text:style-name="P3"><text:span text:style-name="T1">2-2</text:span></text:p>
          </draw:text-box>
        </draw:frame>
        <draw:polygon draw:style-name="gr5" draw:text-style-name="P5" draw:layer="layout" svg:width="0.923cm" svg:height="0.423cm" svg:x="14.308cm" svg:y="4.072cm" svg:viewBox="0 0 924 424" draw:points="0,0 924,0 924,424 0,424">
          <text:p/>
        </draw:polygon>
        <draw:frame draw:style-name="gr4" draw:text-style-name="P4" draw:layer="layout" svg:width="0.578cm" svg:height="0.412cm" svg:x="11.142cm" svg:y="4.06cm">
          <draw:text-box>
            <text:p text:style-name="P3"><text:span text:style-name="T1">2-2</text:span></text:p>
          </draw:text-box>
        </draw:frame>
        <draw:path draw:style-name="gr5" draw:text-style-name="P5" draw:layer="layout" svg:width="24.498cm" svg:height="0.423cm" svg:x="4.229cm" svg:y="4.072cm" svg:viewBox="0 0 24499 424" svg:d="M16828 0h923v424h-923zM20215 0h923v424h-923zM23576 0h923v424h-923zM13467 0h923v424h-923zM0 0h922v424h-922z">
          <text:p/>
        </draw:path>
        <draw:frame draw:style-name="gr4" draw:text-style-name="P4" draw:layer="layout" svg:width="0.578cm" svg:height="0.412cm" svg:x="14.503cm" svg:y="4.06cm">
          <draw:text-box>
            <text:p text:style-name="P3"><text:span text:style-name="T1">2-2</text:span></text:p>
          </draw:text-box>
        </draw:frame>
        <draw:polygon draw:style-name="gr5" draw:text-style-name="P5" draw:layer="layout" svg:width="2.223cm" svg:height="0.351cm" svg:x="1.9cm" svg:y="4.072cm" svg:viewBox="0 0 2224 352" draw:points="0,0 2224,0 2224,352 0,352">
          <text:p/>
        </draw:polygon>
        <draw:frame draw:style-name="gr4" draw:text-style-name="P4" draw:layer="layout" svg:width="0.578cm" svg:height="0.412cm" svg:x="4.424cm" svg:y="4.06cm">
          <draw:text-box>
            <text:p text:style-name="P3"><text:span text:style-name="T1">2-2</text:span></text:p>
          </draw:text-box>
        </draw:frame>
        <draw:line draw:style-name="gr3" draw:text-style-name="P2" draw:layer="layout" svg:x1="1.794cm" svg:y1="4.762cm" svg:x2="28.807cm" svg:y2="4.762cm">
          <text:p/>
        </draw:line>
        <draw:polygon draw:style-name="gr5" draw:text-style-name="P5" draw:layer="layout" svg:width="0.792cm" svg:height="0.352cm" svg:x="0.973cm" svg:y="4.825cm" svg:viewBox="0 0 793 353" draw:points="0,0 793,0 793,353 0,353">
          <text:p/>
        </draw:polygon>
        <draw:frame draw:style-name="gr4" draw:text-style-name="P4" draw:layer="layout" svg:width="2.275cm" svg:height="0.412cm" svg:x="1.901cm" svg:y="4.026cm">
          <draw:text-box>
            <text:p text:style-name="P3"><text:span text:style-name="T1">體育</text:span><text:span text:style-name="T1">(</text:span><text:span text:style-name="T1">體適能</text:span><text:span text:style-name="T1">)</text:span></text:p>
          </draw:text-box>
        </draw:frame>
        <draw:line draw:style-name="gr2" draw:text-style-name="P2" draw:layer="layout" svg:x1="0.867cm" svg:y1="4.775cm" svg:x2="0.867cm" svg:y2="5.884cm">
          <text:p/>
        </draw:line>
        <draw:line draw:style-name="gr3" draw:text-style-name="P2" draw:layer="layout" svg:x1="1.794cm" svg:y1="4.775cm" svg:x2="1.794cm" svg:y2="5.884cm">
          <text:p/>
        </draw:line>
        <draw:line draw:style-name="gr3" draw:text-style-name="P2" draw:layer="layout" svg:x1="4.174cm" svg:y1="4.775cm" svg:x2="4.174cm" svg:y2="5.884cm">
          <text:p/>
        </draw:line>
        <draw:line draw:style-name="gr3" draw:text-style-name="P2" draw:layer="layout" svg:x1="5.207cm" svg:y1="4.775cm" svg:x2="5.207cm" svg:y2="5.884cm">
          <text:p/>
        </draw:line>
        <draw:line draw:style-name="gr3" draw:text-style-name="P2" draw:layer="layout" svg:x1="7.535cm" svg:y1="4.775cm" svg:x2="7.535cm" svg:y2="5.884cm">
          <text:p/>
        </draw:line>
        <draw:line draw:style-name="gr2" draw:text-style-name="P2" draw:layer="layout" svg:x1="8.568cm" svg:y1="4.775cm" svg:x2="8.568cm" svg:y2="5.884cm">
          <text:p/>
        </draw:line>
        <draw:line draw:style-name="gr3" draw:text-style-name="P2" draw:layer="layout" svg:x1="10.921cm" svg:y1="4.775cm" svg:x2="10.921cm" svg:y2="5.884cm">
          <text:p/>
        </draw:line>
        <draw:line draw:style-name="gr3" draw:text-style-name="P2" draw:layer="layout" svg:x1="11.954cm" svg:y1="4.775cm" svg:x2="11.954cm" svg:y2="5.884cm">
          <text:p/>
        </draw:line>
        <draw:line draw:style-name="gr3" draw:text-style-name="P2" draw:layer="layout" svg:x1="14.257cm" svg:y1="4.775cm" svg:x2="14.257cm" svg:y2="5.884cm">
          <text:p/>
        </draw:line>
        <draw:line draw:style-name="gr2" draw:text-style-name="P2" draw:layer="layout" svg:x1="15.316cm" svg:y1="4.775cm" svg:x2="15.316cm" svg:y2="5.884cm">
          <text:p/>
        </draw:line>
        <draw:line draw:style-name="gr3" draw:text-style-name="P2" draw:layer="layout" svg:x1="17.644cm" svg:y1="4.775cm" svg:x2="17.644cm" svg:y2="5.884cm">
          <text:p/>
        </draw:line>
        <draw:line draw:style-name="gr3" draw:text-style-name="P2" draw:layer="layout" svg:x1="18.673cm" svg:y1="4.775cm" svg:x2="18.673cm" svg:y2="5.884cm">
          <text:p/>
        </draw:line>
        <draw:line draw:style-name="gr3" draw:text-style-name="P2" draw:layer="layout" svg:x1="21.001cm" svg:y1="4.775cm" svg:x2="21.001cm" svg:y2="5.884cm">
          <text:p/>
        </draw:line>
        <draw:line draw:style-name="gr2" draw:text-style-name="P2" draw:layer="layout" svg:x1="22.034cm" svg:y1="4.775cm" svg:x2="22.034cm" svg:y2="5.884cm">
          <text:p/>
        </draw:line>
        <draw:line draw:style-name="gr3" draw:text-style-name="P2" draw:layer="layout" svg:x1="24.388cm" svg:y1="4.775cm" svg:x2="24.388cm" svg:y2="5.884cm">
          <text:p/>
        </draw:line>
        <draw:line draw:style-name="gr3" draw:text-style-name="P2" draw:layer="layout" svg:x1="25.421cm" svg:y1="4.775cm" svg:x2="25.421cm" svg:y2="5.884cm">
          <text:p/>
        </draw:line>
        <draw:line draw:style-name="gr3" draw:text-style-name="P2" draw:layer="layout" svg:x1="27.749cm" svg:y1="4.775cm" svg:x2="27.749cm" svg:y2="5.884cm">
          <text:p/>
        </draw:line>
        <draw:line draw:style-name="gr2" draw:text-style-name="P2" draw:layer="layout" svg:x1="28.807cm" svg:y1="4.775cm" svg:x2="28.807cm" svg:y2="5.884cm">
          <text:p/>
        </draw:line>
        <draw:polygon draw:style-name="gr5" draw:text-style-name="P5" draw:layer="layout" svg:width="2.222cm" svg:height="1.055cm" svg:x="5.262cm" svg:y="4.825cm" svg:viewBox="0 0 2223 1056" draw:points="0,0 2223,0 2223,1056 0,1056">
          <text:p/>
        </draw:polygon>
        <draw:frame draw:style-name="gr4" draw:text-style-name="P4" draw:layer="layout" svg:width="0.705cm" svg:height="0.412cm" svg:x="1.012cm" svg:y="4.779cm">
          <draw:text-box>
            <text:p text:style-name="P3"><text:span text:style-name="T1">校訂</text:span></text:p>
          </draw:text-box>
        </draw:frame>
        <draw:frame draw:style-name="gr4" draw:text-style-name="P4" draw:layer="layout" svg:width="2.11cm" svg:height="0.412cm" svg:x="5.262cm" svg:y="4.779cm">
          <draw:text-box>
            <text:p text:style-name="P3"><text:span text:style-name="T1">全民國防教育</text:span></text:p>
          </draw:text-box>
        </draw:frame>
        <draw:frame draw:style-name="gr4" draw:text-style-name="P4" draw:layer="layout" svg:width="2.11cm" svg:height="0.412cm" svg:x="5.262cm" svg:y="5.131cm">
          <draw:text-box>
            <text:p text:style-name="P3"><text:span text:style-name="T1">軍事訓練課程</text:span></text:p>
          </draw:text-box>
        </draw:frame>
        <draw:polygon draw:style-name="gr5" draw:text-style-name="P5" draw:layer="layout" svg:width="2.223cm" svg:height="0.703cm" svg:x="8.648cm" svg:y="4.825cm" svg:viewBox="0 0 2224 704" draw:points="0,0 2224,0 2224,704 0,704">
          <text:p/>
        </draw:polygon>
        <draw:frame draw:style-name="gr4" draw:text-style-name="P4" draw:layer="layout" svg:width="0.787cm" svg:height="0.412cm" svg:x="5.262cm" svg:y="5.482cm">
          <draw:text-box>
            <text:p text:style-name="P3"><text:span text:style-name="T1">(</text:span><text:span text:style-name="T1">二</text:span><text:span text:style-name="T1">)</text:span></text:p>
          </draw:text-box>
        </draw:frame>
        <draw:frame draw:style-name="gr4" draw:text-style-name="P4" draw:layer="layout" svg:width="2.11cm" svg:height="0.412cm" svg:x="8.649cm" svg:y="4.779cm">
          <draw:text-box>
            <text:p text:style-name="P3"><text:span text:style-name="T1">人文與藝術課</text:span></text:p>
          </draw:text-box>
        </draw:frame>
        <draw:polygon draw:style-name="gr5" draw:text-style-name="P5" draw:layer="layout" svg:width="2.223cm" svg:height="1.055cm" svg:x="12.005cm" svg:y="4.825cm" svg:viewBox="0 0 2224 1056" draw:points="0,0 2224,0 2224,1056 0,1056">
          <text:p/>
        </draw:polygon>
        <draw:frame draw:style-name="gr4" draw:text-style-name="P4" draw:layer="layout" svg:width="0.353cm" svg:height="0.412cm" svg:x="8.649cm" svg:y="5.131cm">
          <draw:text-box>
            <text:p text:style-name="P3"><text:span text:style-name="T1">群</text:span></text:p>
          </draw:text-box>
        </draw:frame>
        <draw:frame draw:style-name="gr4" draw:text-style-name="P4" draw:layer="layout" svg:width="1.759cm" svg:height="0.412cm" svg:x="12.006cm" svg:y="4.779cm">
          <draw:text-box>
            <text:p text:style-name="P3"><text:span text:style-name="T1">運動與健康</text:span></text:p>
          </draw:text-box>
        </draw:frame>
        <draw:frame draw:style-name="gr4" draw:text-style-name="P4" draw:layer="layout" svg:width="1.976cm" svg:height="0.412cm" svg:x="12.006cm" svg:y="5.131cm">
          <draw:text-box>
            <text:p text:style-name="P3"><text:span text:style-name="T1">(</text:span><text:span text:style-name="T1">選項體育課</text:span></text:p>
          </draw:text-box>
        </draw:frame>
        <draw:polygon draw:style-name="gr5" draw:text-style-name="P5" draw:layer="layout" svg:width="0.923cm" svg:height="0.424cm" svg:x="7.59cm" svg:y="4.825cm" svg:viewBox="0 0 924 425" draw:points="0,0 924,0 924,425 0,425">
          <text:p/>
        </draw:polygon>
        <draw:frame draw:style-name="gr4" draw:text-style-name="P4" draw:layer="layout" svg:width="0.57cm" svg:height="0.412cm" svg:x="12.006cm" svg:y="5.482cm">
          <draw:text-box>
            <text:p text:style-name="P3"><text:span text:style-name="T1">群</text:span><text:span text:style-name="T1">)</text:span></text:p>
          </draw:text-box>
        </draw:frame>
        <draw:polygon draw:style-name="gr5" draw:text-style-name="P5" draw:layer="layout" svg:width="0.923cm" svg:height="0.424cm" svg:x="10.947cm" svg:y="4.825cm" svg:viewBox="0 0 924 425" draw:points="0,0 924,0 924,425 0,425">
          <text:p/>
        </draw:polygon>
        <draw:frame draw:style-name="gr4" draw:text-style-name="P4" draw:layer="layout" svg:width="0.578cm" svg:height="0.412cm" svg:x="7.785cm" svg:y="4.813cm">
          <draw:text-box>
            <text:p text:style-name="P3"><text:span text:style-name="T1">1-0</text:span></text:p>
          </draw:text-box>
        </draw:frame>
        <draw:polygon draw:style-name="gr5" draw:text-style-name="P5" draw:layer="layout" svg:width="0.923cm" svg:height="0.424cm" svg:x="14.308cm" svg:y="4.825cm" svg:viewBox="0 0 924 425" draw:points="0,0 924,0 924,425 0,425">
          <text:p/>
        </draw:polygon>
        <draw:frame draw:style-name="gr4" draw:text-style-name="P4" draw:layer="layout" svg:width="0.578cm" svg:height="0.412cm" svg:x="11.142cm" svg:y="4.813cm">
          <draw:text-box>
            <text:p text:style-name="P3"><text:span text:style-name="T1">2-2</text:span></text:p>
          </draw:text-box>
        </draw:frame>
        <draw:path draw:style-name="gr5" draw:text-style-name="P5" draw:layer="layout" svg:width="24.498cm" svg:height="0.424cm" svg:x="4.229cm" svg:y="4.825cm" svg:viewBox="0 0 24499 425" svg:d="M16828 0h923v425h-923zM20215 0h923v425h-923zM23576 0h923v425h-923zM13467 0h923v425h-923zM0 0h922v425h-922z">
          <text:p/>
        </draw:path>
        <draw:frame draw:style-name="gr4" draw:text-style-name="P4" draw:layer="layout" svg:width="0.578cm" svg:height="0.412cm" svg:x="14.503cm" svg:y="4.813cm">
          <draw:text-box>
            <text:p text:style-name="P3"><text:span text:style-name="T1">2-2</text:span></text:p>
          </draw:text-box>
        </draw:frame>
        <draw:polygon draw:style-name="gr5" draw:text-style-name="P5" draw:layer="layout" svg:width="2.223cm" svg:height="1.055cm" svg:x="1.9cm" svg:y="4.825cm" svg:viewBox="0 0 2224 1056" draw:points="0,0 2224,0 2224,1056 0,1056">
          <text:p/>
        </draw:polygon>
        <draw:frame draw:style-name="gr4" draw:text-style-name="P4" draw:layer="layout" svg:width="0.578cm" svg:height="0.412cm" svg:x="4.424cm" svg:y="4.813cm">
          <draw:text-box>
            <text:p text:style-name="P3"><text:span text:style-name="T1">1-0</text:span></text:p>
          </draw:text-box>
        </draw:frame>
        <draw:frame draw:style-name="gr4" draw:text-style-name="P4" draw:layer="layout" svg:width="2.11cm" svg:height="0.412cm" svg:x="1.901cm" svg:y="4.779cm">
          <draw:text-box>
            <text:p text:style-name="P3"><text:span text:style-name="T1">全民國防教育</text:span></text:p>
          </draw:text-box>
        </draw:frame>
        <draw:frame draw:style-name="gr4" draw:text-style-name="P4" draw:layer="layout" svg:width="2.11cm" svg:height="0.412cm" svg:x="1.901cm" svg:y="5.131cm">
          <draw:text-box>
            <text:p text:style-name="P3"><text:span text:style-name="T1">軍事訓練課程</text:span></text:p>
          </draw:text-box>
        </draw:frame>
        <draw:line draw:style-name="gr3" draw:text-style-name="P2" draw:layer="layout" svg:x1="1.794cm" svg:y1="5.858cm" svg:x2="28.807cm" svg:y2="5.858cm">
          <text:p/>
        </draw:line>
        <draw:polygon draw:style-name="gr5" draw:text-style-name="P5" draw:layer="layout" svg:width="0.792cm" svg:height="0.352cm" svg:x="0.973cm" svg:y="5.93cm" svg:viewBox="0 0 793 353" draw:points="0,0 793,0 793,353 0,353">
          <text:p/>
        </draw:polygon>
        <draw:frame draw:style-name="gr4" draw:text-style-name="P4" draw:layer="layout" svg:width="0.787cm" svg:height="0.412cm" svg:x="1.901cm" svg:y="5.482cm">
          <draw:text-box>
            <text:p text:style-name="P3"><text:span text:style-name="T1">(</text:span><text:span text:style-name="T1">一</text:span><text:span text:style-name="T1">)</text:span></text:p>
          </draw:text-box>
        </draw:frame>
        <draw:line draw:style-name="gr2" draw:text-style-name="P2" draw:layer="layout" svg:x1="0.867cm" svg:y1="5.88cm" svg:x2="0.867cm" svg:y2="6.62cm">
          <text:p/>
        </draw:line>
        <draw:line draw:style-name="gr3" draw:text-style-name="P2" draw:layer="layout" svg:x1="1.794cm" svg:y1="5.88cm" svg:x2="1.794cm" svg:y2="6.62cm">
          <text:p/>
        </draw:line>
        <draw:line draw:style-name="gr3" draw:text-style-name="P2" draw:layer="layout" svg:x1="4.174cm" svg:y1="5.88cm" svg:x2="4.174cm" svg:y2="6.62cm">
          <text:p/>
        </draw:line>
        <draw:line draw:style-name="gr3" draw:text-style-name="P2" draw:layer="layout" svg:x1="5.207cm" svg:y1="5.88cm" svg:x2="5.207cm" svg:y2="6.62cm">
          <text:p/>
        </draw:line>
        <draw:line draw:style-name="gr3" draw:text-style-name="P2" draw:layer="layout" svg:x1="7.535cm" svg:y1="5.88cm" svg:x2="7.535cm" svg:y2="6.62cm">
          <text:p/>
        </draw:line>
        <draw:line draw:style-name="gr2" draw:text-style-name="P2" draw:layer="layout" svg:x1="8.568cm" svg:y1="5.88cm" svg:x2="8.568cm" svg:y2="6.62cm">
          <text:p/>
        </draw:line>
        <draw:line draw:style-name="gr3" draw:text-style-name="P2" draw:layer="layout" svg:x1="10.921cm" svg:y1="5.88cm" svg:x2="10.921cm" svg:y2="6.62cm">
          <text:p/>
        </draw:line>
        <draw:line draw:style-name="gr3" draw:text-style-name="P2" draw:layer="layout" svg:x1="11.954cm" svg:y1="5.88cm" svg:x2="11.954cm" svg:y2="6.62cm">
          <text:p/>
        </draw:line>
        <draw:line draw:style-name="gr3" draw:text-style-name="P2" draw:layer="layout" svg:x1="14.257cm" svg:y1="5.88cm" svg:x2="14.257cm" svg:y2="6.62cm">
          <text:p/>
        </draw:line>
        <draw:line draw:style-name="gr2" draw:text-style-name="P2" draw:layer="layout" svg:x1="15.316cm" svg:y1="5.88cm" svg:x2="15.316cm" svg:y2="6.62cm">
          <text:p/>
        </draw:line>
        <draw:line draw:style-name="gr3" draw:text-style-name="P2" draw:layer="layout" svg:x1="17.644cm" svg:y1="5.88cm" svg:x2="17.644cm" svg:y2="6.62cm">
          <text:p/>
        </draw:line>
        <draw:line draw:style-name="gr3" draw:text-style-name="P2" draw:layer="layout" svg:x1="18.673cm" svg:y1="5.88cm" svg:x2="18.673cm" svg:y2="6.62cm">
          <text:p/>
        </draw:line>
        <draw:line draw:style-name="gr3" draw:text-style-name="P2" draw:layer="layout" svg:x1="21.001cm" svg:y1="5.88cm" svg:x2="21.001cm" svg:y2="6.62cm">
          <text:p/>
        </draw:line>
        <draw:line draw:style-name="gr2" draw:text-style-name="P2" draw:layer="layout" svg:x1="22.034cm" svg:y1="5.88cm" svg:x2="22.034cm" svg:y2="6.62cm">
          <text:p/>
        </draw:line>
        <draw:line draw:style-name="gr3" draw:text-style-name="P2" draw:layer="layout" svg:x1="24.388cm" svg:y1="5.88cm" svg:x2="24.388cm" svg:y2="6.62cm">
          <text:p/>
        </draw:line>
        <draw:line draw:style-name="gr3" draw:text-style-name="P2" draw:layer="layout" svg:x1="25.421cm" svg:y1="5.88cm" svg:x2="25.421cm" svg:y2="6.62cm">
          <text:p/>
        </draw:line>
        <draw:line draw:style-name="gr3" draw:text-style-name="P2" draw:layer="layout" svg:x1="27.749cm" svg:y1="5.88cm" svg:x2="27.749cm" svg:y2="6.62cm">
          <text:p/>
        </draw:line>
        <draw:line draw:style-name="gr2" draw:text-style-name="P2" draw:layer="layout" svg:x1="28.807cm" svg:y1="5.88cm" svg:x2="28.807cm" svg:y2="6.62cm">
          <text:p/>
        </draw:line>
        <draw:polygon draw:style-name="gr5" draw:text-style-name="P5" draw:layer="layout" svg:width="2.222cm" svg:height="0.703cm" svg:x="5.262cm" svg:y="5.93cm" svg:viewBox="0 0 2223 704" draw:points="0,0 2223,0 2223,704 0,704">
          <text:p/>
        </draw:polygon>
        <draw:frame draw:style-name="gr4" draw:text-style-name="P4" draw:layer="layout" svg:width="0.705cm" svg:height="0.412cm" svg:x="1.012cm" svg:y="5.884cm">
          <draw:text-box>
            <text:p text:style-name="P3"><text:span text:style-name="T1">必修</text:span></text:p>
          </draw:text-box>
        </draw:frame>
        <draw:frame draw:style-name="gr4" draw:text-style-name="P4" draw:layer="layout" svg:width="2.11cm" svg:height="0.412cm" svg:x="5.262cm" svg:y="5.884cm">
          <draw:text-box>
            <text:p text:style-name="P3"><text:span text:style-name="T1">書寫與創意課</text:span></text:p>
          </draw:text-box>
        </draw:frame>
        <draw:polygon draw:style-name="gr5" draw:text-style-name="P5" draw:layer="layout" svg:width="0.923cm" svg:height="0.424cm" svg:x="7.59cm" svg:y="5.93cm" svg:viewBox="0 0 924 425" draw:points="0,0 924,0 924,425 0,425">
          <text:p/>
        </draw:polygon>
        <draw:frame draw:style-name="gr4" draw:text-style-name="P4" draw:layer="layout" svg:width="0.353cm" svg:height="0.412cm" svg:x="5.262cm" svg:y="6.236cm">
          <draw:text-box>
            <text:p text:style-name="P3"><text:span text:style-name="T1">群</text:span></text:p>
          </draw:text-box>
        </draw:frame>
        <draw:path draw:style-name="gr5" draw:text-style-name="P5" draw:layer="layout" svg:width="24.498cm" svg:height="0.424cm" svg:x="4.229cm" svg:y="5.93cm" svg:viewBox="0 0 24499 425" svg:d="M6718 0h923v425h-923zM10080 0h923v425h-923zM16828 0h923v425h-923zM20215 0h923v425h-923zM23576 0h923v425h-923zM13467 0h923v425h-923zM0 0h922v425h-922z">
          <text:p/>
        </draw:path>
        <draw:frame draw:style-name="gr4" draw:text-style-name="P4" draw:layer="layout" svg:width="0.578cm" svg:height="0.412cm" svg:x="7.785cm" svg:y="5.918cm">
          <draw:text-box>
            <text:p text:style-name="P3"><text:span text:style-name="T1">2-2</text:span></text:p>
          </draw:text-box>
        </draw:frame>
        <draw:polygon draw:style-name="gr5" draw:text-style-name="P5" draw:layer="layout" svg:width="2.223cm" svg:height="0.703cm" svg:x="1.9cm" svg:y="5.93cm" svg:viewBox="0 0 2224 704" draw:points="0,0 2224,0 2224,704 0,704">
          <text:p/>
        </draw:polygon>
        <draw:frame draw:style-name="gr4" draw:text-style-name="P4" draw:layer="layout" svg:width="0.578cm" svg:height="0.412cm" svg:x="4.424cm" svg:y="5.918cm">
          <draw:text-box>
            <text:p text:style-name="P3"><text:span text:style-name="T1">2-2</text:span></text:p>
          </draw:text-box>
        </draw:frame>
        <draw:frame draw:style-name="gr4" draw:text-style-name="P4" draw:layer="layout" svg:width="2.11cm" svg:height="0.412cm" svg:x="1.901cm" svg:y="5.884cm">
          <draw:text-box>
            <text:p text:style-name="P3"><text:span text:style-name="T1">中文鑑賞與應</text:span></text:p>
          </draw:text-box>
        </draw:frame>
        <draw:line draw:style-name="gr3" draw:text-style-name="P2" draw:layer="layout" svg:x1="1.794cm" svg:y1="6.62cm" svg:x2="28.807cm" svg:y2="6.62cm">
          <text:p/>
        </draw:line>
        <draw:line draw:style-name="gr2" draw:text-style-name="P2" draw:layer="layout" svg:x1="0.867cm" svg:y1="6.633cm" svg:x2="0.867cm" svg:y2="7.133cm">
          <text:p/>
        </draw:line>
        <draw:line draw:style-name="gr3" draw:text-style-name="P2" draw:layer="layout" svg:x1="1.794cm" svg:y1="6.633cm" svg:x2="1.794cm" svg:y2="7.133cm">
          <text:p/>
        </draw:line>
        <draw:line draw:style-name="gr3" draw:text-style-name="P2" draw:layer="layout" svg:x1="4.174cm" svg:y1="6.633cm" svg:x2="4.174cm" svg:y2="7.133cm">
          <text:p/>
        </draw:line>
        <draw:line draw:style-name="gr3" draw:text-style-name="P2" draw:layer="layout" svg:x1="5.207cm" svg:y1="6.633cm" svg:x2="5.207cm" svg:y2="7.133cm">
          <text:p/>
        </draw:line>
        <draw:line draw:style-name="gr3" draw:text-style-name="P2" draw:layer="layout" svg:x1="7.535cm" svg:y1="6.633cm" svg:x2="7.535cm" svg:y2="7.133cm">
          <text:p/>
        </draw:line>
        <draw:line draw:style-name="gr2" draw:text-style-name="P2" draw:layer="layout" svg:x1="8.568cm" svg:y1="6.633cm" svg:x2="8.568cm" svg:y2="7.133cm">
          <text:p/>
        </draw:line>
        <draw:line draw:style-name="gr3" draw:text-style-name="P2" draw:layer="layout" svg:x1="10.921cm" svg:y1="6.633cm" svg:x2="10.921cm" svg:y2="7.133cm">
          <text:p/>
        </draw:line>
        <draw:line draw:style-name="gr3" draw:text-style-name="P2" draw:layer="layout" svg:x1="11.954cm" svg:y1="6.633cm" svg:x2="11.954cm" svg:y2="7.133cm">
          <text:p/>
        </draw:line>
        <draw:line draw:style-name="gr3" draw:text-style-name="P2" draw:layer="layout" svg:x1="14.257cm" svg:y1="6.633cm" svg:x2="14.257cm" svg:y2="7.133cm">
          <text:p/>
        </draw:line>
        <draw:line draw:style-name="gr2" draw:text-style-name="P2" draw:layer="layout" svg:x1="15.316cm" svg:y1="6.633cm" svg:x2="15.316cm" svg:y2="7.133cm">
          <text:p/>
        </draw:line>
        <draw:line draw:style-name="gr3" draw:text-style-name="P2" draw:layer="layout" svg:x1="17.644cm" svg:y1="6.633cm" svg:x2="17.644cm" svg:y2="7.133cm">
          <text:p/>
        </draw:line>
        <draw:line draw:style-name="gr3" draw:text-style-name="P2" draw:layer="layout" svg:x1="18.673cm" svg:y1="6.633cm" svg:x2="18.673cm" svg:y2="7.133cm">
          <text:p/>
        </draw:line>
        <draw:line draw:style-name="gr3" draw:text-style-name="P2" draw:layer="layout" svg:x1="21.001cm" svg:y1="6.633cm" svg:x2="21.001cm" svg:y2="7.133cm">
          <text:p/>
        </draw:line>
        <draw:line draw:style-name="gr2" draw:text-style-name="P2" draw:layer="layout" svg:x1="22.034cm" svg:y1="6.633cm" svg:x2="22.034cm" svg:y2="7.133cm">
          <text:p/>
        </draw:line>
        <draw:line draw:style-name="gr3" draw:text-style-name="P2" draw:layer="layout" svg:x1="24.388cm" svg:y1="6.633cm" svg:x2="24.388cm" svg:y2="7.133cm">
          <text:p/>
        </draw:line>
        <draw:line draw:style-name="gr3" draw:text-style-name="P2" draw:layer="layout" svg:x1="25.421cm" svg:y1="6.633cm" svg:x2="25.421cm" svg:y2="7.133cm">
          <text:p/>
        </draw:line>
        <draw:line draw:style-name="gr3" draw:text-style-name="P2" draw:layer="layout" svg:x1="27.749cm" svg:y1="6.633cm" svg:x2="27.749cm" svg:y2="7.133cm">
          <text:p/>
        </draw:line>
        <draw:line draw:style-name="gr2" draw:text-style-name="P2" draw:layer="layout" svg:x1="28.807cm" svg:y1="6.633cm" svg:x2="28.807cm" svg:y2="7.133cm">
          <text:p/>
        </draw:line>
        <draw:polygon draw:style-name="gr5" draw:text-style-name="P5" draw:layer="layout" svg:width="2.222cm" svg:height="0.351cm" svg:x="5.262cm" svg:y="6.684cm" svg:viewBox="0 0 2223 352" draw:points="0,0 2223,0 2223,352 0,352">
          <text:p/>
        </draw:polygon>
        <draw:frame draw:style-name="gr4" draw:text-style-name="P4" draw:layer="layout" svg:width="0.353cm" svg:height="0.412cm" svg:x="1.901cm" svg:y="6.236cm">
          <draw:text-box>
            <text:p text:style-name="P3"><text:span text:style-name="T1">用</text:span></text:p>
          </draw:text-box>
        </draw:frame>
        <draw:polygon draw:style-name="gr5" draw:text-style-name="P5" draw:layer="layout" svg:width="0.923cm" svg:height="0.423cm" svg:x="7.59cm" svg:y="6.684cm" svg:viewBox="0 0 924 424" draw:points="0,0 924,0 924,424 0,424">
          <text:p/>
        </draw:polygon>
        <draw:frame draw:style-name="gr4" draw:text-style-name="P4" draw:layer="layout" svg:width="1.407cm" svg:height="0.412cm" svg:x="5.262cm" svg:y="6.638cm">
          <draw:text-box>
            <text:p text:style-name="P3"><text:span text:style-name="T1">勞作教育</text:span></text:p>
          </draw:text-box>
        </draw:frame>
        <draw:path draw:style-name="gr5" draw:text-style-name="P5" draw:layer="layout" svg:width="24.498cm" svg:height="0.423cm" svg:x="4.229cm" svg:y="6.684cm" svg:viewBox="0 0 24499 424" svg:d="M6718 0h923v424h-923zM10080 0h923v424h-923zM16828 0h923v424h-923zM20215 0h923v424h-923zM23576 0h923v424h-923zM13467 0h923v424h-923zM0 0h922v424h-922z">
          <text:p/>
        </draw:path>
        <draw:frame draw:style-name="gr4" draw:text-style-name="P4" draw:layer="layout" svg:width="0.578cm" svg:height="0.412cm" svg:x="7.785cm" svg:y="6.672cm">
          <draw:text-box>
            <text:p text:style-name="P3"><text:span text:style-name="T1">3-1</text:span></text:p>
          </draw:text-box>
        </draw:frame>
        <draw:polygon draw:style-name="gr5" draw:text-style-name="P5" draw:layer="layout" svg:width="2.223cm" svg:height="0.351cm" svg:x="1.9cm" svg:y="6.684cm" svg:viewBox="0 0 2224 352" draw:points="0,0 2224,0 2224,352 0,352">
          <text:p/>
        </draw:polygon>
        <draw:frame draw:style-name="gr4" draw:text-style-name="P4" draw:layer="layout" svg:width="0.578cm" svg:height="0.412cm" svg:x="4.424cm" svg:y="6.672cm">
          <draw:text-box>
            <text:p text:style-name="P3"><text:span text:style-name="T1">3-1</text:span></text:p>
          </draw:text-box>
        </draw:frame>
        <draw:line draw:style-name="gr3" draw:text-style-name="P2" draw:layer="layout" svg:x1="1.794cm" svg:y1="7.107cm" svg:x2="28.807cm" svg:y2="7.107cm">
          <text:p/>
        </draw:line>
        <draw:line draw:style-name="gr2" draw:text-style-name="P2" draw:layer="layout" svg:x1="0.867cm" svg:y1="7.133cm" svg:x2="0.867cm" svg:y2="7.874cm">
          <text:p/>
        </draw:line>
        <draw:line draw:style-name="gr3" draw:text-style-name="P2" draw:layer="layout" svg:x1="1.794cm" svg:y1="7.133cm" svg:x2="1.794cm" svg:y2="7.874cm">
          <text:p/>
        </draw:line>
        <draw:line draw:style-name="gr3" draw:text-style-name="P2" draw:layer="layout" svg:x1="4.174cm" svg:y1="7.133cm" svg:x2="4.174cm" svg:y2="7.874cm">
          <text:p/>
        </draw:line>
        <draw:line draw:style-name="gr3" draw:text-style-name="P2" draw:layer="layout" svg:x1="5.207cm" svg:y1="7.133cm" svg:x2="5.207cm" svg:y2="7.874cm">
          <text:p/>
        </draw:line>
        <draw:line draw:style-name="gr3" draw:text-style-name="P2" draw:layer="layout" svg:x1="7.535cm" svg:y1="7.133cm" svg:x2="7.535cm" svg:y2="7.874cm">
          <text:p/>
        </draw:line>
        <draw:line draw:style-name="gr2" draw:text-style-name="P2" draw:layer="layout" svg:x1="8.568cm" svg:y1="7.133cm" svg:x2="8.568cm" svg:y2="7.874cm">
          <text:p/>
        </draw:line>
        <draw:line draw:style-name="gr3" draw:text-style-name="P2" draw:layer="layout" svg:x1="10.921cm" svg:y1="7.133cm" svg:x2="10.921cm" svg:y2="7.874cm">
          <text:p/>
        </draw:line>
        <draw:line draw:style-name="gr3" draw:text-style-name="P2" draw:layer="layout" svg:x1="11.954cm" svg:y1="7.133cm" svg:x2="11.954cm" svg:y2="7.874cm">
          <text:p/>
        </draw:line>
        <draw:line draw:style-name="gr3" draw:text-style-name="P2" draw:layer="layout" svg:x1="14.257cm" svg:y1="7.133cm" svg:x2="14.257cm" svg:y2="7.874cm">
          <text:p/>
        </draw:line>
        <draw:line draw:style-name="gr2" draw:text-style-name="P2" draw:layer="layout" svg:x1="15.316cm" svg:y1="7.133cm" svg:x2="15.316cm" svg:y2="7.874cm">
          <text:p/>
        </draw:line>
        <draw:line draw:style-name="gr3" draw:text-style-name="P2" draw:layer="layout" svg:x1="17.644cm" svg:y1="7.133cm" svg:x2="17.644cm" svg:y2="7.874cm">
          <text:p/>
        </draw:line>
        <draw:line draw:style-name="gr3" draw:text-style-name="P2" draw:layer="layout" svg:x1="18.673cm" svg:y1="7.133cm" svg:x2="18.673cm" svg:y2="7.874cm">
          <text:p/>
        </draw:line>
        <draw:line draw:style-name="gr3" draw:text-style-name="P2" draw:layer="layout" svg:x1="21.001cm" svg:y1="7.133cm" svg:x2="21.001cm" svg:y2="7.874cm">
          <text:p/>
        </draw:line>
        <draw:line draw:style-name="gr2" draw:text-style-name="P2" draw:layer="layout" svg:x1="22.034cm" svg:y1="7.133cm" svg:x2="22.034cm" svg:y2="7.874cm">
          <text:p/>
        </draw:line>
        <draw:line draw:style-name="gr3" draw:text-style-name="P2" draw:layer="layout" svg:x1="24.388cm" svg:y1="7.133cm" svg:x2="24.388cm" svg:y2="7.874cm">
          <text:p/>
        </draw:line>
        <draw:line draw:style-name="gr3" draw:text-style-name="P2" draw:layer="layout" svg:x1="25.421cm" svg:y1="7.133cm" svg:x2="25.421cm" svg:y2="7.874cm">
          <text:p/>
        </draw:line>
        <draw:line draw:style-name="gr3" draw:text-style-name="P2" draw:layer="layout" svg:x1="27.749cm" svg:y1="7.133cm" svg:x2="27.749cm" svg:y2="7.874cm">
          <text:p/>
        </draw:line>
        <draw:line draw:style-name="gr2" draw:text-style-name="P2" draw:layer="layout" svg:x1="28.807cm" svg:y1="7.133cm" svg:x2="28.807cm" svg:y2="7.874cm">
          <text:p/>
        </draw:line>
        <draw:polygon draw:style-name="gr5" draw:text-style-name="P5" draw:layer="layout" svg:width="2.222cm" svg:height="0.703cm" svg:x="5.262cm" svg:y="7.183cm" svg:viewBox="0 0 2223 704" draw:points="0,0 2223,0 2223,704 0,704">
          <text:p/>
        </draw:polygon>
        <draw:frame draw:style-name="gr4" draw:text-style-name="P4" draw:layer="layout" svg:width="1.407cm" svg:height="0.412cm" svg:x="1.901cm" svg:y="6.638cm">
          <draw:text-box>
            <text:p text:style-name="P3"><text:span text:style-name="T1">勞作教育</text:span></text:p>
          </draw:text-box>
        </draw:frame>
        <draw:frame draw:style-name="gr4" draw:text-style-name="P4" draw:layer="layout" svg:width="2.11cm" svg:height="0.412cm" svg:x="5.262cm" svg:y="7.137cm">
          <draw:text-box>
            <text:p text:style-name="P3"><text:span text:style-name="T1">人文與藝術課</text:span></text:p>
          </draw:text-box>
        </draw:frame>
        <draw:polygon draw:style-name="gr5" draw:text-style-name="P5" draw:layer="layout" svg:width="0.923cm" svg:height="0.424cm" svg:x="7.59cm" svg:y="7.183cm" svg:viewBox="0 0 924 425" draw:points="0,0 924,0 924,425 0,425">
          <text:p/>
        </draw:polygon>
        <draw:frame draw:style-name="gr4" draw:text-style-name="P4" draw:layer="layout" svg:width="0.353cm" svg:height="0.412cm" svg:x="5.262cm" svg:y="7.489cm">
          <draw:text-box>
            <text:p text:style-name="P3"><text:span text:style-name="T1">群</text:span></text:p>
          </draw:text-box>
        </draw:frame>
        <draw:path draw:style-name="gr5" draw:text-style-name="P5" draw:layer="layout" svg:width="24.498cm" svg:height="0.424cm" svg:x="4.229cm" svg:y="7.183cm" svg:viewBox="0 0 24499 425" svg:d="M6718 0h923v425h-923zM10080 0h923v425h-923zM16828 0h923v425h-923zM20215 0h923v425h-923zM23576 0h923v425h-923zM13467 0h923v425h-923zM0 0h922v425h-922z">
          <text:p/>
        </draw:path>
        <draw:frame draw:style-name="gr4" draw:text-style-name="P4" draw:layer="layout" svg:width="0.578cm" svg:height="0.412cm" svg:x="7.785cm" svg:y="7.171cm">
          <draw:text-box>
            <text:p text:style-name="P3"><text:span text:style-name="T1">2-2</text:span></text:p>
          </draw:text-box>
        </draw:frame>
        <draw:polygon draw:style-name="gr5" draw:text-style-name="P5" draw:layer="layout" svg:width="2.223cm" svg:height="0.703cm" svg:x="1.9cm" svg:y="7.183cm" svg:viewBox="0 0 2224 704" draw:points="0,0 2224,0 2224,704 0,704">
          <text:p/>
        </draw:polygon>
        <draw:frame draw:style-name="gr4" draw:text-style-name="P4" draw:layer="layout" svg:width="0.578cm" svg:height="0.412cm" svg:x="4.424cm" svg:y="7.171cm">
          <draw:text-box>
            <text:p text:style-name="P3"><text:span text:style-name="T1">2-2</text:span></text:p>
          </draw:text-box>
        </draw:frame>
        <draw:frame draw:style-name="gr4" draw:text-style-name="P4" draw:layer="layout" svg:width="2.265cm" svg:height="0.412cm" svg:x="1.901cm" svg:y="7.137cm">
          <draw:text-box>
            <text:p text:style-name="P3"><text:span text:style-name="T1">資通訊與</text:span><text:span text:style-name="T1">AI</text:span><text:span text:style-name="T1">應</text:span></text:p>
          </draw:text-box>
        </draw:frame>
        <draw:line draw:style-name="gr3" draw:text-style-name="P2" draw:layer="layout" svg:x1="1.794cm" svg:y1="7.874cm" svg:x2="28.807cm" svg:y2="7.874cm">
          <text:p/>
        </draw:line>
        <draw:line draw:style-name="gr3" draw:text-style-name="P2" draw:layer="layout" svg:x1="0.867cm" svg:y1="7.874cm" svg:x2="1.845cm" svg:y2="7.874cm">
          <text:p/>
        </draw:line>
        <draw:polygon draw:style-name="gr5" draw:text-style-name="P5" draw:layer="layout" svg:width="0.792cm" svg:height="0.703cm" svg:x="0.973cm" svg:y="7.937cm" svg:viewBox="0 0 793 704" draw:points="0,0 793,0 793,704 0,704">
          <text:p/>
        </draw:polygon>
        <draw:frame draw:style-name="gr4" draw:text-style-name="P4" draw:layer="layout" svg:width="0.353cm" svg:height="0.412cm" svg:x="1.901cm" svg:y="7.489cm">
          <draw:text-box>
            <text:p text:style-name="P3"><text:span text:style-name="T1">用</text:span></text:p>
          </draw:text-box>
        </draw:frame>
        <draw:frame draw:style-name="gr4" draw:text-style-name="P4" draw:layer="layout" svg:width="0.705cm" svg:height="0.412cm" svg:x="1.012cm" svg:y="7.891cm">
          <draw:text-box>
            <text:p text:style-name="P3"><text:span text:style-name="T1">時數</text:span></text:p>
          </draw:text-box>
        </draw:frame>
        <draw:line draw:style-name="gr2" draw:text-style-name="P2" draw:layer="layout" svg:x1="0.867cm" svg:y1="7.886cm" svg:x2="0.867cm" svg:y2="8.627cm">
          <text:p/>
        </draw:line>
        <draw:line draw:style-name="gr3" draw:text-style-name="P2" draw:layer="layout" svg:x1="1.794cm" svg:y1="7.886cm" svg:x2="1.794cm" svg:y2="8.627cm">
          <text:p/>
        </draw:line>
        <draw:line draw:style-name="gr3" draw:text-style-name="P2" draw:layer="layout" svg:x1="4.174cm" svg:y1="7.886cm" svg:x2="4.174cm" svg:y2="8.627cm">
          <text:p/>
        </draw:line>
        <draw:line draw:style-name="gr3" draw:text-style-name="P2" draw:layer="layout" svg:x1="5.207cm" svg:y1="7.886cm" svg:x2="5.207cm" svg:y2="8.627cm">
          <text:p/>
        </draw:line>
        <draw:line draw:style-name="gr3" draw:text-style-name="P2" draw:layer="layout" svg:x1="7.535cm" svg:y1="7.886cm" svg:x2="7.535cm" svg:y2="8.627cm">
          <text:p/>
        </draw:line>
        <draw:line draw:style-name="gr2" draw:text-style-name="P2" draw:layer="layout" svg:x1="8.568cm" svg:y1="7.886cm" svg:x2="8.568cm" svg:y2="8.627cm">
          <text:p/>
        </draw:line>
        <draw:line draw:style-name="gr3" draw:text-style-name="P2" draw:layer="layout" svg:x1="10.921cm" svg:y1="7.886cm" svg:x2="10.921cm" svg:y2="8.627cm">
          <text:p/>
        </draw:line>
        <draw:line draw:style-name="gr3" draw:text-style-name="P2" draw:layer="layout" svg:x1="11.954cm" svg:y1="7.886cm" svg:x2="11.954cm" svg:y2="8.627cm">
          <text:p/>
        </draw:line>
        <draw:line draw:style-name="gr3" draw:text-style-name="P2" draw:layer="layout" svg:x1="14.257cm" svg:y1="7.886cm" svg:x2="14.257cm" svg:y2="8.627cm">
          <text:p/>
        </draw:line>
        <draw:line draw:style-name="gr2" draw:text-style-name="P2" draw:layer="layout" svg:x1="15.316cm" svg:y1="7.886cm" svg:x2="15.316cm" svg:y2="8.627cm">
          <text:p/>
        </draw:line>
        <draw:line draw:style-name="gr3" draw:text-style-name="P2" draw:layer="layout" svg:x1="17.644cm" svg:y1="7.886cm" svg:x2="17.644cm" svg:y2="8.627cm">
          <text:p/>
        </draw:line>
        <draw:line draw:style-name="gr3" draw:text-style-name="P2" draw:layer="layout" svg:x1="18.673cm" svg:y1="7.886cm" svg:x2="18.673cm" svg:y2="8.627cm">
          <text:p/>
        </draw:line>
        <draw:line draw:style-name="gr3" draw:text-style-name="P2" draw:layer="layout" svg:x1="21.001cm" svg:y1="7.886cm" svg:x2="21.001cm" svg:y2="8.627cm">
          <text:p/>
        </draw:line>
        <draw:line draw:style-name="gr2" draw:text-style-name="P2" draw:layer="layout" svg:x1="22.034cm" svg:y1="7.886cm" svg:x2="22.034cm" svg:y2="8.627cm">
          <text:p/>
        </draw:line>
        <draw:line draw:style-name="gr3" draw:text-style-name="P2" draw:layer="layout" svg:x1="24.388cm" svg:y1="7.886cm" svg:x2="24.388cm" svg:y2="8.627cm">
          <text:p/>
        </draw:line>
        <draw:line draw:style-name="gr3" draw:text-style-name="P2" draw:layer="layout" svg:x1="25.421cm" svg:y1="7.886cm" svg:x2="25.421cm" svg:y2="8.627cm">
          <text:p/>
        </draw:line>
        <draw:line draw:style-name="gr3" draw:text-style-name="P2" draw:layer="layout" svg:x1="27.749cm" svg:y1="7.886cm" svg:x2="27.749cm" svg:y2="8.627cm">
          <text:p/>
        </draw:line>
        <draw:line draw:style-name="gr2" draw:text-style-name="P2" draw:layer="layout" svg:x1="28.807cm" svg:y1="7.886cm" svg:x2="28.807cm" svg:y2="8.627cm">
          <text:p/>
        </draw:line>
        <draw:polygon draw:style-name="gr5" draw:text-style-name="P5" draw:layer="layout" svg:width="0.923cm" svg:height="0.423cm" svg:x="7.59cm" svg:y="7.937cm" svg:viewBox="0 0 924 424" draw:points="0,0 924,0 924,424 0,424">
          <text:p/>
        </draw:polygon>
        <draw:frame draw:style-name="gr4" draw:text-style-name="P4" draw:layer="layout" svg:width="0.705cm" svg:height="0.412cm" svg:x="1.012cm" svg:y="8.242cm">
          <draw:text-box>
            <text:p text:style-name="P3"><text:span text:style-name="T1">學分</text:span></text:p>
          </draw:text-box>
        </draw:frame>
        <draw:polygon draw:style-name="gr5" draw:text-style-name="P5" draw:layer="layout" svg:width="0.923cm" svg:height="0.423cm" svg:x="10.947cm" svg:y="7.937cm" svg:viewBox="0 0 924 424" draw:points="0,0 924,0 924,424 0,424">
          <text:p/>
        </draw:polygon>
        <draw:frame draw:style-name="gr4" draw:text-style-name="P4" draw:layer="layout" svg:width="0.802cm" svg:height="0.412cm" svg:x="7.696cm" svg:y="7.925cm">
          <draw:text-box>
            <text:p text:style-name="P3"><text:span text:style-name="T1">12-9</text:span></text:p>
          </draw:text-box>
        </draw:frame>
        <draw:polygon draw:style-name="gr5" draw:text-style-name="P5" draw:layer="layout" svg:width="0.923cm" svg:height="0.423cm" svg:x="14.308cm" svg:y="7.937cm" svg:viewBox="0 0 924 424" draw:points="0,0 924,0 924,424 0,424">
          <text:p/>
        </draw:polygon>
        <draw:frame draw:style-name="gr4" draw:text-style-name="P4" draw:layer="layout" svg:width="0.578cm" svg:height="0.412cm" svg:x="11.142cm" svg:y="7.925cm">
          <draw:text-box>
            <text:p text:style-name="P3"><text:span text:style-name="T1">6-6</text:span></text:p>
          </draw:text-box>
        </draw:frame>
        <draw:polygon draw:style-name="gr5" draw:text-style-name="P5" draw:layer="layout" svg:width="0.923cm" svg:height="0.423cm" svg:x="21.056cm" svg:y="7.937cm" svg:viewBox="0 0 924 424" draw:points="0,0 924,0 924,424 0,424">
          <text:p/>
        </draw:polygon>
        <draw:frame draw:style-name="gr4" draw:text-style-name="P4" draw:layer="layout" svg:width="0.578cm" svg:height="0.412cm" svg:x="14.503cm" svg:y="7.925cm">
          <draw:text-box>
            <text:p text:style-name="P3"><text:span text:style-name="T1">6-6</text:span></text:p>
          </draw:text-box>
        </draw:frame>
        <draw:polygon draw:style-name="gr5" draw:text-style-name="P5" draw:layer="layout" svg:width="0.923cm" svg:height="0.423cm" svg:x="24.443cm" svg:y="7.937cm" svg:viewBox="0 0 924 424" draw:points="0,0 924,0 924,424 0,424">
          <text:p/>
        </draw:polygon>
        <draw:frame draw:style-name="gr4" draw:text-style-name="P4" draw:layer="layout" svg:width="0.578cm" svg:height="0.412cm" svg:x="21.251cm" svg:y="7.925cm">
          <draw:text-box>
            <text:p text:style-name="P3"><text:span text:style-name="T1">0-0</text:span></text:p>
          </draw:text-box>
        </draw:frame>
        <draw:polygon draw:style-name="gr5" draw:text-style-name="P5" draw:layer="layout" svg:width="0.923cm" svg:height="0.423cm" svg:x="27.804cm" svg:y="7.937cm" svg:viewBox="0 0 924 424" draw:points="0,0 924,0 924,424 0,424">
          <text:p/>
        </draw:polygon>
        <draw:frame draw:style-name="gr4" draw:text-style-name="P4" draw:layer="layout" svg:width="0.578cm" svg:height="0.412cm" svg:x="24.638cm" svg:y="7.925cm">
          <draw:text-box>
            <text:p text:style-name="P3"><text:span text:style-name="T1">0-0</text:span></text:p>
          </draw:text-box>
        </draw:frame>
        <draw:polygon draw:style-name="gr5" draw:text-style-name="P5" draw:layer="layout" svg:width="0.923cm" svg:height="0.423cm" svg:x="17.695cm" svg:y="7.937cm" svg:viewBox="0 0 924 424" draw:points="0,0 924,0 924,424 0,424">
          <text:p/>
        </draw:polygon>
        <draw:frame draw:style-name="gr4" draw:text-style-name="P4" draw:layer="layout" svg:width="0.578cm" svg:height="0.412cm" svg:x="27.999cm" svg:y="7.925cm">
          <draw:text-box>
            <text:p text:style-name="P3"><text:span text:style-name="T1">0-0</text:span></text:p>
          </draw:text-box>
        </draw:frame>
        <draw:polygon draw:style-name="gr5" draw:text-style-name="P5" draw:layer="layout" svg:width="0.922cm" svg:height="0.423cm" svg:x="4.229cm" svg:y="7.937cm" svg:viewBox="0 0 923 424" draw:points="0,0 923,0 923,424 0,424">
          <text:p/>
        </draw:polygon>
        <draw:frame draw:style-name="gr4" draw:text-style-name="P4" draw:layer="layout" svg:width="0.578cm" svg:height="0.412cm" svg:x="17.89cm" svg:y="7.925cm">
          <draw:text-box>
            <text:p text:style-name="P3"><text:span text:style-name="T1">0-0</text:span></text:p>
          </draw:text-box>
        </draw:frame>
        <draw:line draw:style-name="gr3" draw:text-style-name="P2" draw:layer="layout" svg:x1="1.794cm" svg:y1="8.627cm" svg:x2="28.807cm" svg:y2="8.627cm">
          <text:p/>
        </draw:line>
        <draw:line draw:style-name="gr3" draw:text-style-name="P2" draw:layer="layout" svg:x1="0.867cm" svg:y1="8.627cm" svg:x2="1.845cm" svg:y2="8.627cm">
          <text:p/>
        </draw:line>
        <draw:line draw:style-name="gr2" draw:text-style-name="P2" draw:layer="layout" svg:x1="0.867cm" svg:y1="8.64cm" svg:x2="0.867cm" svg:y2="9.139cm">
          <text:p/>
        </draw:line>
        <draw:line draw:style-name="gr3" draw:text-style-name="P2" draw:layer="layout" svg:x1="1.794cm" svg:y1="8.64cm" svg:x2="1.794cm" svg:y2="9.139cm">
          <text:p/>
        </draw:line>
        <draw:line draw:style-name="gr3" draw:text-style-name="P2" draw:layer="layout" svg:x1="4.174cm" svg:y1="8.64cm" svg:x2="4.174cm" svg:y2="9.139cm">
          <text:p/>
        </draw:line>
        <draw:line draw:style-name="gr3" draw:text-style-name="P2" draw:layer="layout" svg:x1="5.207cm" svg:y1="8.64cm" svg:x2="5.207cm" svg:y2="9.139cm">
          <text:p/>
        </draw:line>
        <draw:line draw:style-name="gr3" draw:text-style-name="P2" draw:layer="layout" svg:x1="7.535cm" svg:y1="8.64cm" svg:x2="7.535cm" svg:y2="9.139cm">
          <text:p/>
        </draw:line>
        <draw:line draw:style-name="gr2" draw:text-style-name="P2" draw:layer="layout" svg:x1="8.568cm" svg:y1="8.64cm" svg:x2="8.568cm" svg:y2="9.139cm">
          <text:p/>
        </draw:line>
        <draw:line draw:style-name="gr3" draw:text-style-name="P2" draw:layer="layout" svg:x1="10.921cm" svg:y1="8.64cm" svg:x2="10.921cm" svg:y2="9.139cm">
          <text:p/>
        </draw:line>
        <draw:line draw:style-name="gr3" draw:text-style-name="P2" draw:layer="layout" svg:x1="11.954cm" svg:y1="8.64cm" svg:x2="11.954cm" svg:y2="9.139cm">
          <text:p/>
        </draw:line>
        <draw:line draw:style-name="gr3" draw:text-style-name="P2" draw:layer="layout" svg:x1="14.257cm" svg:y1="8.64cm" svg:x2="14.257cm" svg:y2="9.139cm">
          <text:p/>
        </draw:line>
        <draw:line draw:style-name="gr2" draw:text-style-name="P2" draw:layer="layout" svg:x1="15.316cm" svg:y1="8.64cm" svg:x2="15.316cm" svg:y2="9.139cm">
          <text:p/>
        </draw:line>
        <draw:line draw:style-name="gr3" draw:text-style-name="P2" draw:layer="layout" svg:x1="17.644cm" svg:y1="8.64cm" svg:x2="17.644cm" svg:y2="9.139cm">
          <text:p/>
        </draw:line>
        <draw:line draw:style-name="gr3" draw:text-style-name="P2" draw:layer="layout" svg:x1="18.673cm" svg:y1="8.64cm" svg:x2="18.673cm" svg:y2="9.139cm">
          <text:p/>
        </draw:line>
        <draw:line draw:style-name="gr3" draw:text-style-name="P2" draw:layer="layout" svg:x1="21.001cm" svg:y1="8.64cm" svg:x2="21.001cm" svg:y2="9.139cm">
          <text:p/>
        </draw:line>
        <draw:line draw:style-name="gr2" draw:text-style-name="P2" draw:layer="layout" svg:x1="22.034cm" svg:y1="8.64cm" svg:x2="22.034cm" svg:y2="9.139cm">
          <text:p/>
        </draw:line>
        <draw:line draw:style-name="gr3" draw:text-style-name="P2" draw:layer="layout" svg:x1="24.388cm" svg:y1="8.64cm" svg:x2="24.388cm" svg:y2="9.139cm">
          <text:p/>
        </draw:line>
        <draw:line draw:style-name="gr3" draw:text-style-name="P2" draw:layer="layout" svg:x1="25.421cm" svg:y1="8.64cm" svg:x2="25.421cm" svg:y2="9.139cm">
          <text:p/>
        </draw:line>
        <draw:line draw:style-name="gr3" draw:text-style-name="P2" draw:layer="layout" svg:x1="27.749cm" svg:y1="8.64cm" svg:x2="27.749cm" svg:y2="9.139cm">
          <text:p/>
        </draw:line>
        <draw:line draw:style-name="gr2" draw:text-style-name="P2" draw:layer="layout" svg:x1="28.807cm" svg:y1="8.64cm" svg:x2="28.807cm" svg:y2="9.139cm">
          <text:p/>
        </draw:line>
        <draw:polygon draw:style-name="gr5" draw:text-style-name="P5" draw:layer="layout" svg:width="2.222cm" svg:height="0.351cm" svg:x="5.262cm" svg:y="8.691cm" svg:viewBox="0 0 2223 352" draw:points="0,0 2223,0 2223,352 0,352">
          <text:p/>
        </draw:polygon>
        <draw:frame draw:style-name="gr4" draw:text-style-name="P4" draw:layer="layout" svg:width="0.802cm" svg:height="0.412cm" svg:x="4.335cm" svg:y="7.925cm">
          <draw:text-box>
            <text:p text:style-name="P3"><text:span text:style-name="T1">12-9</text:span></text:p>
          </draw:text-box>
        </draw:frame>
        <draw:polygon draw:style-name="gr5" draw:text-style-name="P5" draw:layer="layout" svg:width="2.223cm" svg:height="0.351cm" svg:x="8.648cm" svg:y="8.691cm" svg:viewBox="0 0 2224 352" draw:points="0,0 2224,0 2224,352 0,352">
          <text:p/>
        </draw:polygon>
        <draw:frame draw:style-name="gr4" draw:text-style-name="P4" draw:layer="layout" svg:width="1.759cm" svg:height="0.412cm" svg:x="5.262cm" svg:y="8.644cm">
          <draw:text-box>
            <text:p text:style-name="P3"><text:span text:style-name="T1">老人生理學</text:span></text:p>
          </draw:text-box>
        </draw:frame>
        <draw:polygon draw:style-name="gr5" draw:text-style-name="P5" draw:layer="layout" svg:width="2.223cm" svg:height="0.351cm" svg:x="12.005cm" svg:y="8.691cm" svg:viewBox="0 0 2224 352" draw:points="0,0 2224,0 2224,352 0,352">
          <text:p/>
        </draw:polygon>
        <draw:frame draw:style-name="gr4" draw:text-style-name="P4" draw:layer="layout" svg:width="1.056cm" svg:height="0.412cm" svg:x="8.649cm" svg:y="8.644cm">
          <draw:text-box>
            <text:p text:style-name="P3"><text:span text:style-name="T1">經濟學</text:span></text:p>
          </draw:text-box>
        </draw:frame>
        <draw:polygon draw:style-name="gr5" draw:text-style-name="P5" draw:layer="layout" svg:width="2.223cm" svg:height="0.351cm" svg:x="22.114cm" svg:y="8.691cm" svg:viewBox="0 0 2224 352" draw:points="0,0 2224,0 2224,352 0,352">
          <text:p/>
        </draw:polygon>
        <draw:frame draw:style-name="gr4" draw:text-style-name="P4" draw:layer="layout" svg:width="1.056cm" svg:height="0.412cm" svg:x="12.006cm" svg:y="8.644cm">
          <draw:text-box>
            <text:p text:style-name="P3"><text:span text:style-name="T1">統計學</text:span></text:p>
          </draw:text-box>
        </draw:frame>
        <draw:polygon draw:style-name="gr5" draw:text-style-name="P5" draw:layer="layout" svg:width="2.222cm" svg:height="0.351cm" svg:x="25.476cm" svg:y="8.691cm" svg:viewBox="0 0 2223 352" draw:points="0,0 2223,0 2223,352 0,352">
          <text:p/>
        </draw:polygon>
        <draw:frame draw:style-name="gr4" draw:text-style-name="P4" draw:layer="layout" svg:width="1.407cm" svg:height="0.412cm" svg:x="22.115cm" svg:y="8.644cm">
          <draw:text-box>
            <text:p text:style-name="P3"><text:span text:style-name="T1">實務專題</text:span></text:p>
          </draw:text-box>
        </draw:frame>
        <draw:polygon draw:style-name="gr5" draw:text-style-name="P5" draw:layer="layout" svg:width="0.923cm" svg:height="0.423cm" svg:x="7.59cm" svg:y="8.691cm" svg:viewBox="0 0 924 424" draw:points="0,0 924,0 924,424 0,424">
          <text:p/>
        </draw:polygon>
        <draw:frame draw:style-name="gr4" draw:text-style-name="P4" draw:layer="layout" svg:width="2.11cm" svg:height="0.412cm" svg:x="25.476cm" svg:y="8.644cm">
          <draw:text-box>
            <text:p text:style-name="P3"><text:span text:style-name="T1">證照知能輔導</text:span></text:p>
          </draw:text-box>
        </draw:frame>
        <draw:polygon draw:style-name="gr5" draw:text-style-name="P5" draw:layer="layout" svg:width="0.923cm" svg:height="0.423cm" svg:x="10.947cm" svg:y="8.691cm" svg:viewBox="0 0 924 424" draw:points="0,0 924,0 924,424 0,424">
          <text:p/>
        </draw:polygon>
        <draw:frame draw:style-name="gr4" draw:text-style-name="P4" draw:layer="layout" svg:width="0.578cm" svg:height="0.412cm" svg:x="7.785cm" svg:y="8.678cm">
          <draw:text-box>
            <text:p text:style-name="P3"><text:span text:style-name="T1">2-2</text:span></text:p>
          </draw:text-box>
        </draw:frame>
        <draw:polygon draw:style-name="gr5" draw:text-style-name="P5" draw:layer="layout" svg:width="0.923cm" svg:height="0.423cm" svg:x="14.308cm" svg:y="8.691cm" svg:viewBox="0 0 924 424" draw:points="0,0 924,0 924,424 0,424">
          <text:p/>
        </draw:polygon>
        <draw:frame draw:style-name="gr4" draw:text-style-name="P4" draw:layer="layout" svg:width="0.578cm" svg:height="0.412cm" svg:x="11.142cm" svg:y="8.678cm">
          <draw:text-box>
            <text:p text:style-name="P3"><text:span text:style-name="T1">2-2</text:span></text:p>
          </draw:text-box>
        </draw:frame>
        <draw:path draw:style-name="gr5" draw:text-style-name="P5" draw:layer="layout" svg:width="4.31cm" svg:height="0.423cm" svg:x="21.056cm" svg:y="8.691cm" svg:viewBox="0 0 4311 424" svg:d="M0 0h923v424h-923zM3388 0h923v424h-923z">
          <text:p/>
        </draw:path>
        <draw:frame draw:style-name="gr4" draw:text-style-name="P4" draw:layer="layout" svg:width="0.578cm" svg:height="0.412cm" svg:x="14.503cm" svg:y="8.678cm">
          <draw:text-box>
            <text:p text:style-name="P3"><text:span text:style-name="T1">2-2</text:span></text:p>
          </draw:text-box>
        </draw:frame>
        <draw:polygon draw:style-name="gr5" draw:text-style-name="P5" draw:layer="layout" svg:width="0.923cm" svg:height="0.423cm" svg:x="27.804cm" svg:y="8.691cm" svg:viewBox="0 0 924 424" draw:points="0,0 924,0 924,424 0,424">
          <text:p/>
        </draw:polygon>
        <draw:frame draw:style-name="gr4" draw:text-style-name="P4" draw:layer="layout" svg:width="0.578cm" svg:height="0.412cm" svg:x="24.638cm" svg:y="8.678cm">
          <draw:text-box>
            <text:p text:style-name="P3"><text:span text:style-name="T1">3-3</text:span></text:p>
          </draw:text-box>
        </draw:frame>
        <draw:path draw:style-name="gr5" draw:text-style-name="P5" draw:layer="layout" svg:width="14.389cm" svg:height="0.423cm" svg:x="4.229cm" svg:y="8.691cm" svg:viewBox="0 0 14390 424" svg:d="M13467 0h923v424h-923zM0 0h922v424h-922z">
          <text:p/>
        </draw:path>
        <draw:frame draw:style-name="gr4" draw:text-style-name="P4" draw:layer="layout" svg:width="0.578cm" svg:height="0.412cm" svg:x="27.999cm" svg:y="8.678cm">
          <draw:text-box>
            <text:p text:style-name="P3"><text:span text:style-name="T1">1-1</text:span></text:p>
          </draw:text-box>
        </draw:frame>
        <draw:polygon draw:style-name="gr5" draw:text-style-name="P5" draw:layer="layout" svg:width="2.223cm" svg:height="0.351cm" svg:x="1.9cm" svg:y="8.691cm" svg:viewBox="0 0 2224 352" draw:points="0,0 2224,0 2224,352 0,352">
          <text:p/>
        </draw:polygon>
        <draw:frame draw:style-name="gr4" draw:text-style-name="P4" draw:layer="layout" svg:width="0.578cm" svg:height="0.412cm" svg:x="4.424cm" svg:y="8.678cm">
          <draw:text-box>
            <text:p text:style-name="P3"><text:span text:style-name="T1">2-2</text:span></text:p>
          </draw:text-box>
        </draw:frame>
        <draw:line draw:style-name="gr3" draw:text-style-name="P2" draw:layer="layout" svg:x1="1.794cm" svg:y1="9.114cm" svg:x2="28.807cm" svg:y2="9.114cm">
          <text:p/>
        </draw:line>
        <draw:line draw:style-name="gr2" draw:text-style-name="P2" draw:layer="layout" svg:x1="0.867cm" svg:y1="9.139cm" svg:x2="0.867cm" svg:y2="9.639cm">
          <text:p/>
        </draw:line>
        <draw:line draw:style-name="gr3" draw:text-style-name="P2" draw:layer="layout" svg:x1="1.794cm" svg:y1="9.139cm" svg:x2="1.794cm" svg:y2="9.639cm">
          <text:p/>
        </draw:line>
        <draw:line draw:style-name="gr3" draw:text-style-name="P2" draw:layer="layout" svg:x1="4.174cm" svg:y1="9.139cm" svg:x2="4.174cm" svg:y2="9.639cm">
          <text:p/>
        </draw:line>
        <draw:line draw:style-name="gr3" draw:text-style-name="P2" draw:layer="layout" svg:x1="5.207cm" svg:y1="9.139cm" svg:x2="5.207cm" svg:y2="9.639cm">
          <text:p/>
        </draw:line>
        <draw:line draw:style-name="gr3" draw:text-style-name="P2" draw:layer="layout" svg:x1="7.535cm" svg:y1="9.139cm" svg:x2="7.535cm" svg:y2="9.639cm">
          <text:p/>
        </draw:line>
        <draw:line draw:style-name="gr2" draw:text-style-name="P2" draw:layer="layout" svg:x1="8.568cm" svg:y1="9.139cm" svg:x2="8.568cm" svg:y2="9.639cm">
          <text:p/>
        </draw:line>
        <draw:line draw:style-name="gr3" draw:text-style-name="P2" draw:layer="layout" svg:x1="10.921cm" svg:y1="9.139cm" svg:x2="10.921cm" svg:y2="9.639cm">
          <text:p/>
        </draw:line>
        <draw:line draw:style-name="gr3" draw:text-style-name="P2" draw:layer="layout" svg:x1="11.954cm" svg:y1="9.139cm" svg:x2="11.954cm" svg:y2="9.639cm">
          <text:p/>
        </draw:line>
        <draw:line draw:style-name="gr3" draw:text-style-name="P2" draw:layer="layout" svg:x1="14.257cm" svg:y1="9.139cm" svg:x2="14.257cm" svg:y2="9.639cm">
          <text:p/>
        </draw:line>
        <draw:line draw:style-name="gr2" draw:text-style-name="P2" draw:layer="layout" svg:x1="15.316cm" svg:y1="9.139cm" svg:x2="15.316cm" svg:y2="9.639cm">
          <text:p/>
        </draw:line>
        <draw:line draw:style-name="gr3" draw:text-style-name="P2" draw:layer="layout" svg:x1="17.644cm" svg:y1="9.139cm" svg:x2="17.644cm" svg:y2="9.639cm">
          <text:p/>
        </draw:line>
        <draw:line draw:style-name="gr3" draw:text-style-name="P2" draw:layer="layout" svg:x1="18.673cm" svg:y1="9.139cm" svg:x2="18.673cm" svg:y2="9.639cm">
          <text:p/>
        </draw:line>
        <draw:line draw:style-name="gr3" draw:text-style-name="P2" draw:layer="layout" svg:x1="21.001cm" svg:y1="9.139cm" svg:x2="21.001cm" svg:y2="9.639cm">
          <text:p/>
        </draw:line>
        <draw:line draw:style-name="gr2" draw:text-style-name="P2" draw:layer="layout" svg:x1="22.034cm" svg:y1="9.139cm" svg:x2="22.034cm" svg:y2="9.639cm">
          <text:p/>
        </draw:line>
        <draw:line draw:style-name="gr3" draw:text-style-name="P2" draw:layer="layout" svg:x1="24.388cm" svg:y1="9.139cm" svg:x2="24.388cm" svg:y2="9.639cm">
          <text:p/>
        </draw:line>
        <draw:line draw:style-name="gr3" draw:text-style-name="P2" draw:layer="layout" svg:x1="25.421cm" svg:y1="9.139cm" svg:x2="25.421cm" svg:y2="9.639cm">
          <text:p/>
        </draw:line>
        <draw:line draw:style-name="gr3" draw:text-style-name="P2" draw:layer="layout" svg:x1="27.749cm" svg:y1="9.139cm" svg:x2="27.749cm" svg:y2="9.639cm">
          <text:p/>
        </draw:line>
        <draw:line draw:style-name="gr2" draw:text-style-name="P2" draw:layer="layout" svg:x1="28.807cm" svg:y1="9.139cm" svg:x2="28.807cm" svg:y2="9.639cm">
          <text:p/>
        </draw:line>
        <draw:polygon draw:style-name="gr5" draw:text-style-name="P5" draw:layer="layout" svg:width="2.222cm" svg:height="0.351cm" svg:x="5.262cm" svg:y="9.19cm" svg:viewBox="0 0 2223 352" draw:points="0,0 2223,0 2223,352 0,352">
          <text:p/>
        </draw:polygon>
        <draw:frame draw:style-name="gr4" draw:text-style-name="P4" draw:layer="layout" svg:width="2.11cm" svg:height="0.412cm" svg:x="1.901cm" svg:y="8.644cm">
          <draw:text-box>
            <text:p text:style-name="P3"><text:span text:style-name="T1">銀髮產業概論</text:span></text:p>
          </draw:text-box>
        </draw:frame>
        <draw:polygon draw:style-name="gr5" draw:text-style-name="P5" draw:layer="layout" svg:width="2.223cm" svg:height="0.351cm" svg:x="8.648cm" svg:y="9.19cm" svg:viewBox="0 0 2224 352" draw:points="0,0 2224,0 2224,352 0,352">
          <text:p/>
        </draw:polygon>
        <draw:frame draw:style-name="gr4" draw:text-style-name="P4" draw:layer="layout" svg:width="2.11cm" svg:height="0.412cm" svg:x="5.262cm" svg:y="9.144cm">
          <draw:text-box>
            <text:p text:style-name="P3"><text:span text:style-name="T1">照顧服務理論</text:span></text:p>
          </draw:text-box>
        </draw:frame>
        <draw:polygon draw:style-name="gr5" draw:text-style-name="P5" draw:layer="layout" svg:width="2.223cm" svg:height="0.351cm" svg:x="12.005cm" svg:y="9.19cm" svg:viewBox="0 0 2224 352" draw:points="0,0 2224,0 2224,352 0,352">
          <text:p/>
        </draw:polygon>
        <draw:frame draw:style-name="gr4" draw:text-style-name="P4" draw:layer="layout" svg:width="2.11cm" svg:height="0.412cm" svg:x="8.649cm" svg:y="9.144cm">
          <draw:text-box>
            <text:p text:style-name="P3"><text:span text:style-name="T1">照顧服務實務</text:span></text:p>
          </draw:text-box>
        </draw:frame>
        <draw:polygon draw:style-name="gr5" draw:text-style-name="P5" draw:layer="layout" svg:width="2.223cm" svg:height="0.351cm" svg:x="22.114cm" svg:y="9.19cm" svg:viewBox="0 0 2224 352" draw:points="0,0 2224,0 2224,352 0,352">
          <text:p/>
        </draw:polygon>
        <draw:frame draw:style-name="gr4" draw:text-style-name="P4" draw:layer="layout" svg:width="1.407cm" svg:height="0.412cm" svg:x="12.006cm" svg:y="9.144cm">
          <draw:text-box>
            <text:p text:style-name="P3"><text:span text:style-name="T1">機構參訪</text:span></text:p>
          </draw:text-box>
        </draw:frame>
        <draw:polygon draw:style-name="gr5" draw:text-style-name="P5" draw:layer="layout" svg:width="0.923cm" svg:height="0.423cm" svg:x="7.59cm" svg:y="9.19cm" svg:viewBox="0 0 924 424" draw:points="0,0 924,0 924,424 0,424">
          <text:p/>
        </draw:polygon>
        <draw:frame draw:style-name="gr4" draw:text-style-name="P4" draw:layer="layout" svg:width="2.11cm" svg:height="0.412cm" svg:x="22.115cm" svg:y="9.144cm">
          <draw:text-box>
            <text:p text:style-name="P3"><text:span text:style-name="T1">證照能力輔導</text:span></text:p>
          </draw:text-box>
        </draw:frame>
        <draw:polygon draw:style-name="gr5" draw:text-style-name="P5" draw:layer="layout" svg:width="0.923cm" svg:height="0.423cm" svg:x="10.947cm" svg:y="9.19cm" svg:viewBox="0 0 924 424" draw:points="0,0 924,0 924,424 0,424">
          <text:p/>
        </draw:polygon>
        <draw:frame draw:style-name="gr4" draw:text-style-name="P4" draw:layer="layout" svg:width="0.578cm" svg:height="0.412cm" svg:x="7.785cm" svg:y="9.178cm">
          <draw:text-box>
            <text:p text:style-name="P3"><text:span text:style-name="T1">2-2</text:span></text:p>
          </draw:text-box>
        </draw:frame>
        <draw:polygon draw:style-name="gr5" draw:text-style-name="P5" draw:layer="layout" svg:width="0.923cm" svg:height="0.423cm" svg:x="14.308cm" svg:y="9.19cm" svg:viewBox="0 0 924 424" draw:points="0,0 924,0 924,424 0,424">
          <text:p/>
        </draw:polygon>
        <draw:frame draw:style-name="gr4" draw:text-style-name="P4" draw:layer="layout" svg:width="0.578cm" svg:height="0.412cm" svg:x="11.142cm" svg:y="9.178cm">
          <draw:text-box>
            <text:p text:style-name="P3"><text:span text:style-name="T1">2-2</text:span></text:p>
          </draw:text-box>
        </draw:frame>
        <draw:path draw:style-name="gr5" draw:text-style-name="P5" draw:layer="layout" svg:width="4.31cm" svg:height="0.423cm" svg:x="21.056cm" svg:y="9.19cm" svg:viewBox="0 0 4311 424" svg:d="M0 0h923v424h-923zM3388 0h923v424h-923z">
          <text:p/>
        </draw:path>
        <draw:frame draw:style-name="gr4" draw:text-style-name="P4" draw:layer="layout" svg:width="0.578cm" svg:height="0.412cm" svg:x="14.503cm" svg:y="9.178cm">
          <draw:text-box>
            <text:p text:style-name="P3"><text:span text:style-name="T1">2-1</text:span></text:p>
          </draw:text-box>
        </draw:frame>
        <draw:path draw:style-name="gr5" draw:text-style-name="P5" draw:layer="layout" svg:width="24.498cm" svg:height="0.423cm" svg:x="4.229cm" svg:y="9.19cm" svg:viewBox="0 0 24499 424" svg:d="M23576 0h923v424h-923zM13467 0h923v424h-923zM0 0h922v424h-922z">
          <text:p/>
        </draw:path>
        <draw:frame draw:style-name="gr4" draw:text-style-name="P4" draw:layer="layout" svg:width="0.578cm" svg:height="0.412cm" svg:x="24.638cm" svg:y="9.178cm">
          <draw:text-box>
            <text:p text:style-name="P3"><text:span text:style-name="T1">1-1</text:span></text:p>
          </draw:text-box>
        </draw:frame>
        <draw:polygon draw:style-name="gr5" draw:text-style-name="P5" draw:layer="layout" svg:width="2.223cm" svg:height="0.351cm" svg:x="1.9cm" svg:y="9.19cm" svg:viewBox="0 0 2224 352" draw:points="0,0 2224,0 2224,352 0,352">
          <text:p/>
        </draw:polygon>
        <draw:frame draw:style-name="gr4" draw:text-style-name="P4" draw:layer="layout" svg:width="0.578cm" svg:height="0.412cm" svg:x="4.424cm" svg:y="9.178cm">
          <draw:text-box>
            <text:p text:style-name="P3"><text:span text:style-name="T1">1-1</text:span></text:p>
          </draw:text-box>
        </draw:frame>
        <draw:line draw:style-name="gr3" draw:text-style-name="P2" draw:layer="layout" svg:x1="1.794cm" svg:y1="9.613cm" svg:x2="28.807cm" svg:y2="9.613cm">
          <text:p/>
        </draw:line>
        <draw:line draw:style-name="gr2" draw:text-style-name="P2" draw:layer="layout" svg:x1="0.867cm" svg:y1="9.639cm" svg:x2="0.867cm" svg:y2="10.38cm">
          <text:p/>
        </draw:line>
        <draw:line draw:style-name="gr3" draw:text-style-name="P2" draw:layer="layout" svg:x1="1.794cm" svg:y1="9.639cm" svg:x2="1.794cm" svg:y2="10.38cm">
          <text:p/>
        </draw:line>
        <draw:line draw:style-name="gr3" draw:text-style-name="P2" draw:layer="layout" svg:x1="4.174cm" svg:y1="9.639cm" svg:x2="4.174cm" svg:y2="10.38cm">
          <text:p/>
        </draw:line>
        <draw:line draw:style-name="gr3" draw:text-style-name="P2" draw:layer="layout" svg:x1="5.207cm" svg:y1="9.639cm" svg:x2="5.207cm" svg:y2="10.38cm">
          <text:p/>
        </draw:line>
        <draw:line draw:style-name="gr3" draw:text-style-name="P2" draw:layer="layout" svg:x1="7.535cm" svg:y1="9.639cm" svg:x2="7.535cm" svg:y2="10.38cm">
          <text:p/>
        </draw:line>
        <draw:line draw:style-name="gr2" draw:text-style-name="P2" draw:layer="layout" svg:x1="8.568cm" svg:y1="9.639cm" svg:x2="8.568cm" svg:y2="10.38cm">
          <text:p/>
        </draw:line>
        <draw:line draw:style-name="gr3" draw:text-style-name="P2" draw:layer="layout" svg:x1="10.921cm" svg:y1="9.639cm" svg:x2="10.921cm" svg:y2="10.38cm">
          <text:p/>
        </draw:line>
        <draw:line draw:style-name="gr3" draw:text-style-name="P2" draw:layer="layout" svg:x1="11.954cm" svg:y1="9.639cm" svg:x2="11.954cm" svg:y2="10.38cm">
          <text:p/>
        </draw:line>
        <draw:line draw:style-name="gr3" draw:text-style-name="P2" draw:layer="layout" svg:x1="14.257cm" svg:y1="9.639cm" svg:x2="14.257cm" svg:y2="10.38cm">
          <text:p/>
        </draw:line>
        <draw:line draw:style-name="gr2" draw:text-style-name="P2" draw:layer="layout" svg:x1="15.316cm" svg:y1="9.639cm" svg:x2="15.316cm" svg:y2="10.38cm">
          <text:p/>
        </draw:line>
        <draw:line draw:style-name="gr3" draw:text-style-name="P2" draw:layer="layout" svg:x1="17.644cm" svg:y1="9.639cm" svg:x2="17.644cm" svg:y2="10.38cm">
          <text:p/>
        </draw:line>
        <draw:line draw:style-name="gr3" draw:text-style-name="P2" draw:layer="layout" svg:x1="18.673cm" svg:y1="9.639cm" svg:x2="18.673cm" svg:y2="10.38cm">
          <text:p/>
        </draw:line>
        <draw:line draw:style-name="gr3" draw:text-style-name="P2" draw:layer="layout" svg:x1="21.001cm" svg:y1="9.639cm" svg:x2="21.001cm" svg:y2="10.38cm">
          <text:p/>
        </draw:line>
        <draw:line draw:style-name="gr2" draw:text-style-name="P2" draw:layer="layout" svg:x1="22.034cm" svg:y1="9.639cm" svg:x2="22.034cm" svg:y2="10.38cm">
          <text:p/>
        </draw:line>
        <draw:line draw:style-name="gr3" draw:text-style-name="P2" draw:layer="layout" svg:x1="24.388cm" svg:y1="9.639cm" svg:x2="24.388cm" svg:y2="10.38cm">
          <text:p/>
        </draw:line>
        <draw:line draw:style-name="gr3" draw:text-style-name="P2" draw:layer="layout" svg:x1="25.421cm" svg:y1="9.639cm" svg:x2="25.421cm" svg:y2="10.38cm">
          <text:p/>
        </draw:line>
        <draw:line draw:style-name="gr3" draw:text-style-name="P2" draw:layer="layout" svg:x1="27.749cm" svg:y1="9.639cm" svg:x2="27.749cm" svg:y2="10.38cm">
          <text:p/>
        </draw:line>
        <draw:line draw:style-name="gr2" draw:text-style-name="P2" draw:layer="layout" svg:x1="28.807cm" svg:y1="9.639cm" svg:x2="28.807cm" svg:y2="10.38cm">
          <text:p/>
        </draw:line>
        <draw:polygon draw:style-name="gr5" draw:text-style-name="P5" draw:layer="layout" svg:width="2.222cm" svg:height="0.351cm" svg:x="5.262cm" svg:y="9.69cm" svg:viewBox="0 0 2223 352" draw:points="0,0 2223,0 2223,352 0,352">
          <text:p/>
        </draw:polygon>
        <draw:frame draw:style-name="gr4" draw:text-style-name="P4" draw:layer="layout" svg:width="1.759cm" svg:height="0.412cm" svg:x="1.901cm" svg:y="9.144cm">
          <draw:text-box>
            <text:p text:style-name="P3"><text:span text:style-name="T1">銀髮產業人</text:span></text:p>
          </draw:text-box>
        </draw:frame>
        <draw:polygon draw:style-name="gr5" draw:text-style-name="P5" draw:layer="layout" svg:width="2.223cm" svg:height="0.351cm" svg:x="8.648cm" svg:y="9.69cm" svg:viewBox="0 0 2224 352" draw:points="0,0 2224,0 2224,352 0,352">
          <text:p/>
        </draw:polygon>
        <draw:frame draw:style-name="gr4" draw:text-style-name="P4" draw:layer="layout" svg:width="1.056cm" svg:height="0.412cm" svg:x="5.262cm" svg:y="9.643cm">
          <draw:text-box>
            <text:p text:style-name="P3"><text:span text:style-name="T1">管理學</text:span></text:p>
          </draw:text-box>
        </draw:frame>
        <draw:polygon draw:style-name="gr5" draw:text-style-name="P5" draw:layer="layout" svg:width="2.223cm" svg:height="0.702cm" svg:x="12.005cm" svg:y="9.69cm" svg:viewBox="0 0 2224 703" draw:points="0,0 2224,0 2224,703 0,703">
          <text:p/>
        </draw:polygon>
        <draw:frame draw:style-name="gr4" draw:text-style-name="P4" draw:layer="layout" svg:width="1.407cm" svg:height="0.412cm" svg:x="8.649cm" svg:y="9.643cm">
          <draw:text-box>
            <text:p text:style-name="P3"><text:span text:style-name="T1">行銷管理</text:span></text:p>
          </draw:text-box>
        </draw:frame>
        <draw:frame draw:style-name="gr4" draw:text-style-name="P4" draw:layer="layout" svg:width="2.11cm" svg:height="0.412cm" svg:x="12.006cm" svg:y="9.643cm">
          <draw:text-box>
            <text:p text:style-name="P3"><text:span text:style-name="T1">銀髮活動設計</text:span></text:p>
          </draw:text-box>
        </draw:frame>
        <draw:polygon draw:style-name="gr5" draw:text-style-name="P5" draw:layer="layout" svg:width="2.223cm" svg:height="0.351cm" svg:x="22.114cm" svg:y="9.69cm" svg:viewBox="0 0 2224 352" draw:points="0,0 2224,0 2224,352 0,352">
          <text:p/>
        </draw:polygon>
        <draw:frame draw:style-name="gr4" draw:text-style-name="P4" draw:layer="layout" svg:width="1.759cm" svg:height="0.412cm" svg:x="12.006cm" svg:y="9.995cm">
          <draw:text-box>
            <text:p text:style-name="P3"><text:span text:style-name="T1">與服務學習</text:span></text:p>
          </draw:text-box>
        </draw:frame>
        <draw:polygon draw:style-name="gr5" draw:text-style-name="P5" draw:layer="layout" svg:width="0.923cm" svg:height="0.423cm" svg:x="7.59cm" svg:y="9.69cm" svg:viewBox="0 0 924 424" draw:points="0,0 924,0 924,424 0,424">
          <text:p/>
        </draw:polygon>
        <draw:frame draw:style-name="gr4" draw:text-style-name="P4" draw:layer="layout" svg:width="2.11cm" svg:height="0.412cm" svg:x="22.115cm" svg:y="9.643cm">
          <draw:text-box>
            <text:p text:style-name="P3"><text:span text:style-name="T1">人力資源管理</text:span></text:p>
          </draw:text-box>
        </draw:frame>
        <draw:polygon draw:style-name="gr5" draw:text-style-name="P5" draw:layer="layout" svg:width="0.923cm" svg:height="0.423cm" svg:x="10.947cm" svg:y="9.69cm" svg:viewBox="0 0 924 424" draw:points="0,0 924,0 924,424 0,424">
          <text:p/>
        </draw:polygon>
        <draw:frame draw:style-name="gr4" draw:text-style-name="P4" draw:layer="layout" svg:width="0.578cm" svg:height="0.412cm" svg:x="7.785cm" svg:y="9.677cm">
          <draw:text-box>
            <text:p text:style-name="P3"><text:span text:style-name="T1">2-2</text:span></text:p>
          </draw:text-box>
        </draw:frame>
        <draw:polygon draw:style-name="gr5" draw:text-style-name="P5" draw:layer="layout" svg:width="0.923cm" svg:height="0.423cm" svg:x="14.308cm" svg:y="9.69cm" svg:viewBox="0 0 924 424" draw:points="0,0 924,0 924,424 0,424">
          <text:p/>
        </draw:polygon>
        <draw:frame draw:style-name="gr4" draw:text-style-name="P4" draw:layer="layout" svg:width="0.578cm" svg:height="0.412cm" svg:x="11.142cm" svg:y="9.677cm">
          <draw:text-box>
            <text:p text:style-name="P3"><text:span text:style-name="T1">2-2</text:span></text:p>
          </draw:text-box>
        </draw:frame>
        <draw:path draw:style-name="gr5" draw:text-style-name="P5" draw:layer="layout" svg:width="4.31cm" svg:height="0.423cm" svg:x="21.056cm" svg:y="9.69cm" svg:viewBox="0 0 4311 424" svg:d="M0 0h923v424h-923zM3388 0h923v424h-923z">
          <text:p/>
        </draw:path>
        <draw:frame draw:style-name="gr4" draw:text-style-name="P4" draw:layer="layout" svg:width="0.578cm" svg:height="0.412cm" svg:x="14.503cm" svg:y="9.677cm">
          <draw:text-box>
            <text:p text:style-name="P3"><text:span text:style-name="T1">2-2</text:span></text:p>
          </draw:text-box>
        </draw:frame>
        <draw:path draw:style-name="gr5" draw:text-style-name="P5" draw:layer="layout" svg:width="24.498cm" svg:height="0.423cm" svg:x="4.229cm" svg:y="9.69cm" svg:viewBox="0 0 24499 424" svg:d="M23576 0h923v424h-923zM13467 0h923v424h-923zM0 0h922v424h-922z">
          <text:p/>
        </draw:path>
        <draw:frame draw:style-name="gr4" draw:text-style-name="P4" draw:layer="layout" svg:width="0.578cm" svg:height="0.412cm" svg:x="24.638cm" svg:y="9.677cm">
          <draw:text-box>
            <text:p text:style-name="P3"><text:span text:style-name="T1">2-2</text:span></text:p>
          </draw:text-box>
        </draw:frame>
        <draw:polygon draw:style-name="gr5" draw:text-style-name="P5" draw:layer="layout" svg:width="2.223cm" svg:height="0.351cm" svg:x="1.9cm" svg:y="9.69cm" svg:viewBox="0 0 2224 352" draw:points="0,0 2224,0 2224,352 0,352">
          <text:p/>
        </draw:polygon>
        <draw:frame draw:style-name="gr4" draw:text-style-name="P4" draw:layer="layout" svg:width="0.578cm" svg:height="0.412cm" svg:x="4.424cm" svg:y="9.677cm">
          <draw:text-box>
            <text:p text:style-name="P3"><text:span text:style-name="T1">2-2</text:span></text:p>
          </draw:text-box>
        </draw:frame>
        <draw:line draw:style-name="gr3" draw:text-style-name="P2" draw:layer="layout" svg:x1="1.794cm" svg:y1="10.38cm" svg:x2="28.807cm" svg:y2="10.38cm">
          <text:p/>
        </draw:line>
        <draw:line draw:style-name="gr2" draw:text-style-name="P2" draw:layer="layout" svg:x1="0.867cm" svg:y1="10.392cm" svg:x2="0.867cm" svg:y2="11.133cm">
          <text:p/>
        </draw:line>
        <draw:line draw:style-name="gr3" draw:text-style-name="P2" draw:layer="layout" svg:x1="1.794cm" svg:y1="10.392cm" svg:x2="1.794cm" svg:y2="11.133cm">
          <text:p/>
        </draw:line>
        <draw:line draw:style-name="gr3" draw:text-style-name="P2" draw:layer="layout" svg:x1="4.174cm" svg:y1="10.392cm" svg:x2="4.174cm" svg:y2="11.133cm">
          <text:p/>
        </draw:line>
        <draw:line draw:style-name="gr3" draw:text-style-name="P2" draw:layer="layout" svg:x1="5.207cm" svg:y1="10.392cm" svg:x2="5.207cm" svg:y2="11.133cm">
          <text:p/>
        </draw:line>
        <draw:line draw:style-name="gr3" draw:text-style-name="P2" draw:layer="layout" svg:x1="7.535cm" svg:y1="10.392cm" svg:x2="7.535cm" svg:y2="11.133cm">
          <text:p/>
        </draw:line>
        <draw:line draw:style-name="gr2" draw:text-style-name="P2" draw:layer="layout" svg:x1="8.568cm" svg:y1="10.392cm" svg:x2="8.568cm" svg:y2="11.133cm">
          <text:p/>
        </draw:line>
        <draw:line draw:style-name="gr3" draw:text-style-name="P2" draw:layer="layout" svg:x1="10.921cm" svg:y1="10.392cm" svg:x2="10.921cm" svg:y2="11.133cm">
          <text:p/>
        </draw:line>
        <draw:line draw:style-name="gr3" draw:text-style-name="P2" draw:layer="layout" svg:x1="11.954cm" svg:y1="10.392cm" svg:x2="11.954cm" svg:y2="11.133cm">
          <text:p/>
        </draw:line>
        <draw:line draw:style-name="gr3" draw:text-style-name="P2" draw:layer="layout" svg:x1="14.257cm" svg:y1="10.392cm" svg:x2="14.257cm" svg:y2="11.133cm">
          <text:p/>
        </draw:line>
        <draw:line draw:style-name="gr2" draw:text-style-name="P2" draw:layer="layout" svg:x1="15.316cm" svg:y1="10.392cm" svg:x2="15.316cm" svg:y2="11.133cm">
          <text:p/>
        </draw:line>
        <draw:line draw:style-name="gr3" draw:text-style-name="P2" draw:layer="layout" svg:x1="17.644cm" svg:y1="10.392cm" svg:x2="17.644cm" svg:y2="11.133cm">
          <text:p/>
        </draw:line>
        <draw:line draw:style-name="gr3" draw:text-style-name="P2" draw:layer="layout" svg:x1="18.673cm" svg:y1="10.392cm" svg:x2="18.673cm" svg:y2="11.133cm">
          <text:p/>
        </draw:line>
        <draw:line draw:style-name="gr3" draw:text-style-name="P2" draw:layer="layout" svg:x1="21.001cm" svg:y1="10.392cm" svg:x2="21.001cm" svg:y2="11.133cm">
          <text:p/>
        </draw:line>
        <draw:line draw:style-name="gr2" draw:text-style-name="P2" draw:layer="layout" svg:x1="22.034cm" svg:y1="10.392cm" svg:x2="22.034cm" svg:y2="11.133cm">
          <text:p/>
        </draw:line>
        <draw:line draw:style-name="gr3" draw:text-style-name="P2" draw:layer="layout" svg:x1="24.388cm" svg:y1="10.392cm" svg:x2="24.388cm" svg:y2="11.133cm">
          <text:p/>
        </draw:line>
        <draw:line draw:style-name="gr3" draw:text-style-name="P2" draw:layer="layout" svg:x1="25.421cm" svg:y1="10.392cm" svg:x2="25.421cm" svg:y2="11.133cm">
          <text:p/>
        </draw:line>
        <draw:line draw:style-name="gr3" draw:text-style-name="P2" draw:layer="layout" svg:x1="27.749cm" svg:y1="10.392cm" svg:x2="27.749cm" svg:y2="11.133cm">
          <text:p/>
        </draw:line>
        <draw:line draw:style-name="gr2" draw:text-style-name="P2" draw:layer="layout" svg:x1="28.807cm" svg:y1="10.392cm" svg:x2="28.807cm" svg:y2="11.133cm">
          <text:p/>
        </draw:line>
        <draw:polygon draw:style-name="gr5" draw:text-style-name="P5" draw:layer="layout" svg:width="2.222cm" svg:height="0.352cm" svg:x="5.262cm" svg:y="10.443cm" svg:viewBox="0 0 2223 353" draw:points="0,0 2223,0 2223,353 0,353">
          <text:p/>
        </draw:polygon>
        <draw:frame draw:style-name="gr4" draw:text-style-name="P4" draw:layer="layout" svg:width="1.759cm" svg:height="0.412cm" svg:x="1.901cm" svg:y="9.643cm">
          <draw:text-box>
            <text:p text:style-name="P3"><text:span text:style-name="T1">老人心理學</text:span></text:p>
          </draw:text-box>
        </draw:frame>
        <draw:polygon draw:style-name="gr5" draw:text-style-name="P5" draw:layer="layout" svg:width="2.223cm" svg:height="0.352cm" svg:x="8.648cm" svg:y="10.443cm" svg:viewBox="0 0 2224 353" draw:points="0,0 2224,0 2224,353 0,353">
          <text:p/>
        </draw:polygon>
        <draw:frame draw:style-name="gr4" draw:text-style-name="P4" draw:layer="layout" svg:width="2.11cm" svg:height="0.412cm" svg:x="5.262cm" svg:y="10.397cm">
          <draw:text-box>
            <text:p text:style-name="P3"><text:span text:style-name="T1">銀髮健康促進</text:span></text:p>
          </draw:text-box>
        </draw:frame>
        <draw:polygon draw:style-name="gr5" draw:text-style-name="P5" draw:layer="layout" svg:width="0.923cm" svg:height="0.423cm" svg:x="7.59cm" svg:y="10.443cm" svg:viewBox="0 0 924 424" draw:points="0,0 924,0 924,424 0,424">
          <text:p/>
        </draw:polygon>
        <draw:frame draw:style-name="gr4" draw:text-style-name="P4" draw:layer="layout" svg:width="2.11cm" svg:height="0.412cm" svg:x="8.649cm" svg:y="10.397cm">
          <draw:text-box>
            <text:p text:style-name="P3"><text:span text:style-name="T1">照顧服務實習</text:span></text:p>
          </draw:text-box>
        </draw:frame>
        <draw:polygon draw:style-name="gr5" draw:text-style-name="P5" draw:layer="layout" svg:width="0.923cm" svg:height="0.423cm" svg:x="10.947cm" svg:y="10.443cm" svg:viewBox="0 0 924 424" draw:points="0,0 924,0 924,424 0,424">
          <text:p/>
        </draw:polygon>
        <draw:frame draw:style-name="gr4" draw:text-style-name="P4" draw:layer="layout" svg:width="0.578cm" svg:height="0.412cm" svg:x="7.785cm" svg:y="10.431cm">
          <draw:text-box>
            <text:p text:style-name="P3"><text:span text:style-name="T1">2-2</text:span></text:p>
          </draw:text-box>
        </draw:frame>
        <draw:path draw:style-name="gr5" draw:text-style-name="P5" draw:layer="layout" svg:width="24.498cm" svg:height="0.423cm" svg:x="4.229cm" svg:y="10.443cm" svg:viewBox="0 0 24499 424" svg:d="M10080 0h923v424h-923zM16828 0h923v424h-923zM20215 0h923v424h-923zM23576 0h923v424h-923zM13467 0h923v424h-923zM0 0h922v424h-922z">
          <text:p/>
        </draw:path>
        <draw:frame draw:style-name="gr4" draw:text-style-name="P4" draw:layer="layout" svg:width="0.578cm" svg:height="0.412cm" svg:x="11.142cm" svg:y="10.431cm">
          <draw:text-box>
            <text:p text:style-name="P3"><text:span text:style-name="T1">2-1</text:span></text:p>
          </draw:text-box>
        </draw:frame>
        <draw:polygon draw:style-name="gr5" draw:text-style-name="P5" draw:layer="layout" svg:width="2.223cm" svg:height="0.703cm" svg:x="1.9cm" svg:y="10.443cm" svg:viewBox="0 0 2224 704" draw:points="0,0 2224,0 2224,704 0,704">
          <text:p/>
        </draw:polygon>
        <draw:frame draw:style-name="gr4" draw:text-style-name="P4" draw:layer="layout" svg:width="0.578cm" svg:height="0.412cm" svg:x="4.424cm" svg:y="10.431cm">
          <draw:text-box>
            <text:p text:style-name="P3"><text:span text:style-name="T1">2-2</text:span></text:p>
          </draw:text-box>
        </draw:frame>
        <draw:frame draw:style-name="gr4" draw:text-style-name="P4" draw:layer="layout" svg:width="2.11cm" svg:height="0.412cm" svg:x="1.901cm" svg:y="10.397cm">
          <draw:text-box>
            <text:p text:style-name="P3"><text:span text:style-name="T1">老人福利政策</text:span></text:p>
          </draw:text-box>
        </draw:frame>
        <draw:line draw:style-name="gr3" draw:text-style-name="P2" draw:layer="layout" svg:x1="1.794cm" svg:y1="11.133cm" svg:x2="28.807cm" svg:y2="11.133cm">
          <text:p/>
        </draw:line>
        <draw:line draw:style-name="gr2" draw:text-style-name="P2" draw:layer="layout" svg:x1="0.867cm" svg:y1="11.146cm" svg:x2="0.867cm" svg:y2="11.887cm">
          <text:p/>
        </draw:line>
        <draw:line draw:style-name="gr3" draw:text-style-name="P2" draw:layer="layout" svg:x1="1.794cm" svg:y1="11.146cm" svg:x2="1.794cm" svg:y2="11.887cm">
          <text:p/>
        </draw:line>
        <draw:line draw:style-name="gr3" draw:text-style-name="P2" draw:layer="layout" svg:x1="4.174cm" svg:y1="11.146cm" svg:x2="4.174cm" svg:y2="11.887cm">
          <text:p/>
        </draw:line>
        <draw:line draw:style-name="gr3" draw:text-style-name="P2" draw:layer="layout" svg:x1="5.207cm" svg:y1="11.146cm" svg:x2="5.207cm" svg:y2="11.887cm">
          <text:p/>
        </draw:line>
        <draw:line draw:style-name="gr3" draw:text-style-name="P2" draw:layer="layout" svg:x1="7.535cm" svg:y1="11.146cm" svg:x2="7.535cm" svg:y2="11.887cm">
          <text:p/>
        </draw:line>
        <draw:line draw:style-name="gr2" draw:text-style-name="P2" draw:layer="layout" svg:x1="8.568cm" svg:y1="11.146cm" svg:x2="8.568cm" svg:y2="11.887cm">
          <text:p/>
        </draw:line>
        <draw:line draw:style-name="gr3" draw:text-style-name="P2" draw:layer="layout" svg:x1="10.921cm" svg:y1="11.146cm" svg:x2="10.921cm" svg:y2="11.887cm">
          <text:p/>
        </draw:line>
        <draw:line draw:style-name="gr3" draw:text-style-name="P2" draw:layer="layout" svg:x1="11.954cm" svg:y1="11.146cm" svg:x2="11.954cm" svg:y2="11.887cm">
          <text:p/>
        </draw:line>
        <draw:line draw:style-name="gr3" draw:text-style-name="P2" draw:layer="layout" svg:x1="14.257cm" svg:y1="11.146cm" svg:x2="14.257cm" svg:y2="11.887cm">
          <text:p/>
        </draw:line>
        <draw:line draw:style-name="gr2" draw:text-style-name="P2" draw:layer="layout" svg:x1="15.316cm" svg:y1="11.146cm" svg:x2="15.316cm" svg:y2="11.887cm">
          <text:p/>
        </draw:line>
        <draw:line draw:style-name="gr3" draw:text-style-name="P2" draw:layer="layout" svg:x1="17.644cm" svg:y1="11.146cm" svg:x2="17.644cm" svg:y2="11.887cm">
          <text:p/>
        </draw:line>
        <draw:line draw:style-name="gr3" draw:text-style-name="P2" draw:layer="layout" svg:x1="18.673cm" svg:y1="11.146cm" svg:x2="18.673cm" svg:y2="11.887cm">
          <text:p/>
        </draw:line>
        <draw:line draw:style-name="gr3" draw:text-style-name="P2" draw:layer="layout" svg:x1="21.001cm" svg:y1="11.146cm" svg:x2="21.001cm" svg:y2="11.887cm">
          <text:p/>
        </draw:line>
        <draw:line draw:style-name="gr2" draw:text-style-name="P2" draw:layer="layout" svg:x1="22.034cm" svg:y1="11.146cm" svg:x2="22.034cm" svg:y2="11.887cm">
          <text:p/>
        </draw:line>
        <draw:line draw:style-name="gr3" draw:text-style-name="P2" draw:layer="layout" svg:x1="24.388cm" svg:y1="11.146cm" svg:x2="24.388cm" svg:y2="11.887cm">
          <text:p/>
        </draw:line>
        <draw:line draw:style-name="gr3" draw:text-style-name="P2" draw:layer="layout" svg:x1="25.421cm" svg:y1="11.146cm" svg:x2="25.421cm" svg:y2="11.887cm">
          <text:p/>
        </draw:line>
        <draw:line draw:style-name="gr3" draw:text-style-name="P2" draw:layer="layout" svg:x1="27.749cm" svg:y1="11.146cm" svg:x2="27.749cm" svg:y2="11.887cm">
          <text:p/>
        </draw:line>
        <draw:line draw:style-name="gr2" draw:text-style-name="P2" draw:layer="layout" svg:x1="28.807cm" svg:y1="11.146cm" svg:x2="28.807cm" svg:y2="11.887cm">
          <text:p/>
        </draw:line>
        <draw:polygon draw:style-name="gr5" draw:text-style-name="P5" draw:layer="layout" svg:width="2.223cm" svg:height="0.702cm" svg:x="8.648cm" svg:y="11.197cm" svg:viewBox="0 0 2224 703" draw:points="0,0 2224,0 2224,703 0,703">
          <text:p/>
        </draw:polygon>
        <draw:frame draw:style-name="gr4" draw:text-style-name="P4" draw:layer="layout" svg:width="0.705cm" svg:height="0.412cm" svg:x="1.901cm" svg:y="10.748cm">
          <draw:text-box>
            <text:p text:style-name="P3"><text:span text:style-name="T1">概論</text:span></text:p>
          </draw:text-box>
        </draw:frame>
        <draw:frame draw:style-name="gr4" draw:text-style-name="P4" draw:layer="layout" svg:width="2.11cm" svg:height="0.412cm" svg:x="8.649cm" svg:y="11.151cm">
          <draw:text-box>
            <text:p text:style-name="P3"><text:span text:style-name="T1">銀髮溝通理論</text:span></text:p>
          </draw:text-box>
        </draw:frame>
        <draw:path draw:style-name="gr5" draw:text-style-name="P5" draw:layer="layout" svg:width="4.28cm" svg:height="0.423cm" svg:x="7.59cm" svg:y="11.197cm" svg:viewBox="0 0 4281 424" svg:d="M0 0h923v424h-923zM3358 0h923v424h-923z">
          <text:p/>
        </draw:path>
        <draw:frame draw:style-name="gr4" draw:text-style-name="P4" draw:layer="layout" svg:width="1.056cm" svg:height="0.412cm" svg:x="8.649cm" svg:y="11.502cm">
          <draw:text-box>
            <text:p text:style-name="P3"><text:span text:style-name="T1">與實務</text:span></text:p>
          </draw:text-box>
        </draw:frame>
        <draw:path draw:style-name="gr5" draw:text-style-name="P5" draw:layer="layout" svg:width="24.498cm" svg:height="0.423cm" svg:x="4.229cm" svg:y="11.197cm" svg:viewBox="0 0 24499 424" svg:d="M10080 0h923v424h-923zM16828 0h923v424h-923zM20215 0h923v424h-923zM23576 0h923v424h-923zM13467 0h923v424h-923zM0 0h922v424h-922z">
          <text:p/>
        </draw:path>
        <draw:frame draw:style-name="gr4" draw:text-style-name="P4" draw:layer="layout" svg:width="0.578cm" svg:height="0.412cm" svg:x="11.142cm" svg:y="11.184cm">
          <draw:text-box>
            <text:p text:style-name="P3"><text:span text:style-name="T1">2-2</text:span></text:p>
          </draw:text-box>
        </draw:frame>
        <draw:polygon draw:style-name="gr5" draw:text-style-name="P5" draw:layer="layout" svg:width="2.223cm" svg:height="0.702cm" svg:x="1.9cm" svg:y="11.197cm" svg:viewBox="0 0 2224 703" draw:points="0,0 2224,0 2224,703 0,703">
          <text:p/>
        </draw:polygon>
        <draw:frame draw:style-name="gr4" draw:text-style-name="P4" draw:layer="layout" svg:width="0.578cm" svg:height="0.412cm" svg:x="4.424cm" svg:y="11.184cm">
          <draw:text-box>
            <text:p text:style-name="P3"><text:span text:style-name="T1">3-3</text:span></text:p>
          </draw:text-box>
        </draw:frame>
        <draw:frame draw:style-name="gr4" draw:text-style-name="P4" draw:layer="layout" svg:width="2.11cm" svg:height="0.412cm" svg:x="1.901cm" svg:y="11.151cm">
          <draw:text-box>
            <text:p text:style-name="P3"><text:span text:style-name="T1">邏輯思考與運</text:span></text:p>
          </draw:text-box>
        </draw:frame>
        <draw:line draw:style-name="gr3" draw:text-style-name="P2" draw:layer="layout" svg:x1="1.794cm" svg:y1="11.887cm" svg:x2="28.807cm" svg:y2="11.887cm">
          <text:p/>
        </draw:line>
        <draw:line draw:style-name="gr2" draw:text-style-name="P2" draw:layer="layout" svg:x1="0.867cm" svg:y1="11.899cm" svg:x2="0.867cm" svg:y2="12.399cm">
          <text:p/>
        </draw:line>
        <draw:line draw:style-name="gr3" draw:text-style-name="P2" draw:layer="layout" svg:x1="1.794cm" svg:y1="11.899cm" svg:x2="1.794cm" svg:y2="12.399cm">
          <text:p/>
        </draw:line>
        <draw:line draw:style-name="gr7" draw:text-style-name="P2" draw:layer="layout" svg:x1="4.174cm" svg:y1="11.899cm" svg:x2="4.174cm" svg:y2="12.399cm">
          <text:p/>
        </draw:line>
        <draw:line draw:style-name="gr7" draw:text-style-name="P2" draw:layer="layout" svg:x1="5.207cm" svg:y1="11.899cm" svg:x2="5.207cm" svg:y2="12.399cm">
          <text:p/>
        </draw:line>
        <draw:line draw:style-name="gr7" draw:text-style-name="P2" draw:layer="layout" svg:x1="7.535cm" svg:y1="11.899cm" svg:x2="7.535cm" svg:y2="12.399cm">
          <text:p/>
        </draw:line>
        <draw:line draw:style-name="gr2" draw:text-style-name="P2" draw:layer="layout" svg:x1="8.568cm" svg:y1="11.899cm" svg:x2="8.568cm" svg:y2="12.399cm">
          <text:p/>
        </draw:line>
        <draw:line draw:style-name="gr7" draw:text-style-name="P2" draw:layer="layout" svg:x1="10.921cm" svg:y1="11.899cm" svg:x2="10.921cm" svg:y2="12.399cm">
          <text:p/>
        </draw:line>
        <draw:line draw:style-name="gr7" draw:text-style-name="P2" draw:layer="layout" svg:x1="11.954cm" svg:y1="11.899cm" svg:x2="11.954cm" svg:y2="12.399cm">
          <text:p/>
        </draw:line>
        <draw:line draw:style-name="gr7" draw:text-style-name="P2" draw:layer="layout" svg:x1="14.257cm" svg:y1="11.899cm" svg:x2="14.257cm" svg:y2="12.399cm">
          <text:p/>
        </draw:line>
        <draw:line draw:style-name="gr2" draw:text-style-name="P2" draw:layer="layout" svg:x1="15.316cm" svg:y1="11.899cm" svg:x2="15.316cm" svg:y2="12.399cm">
          <text:p/>
        </draw:line>
        <draw:line draw:style-name="gr7" draw:text-style-name="P2" draw:layer="layout" svg:x1="17.644cm" svg:y1="11.899cm" svg:x2="17.644cm" svg:y2="12.399cm">
          <text:p/>
        </draw:line>
        <draw:line draw:style-name="gr7" draw:text-style-name="P2" draw:layer="layout" svg:x1="18.673cm" svg:y1="11.899cm" svg:x2="18.673cm" svg:y2="12.399cm">
          <text:p/>
        </draw:line>
        <draw:line draw:style-name="gr7" draw:text-style-name="P2" draw:layer="layout" svg:x1="21.001cm" svg:y1="11.899cm" svg:x2="21.001cm" svg:y2="12.399cm">
          <text:p/>
        </draw:line>
        <draw:line draw:style-name="gr2" draw:text-style-name="P2" draw:layer="layout" svg:x1="22.034cm" svg:y1="11.899cm" svg:x2="22.034cm" svg:y2="12.399cm">
          <text:p/>
        </draw:line>
        <draw:line draw:style-name="gr7" draw:text-style-name="P2" draw:layer="layout" svg:x1="24.388cm" svg:y1="11.899cm" svg:x2="24.388cm" svg:y2="12.399cm">
          <text:p/>
        </draw:line>
        <draw:line draw:style-name="gr7" draw:text-style-name="P2" draw:layer="layout" svg:x1="25.421cm" svg:y1="11.899cm" svg:x2="25.421cm" svg:y2="12.399cm">
          <text:p/>
        </draw:line>
        <draw:line draw:style-name="gr7" draw:text-style-name="P2" draw:layer="layout" svg:x1="27.749cm" svg:y1="11.899cm" svg:x2="27.749cm" svg:y2="12.399cm">
          <text:p/>
        </draw:line>
        <draw:line draw:style-name="gr2" draw:text-style-name="P2" draw:layer="layout" svg:x1="28.807cm" svg:y1="11.899cm" svg:x2="28.807cm" svg:y2="12.399cm">
          <text:p/>
        </draw:line>
        <draw:path draw:style-name="gr5" draw:text-style-name="P5" draw:layer="layout" svg:width="24.498cm" svg:height="0.424cm" svg:x="4.229cm" svg:y="11.95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5cm" svg:x="1.845cm" svg:y="11.899cm" svg:viewBox="0 0 26722 476" draw:points="0,0 26722,0 26722,476 0,476">
          <text:p/>
        </draw:polygon>
        <draw:frame draw:style-name="gr4" draw:text-style-name="P4" draw:layer="layout" svg:width="0.353cm" svg:height="0.412cm" svg:x="1.901cm" svg:y="11.502cm">
          <draw:text-box>
            <text:p text:style-name="P3"><text:span text:style-name="T1">算</text:span></text:p>
          </draw:text-box>
        </draw:frame>
        <draw:line draw:style-name="gr3" draw:text-style-name="P2" draw:layer="layout" svg:x1="1.794cm" svg:y1="12.374cm" svg:x2="28.807cm" svg:y2="12.374cm">
          <text:p/>
        </draw:line>
        <draw:polygon draw:style-name="gr5" draw:text-style-name="P5" draw:layer="layout" svg:width="0.792cm" svg:height="0.351cm" svg:x="0.973cm" svg:y="12.45cm" svg:viewBox="0 0 793 352" draw:points="0,0 793,0 793,352 0,352">
          <text:p/>
        </draw:polygon>
        <draw:frame draw:style-name="gr4" draw:text-style-name="P4" draw:layer="layout" svg:width="0.676cm" svg:height="0.412cm" svg:x="14.939cm" svg:y="11.913cm">
          <draw:text-box>
            <text:p text:style-name="P3"><text:span text:style-name="T1">A</text:span><text:span text:style-name="T1">班</text:span></text:p>
          </draw:text-box>
        </draw:frame>
        <draw:line draw:style-name="gr2" draw:text-style-name="P2" draw:layer="layout" svg:x1="0.867cm" svg:y1="12.399cm" svg:x2="0.867cm" svg:y2="13.14cm">
          <text:p/>
        </draw:line>
        <draw:line draw:style-name="gr3" draw:text-style-name="P2" draw:layer="layout" svg:x1="1.794cm" svg:y1="12.399cm" svg:x2="1.794cm" svg:y2="13.14cm">
          <text:p/>
        </draw:line>
        <draw:line draw:style-name="gr3" draw:text-style-name="P2" draw:layer="layout" svg:x1="4.174cm" svg:y1="12.399cm" svg:x2="4.174cm" svg:y2="13.14cm">
          <text:p/>
        </draw:line>
        <draw:line draw:style-name="gr3" draw:text-style-name="P2" draw:layer="layout" svg:x1="5.207cm" svg:y1="12.399cm" svg:x2="5.207cm" svg:y2="13.14cm">
          <text:p/>
        </draw:line>
        <draw:line draw:style-name="gr3" draw:text-style-name="P2" draw:layer="layout" svg:x1="7.535cm" svg:y1="12.399cm" svg:x2="7.535cm" svg:y2="13.14cm">
          <text:p/>
        </draw:line>
        <draw:line draw:style-name="gr2" draw:text-style-name="P2" draw:layer="layout" svg:x1="8.568cm" svg:y1="12.399cm" svg:x2="8.568cm" svg:y2="13.14cm">
          <text:p/>
        </draw:line>
        <draw:line draw:style-name="gr3" draw:text-style-name="P2" draw:layer="layout" svg:x1="10.921cm" svg:y1="12.399cm" svg:x2="10.921cm" svg:y2="13.14cm">
          <text:p/>
        </draw:line>
        <draw:line draw:style-name="gr3" draw:text-style-name="P2" draw:layer="layout" svg:x1="11.954cm" svg:y1="12.399cm" svg:x2="11.954cm" svg:y2="13.14cm">
          <text:p/>
        </draw:line>
        <draw:line draw:style-name="gr3" draw:text-style-name="P2" draw:layer="layout" svg:x1="14.257cm" svg:y1="12.399cm" svg:x2="14.257cm" svg:y2="13.14cm">
          <text:p/>
        </draw:line>
        <draw:line draw:style-name="gr2" draw:text-style-name="P2" draw:layer="layout" svg:x1="15.316cm" svg:y1="12.399cm" svg:x2="15.316cm" svg:y2="13.14cm">
          <text:p/>
        </draw:line>
        <draw:line draw:style-name="gr3" draw:text-style-name="P2" draw:layer="layout" svg:x1="17.644cm" svg:y1="12.399cm" svg:x2="17.644cm" svg:y2="13.14cm">
          <text:p/>
        </draw:line>
        <draw:line draw:style-name="gr3" draw:text-style-name="P2" draw:layer="layout" svg:x1="18.673cm" svg:y1="12.399cm" svg:x2="18.673cm" svg:y2="13.14cm">
          <text:p/>
        </draw:line>
        <draw:line draw:style-name="gr3" draw:text-style-name="P2" draw:layer="layout" svg:x1="21.001cm" svg:y1="12.399cm" svg:x2="21.001cm" svg:y2="13.14cm">
          <text:p/>
        </draw:line>
        <draw:line draw:style-name="gr2" draw:text-style-name="P2" draw:layer="layout" svg:x1="22.034cm" svg:y1="12.399cm" svg:x2="22.034cm" svg:y2="13.14cm">
          <text:p/>
        </draw:line>
        <draw:line draw:style-name="gr3" draw:text-style-name="P2" draw:layer="layout" svg:x1="24.388cm" svg:y1="12.399cm" svg:x2="24.388cm" svg:y2="13.14cm">
          <text:p/>
        </draw:line>
        <draw:line draw:style-name="gr3" draw:text-style-name="P2" draw:layer="layout" svg:x1="25.421cm" svg:y1="12.399cm" svg:x2="25.421cm" svg:y2="13.14cm">
          <text:p/>
        </draw:line>
        <draw:line draw:style-name="gr3" draw:text-style-name="P2" draw:layer="layout" svg:x1="27.749cm" svg:y1="12.399cm" svg:x2="27.749cm" svg:y2="13.14cm">
          <text:p/>
        </draw:line>
        <draw:line draw:style-name="gr2" draw:text-style-name="P2" draw:layer="layout" svg:x1="28.807cm" svg:y1="12.399cm" svg:x2="28.807cm" svg:y2="13.14cm">
          <text:p/>
        </draw:line>
        <draw:polygon draw:style-name="gr5" draw:text-style-name="P5" draw:layer="layout" svg:width="2.223cm" svg:height="0.351cm" svg:x="15.366cm" svg:y="12.45cm" svg:viewBox="0 0 2224 352" draw:points="0,0 2224,0 2224,352 0,352">
          <text:p/>
        </draw:polygon>
        <draw:frame draw:style-name="gr4" draw:text-style-name="P4" draw:layer="layout" svg:width="0.705cm" svg:height="0.412cm" svg:x="1.012cm" svg:y="12.404cm">
          <draw:text-box>
            <text:p text:style-name="P3"><text:span text:style-name="T1">專業</text:span></text:p>
          </draw:text-box>
        </draw:frame>
        <draw:path draw:style-name="gr5" draw:text-style-name="P5" draw:layer="layout" svg:width="14.389cm" svg:height="0.423cm" svg:x="7.59cm" svg:y="12.45cm" svg:viewBox="0 0 14390 424" svg:d="M0 0h923v424h-923zM3357 0h923v424h-923zM6718 0h923v424h-923zM13466 0h924v424h-924z">
          <text:p/>
        </draw:path>
        <draw:frame draw:style-name="gr4" draw:text-style-name="P4" draw:layer="layout" svg:width="1.407cm" svg:height="0.412cm" svg:x="15.367cm" svg:y="12.404cm">
          <draw:text-box>
            <text:p text:style-name="P3"><text:span text:style-name="T1">專業實習</text:span></text:p>
          </draw:text-box>
        </draw:frame>
        <draw:path draw:style-name="gr5" draw:text-style-name="P5" draw:layer="layout" svg:width="11.032cm" svg:height="0.423cm" svg:x="17.695cm" svg:y="12.45cm" svg:viewBox="0 0 11033 424" svg:d="M6748 0h923v424h-923zM10110 0h923v424h-923zM0 0h923v424h-923z">
          <text:p/>
        </draw:path>
        <draw:frame draw:style-name="gr4" draw:text-style-name="P4" draw:layer="layout" svg:width="0.578cm" svg:height="0.412cm" svg:x="21.251cm" svg:y="12.437cm">
          <draw:text-box>
            <text:p text:style-name="P3"><text:span text:style-name="T1">1-1</text:span></text:p>
          </draw:text-box>
        </draw:frame>
        <draw:polygon draw:style-name="gr5" draw:text-style-name="P5" draw:layer="layout" svg:width="2.222cm" svg:height="0.702cm" svg:x="18.728cm" svg:y="12.45cm" svg:viewBox="0 0 2223 703" draw:points="0,0 2223,0 2223,703 0,703">
          <text:p/>
        </draw:polygon>
        <draw:frame draw:style-name="gr4" draw:text-style-name="P4" draw:layer="layout" svg:width="0.578cm" svg:height="0.412cm" svg:x="17.89cm" svg:y="12.437cm">
          <draw:text-box>
            <text:p text:style-name="P3"><text:span text:style-name="T1">9-9</text:span></text:p>
          </draw:text-box>
        </draw:frame>
        <draw:frame draw:style-name="gr4" draw:text-style-name="P4" draw:layer="layout" svg:width="2.11cm" svg:height="0.412cm" svg:x="18.728cm" svg:y="12.404cm">
          <draw:text-box>
            <text:p text:style-name="P3"><text:span text:style-name="T1">銀髮問題導向</text:span></text:p>
          </draw:text-box>
        </draw:frame>
        <draw:polygon draw:style-name="gr5" draw:text-style-name="P5" draw:layer="layout" svg:width="0.922cm" svg:height="0.423cm" svg:x="4.229cm" svg:y="12.45cm" svg:viewBox="0 0 923 424" draw:points="0,0 923,0 923,424 0,424">
          <text:p/>
        </draw:polygon>
        <draw:line draw:style-name="gr3" draw:text-style-name="P2" draw:layer="layout" svg:x1="1.794cm" svg:y1="13.14cm" svg:x2="28.807cm" svg:y2="13.14cm">
          <text:p/>
        </draw:line>
        <draw:polygon draw:style-name="gr5" draw:text-style-name="P5" draw:layer="layout" svg:width="0.792cm" svg:height="0.352cm" svg:x="0.973cm" svg:y="13.203cm" svg:viewBox="0 0 793 353" draw:points="0,0 793,0 793,353 0,353">
          <text:p/>
        </draw:polygon>
        <draw:frame draw:style-name="gr4" draw:text-style-name="P4" draw:layer="layout" svg:width="0.705cm" svg:height="0.412cm" svg:x="18.728cm" svg:y="12.755cm">
          <draw:text-box>
            <text:p text:style-name="P3"><text:span text:style-name="T1">學習</text:span></text:p>
          </draw:text-box>
        </draw:frame>
        <draw:line draw:style-name="gr2" draw:text-style-name="P2" draw:layer="layout" svg:x1="0.867cm" svg:y1="13.152cm" svg:x2="0.867cm" svg:y2="13.893cm">
          <text:p/>
        </draw:line>
        <draw:line draw:style-name="gr3" draw:text-style-name="P2" draw:layer="layout" svg:x1="1.794cm" svg:y1="13.152cm" svg:x2="1.794cm" svg:y2="13.893cm">
          <text:p/>
        </draw:line>
        <draw:line draw:style-name="gr3" draw:text-style-name="P2" draw:layer="layout" svg:x1="4.174cm" svg:y1="13.152cm" svg:x2="4.174cm" svg:y2="13.893cm">
          <text:p/>
        </draw:line>
        <draw:line draw:style-name="gr3" draw:text-style-name="P2" draw:layer="layout" svg:x1="5.207cm" svg:y1="13.152cm" svg:x2="5.207cm" svg:y2="13.893cm">
          <text:p/>
        </draw:line>
        <draw:line draw:style-name="gr3" draw:text-style-name="P2" draw:layer="layout" svg:x1="7.535cm" svg:y1="13.152cm" svg:x2="7.535cm" svg:y2="13.893cm">
          <text:p/>
        </draw:line>
        <draw:line draw:style-name="gr2" draw:text-style-name="P2" draw:layer="layout" svg:x1="8.568cm" svg:y1="13.152cm" svg:x2="8.568cm" svg:y2="13.893cm">
          <text:p/>
        </draw:line>
        <draw:line draw:style-name="gr3" draw:text-style-name="P2" draw:layer="layout" svg:x1="10.921cm" svg:y1="13.152cm" svg:x2="10.921cm" svg:y2="13.893cm">
          <text:p/>
        </draw:line>
        <draw:line draw:style-name="gr3" draw:text-style-name="P2" draw:layer="layout" svg:x1="11.954cm" svg:y1="13.152cm" svg:x2="11.954cm" svg:y2="13.893cm">
          <text:p/>
        </draw:line>
        <draw:line draw:style-name="gr3" draw:text-style-name="P2" draw:layer="layout" svg:x1="14.257cm" svg:y1="13.152cm" svg:x2="14.257cm" svg:y2="13.893cm">
          <text:p/>
        </draw:line>
        <draw:line draw:style-name="gr2" draw:text-style-name="P2" draw:layer="layout" svg:x1="15.316cm" svg:y1="13.152cm" svg:x2="15.316cm" svg:y2="13.893cm">
          <text:p/>
        </draw:line>
        <draw:line draw:style-name="gr3" draw:text-style-name="P2" draw:layer="layout" svg:x1="17.644cm" svg:y1="13.152cm" svg:x2="17.644cm" svg:y2="13.893cm">
          <text:p/>
        </draw:line>
        <draw:line draw:style-name="gr3" draw:text-style-name="P2" draw:layer="layout" svg:x1="18.673cm" svg:y1="13.152cm" svg:x2="18.673cm" svg:y2="13.893cm">
          <text:p/>
        </draw:line>
        <draw:line draw:style-name="gr3" draw:text-style-name="P2" draw:layer="layout" svg:x1="21.001cm" svg:y1="13.152cm" svg:x2="21.001cm" svg:y2="13.893cm">
          <text:p/>
        </draw:line>
        <draw:line draw:style-name="gr2" draw:text-style-name="P2" draw:layer="layout" svg:x1="22.034cm" svg:y1="13.152cm" svg:x2="22.034cm" svg:y2="13.893cm">
          <text:p/>
        </draw:line>
        <draw:line draw:style-name="gr3" draw:text-style-name="P2" draw:layer="layout" svg:x1="24.388cm" svg:y1="13.152cm" svg:x2="24.388cm" svg:y2="13.893cm">
          <text:p/>
        </draw:line>
        <draw:line draw:style-name="gr3" draw:text-style-name="P2" draw:layer="layout" svg:x1="25.421cm" svg:y1="13.152cm" svg:x2="25.421cm" svg:y2="13.893cm">
          <text:p/>
        </draw:line>
        <draw:line draw:style-name="gr3" draw:text-style-name="P2" draw:layer="layout" svg:x1="27.749cm" svg:y1="13.152cm" svg:x2="27.749cm" svg:y2="13.893cm">
          <text:p/>
        </draw:line>
        <draw:line draw:style-name="gr2" draw:text-style-name="P2" draw:layer="layout" svg:x1="28.807cm" svg:y1="13.152cm" svg:x2="28.807cm" svg:y2="13.893cm">
          <text:p/>
        </draw:line>
        <draw:path draw:style-name="gr5" draw:text-style-name="P5" draw:layer="layout" svg:width="14.389cm" svg:height="0.424cm" svg:x="7.59cm" svg:y="13.203cm" svg:viewBox="0 0 14390 425" svg:d="M0 0h923v425h-923zM3357 0h923v425h-923zM6718 0h923v425h-923zM13466 0h924v425h-924z">
          <text:p/>
        </draw:path>
        <draw:frame draw:style-name="gr4" draw:text-style-name="P4" draw:layer="layout" svg:width="0.705cm" svg:height="0.412cm" svg:x="1.012cm" svg:y="13.157cm">
          <draw:text-box>
            <text:p text:style-name="P3"><text:span text:style-name="T1">必修</text:span></text:p>
          </draw:text-box>
        </draw:frame>
        <draw:path draw:style-name="gr5" draw:text-style-name="P5" draw:layer="layout" svg:width="11.032cm" svg:height="0.703cm" svg:x="17.695cm" svg:y="13.203cm" svg:viewBox="0 0 11033 704" svg:d="M6748 0h923v424h-923zM10110 0h923v424h-923zM0 0h923v424h-923zM1033 0h2222v704h-2222z">
          <text:p/>
        </draw:path>
        <draw:frame draw:style-name="gr4" draw:text-style-name="P4" draw:layer="layout" svg:width="0.578cm" svg:height="0.412cm" svg:x="21.251cm" svg:y="13.191cm">
          <draw:text-box>
            <text:p text:style-name="P3"><text:span text:style-name="T1">2-2</text:span></text:p>
          </draw:text-box>
        </draw:frame>
        <draw:frame draw:style-name="gr4" draw:text-style-name="P4" draw:layer="layout" svg:width="2.11cm" svg:height="0.412cm" svg:x="18.728cm" svg:y="13.157cm">
          <draw:text-box>
            <text:p text:style-name="P3"><text:span text:style-name="T1">市場調查與統</text:span></text:p>
          </draw:text-box>
        </draw:frame>
        <draw:polygon draw:style-name="gr5" draw:text-style-name="P5" draw:layer="layout" svg:width="0.922cm" svg:height="0.424cm" svg:x="4.229cm" svg:y="13.203cm" svg:viewBox="0 0 923 425" draw:points="0,0 923,0 923,425 0,425">
          <text:p/>
        </draw:polygon>
        <draw:line draw:style-name="gr3" draw:text-style-name="P2" draw:layer="layout" svg:x1="1.794cm" svg:y1="13.893cm" svg:x2="28.807cm" svg:y2="13.893cm">
          <text:p/>
        </draw:line>
        <draw:line draw:style-name="gr2" draw:text-style-name="P2" draw:layer="layout" svg:x1="0.867cm" svg:y1="13.906cm" svg:x2="0.867cm" svg:y2="14.406cm">
          <text:p/>
        </draw:line>
        <draw:line draw:style-name="gr3" draw:text-style-name="P2" draw:layer="layout" svg:x1="1.794cm" svg:y1="13.906cm" svg:x2="1.794cm" svg:y2="14.406cm">
          <text:p/>
        </draw:line>
        <draw:line draw:style-name="gr3" draw:text-style-name="P2" draw:layer="layout" svg:x1="4.174cm" svg:y1="13.906cm" svg:x2="4.174cm" svg:y2="14.406cm">
          <text:p/>
        </draw:line>
        <draw:line draw:style-name="gr3" draw:text-style-name="P2" draw:layer="layout" svg:x1="5.207cm" svg:y1="13.906cm" svg:x2="5.207cm" svg:y2="14.406cm">
          <text:p/>
        </draw:line>
        <draw:line draw:style-name="gr3" draw:text-style-name="P2" draw:layer="layout" svg:x1="7.535cm" svg:y1="13.906cm" svg:x2="7.535cm" svg:y2="14.406cm">
          <text:p/>
        </draw:line>
        <draw:line draw:style-name="gr2" draw:text-style-name="P2" draw:layer="layout" svg:x1="8.568cm" svg:y1="13.906cm" svg:x2="8.568cm" svg:y2="14.406cm">
          <text:p/>
        </draw:line>
        <draw:line draw:style-name="gr3" draw:text-style-name="P2" draw:layer="layout" svg:x1="10.921cm" svg:y1="13.906cm" svg:x2="10.921cm" svg:y2="14.406cm">
          <text:p/>
        </draw:line>
        <draw:line draw:style-name="gr3" draw:text-style-name="P2" draw:layer="layout" svg:x1="11.954cm" svg:y1="13.906cm" svg:x2="11.954cm" svg:y2="14.406cm">
          <text:p/>
        </draw:line>
        <draw:line draw:style-name="gr3" draw:text-style-name="P2" draw:layer="layout" svg:x1="14.257cm" svg:y1="13.906cm" svg:x2="14.257cm" svg:y2="14.406cm">
          <text:p/>
        </draw:line>
        <draw:line draw:style-name="gr2" draw:text-style-name="P2" draw:layer="layout" svg:x1="15.316cm" svg:y1="13.906cm" svg:x2="15.316cm" svg:y2="14.406cm">
          <text:p/>
        </draw:line>
        <draw:line draw:style-name="gr3" draw:text-style-name="P2" draw:layer="layout" svg:x1="17.644cm" svg:y1="13.906cm" svg:x2="17.644cm" svg:y2="14.406cm">
          <text:p/>
        </draw:line>
        <draw:line draw:style-name="gr3" draw:text-style-name="P2" draw:layer="layout" svg:x1="18.673cm" svg:y1="13.906cm" svg:x2="18.673cm" svg:y2="14.406cm">
          <text:p/>
        </draw:line>
        <draw:line draw:style-name="gr3" draw:text-style-name="P2" draw:layer="layout" svg:x1="21.001cm" svg:y1="13.906cm" svg:x2="21.001cm" svg:y2="14.406cm">
          <text:p/>
        </draw:line>
        <draw:line draw:style-name="gr2" draw:text-style-name="P2" draw:layer="layout" svg:x1="22.034cm" svg:y1="13.906cm" svg:x2="22.034cm" svg:y2="14.406cm">
          <text:p/>
        </draw:line>
        <draw:line draw:style-name="gr3" draw:text-style-name="P2" draw:layer="layout" svg:x1="24.388cm" svg:y1="13.906cm" svg:x2="24.388cm" svg:y2="14.406cm">
          <text:p/>
        </draw:line>
        <draw:line draw:style-name="gr3" draw:text-style-name="P2" draw:layer="layout" svg:x1="25.421cm" svg:y1="13.906cm" svg:x2="25.421cm" svg:y2="14.406cm">
          <text:p/>
        </draw:line>
        <draw:line draw:style-name="gr3" draw:text-style-name="P2" draw:layer="layout" svg:x1="27.749cm" svg:y1="13.906cm" svg:x2="27.749cm" svg:y2="14.406cm">
          <text:p/>
        </draw:line>
        <draw:line draw:style-name="gr2" draw:text-style-name="P2" draw:layer="layout" svg:x1="28.807cm" svg:y1="13.906cm" svg:x2="28.807cm" svg:y2="14.406cm">
          <text:p/>
        </draw:line>
        <draw:path draw:style-name="gr5" draw:text-style-name="P5" draw:layer="layout" svg:width="14.389cm" svg:height="0.423cm" svg:x="7.59cm" svg:y="13.957cm" svg:viewBox="0 0 14390 424" svg:d="M0 0h923v424h-923zM3357 0h923v424h-923zM6718 0h923v424h-923zM13466 0h924v424h-924z">
          <text:p/>
        </draw:path>
        <draw:frame draw:style-name="gr4" draw:text-style-name="P4" draw:layer="layout" svg:width="1.056cm" svg:height="0.412cm" svg:x="18.728cm" svg:y="13.508cm">
          <draw:text-box>
            <text:p text:style-name="P3"><text:span text:style-name="T1">計應用</text:span></text:p>
          </draw:text-box>
        </draw:frame>
        <draw:path draw:style-name="gr5" draw:text-style-name="P5" draw:layer="layout" svg:width="11.032cm" svg:height="0.423cm" svg:x="17.695cm" svg:y="13.957cm" svg:viewBox="0 0 11033 424" svg:d="M6748 0h923v424h-923zM10110 0h923v424h-923zM0 0h923v424h-923zM1033 0h2222v352h-2222z">
          <text:p/>
        </draw:path>
        <draw:frame draw:style-name="gr4" draw:text-style-name="P4" draw:layer="layout" svg:width="0.578cm" svg:height="0.412cm" svg:x="21.251cm" svg:y="13.945cm">
          <draw:text-box>
            <text:p text:style-name="P3"><text:span text:style-name="T1">2-2</text:span></text:p>
          </draw:text-box>
        </draw:frame>
        <draw:polygon draw:style-name="gr5" draw:text-style-name="P5" draw:layer="layout" svg:width="0.922cm" svg:height="0.423cm" svg:x="4.229cm" svg:y="13.957cm" svg:viewBox="0 0 923 424" draw:points="0,0 923,0 923,424 0,424">
          <text:p/>
        </draw:polygon>
        <draw:line draw:style-name="gr3" draw:text-style-name="P2" draw:layer="layout" svg:x1="1.794cm" svg:y1="14.38cm" svg:x2="28.807cm" svg:y2="14.38cm">
          <text:p/>
        </draw:line>
        <draw:line draw:style-name="gr2" draw:text-style-name="P2" draw:layer="layout" svg:x1="0.867cm" svg:y1="14.406cm" svg:x2="0.867cm" svg:y2="14.905cm">
          <text:p/>
        </draw:line>
        <draw:line draw:style-name="gr3" draw:text-style-name="P2" draw:layer="layout" svg:x1="1.794cm" svg:y1="14.406cm" svg:x2="1.794cm" svg:y2="14.905cm">
          <text:p/>
        </draw:line>
        <draw:line draw:style-name="gr3" draw:text-style-name="P2" draw:layer="layout" svg:x1="4.174cm" svg:y1="14.406cm" svg:x2="4.174cm" svg:y2="14.905cm">
          <text:p/>
        </draw:line>
        <draw:line draw:style-name="gr3" draw:text-style-name="P2" draw:layer="layout" svg:x1="5.207cm" svg:y1="14.406cm" svg:x2="5.207cm" svg:y2="14.905cm">
          <text:p/>
        </draw:line>
        <draw:line draw:style-name="gr3" draw:text-style-name="P2" draw:layer="layout" svg:x1="7.535cm" svg:y1="14.406cm" svg:x2="7.535cm" svg:y2="14.905cm">
          <text:p/>
        </draw:line>
        <draw:line draw:style-name="gr2" draw:text-style-name="P2" draw:layer="layout" svg:x1="8.568cm" svg:y1="14.406cm" svg:x2="8.568cm" svg:y2="14.905cm">
          <text:p/>
        </draw:line>
        <draw:line draw:style-name="gr3" draw:text-style-name="P2" draw:layer="layout" svg:x1="10.921cm" svg:y1="14.406cm" svg:x2="10.921cm" svg:y2="14.905cm">
          <text:p/>
        </draw:line>
        <draw:line draw:style-name="gr3" draw:text-style-name="P2" draw:layer="layout" svg:x1="11.954cm" svg:y1="14.406cm" svg:x2="11.954cm" svg:y2="14.905cm">
          <text:p/>
        </draw:line>
        <draw:line draw:style-name="gr3" draw:text-style-name="P2" draw:layer="layout" svg:x1="14.257cm" svg:y1="14.406cm" svg:x2="14.257cm" svg:y2="14.905cm">
          <text:p/>
        </draw:line>
        <draw:line draw:style-name="gr2" draw:text-style-name="P2" draw:layer="layout" svg:x1="15.316cm" svg:y1="14.406cm" svg:x2="15.316cm" svg:y2="14.905cm">
          <text:p/>
        </draw:line>
        <draw:line draw:style-name="gr3" draw:text-style-name="P2" draw:layer="layout" svg:x1="17.644cm" svg:y1="14.406cm" svg:x2="17.644cm" svg:y2="14.905cm">
          <text:p/>
        </draw:line>
        <draw:line draw:style-name="gr3" draw:text-style-name="P2" draw:layer="layout" svg:x1="18.673cm" svg:y1="14.406cm" svg:x2="18.673cm" svg:y2="14.905cm">
          <text:p/>
        </draw:line>
        <draw:line draw:style-name="gr3" draw:text-style-name="P2" draw:layer="layout" svg:x1="21.001cm" svg:y1="14.406cm" svg:x2="21.001cm" svg:y2="14.905cm">
          <text:p/>
        </draw:line>
        <draw:line draw:style-name="gr2" draw:text-style-name="P2" draw:layer="layout" svg:x1="22.034cm" svg:y1="14.406cm" svg:x2="22.034cm" svg:y2="14.905cm">
          <text:p/>
        </draw:line>
        <draw:line draw:style-name="gr3" draw:text-style-name="P2" draw:layer="layout" svg:x1="24.388cm" svg:y1="14.406cm" svg:x2="24.388cm" svg:y2="14.905cm">
          <text:p/>
        </draw:line>
        <draw:line draw:style-name="gr3" draw:text-style-name="P2" draw:layer="layout" svg:x1="25.421cm" svg:y1="14.406cm" svg:x2="25.421cm" svg:y2="14.905cm">
          <text:p/>
        </draw:line>
        <draw:line draw:style-name="gr3" draw:text-style-name="P2" draw:layer="layout" svg:x1="27.749cm" svg:y1="14.406cm" svg:x2="27.749cm" svg:y2="14.905cm">
          <text:p/>
        </draw:line>
        <draw:line draw:style-name="gr2" draw:text-style-name="P2" draw:layer="layout" svg:x1="28.807cm" svg:y1="14.406cm" svg:x2="28.807cm" svg:y2="14.905cm">
          <text:p/>
        </draw:line>
        <draw:path draw:style-name="gr5" draw:text-style-name="P5" draw:layer="layout" svg:width="14.389cm" svg:height="0.424cm" svg:x="7.59cm" svg:y="14.456cm" svg:viewBox="0 0 14390 425" svg:d="M0 0h923v425h-923zM3357 0h923v425h-923zM6718 0h923v425h-923zM13466 0h924v425h-924z">
          <text:p/>
        </draw:path>
        <draw:frame draw:style-name="gr4" draw:text-style-name="P4" draw:layer="layout" svg:width="1.759cm" svg:height="0.412cm" svg:x="18.728cm" svg:y="13.911cm">
          <draw:text-box>
            <text:p text:style-name="P3"><text:span text:style-name="T1">服務業管理</text:span></text:p>
          </draw:text-box>
        </draw:frame>
        <draw:path draw:style-name="gr5" draw:text-style-name="P5" draw:layer="layout" svg:width="11.032cm" svg:height="0.424cm" svg:x="17.695cm" svg:y="14.456cm" svg:viewBox="0 0 11033 425" svg:d="M6748 0h923v425h-923zM10110 0h923v425h-923zM0 0h923v425h-923zM1033 0h2222v353h-2222z">
          <text:p/>
        </draw:path>
        <draw:frame draw:style-name="gr4" draw:text-style-name="P4" draw:layer="layout" svg:width="0.578cm" svg:height="0.412cm" svg:x="21.251cm" svg:y="14.444cm">
          <draw:text-box>
            <text:p text:style-name="P3"><text:span text:style-name="T1">2-2</text:span></text:p>
          </draw:text-box>
        </draw:frame>
        <draw:polygon draw:style-name="gr5" draw:text-style-name="P5" draw:layer="layout" svg:width="0.922cm" svg:height="0.424cm" svg:x="4.229cm" svg:y="14.456cm" svg:viewBox="0 0 923 425" draw:points="0,0 923,0 923,425 0,425">
          <text:p/>
        </draw:polygon>
        <draw:line draw:style-name="gr3" draw:text-style-name="P2" draw:layer="layout" svg:x1="1.794cm" svg:y1="14.88cm" svg:x2="28.807cm" svg:y2="14.88cm">
          <text:p/>
        </draw:line>
        <draw:line draw:style-name="gr2" draw:text-style-name="P2" draw:layer="layout" svg:x1="0.867cm" svg:y1="14.905cm" svg:x2="0.867cm" svg:y2="15.405cm">
          <text:p/>
        </draw:line>
        <draw:line draw:style-name="gr3" draw:text-style-name="P2" draw:layer="layout" svg:x1="1.794cm" svg:y1="14.905cm" svg:x2="1.794cm" svg:y2="15.405cm">
          <text:p/>
        </draw:line>
        <draw:line draw:style-name="gr7" draw:text-style-name="P2" draw:layer="layout" svg:x1="4.174cm" svg:y1="14.905cm" svg:x2="4.174cm" svg:y2="15.405cm">
          <text:p/>
        </draw:line>
        <draw:line draw:style-name="gr7" draw:text-style-name="P2" draw:layer="layout" svg:x1="5.207cm" svg:y1="14.905cm" svg:x2="5.207cm" svg:y2="15.405cm">
          <text:p/>
        </draw:line>
        <draw:line draw:style-name="gr7" draw:text-style-name="P2" draw:layer="layout" svg:x1="7.535cm" svg:y1="14.905cm" svg:x2="7.535cm" svg:y2="15.405cm">
          <text:p/>
        </draw:line>
        <draw:line draw:style-name="gr2" draw:text-style-name="P2" draw:layer="layout" svg:x1="8.568cm" svg:y1="14.905cm" svg:x2="8.568cm" svg:y2="15.405cm">
          <text:p/>
        </draw:line>
        <draw:line draw:style-name="gr7" draw:text-style-name="P2" draw:layer="layout" svg:x1="10.921cm" svg:y1="14.905cm" svg:x2="10.921cm" svg:y2="15.405cm">
          <text:p/>
        </draw:line>
        <draw:line draw:style-name="gr7" draw:text-style-name="P2" draw:layer="layout" svg:x1="11.954cm" svg:y1="14.905cm" svg:x2="11.954cm" svg:y2="15.405cm">
          <text:p/>
        </draw:line>
        <draw:line draw:style-name="gr7" draw:text-style-name="P2" draw:layer="layout" svg:x1="14.257cm" svg:y1="14.905cm" svg:x2="14.257cm" svg:y2="15.405cm">
          <text:p/>
        </draw:line>
        <draw:line draw:style-name="gr2" draw:text-style-name="P2" draw:layer="layout" svg:x1="15.316cm" svg:y1="14.905cm" svg:x2="15.316cm" svg:y2="15.405cm">
          <text:p/>
        </draw:line>
        <draw:line draw:style-name="gr7" draw:text-style-name="P2" draw:layer="layout" svg:x1="17.644cm" svg:y1="14.905cm" svg:x2="17.644cm" svg:y2="15.405cm">
          <text:p/>
        </draw:line>
        <draw:line draw:style-name="gr7" draw:text-style-name="P2" draw:layer="layout" svg:x1="18.673cm" svg:y1="14.905cm" svg:x2="18.673cm" svg:y2="15.405cm">
          <text:p/>
        </draw:line>
        <draw:line draw:style-name="gr7" draw:text-style-name="P2" draw:layer="layout" svg:x1="21.001cm" svg:y1="14.905cm" svg:x2="21.001cm" svg:y2="15.405cm">
          <text:p/>
        </draw:line>
        <draw:line draw:style-name="gr2" draw:text-style-name="P2" draw:layer="layout" svg:x1="22.034cm" svg:y1="14.905cm" svg:x2="22.034cm" svg:y2="15.405cm">
          <text:p/>
        </draw:line>
        <draw:line draw:style-name="gr7" draw:text-style-name="P2" draw:layer="layout" svg:x1="24.388cm" svg:y1="14.905cm" svg:x2="24.388cm" svg:y2="15.405cm">
          <text:p/>
        </draw:line>
        <draw:line draw:style-name="gr7" draw:text-style-name="P2" draw:layer="layout" svg:x1="25.421cm" svg:y1="14.905cm" svg:x2="25.421cm" svg:y2="15.405cm">
          <text:p/>
        </draw:line>
        <draw:line draw:style-name="gr7" draw:text-style-name="P2" draw:layer="layout" svg:x1="27.749cm" svg:y1="14.905cm" svg:x2="27.749cm" svg:y2="15.405cm">
          <text:p/>
        </draw:line>
        <draw:line draw:style-name="gr2" draw:text-style-name="P2" draw:layer="layout" svg:x1="28.807cm" svg:y1="14.905cm" svg:x2="28.807cm" svg:y2="15.405cm">
          <text:p/>
        </draw:line>
        <draw:path draw:style-name="gr5" draw:text-style-name="P5" draw:layer="layout" svg:width="24.498cm" svg:height="0.423cm" svg:x="4.229cm" svg:y="14.956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4.905cm" svg:viewBox="0 0 26722 475" draw:points="0,0 26722,0 26722,475 0,475">
          <text:p/>
        </draw:polygon>
        <draw:frame draw:style-name="gr4" draw:text-style-name="P4" draw:layer="layout" svg:width="1.407cm" svg:height="0.412cm" svg:x="18.728cm" svg:y="14.41cm">
          <draw:text-box>
            <text:p text:style-name="P3"><text:span text:style-name="T1">財務管理</text:span></text:p>
          </draw:text-box>
        </draw:frame>
        <draw:line draw:style-name="gr3" draw:text-style-name="P2" draw:layer="layout" svg:x1="1.794cm" svg:y1="15.379cm" svg:x2="28.807cm" svg:y2="15.379cm">
          <text:p/>
        </draw:line>
        <draw:line draw:style-name="gr2" draw:text-style-name="P2" draw:layer="layout" svg:x1="0.867cm" svg:y1="15.405cm" svg:x2="0.867cm" svg:y2="16.145cm">
          <text:p/>
        </draw:line>
        <draw:line draw:style-name="gr3" draw:text-style-name="P2" draw:layer="layout" svg:x1="1.794cm" svg:y1="15.405cm" svg:x2="1.794cm" svg:y2="16.145cm">
          <text:p/>
        </draw:line>
        <draw:line draw:style-name="gr3" draw:text-style-name="P2" draw:layer="layout" svg:x1="4.174cm" svg:y1="15.405cm" svg:x2="4.174cm" svg:y2="16.145cm">
          <text:p/>
        </draw:line>
        <draw:line draw:style-name="gr3" draw:text-style-name="P2" draw:layer="layout" svg:x1="5.207cm" svg:y1="15.405cm" svg:x2="5.207cm" svg:y2="16.145cm">
          <text:p/>
        </draw:line>
        <draw:line draw:style-name="gr3" draw:text-style-name="P2" draw:layer="layout" svg:x1="7.535cm" svg:y1="15.405cm" svg:x2="7.535cm" svg:y2="16.145cm">
          <text:p/>
        </draw:line>
        <draw:line draw:style-name="gr2" draw:text-style-name="P2" draw:layer="layout" svg:x1="8.568cm" svg:y1="15.405cm" svg:x2="8.568cm" svg:y2="16.145cm">
          <text:p/>
        </draw:line>
        <draw:line draw:style-name="gr3" draw:text-style-name="P2" draw:layer="layout" svg:x1="10.921cm" svg:y1="15.405cm" svg:x2="10.921cm" svg:y2="16.145cm">
          <text:p/>
        </draw:line>
        <draw:line draw:style-name="gr3" draw:text-style-name="P2" draw:layer="layout" svg:x1="11.954cm" svg:y1="15.405cm" svg:x2="11.954cm" svg:y2="16.145cm">
          <text:p/>
        </draw:line>
        <draw:line draw:style-name="gr3" draw:text-style-name="P2" draw:layer="layout" svg:x1="14.257cm" svg:y1="15.405cm" svg:x2="14.257cm" svg:y2="16.145cm">
          <text:p/>
        </draw:line>
        <draw:line draw:style-name="gr2" draw:text-style-name="P2" draw:layer="layout" svg:x1="15.316cm" svg:y1="15.405cm" svg:x2="15.316cm" svg:y2="16.145cm">
          <text:p/>
        </draw:line>
        <draw:line draw:style-name="gr3" draw:text-style-name="P2" draw:layer="layout" svg:x1="17.644cm" svg:y1="15.405cm" svg:x2="17.644cm" svg:y2="16.145cm">
          <text:p/>
        </draw:line>
        <draw:line draw:style-name="gr3" draw:text-style-name="P2" draw:layer="layout" svg:x1="18.673cm" svg:y1="15.405cm" svg:x2="18.673cm" svg:y2="16.145cm">
          <text:p/>
        </draw:line>
        <draw:line draw:style-name="gr3" draw:text-style-name="P2" draw:layer="layout" svg:x1="21.001cm" svg:y1="15.405cm" svg:x2="21.001cm" svg:y2="16.145cm">
          <text:p/>
        </draw:line>
        <draw:line draw:style-name="gr2" draw:text-style-name="P2" draw:layer="layout" svg:x1="22.034cm" svg:y1="15.405cm" svg:x2="22.034cm" svg:y2="16.145cm">
          <text:p/>
        </draw:line>
        <draw:line draw:style-name="gr3" draw:text-style-name="P2" draw:layer="layout" svg:x1="24.388cm" svg:y1="15.405cm" svg:x2="24.388cm" svg:y2="16.145cm">
          <text:p/>
        </draw:line>
        <draw:line draw:style-name="gr3" draw:text-style-name="P2" draw:layer="layout" svg:x1="25.421cm" svg:y1="15.405cm" svg:x2="25.421cm" svg:y2="16.145cm">
          <text:p/>
        </draw:line>
        <draw:line draw:style-name="gr3" draw:text-style-name="P2" draw:layer="layout" svg:x1="27.749cm" svg:y1="15.405cm" svg:x2="27.749cm" svg:y2="16.145cm">
          <text:p/>
        </draw:line>
        <draw:line draw:style-name="gr2" draw:text-style-name="P2" draw:layer="layout" svg:x1="28.807cm" svg:y1="15.405cm" svg:x2="28.807cm" svg:y2="16.145cm">
          <text:p/>
        </draw:line>
        <draw:polygon draw:style-name="gr5" draw:text-style-name="P5" draw:layer="layout" svg:width="2.223cm" svg:height="0.703cm" svg:x="15.366cm" svg:y="15.455cm" svg:viewBox="0 0 2224 704" draw:points="0,0 2224,0 2224,704 0,704">
          <text:p/>
        </draw:polygon>
        <draw:frame draw:style-name="gr4" draw:text-style-name="P4" draw:layer="layout" svg:width="0.676cm" svg:height="0.412cm" svg:x="14.939cm" svg:y="14.918cm">
          <draw:text-box>
            <text:p text:style-name="P3"><text:span text:style-name="T1">B</text:span><text:span text:style-name="T1">班</text:span></text:p>
          </draw:text-box>
        </draw:frame>
        <draw:frame draw:style-name="gr4" draw:text-style-name="P4" draw:layer="layout" svg:width="2.11cm" svg:height="0.412cm" svg:x="15.367cm" svg:y="15.409cm">
          <draw:text-box>
            <text:p text:style-name="P3"><text:span text:style-name="T1">銀髮問題導向</text:span></text:p>
          </draw:text-box>
        </draw:frame>
        <draw:path draw:style-name="gr5" draw:text-style-name="P5" draw:layer="layout" svg:width="14.389cm" svg:height="0.424cm" svg:x="7.59cm" svg:y="15.455cm" svg:viewBox="0 0 14390 425" svg:d="M0 0h923v425h-923zM3357 0h923v425h-923zM6718 0h923v425h-923zM13466 0h924v425h-924z">
          <text:p/>
        </draw:path>
        <draw:frame draw:style-name="gr4" draw:text-style-name="P4" draw:layer="layout" svg:width="0.705cm" svg:height="0.412cm" svg:x="15.367cm" svg:y="15.761cm">
          <draw:text-box>
            <text:p text:style-name="P3"><text:span text:style-name="T1">學習</text:span></text:p>
          </draw:text-box>
        </draw:frame>
        <draw:path draw:style-name="gr5" draw:text-style-name="P5" draw:layer="layout" svg:width="11.032cm" svg:height="0.424cm" svg:x="17.695cm" svg:y="15.455cm" svg:viewBox="0 0 11033 425" svg:d="M6748 0h923v425h-923zM10110 0h923v425h-923zM0 0h923v425h-923z">
          <text:p/>
        </draw:path>
        <draw:frame draw:style-name="gr4" draw:text-style-name="P4" draw:layer="layout" svg:width="0.578cm" svg:height="0.412cm" svg:x="21.251cm" svg:y="15.443cm">
          <draw:text-box>
            <text:p text:style-name="P3"><text:span text:style-name="T1">9-9</text:span></text:p>
          </draw:text-box>
        </draw:frame>
        <draw:polygon draw:style-name="gr5" draw:text-style-name="P5" draw:layer="layout" svg:width="2.222cm" svg:height="0.352cm" svg:x="18.728cm" svg:y="15.455cm" svg:viewBox="0 0 2223 353" draw:points="0,0 2223,0 2223,353 0,353">
          <text:p/>
        </draw:polygon>
        <draw:frame draw:style-name="gr4" draw:text-style-name="P4" draw:layer="layout" svg:width="0.578cm" svg:height="0.412cm" svg:x="17.89cm" svg:y="15.443cm">
          <draw:text-box>
            <text:p text:style-name="P3"><text:span text:style-name="T1">1-1</text:span></text:p>
          </draw:text-box>
        </draw:frame>
        <draw:polygon draw:style-name="gr5" draw:text-style-name="P5" draw:layer="layout" svg:width="0.922cm" svg:height="0.424cm" svg:x="4.229cm" svg:y="15.455cm" svg:viewBox="0 0 923 425" draw:points="0,0 923,0 923,425 0,425">
          <text:p/>
        </draw:polygon>
        <draw:line draw:style-name="gr3" draw:text-style-name="P2" draw:layer="layout" svg:x1="1.794cm" svg:y1="16.145cm" svg:x2="28.807cm" svg:y2="16.145cm">
          <text:p/>
        </draw:line>
        <draw:line draw:style-name="gr2" draw:text-style-name="P2" draw:layer="layout" svg:x1="0.867cm" svg:y1="16.158cm" svg:x2="0.867cm" svg:y2="16.899cm">
          <text:p/>
        </draw:line>
        <draw:line draw:style-name="gr3" draw:text-style-name="P2" draw:layer="layout" svg:x1="1.794cm" svg:y1="16.158cm" svg:x2="1.794cm" svg:y2="16.899cm">
          <text:p/>
        </draw:line>
        <draw:line draw:style-name="gr3" draw:text-style-name="P2" draw:layer="layout" svg:x1="4.174cm" svg:y1="16.158cm" svg:x2="4.174cm" svg:y2="16.899cm">
          <text:p/>
        </draw:line>
        <draw:line draw:style-name="gr3" draw:text-style-name="P2" draw:layer="layout" svg:x1="5.207cm" svg:y1="16.158cm" svg:x2="5.207cm" svg:y2="16.899cm">
          <text:p/>
        </draw:line>
        <draw:line draw:style-name="gr3" draw:text-style-name="P2" draw:layer="layout" svg:x1="7.535cm" svg:y1="16.158cm" svg:x2="7.535cm" svg:y2="16.899cm">
          <text:p/>
        </draw:line>
        <draw:line draw:style-name="gr2" draw:text-style-name="P2" draw:layer="layout" svg:x1="8.568cm" svg:y1="16.158cm" svg:x2="8.568cm" svg:y2="16.899cm">
          <text:p/>
        </draw:line>
        <draw:line draw:style-name="gr3" draw:text-style-name="P2" draw:layer="layout" svg:x1="10.921cm" svg:y1="16.158cm" svg:x2="10.921cm" svg:y2="16.899cm">
          <text:p/>
        </draw:line>
        <draw:line draw:style-name="gr3" draw:text-style-name="P2" draw:layer="layout" svg:x1="11.954cm" svg:y1="16.158cm" svg:x2="11.954cm" svg:y2="16.899cm">
          <text:p/>
        </draw:line>
        <draw:line draw:style-name="gr3" draw:text-style-name="P2" draw:layer="layout" svg:x1="14.257cm" svg:y1="16.158cm" svg:x2="14.257cm" svg:y2="16.899cm">
          <text:p/>
        </draw:line>
        <draw:line draw:style-name="gr2" draw:text-style-name="P2" draw:layer="layout" svg:x1="15.316cm" svg:y1="16.158cm" svg:x2="15.316cm" svg:y2="16.899cm">
          <text:p/>
        </draw:line>
        <draw:line draw:style-name="gr3" draw:text-style-name="P2" draw:layer="layout" svg:x1="17.644cm" svg:y1="16.158cm" svg:x2="17.644cm" svg:y2="16.899cm">
          <text:p/>
        </draw:line>
        <draw:line draw:style-name="gr3" draw:text-style-name="P2" draw:layer="layout" svg:x1="18.673cm" svg:y1="16.158cm" svg:x2="18.673cm" svg:y2="16.899cm">
          <text:p/>
        </draw:line>
        <draw:line draw:style-name="gr3" draw:text-style-name="P2" draw:layer="layout" svg:x1="21.001cm" svg:y1="16.158cm" svg:x2="21.001cm" svg:y2="16.899cm">
          <text:p/>
        </draw:line>
        <draw:line draw:style-name="gr2" draw:text-style-name="P2" draw:layer="layout" svg:x1="22.034cm" svg:y1="16.158cm" svg:x2="22.034cm" svg:y2="16.899cm">
          <text:p/>
        </draw:line>
        <draw:line draw:style-name="gr3" draw:text-style-name="P2" draw:layer="layout" svg:x1="24.388cm" svg:y1="16.158cm" svg:x2="24.388cm" svg:y2="16.899cm">
          <text:p/>
        </draw:line>
        <draw:line draw:style-name="gr3" draw:text-style-name="P2" draw:layer="layout" svg:x1="25.421cm" svg:y1="16.158cm" svg:x2="25.421cm" svg:y2="16.899cm">
          <text:p/>
        </draw:line>
        <draw:line draw:style-name="gr3" draw:text-style-name="P2" draw:layer="layout" svg:x1="27.749cm" svg:y1="16.158cm" svg:x2="27.749cm" svg:y2="16.899cm">
          <text:p/>
        </draw:line>
        <draw:line draw:style-name="gr2" draw:text-style-name="P2" draw:layer="layout" svg:x1="28.807cm" svg:y1="16.158cm" svg:x2="28.807cm" svg:y2="16.899cm">
          <text:p/>
        </draw:line>
        <draw:polygon draw:style-name="gr5" draw:text-style-name="P5" draw:layer="layout" svg:width="2.223cm" svg:height="0.703cm" svg:x="15.366cm" svg:y="16.209cm" svg:viewBox="0 0 2224 704" draw:points="0,0 2224,0 2224,704 0,704">
          <text:p/>
        </draw:polygon>
        <draw:frame draw:style-name="gr4" draw:text-style-name="P4" draw:layer="layout" svg:width="1.407cm" svg:height="0.412cm" svg:x="18.728cm" svg:y="15.409cm">
          <draw:text-box>
            <text:p text:style-name="P3"><text:span text:style-name="T1">專業實習</text:span></text:p>
          </draw:text-box>
        </draw:frame>
        <draw:frame draw:style-name="gr4" draw:text-style-name="P4" draw:layer="layout" svg:width="2.11cm" svg:height="0.412cm" svg:x="15.367cm" svg:y="16.163cm">
          <draw:text-box>
            <text:p text:style-name="P3"><text:span text:style-name="T1">市場調查與統</text:span></text:p>
          </draw:text-box>
        </draw:frame>
        <draw:path draw:style-name="gr5" draw:text-style-name="P5" draw:layer="layout" svg:width="21.137cm" svg:height="0.423cm" svg:x="7.59cm" svg:y="16.209cm" svg:viewBox="0 0 21138 424" svg:d="M0 0h923v424h-923zM3358 0h923v424h-923zM6719 0h923v424h-923zM13467 0h923v424h-923zM16854 0h923v424h-923zM20215 0h923v424h-923zM10106 0h923v424h-923z">
          <text:p/>
        </draw:path>
        <draw:frame draw:style-name="gr4" draw:text-style-name="P4" draw:layer="layout" svg:width="1.056cm" svg:height="0.412cm" svg:x="15.367cm" svg:y="16.514cm">
          <draw:text-box>
            <text:p text:style-name="P3"><text:span text:style-name="T1">計應用</text:span></text:p>
          </draw:text-box>
        </draw:frame>
        <draw:polygon draw:style-name="gr5" draw:text-style-name="P5" draw:layer="layout" svg:width="0.922cm" svg:height="0.423cm" svg:x="4.229cm" svg:y="16.209cm" svg:viewBox="0 0 923 424" draw:points="0,0 923,0 923,424 0,424">
          <text:p/>
        </draw:polygon>
        <draw:line draw:style-name="gr3" draw:text-style-name="P2" draw:layer="layout" svg:x1="1.794cm" svg:y1="16.899cm" svg:x2="28.807cm" svg:y2="16.899cm">
          <text:p/>
        </draw:line>
        <draw:line draw:style-name="gr2" draw:text-style-name="P2" draw:layer="layout" svg:x1="0.867cm" svg:y1="16.912cm" svg:x2="0.867cm" svg:y2="17.411cm">
          <text:p/>
        </draw:line>
        <draw:line draw:style-name="gr3" draw:text-style-name="P2" draw:layer="layout" svg:x1="1.794cm" svg:y1="16.912cm" svg:x2="1.794cm" svg:y2="17.411cm">
          <text:p/>
        </draw:line>
        <draw:line draw:style-name="gr3" draw:text-style-name="P2" draw:layer="layout" svg:x1="4.174cm" svg:y1="16.912cm" svg:x2="4.174cm" svg:y2="17.411cm">
          <text:p/>
        </draw:line>
        <draw:line draw:style-name="gr3" draw:text-style-name="P2" draw:layer="layout" svg:x1="5.207cm" svg:y1="16.912cm" svg:x2="5.207cm" svg:y2="17.411cm">
          <text:p/>
        </draw:line>
        <draw:line draw:style-name="gr3" draw:text-style-name="P2" draw:layer="layout" svg:x1="7.535cm" svg:y1="16.912cm" svg:x2="7.535cm" svg:y2="17.411cm">
          <text:p/>
        </draw:line>
        <draw:line draw:style-name="gr2" draw:text-style-name="P2" draw:layer="layout" svg:x1="8.568cm" svg:y1="16.912cm" svg:x2="8.568cm" svg:y2="17.411cm">
          <text:p/>
        </draw:line>
        <draw:line draw:style-name="gr3" draw:text-style-name="P2" draw:layer="layout" svg:x1="10.921cm" svg:y1="16.912cm" svg:x2="10.921cm" svg:y2="17.411cm">
          <text:p/>
        </draw:line>
        <draw:line draw:style-name="gr3" draw:text-style-name="P2" draw:layer="layout" svg:x1="11.954cm" svg:y1="16.912cm" svg:x2="11.954cm" svg:y2="17.411cm">
          <text:p/>
        </draw:line>
        <draw:line draw:style-name="gr3" draw:text-style-name="P2" draw:layer="layout" svg:x1="14.257cm" svg:y1="16.912cm" svg:x2="14.257cm" svg:y2="17.411cm">
          <text:p/>
        </draw:line>
        <draw:line draw:style-name="gr2" draw:text-style-name="P2" draw:layer="layout" svg:x1="15.316cm" svg:y1="16.912cm" svg:x2="15.316cm" svg:y2="17.411cm">
          <text:p/>
        </draw:line>
        <draw:line draw:style-name="gr3" draw:text-style-name="P2" draw:layer="layout" svg:x1="17.644cm" svg:y1="16.912cm" svg:x2="17.644cm" svg:y2="17.411cm">
          <text:p/>
        </draw:line>
        <draw:line draw:style-name="gr3" draw:text-style-name="P2" draw:layer="layout" svg:x1="18.673cm" svg:y1="16.912cm" svg:x2="18.673cm" svg:y2="17.411cm">
          <text:p/>
        </draw:line>
        <draw:line draw:style-name="gr3" draw:text-style-name="P2" draw:layer="layout" svg:x1="21.001cm" svg:y1="16.912cm" svg:x2="21.001cm" svg:y2="17.411cm">
          <text:p/>
        </draw:line>
        <draw:line draw:style-name="gr2" draw:text-style-name="P2" draw:layer="layout" svg:x1="22.034cm" svg:y1="16.912cm" svg:x2="22.034cm" svg:y2="17.411cm">
          <text:p/>
        </draw:line>
        <draw:line draw:style-name="gr3" draw:text-style-name="P2" draw:layer="layout" svg:x1="24.388cm" svg:y1="16.912cm" svg:x2="24.388cm" svg:y2="17.411cm">
          <text:p/>
        </draw:line>
        <draw:line draw:style-name="gr3" draw:text-style-name="P2" draw:layer="layout" svg:x1="25.421cm" svg:y1="16.912cm" svg:x2="25.421cm" svg:y2="17.411cm">
          <text:p/>
        </draw:line>
        <draw:line draw:style-name="gr3" draw:text-style-name="P2" draw:layer="layout" svg:x1="27.749cm" svg:y1="16.912cm" svg:x2="27.749cm" svg:y2="17.411cm">
          <text:p/>
        </draw:line>
        <draw:line draw:style-name="gr2" draw:text-style-name="P2" draw:layer="layout" svg:x1="28.807cm" svg:y1="16.912cm" svg:x2="28.807cm" svg:y2="17.411cm">
          <text:p/>
        </draw:line>
        <draw:polygon draw:style-name="gr5" draw:text-style-name="P5" draw:layer="layout" svg:width="2.223cm" svg:height="0.352cm" svg:x="15.366cm" svg:y="16.962cm" svg:viewBox="0 0 2224 353" draw:points="0,0 2224,0 2224,353 0,353">
          <text:p/>
        </draw:polygon>
        <draw:frame draw:style-name="gr4" draw:text-style-name="P4" draw:layer="layout" svg:width="0.578cm" svg:height="0.412cm" svg:x="17.89cm" svg:y="16.197cm">
          <draw:text-box>
            <text:p text:style-name="P3"><text:span text:style-name="T1">2-2</text:span></text:p>
          </draw:text-box>
        </draw:frame>
        <draw:path draw:style-name="gr5" draw:text-style-name="P5" draw:layer="layout" svg:width="21.137cm" svg:height="0.424cm" svg:x="7.59cm" svg:y="16.962cm" svg:viewBox="0 0 21138 425" svg:d="M0 0h923v425h-923zM3358 0h923v425h-923zM6719 0h923v425h-923zM13467 0h923v425h-923zM16854 0h923v425h-923zM20215 0h923v425h-923zM10106 0h923v425h-923z">
          <text:p/>
        </draw:path>
        <draw:frame draw:style-name="gr4" draw:text-style-name="P4" draw:layer="layout" svg:width="1.759cm" svg:height="0.412cm" svg:x="15.367cm" svg:y="16.916cm">
          <draw:text-box>
            <text:p text:style-name="P3"><text:span text:style-name="T1">服務業管理</text:span></text:p>
          </draw:text-box>
        </draw:frame>
        <draw:polygon draw:style-name="gr5" draw:text-style-name="P5" draw:layer="layout" svg:width="0.922cm" svg:height="0.424cm" svg:x="4.229cm" svg:y="16.962cm" svg:viewBox="0 0 923 425" draw:points="0,0 923,0 923,425 0,425">
          <text:p/>
        </draw:polygon>
        <draw:line draw:style-name="gr3" draw:text-style-name="P2" draw:layer="layout" svg:x1="1.794cm" svg:y1="17.386cm" svg:x2="28.807cm" svg:y2="17.386cm">
          <text:p/>
        </draw:line>
        <draw:line draw:style-name="gr2" draw:text-style-name="P2" draw:layer="layout" svg:x1="0.867cm" svg:y1="17.411cm" svg:x2="0.867cm" svg:y2="17.911cm">
          <text:p/>
        </draw:line>
        <draw:line draw:style-name="gr3" draw:text-style-name="P2" draw:layer="layout" svg:x1="1.794cm" svg:y1="17.411cm" svg:x2="1.794cm" svg:y2="17.911cm">
          <text:p/>
        </draw:line>
        <draw:line draw:style-name="gr3" draw:text-style-name="P2" draw:layer="layout" svg:x1="4.174cm" svg:y1="17.411cm" svg:x2="4.174cm" svg:y2="17.911cm">
          <text:p/>
        </draw:line>
        <draw:line draw:style-name="gr3" draw:text-style-name="P2" draw:layer="layout" svg:x1="5.207cm" svg:y1="17.411cm" svg:x2="5.207cm" svg:y2="17.911cm">
          <text:p/>
        </draw:line>
        <draw:line draw:style-name="gr3" draw:text-style-name="P2" draw:layer="layout" svg:x1="7.535cm" svg:y1="17.411cm" svg:x2="7.535cm" svg:y2="17.911cm">
          <text:p/>
        </draw:line>
        <draw:line draw:style-name="gr2" draw:text-style-name="P2" draw:layer="layout" svg:x1="8.568cm" svg:y1="17.411cm" svg:x2="8.568cm" svg:y2="17.911cm">
          <text:p/>
        </draw:line>
        <draw:line draw:style-name="gr3" draw:text-style-name="P2" draw:layer="layout" svg:x1="10.921cm" svg:y1="17.411cm" svg:x2="10.921cm" svg:y2="17.911cm">
          <text:p/>
        </draw:line>
        <draw:line draw:style-name="gr3" draw:text-style-name="P2" draw:layer="layout" svg:x1="11.954cm" svg:y1="17.411cm" svg:x2="11.954cm" svg:y2="17.911cm">
          <text:p/>
        </draw:line>
        <draw:line draw:style-name="gr3" draw:text-style-name="P2" draw:layer="layout" svg:x1="14.257cm" svg:y1="17.411cm" svg:x2="14.257cm" svg:y2="17.911cm">
          <text:p/>
        </draw:line>
        <draw:line draw:style-name="gr2" draw:text-style-name="P2" draw:layer="layout" svg:x1="15.316cm" svg:y1="17.411cm" svg:x2="15.316cm" svg:y2="17.911cm">
          <text:p/>
        </draw:line>
        <draw:line draw:style-name="gr3" draw:text-style-name="P2" draw:layer="layout" svg:x1="17.644cm" svg:y1="17.411cm" svg:x2="17.644cm" svg:y2="17.911cm">
          <text:p/>
        </draw:line>
        <draw:line draw:style-name="gr3" draw:text-style-name="P2" draw:layer="layout" svg:x1="18.673cm" svg:y1="17.411cm" svg:x2="18.673cm" svg:y2="17.911cm">
          <text:p/>
        </draw:line>
        <draw:line draw:style-name="gr3" draw:text-style-name="P2" draw:layer="layout" svg:x1="21.001cm" svg:y1="17.411cm" svg:x2="21.001cm" svg:y2="17.911cm">
          <text:p/>
        </draw:line>
        <draw:line draw:style-name="gr2" draw:text-style-name="P2" draw:layer="layout" svg:x1="22.034cm" svg:y1="17.411cm" svg:x2="22.034cm" svg:y2="17.911cm">
          <text:p/>
        </draw:line>
        <draw:line draw:style-name="gr3" draw:text-style-name="P2" draw:layer="layout" svg:x1="24.388cm" svg:y1="17.411cm" svg:x2="24.388cm" svg:y2="17.911cm">
          <text:p/>
        </draw:line>
        <draw:line draw:style-name="gr3" draw:text-style-name="P2" draw:layer="layout" svg:x1="25.421cm" svg:y1="17.411cm" svg:x2="25.421cm" svg:y2="17.911cm">
          <text:p/>
        </draw:line>
        <draw:line draw:style-name="gr3" draw:text-style-name="P2" draw:layer="layout" svg:x1="27.749cm" svg:y1="17.411cm" svg:x2="27.749cm" svg:y2="17.911cm">
          <text:p/>
        </draw:line>
        <draw:line draw:style-name="gr2" draw:text-style-name="P2" draw:layer="layout" svg:x1="28.807cm" svg:y1="17.411cm" svg:x2="28.807cm" svg:y2="17.911cm">
          <text:p/>
        </draw:line>
        <draw:polygon draw:style-name="gr5" draw:text-style-name="P5" draw:layer="layout" svg:width="2.223cm" svg:height="0.351cm" svg:x="15.366cm" svg:y="17.462cm" svg:viewBox="0 0 2224 352" draw:points="0,0 2224,0 2224,352 0,352">
          <text:p/>
        </draw:polygon>
        <draw:frame draw:style-name="gr4" draw:text-style-name="P4" draw:layer="layout" svg:width="0.578cm" svg:height="0.412cm" svg:x="17.89cm" svg:y="16.95cm">
          <draw:text-box>
            <text:p text:style-name="P3"><text:span text:style-name="T1">2-2</text:span></text:p>
          </draw:text-box>
        </draw:frame>
        <draw:path draw:style-name="gr5" draw:text-style-name="P5" draw:layer="layout" svg:width="21.137cm" svg:height="0.423cm" svg:x="7.59cm" svg:y="17.462cm" svg:viewBox="0 0 21138 424" svg:d="M0 0h923v424h-923zM3358 0h923v424h-923zM6719 0h923v424h-923zM13467 0h923v424h-923zM16854 0h923v424h-923zM20215 0h923v424h-923zM10106 0h923v424h-923z">
          <text:p/>
        </draw:path>
        <draw:frame draw:style-name="gr4" draw:text-style-name="P4" draw:layer="layout" svg:width="1.407cm" svg:height="0.412cm" svg:x="15.367cm" svg:y="17.416cm">
          <draw:text-box>
            <text:p text:style-name="P3"><text:span text:style-name="T1">財務管理</text:span></text:p>
          </draw:text-box>
        </draw:frame>
        <draw:polygon draw:style-name="gr5" draw:text-style-name="P5" draw:layer="layout" svg:width="0.922cm" svg:height="0.423cm" svg:x="4.229cm" svg:y="17.462cm" svg:viewBox="0 0 923 424" draw:points="0,0 923,0 923,424 0,424">
          <text:p/>
        </draw:polygon>
        <draw:line draw:style-name="gr3" draw:text-style-name="P2" draw:layer="layout" svg:x1="1.794cm" svg:y1="17.885cm" svg:x2="28.807cm" svg:y2="17.885cm">
          <text:p/>
        </draw:line>
        <draw:line draw:style-name="gr3" draw:text-style-name="P2" draw:layer="layout" svg:x1="0.867cm" svg:y1="17.885cm" svg:x2="1.845cm" svg:y2="17.885cm">
          <text:p/>
        </draw:line>
        <draw:polygon draw:style-name="gr5" draw:text-style-name="P5" draw:layer="layout" svg:width="0.792cm" svg:height="0.702cm" svg:x="0.973cm" svg:y="17.962cm" svg:viewBox="0 0 793 703" draw:points="0,0 793,0 793,703 0,703">
          <text:p/>
        </draw:polygon>
        <draw:frame draw:style-name="gr4" draw:text-style-name="P4" draw:layer="layout" svg:width="0.578cm" svg:height="0.412cm" svg:x="17.89cm" svg:y="17.45cm">
          <draw:text-box>
            <text:p text:style-name="P3"><text:span text:style-name="T1">2-2</text:span></text:p>
          </draw:text-box>
        </draw:frame>
        <draw:frame draw:style-name="gr4" draw:text-style-name="P4" draw:layer="layout" svg:width="0.705cm" svg:height="0.412cm" svg:x="1.012cm" svg:y="17.915cm">
          <draw:text-box>
            <text:p text:style-name="P3"><text:span text:style-name="T1">時數</text:span></text:p>
          </draw:text-box>
        </draw:frame>
        <draw:line draw:style-name="gr2" draw:text-style-name="P2" draw:layer="layout" svg:x1="0.867cm" svg:y1="17.911cm" svg:x2="0.867cm" svg:y2="18.652cm">
          <text:p/>
        </draw:line>
        <draw:line draw:style-name="gr3" draw:text-style-name="P2" draw:layer="layout" svg:x1="1.794cm" svg:y1="17.911cm" svg:x2="1.794cm" svg:y2="18.652cm">
          <text:p/>
        </draw:line>
        <draw:line draw:style-name="gr3" draw:text-style-name="P2" draw:layer="layout" svg:x1="4.174cm" svg:y1="17.911cm" svg:x2="4.174cm" svg:y2="18.652cm">
          <text:p/>
        </draw:line>
        <draw:line draw:style-name="gr3" draw:text-style-name="P2" draw:layer="layout" svg:x1="5.207cm" svg:y1="17.911cm" svg:x2="5.207cm" svg:y2="18.652cm">
          <text:p/>
        </draw:line>
        <draw:line draw:style-name="gr3" draw:text-style-name="P2" draw:layer="layout" svg:x1="7.535cm" svg:y1="17.911cm" svg:x2="7.535cm" svg:y2="18.652cm">
          <text:p/>
        </draw:line>
        <draw:line draw:style-name="gr2" draw:text-style-name="P2" draw:layer="layout" svg:x1="8.568cm" svg:y1="17.911cm" svg:x2="8.568cm" svg:y2="18.652cm">
          <text:p/>
        </draw:line>
        <draw:line draw:style-name="gr3" draw:text-style-name="P2" draw:layer="layout" svg:x1="10.921cm" svg:y1="17.911cm" svg:x2="10.921cm" svg:y2="18.652cm">
          <text:p/>
        </draw:line>
        <draw:line draw:style-name="gr3" draw:text-style-name="P2" draw:layer="layout" svg:x1="11.954cm" svg:y1="17.911cm" svg:x2="11.954cm" svg:y2="18.652cm">
          <text:p/>
        </draw:line>
        <draw:line draw:style-name="gr3" draw:text-style-name="P2" draw:layer="layout" svg:x1="14.257cm" svg:y1="17.911cm" svg:x2="14.257cm" svg:y2="18.652cm">
          <text:p/>
        </draw:line>
        <draw:line draw:style-name="gr2" draw:text-style-name="P2" draw:layer="layout" svg:x1="15.316cm" svg:y1="17.911cm" svg:x2="15.316cm" svg:y2="18.652cm">
          <text:p/>
        </draw:line>
        <draw:line draw:style-name="gr3" draw:text-style-name="P2" draw:layer="layout" svg:x1="17.644cm" svg:y1="17.911cm" svg:x2="17.644cm" svg:y2="18.652cm">
          <text:p/>
        </draw:line>
        <draw:line draw:style-name="gr3" draw:text-style-name="P2" draw:layer="layout" svg:x1="18.673cm" svg:y1="17.911cm" svg:x2="18.673cm" svg:y2="18.652cm">
          <text:p/>
        </draw:line>
        <draw:line draw:style-name="gr3" draw:text-style-name="P2" draw:layer="layout" svg:x1="21.001cm" svg:y1="17.911cm" svg:x2="21.001cm" svg:y2="18.652cm">
          <text:p/>
        </draw:line>
        <draw:line draw:style-name="gr2" draw:text-style-name="P2" draw:layer="layout" svg:x1="22.034cm" svg:y1="17.911cm" svg:x2="22.034cm" svg:y2="18.652cm">
          <text:p/>
        </draw:line>
        <draw:line draw:style-name="gr3" draw:text-style-name="P2" draw:layer="layout" svg:x1="24.388cm" svg:y1="17.911cm" svg:x2="24.388cm" svg:y2="18.652cm">
          <text:p/>
        </draw:line>
        <draw:line draw:style-name="gr3" draw:text-style-name="P2" draw:layer="layout" svg:x1="25.421cm" svg:y1="17.911cm" svg:x2="25.421cm" svg:y2="18.652cm">
          <text:p/>
        </draw:line>
        <draw:line draw:style-name="gr3" draw:text-style-name="P2" draw:layer="layout" svg:x1="27.749cm" svg:y1="17.911cm" svg:x2="27.749cm" svg:y2="18.652cm">
          <text:p/>
        </draw:line>
        <draw:line draw:style-name="gr2" draw:text-style-name="P2" draw:layer="layout" svg:x1="28.807cm" svg:y1="17.911cm" svg:x2="28.807cm" svg:y2="18.652cm">
          <text:p/>
        </draw:line>
        <draw:polygon draw:style-name="gr5" draw:text-style-name="P5" draw:layer="layout" svg:width="0.923cm" svg:height="0.423cm" svg:x="7.59cm" svg:y="17.962cm" svg:viewBox="0 0 924 424" draw:points="0,0 924,0 924,424 0,424">
          <text:p/>
        </draw:polygon>
        <draw:frame draw:style-name="gr4" draw:text-style-name="P4" draw:layer="layout" svg:width="0.705cm" svg:height="0.412cm" svg:x="1.012cm" svg:y="18.267cm">
          <draw:text-box>
            <text:p text:style-name="P3"><text:span text:style-name="T1">學分</text:span></text:p>
          </draw:text-box>
        </draw:frame>
        <draw:polygon draw:style-name="gr5" draw:text-style-name="P5" draw:layer="layout" svg:width="0.923cm" svg:height="0.423cm" svg:x="10.947cm" svg:y="17.962cm" svg:viewBox="0 0 924 424" draw:points="0,0 924,0 924,424 0,424">
          <text:p/>
        </draw:polygon>
        <draw:frame draw:style-name="gr4" draw:text-style-name="P4" draw:layer="layout" svg:width="0.578cm" svg:height="0.412cm" svg:x="7.785cm" svg:y="17.949cm">
          <draw:text-box>
            <text:p text:style-name="P3"><text:span text:style-name="T1">8-8</text:span></text:p>
          </draw:text-box>
        </draw:frame>
        <draw:polygon draw:style-name="gr5" draw:text-style-name="P5" draw:layer="layout" svg:width="0.923cm" svg:height="0.423cm" svg:x="14.308cm" svg:y="17.962cm" svg:viewBox="0 0 924 424" draw:points="0,0 924,0 924,424 0,424">
          <text:p/>
        </draw:polygon>
        <draw:frame draw:style-name="gr4" draw:text-style-name="P4" draw:layer="layout" svg:width="0.802cm" svg:height="0.412cm" svg:x="11.053cm" svg:y="17.949cm">
          <draw:text-box>
            <text:p text:style-name="P3"><text:span text:style-name="T1">10-9</text:span></text:p>
          </draw:text-box>
        </draw:frame>
        <draw:polygon draw:style-name="gr5" draw:text-style-name="P5" draw:layer="layout" svg:width="0.923cm" svg:height="0.423cm" svg:x="21.056cm" svg:y="17.962cm" svg:viewBox="0 0 924 424" draw:points="0,0 924,0 924,424 0,424">
          <text:p/>
        </draw:polygon>
        <draw:frame draw:style-name="gr4" draw:text-style-name="P4" draw:layer="layout" svg:width="0.578cm" svg:height="0.412cm" svg:x="14.503cm" svg:y="17.949cm">
          <draw:text-box>
            <text:p text:style-name="P3"><text:span text:style-name="T1">6-5</text:span></text:p>
          </draw:text-box>
        </draw:frame>
        <draw:polygon draw:style-name="gr5" draw:text-style-name="P5" draw:layer="layout" svg:width="0.923cm" svg:height="0.423cm" svg:x="24.443cm" svg:y="17.962cm" svg:viewBox="0 0 924 424" draw:points="0,0 924,0 924,424 0,424">
          <text:p/>
        </draw:polygon>
        <draw:frame draw:style-name="gr4" draw:text-style-name="P4" draw:layer="layout" svg:width="1.026cm" svg:height="0.412cm" svg:x="21.074cm" svg:y="17.949cm">
          <draw:text-box>
            <text:p text:style-name="P3"><text:span text:style-name="T1">16-16</text:span></text:p>
          </draw:text-box>
        </draw:frame>
        <draw:polygon draw:style-name="gr5" draw:text-style-name="P5" draw:layer="layout" svg:width="0.923cm" svg:height="0.423cm" svg:x="27.804cm" svg:y="17.962cm" svg:viewBox="0 0 924 424" draw:points="0,0 924,0 924,424 0,424">
          <text:p/>
        </draw:polygon>
        <draw:frame draw:style-name="gr4" draw:text-style-name="P4" draw:layer="layout" svg:width="0.578cm" svg:height="0.412cm" svg:x="24.638cm" svg:y="17.949cm">
          <draw:text-box>
            <text:p text:style-name="P3"><text:span text:style-name="T1">6-6</text:span></text:p>
          </draw:text-box>
        </draw:frame>
        <draw:polygon draw:style-name="gr5" draw:text-style-name="P5" draw:layer="layout" svg:width="0.923cm" svg:height="0.423cm" svg:x="17.695cm" svg:y="17.962cm" svg:viewBox="0 0 924 424" draw:points="0,0 924,0 924,424 0,424">
          <text:p/>
        </draw:polygon>
        <draw:frame draw:style-name="gr4" draw:text-style-name="P4" draw:layer="layout" svg:width="0.578cm" svg:height="0.412cm" svg:x="27.999cm" svg:y="17.949cm">
          <draw:text-box>
            <text:p text:style-name="P3"><text:span text:style-name="T1">1-1</text:span></text:p>
          </draw:text-box>
        </draw:frame>
        <draw:polygon draw:style-name="gr5" draw:text-style-name="P5" draw:layer="layout" svg:width="0.922cm" svg:height="0.423cm" svg:x="4.229cm" svg:y="17.962cm" svg:viewBox="0 0 923 424" draw:points="0,0 923,0 923,424 0,424">
          <text:p/>
        </draw:polygon>
        <draw:frame draw:style-name="gr4" draw:text-style-name="P4" draw:layer="layout" svg:width="1.026cm" svg:height="0.412cm" svg:x="17.712cm" svg:y="17.949cm">
          <draw:text-box>
            <text:p text:style-name="P3"><text:span text:style-name="T1">16-16</text:span></text:p>
          </draw:text-box>
        </draw:frame>
        <draw:line draw:style-name="gr3" draw:text-style-name="P2" draw:layer="layout" svg:x1="1.794cm" svg:y1="18.652cm" svg:x2="28.807cm" svg:y2="18.652cm">
          <text:p/>
        </draw:line>
        <draw:line draw:style-name="gr3" draw:text-style-name="P2" draw:layer="layout" svg:x1="0.867cm" svg:y1="18.652cm" svg:x2="1.845cm" svg:y2="18.652cm">
          <text:p/>
        </draw:line>
        <draw:line draw:style-name="gr2" draw:text-style-name="P2" draw:layer="layout" svg:x1="0.867cm" svg:y1="18.664cm" svg:x2="0.867cm" svg:y2="19.405cm">
          <text:p/>
        </draw:line>
        <draw:line draw:style-name="gr3" draw:text-style-name="P2" draw:layer="layout" svg:x1="1.794cm" svg:y1="18.664cm" svg:x2="1.794cm" svg:y2="19.405cm">
          <text:p/>
        </draw:line>
        <draw:line draw:style-name="gr3" draw:text-style-name="P2" draw:layer="layout" svg:x1="4.174cm" svg:y1="18.664cm" svg:x2="4.174cm" svg:y2="19.405cm">
          <text:p/>
        </draw:line>
        <draw:line draw:style-name="gr3" draw:text-style-name="P2" draw:layer="layout" svg:x1="5.207cm" svg:y1="18.664cm" svg:x2="5.207cm" svg:y2="19.405cm">
          <text:p/>
        </draw:line>
        <draw:line draw:style-name="gr3" draw:text-style-name="P2" draw:layer="layout" svg:x1="7.535cm" svg:y1="18.664cm" svg:x2="7.535cm" svg:y2="19.405cm">
          <text:p/>
        </draw:line>
        <draw:line draw:style-name="gr2" draw:text-style-name="P2" draw:layer="layout" svg:x1="8.568cm" svg:y1="18.664cm" svg:x2="8.568cm" svg:y2="19.405cm">
          <text:p/>
        </draw:line>
        <draw:line draw:style-name="gr3" draw:text-style-name="P2" draw:layer="layout" svg:x1="10.921cm" svg:y1="18.664cm" svg:x2="10.921cm" svg:y2="19.405cm">
          <text:p/>
        </draw:line>
        <draw:line draw:style-name="gr3" draw:text-style-name="P2" draw:layer="layout" svg:x1="11.954cm" svg:y1="18.664cm" svg:x2="11.954cm" svg:y2="19.405cm">
          <text:p/>
        </draw:line>
        <draw:line draw:style-name="gr3" draw:text-style-name="P2" draw:layer="layout" svg:x1="14.257cm" svg:y1="18.664cm" svg:x2="14.257cm" svg:y2="19.405cm">
          <text:p/>
        </draw:line>
        <draw:line draw:style-name="gr2" draw:text-style-name="P2" draw:layer="layout" svg:x1="15.316cm" svg:y1="18.664cm" svg:x2="15.316cm" svg:y2="19.405cm">
          <text:p/>
        </draw:line>
        <draw:line draw:style-name="gr3" draw:text-style-name="P2" draw:layer="layout" svg:x1="17.644cm" svg:y1="18.664cm" svg:x2="17.644cm" svg:y2="19.405cm">
          <text:p/>
        </draw:line>
        <draw:line draw:style-name="gr3" draw:text-style-name="P2" draw:layer="layout" svg:x1="18.673cm" svg:y1="18.664cm" svg:x2="18.673cm" svg:y2="19.405cm">
          <text:p/>
        </draw:line>
        <draw:line draw:style-name="gr3" draw:text-style-name="P2" draw:layer="layout" svg:x1="21.001cm" svg:y1="18.664cm" svg:x2="21.001cm" svg:y2="19.405cm">
          <text:p/>
        </draw:line>
        <draw:line draw:style-name="gr2" draw:text-style-name="P2" draw:layer="layout" svg:x1="22.034cm" svg:y1="18.664cm" svg:x2="22.034cm" svg:y2="19.405cm">
          <text:p/>
        </draw:line>
        <draw:line draw:style-name="gr3" draw:text-style-name="P2" draw:layer="layout" svg:x1="24.388cm" svg:y1="18.664cm" svg:x2="24.388cm" svg:y2="19.405cm">
          <text:p/>
        </draw:line>
        <draw:line draw:style-name="gr3" draw:text-style-name="P2" draw:layer="layout" svg:x1="25.421cm" svg:y1="18.664cm" svg:x2="25.421cm" svg:y2="19.405cm">
          <text:p/>
        </draw:line>
        <draw:line draw:style-name="gr3" draw:text-style-name="P2" draw:layer="layout" svg:x1="27.749cm" svg:y1="18.664cm" svg:x2="27.749cm" svg:y2="19.405cm">
          <text:p/>
        </draw:line>
        <draw:line draw:style-name="gr2" draw:text-style-name="P2" draw:layer="layout" svg:x1="28.807cm" svg:y1="18.664cm" svg:x2="28.807cm" svg:y2="19.405cm">
          <text:p/>
        </draw:line>
        <draw:polygon draw:style-name="gr5" draw:text-style-name="P5" draw:layer="layout" svg:width="2.222cm" svg:height="0.351cm" svg:x="5.262cm" svg:y="18.715cm" svg:viewBox="0 0 2223 352" draw:points="0,0 2223,0 2223,352 0,352">
          <text:p/>
        </draw:polygon>
        <draw:frame draw:style-name="gr4" draw:text-style-name="P4" draw:layer="layout" svg:width="1.026cm" svg:height="0.412cm" svg:x="4.246cm" svg:y="17.949cm">
          <draw:text-box>
            <text:p text:style-name="P3"><text:span text:style-name="T1">10-10</text:span></text:p>
          </draw:text-box>
        </draw:frame>
        <draw:polygon draw:style-name="gr5" draw:text-style-name="P5" draw:layer="layout" svg:width="2.223cm" svg:height="0.351cm" svg:x="8.648cm" svg:y="18.715cm" svg:viewBox="0 0 2224 352" draw:points="0,0 2224,0 2224,352 0,352">
          <text:p/>
        </draw:polygon>
        <draw:frame draw:style-name="gr4" draw:text-style-name="P4" draw:layer="layout" svg:width="1.407cm" svg:height="0.412cm" svg:x="5.262cm" svg:y="18.669cm">
          <draw:text-box>
            <text:p text:style-name="P3"><text:span text:style-name="T1">基礎日文</text:span></text:p>
          </draw:text-box>
        </draw:frame>
        <draw:polygon draw:style-name="gr5" draw:text-style-name="P5" draw:layer="layout" svg:width="2.223cm" svg:height="0.703cm" svg:x="12.005cm" svg:y="18.715cm" svg:viewBox="0 0 2224 704" draw:points="0,0 2224,0 2224,704 0,704">
          <text:p/>
        </draw:polygon>
        <draw:frame draw:style-name="gr4" draw:text-style-name="P4" draw:layer="layout" svg:width="1.056cm" svg:height="0.412cm" svg:x="8.649cm" svg:y="18.669cm">
          <draw:text-box>
            <text:p text:style-name="P3"><text:span text:style-name="T1">閩南語</text:span></text:p>
          </draw:text-box>
        </draw:frame>
        <draw:frame draw:style-name="gr4" draw:text-style-name="P4" draw:layer="layout" svg:width="2.11cm" svg:height="0.412cm" svg:x="12.006cm" svg:y="18.669cm">
          <draw:text-box>
            <text:p text:style-name="P3"><text:span text:style-name="T1">長照專業團隊</text:span></text:p>
          </draw:text-box>
        </draw:frame>
        <draw:polygon draw:style-name="gr5" draw:text-style-name="P5" draw:layer="layout" svg:width="2.223cm" svg:height="0.351cm" svg:x="22.114cm" svg:y="18.715cm" svg:viewBox="0 0 2224 352" draw:points="0,0 2224,0 2224,352 0,352">
          <text:p/>
        </draw:polygon>
        <draw:frame draw:style-name="gr4" draw:text-style-name="P4" draw:layer="layout" svg:width="1.407cm" svg:height="0.412cm" svg:x="12.006cm" svg:y="19.02cm">
          <draw:text-box>
            <text:p text:style-name="P3"><text:span text:style-name="T1">實務運作</text:span></text:p>
          </draw:text-box>
        </draw:frame>
        <draw:polygon draw:style-name="gr5" draw:text-style-name="P5" draw:layer="layout" svg:width="2.222cm" svg:height="0.703cm" svg:x="25.476cm" svg:y="18.715cm" svg:viewBox="0 0 2223 704" draw:points="0,0 2223,0 2223,704 0,704">
          <text:p/>
        </draw:polygon>
        <draw:frame draw:style-name="gr4" draw:text-style-name="P4" draw:layer="layout" svg:width="2.11cm" svg:height="0.412cm" svg:x="22.115cm" svg:y="18.669cm">
          <draw:text-box>
            <text:p text:style-name="P3"><text:span text:style-name="T1">老人經濟安全</text:span></text:p>
          </draw:text-box>
        </draw:frame>
        <draw:frame draw:style-name="gr4" draw:text-style-name="P4" draw:layer="layout" svg:width="2.11cm" svg:height="0.412cm" svg:x="25.476cm" svg:y="18.669cm">
          <draw:text-box>
            <text:p text:style-name="P3"><text:span text:style-name="T1">銀髮生活空間</text:span></text:p>
          </draw:text-box>
        </draw:frame>
        <draw:polygon draw:style-name="gr5" draw:text-style-name="P5" draw:layer="layout" svg:width="0.923cm" svg:height="0.423cm" svg:x="7.59cm" svg:y="18.715cm" svg:viewBox="0 0 924 424" draw:points="0,0 924,0 924,424 0,424">
          <text:p/>
        </draw:polygon>
        <draw:frame draw:style-name="gr4" draw:text-style-name="P4" draw:layer="layout" svg:width="1.407cm" svg:height="0.412cm" svg:x="25.476cm" svg:y="19.02cm">
          <draw:text-box>
            <text:p text:style-name="P3"><text:span text:style-name="T1">規劃實務</text:span></text:p>
          </draw:text-box>
        </draw:frame>
        <draw:polygon draw:style-name="gr5" draw:text-style-name="P5" draw:layer="layout" svg:width="0.923cm" svg:height="0.423cm" svg:x="10.947cm" svg:y="18.715cm" svg:viewBox="0 0 924 424" draw:points="0,0 924,0 924,424 0,424">
          <text:p/>
        </draw:polygon>
        <draw:frame draw:style-name="gr4" draw:text-style-name="P4" draw:layer="layout" svg:width="0.578cm" svg:height="0.412cm" svg:x="7.785cm" svg:y="18.703cm">
          <draw:text-box>
            <text:p text:style-name="P3"><text:span text:style-name="T1">2-2</text:span></text:p>
          </draw:text-box>
        </draw:frame>
        <draw:polygon draw:style-name="gr5" draw:text-style-name="P5" draw:layer="layout" svg:width="0.923cm" svg:height="0.423cm" svg:x="14.308cm" svg:y="18.715cm" svg:viewBox="0 0 924 424" draw:points="0,0 924,0 924,424 0,424">
          <text:p/>
        </draw:polygon>
        <draw:frame draw:style-name="gr4" draw:text-style-name="P4" draw:layer="layout" svg:width="0.578cm" svg:height="0.412cm" svg:x="11.142cm" svg:y="18.703cm">
          <draw:text-box>
            <text:p text:style-name="P3"><text:span text:style-name="T1">2-2</text:span></text:p>
          </draw:text-box>
        </draw:frame>
        <draw:path draw:style-name="gr5" draw:text-style-name="P5" draw:layer="layout" svg:width="4.31cm" svg:height="0.423cm" svg:x="21.056cm" svg:y="18.715cm" svg:viewBox="0 0 4311 424" svg:d="M0 0h923v424h-923zM3388 0h923v424h-923z">
          <text:p/>
        </draw:path>
        <draw:frame draw:style-name="gr4" draw:text-style-name="P4" draw:layer="layout" svg:width="0.578cm" svg:height="0.412cm" svg:x="14.503cm" svg:y="18.703cm">
          <draw:text-box>
            <text:p text:style-name="P3"><text:span text:style-name="T1">2-2</text:span></text:p>
          </draw:text-box>
        </draw:frame>
        <draw:polygon draw:style-name="gr5" draw:text-style-name="P5" draw:layer="layout" svg:width="0.923cm" svg:height="0.423cm" svg:x="27.804cm" svg:y="18.715cm" svg:viewBox="0 0 924 424" draw:points="0,0 924,0 924,424 0,424">
          <text:p/>
        </draw:polygon>
        <draw:frame draw:style-name="gr4" draw:text-style-name="P4" draw:layer="layout" svg:width="0.578cm" svg:height="0.412cm" svg:x="24.638cm" svg:y="18.703cm">
          <draw:text-box>
            <text:p text:style-name="P3"><text:span text:style-name="T1">2-2</text:span></text:p>
          </draw:text-box>
        </draw:frame>
        <draw:path draw:style-name="gr5" draw:text-style-name="P5" draw:layer="layout" svg:width="14.389cm" svg:height="0.423cm" svg:x="4.229cm" svg:y="18.715cm" svg:viewBox="0 0 14390 424" svg:d="M13467 0h923v424h-923zM0 0h922v424h-922z">
          <text:p/>
        </draw:path>
        <draw:frame draw:style-name="gr4" draw:text-style-name="P4" draw:layer="layout" svg:width="0.578cm" svg:height="0.412cm" svg:x="27.999cm" svg:y="18.703cm">
          <draw:text-box>
            <text:p text:style-name="P3"><text:span text:style-name="T1">2-2</text:span></text:p>
          </draw:text-box>
        </draw:frame>
        <draw:polygon draw:style-name="gr5" draw:text-style-name="P5" draw:layer="layout" svg:width="2.223cm" svg:height="0.351cm" svg:x="1.9cm" svg:y="18.715cm" svg:viewBox="0 0 2224 352" draw:points="0,0 2224,0 2224,352 0,352">
          <text:p/>
        </draw:polygon>
        <draw:frame draw:style-name="gr4" draw:text-style-name="P4" draw:layer="layout" svg:width="0.578cm" svg:height="0.412cm" svg:x="4.424cm" svg:y="18.703cm">
          <draw:text-box>
            <text:p text:style-name="P3"><text:span text:style-name="T1">2-2</text:span></text:p>
          </draw:text-box>
        </draw:frame>
        <draw:line draw:style-name="gr3" draw:text-style-name="P2" draw:layer="layout" svg:x1="1.794cm" svg:y1="19.405cm" svg:x2="28.807cm" svg:y2="19.405cm">
          <text:p/>
        </draw:line>
        <draw:line draw:style-name="gr2" draw:text-style-name="P2" draw:layer="layout" svg:x1="0.867cm" svg:y1="19.418cm" svg:x2="0.867cm" svg:y2="20.159cm">
          <text:p/>
        </draw:line>
        <draw:line draw:style-name="gr3" draw:text-style-name="P2" draw:layer="layout" svg:x1="1.794cm" svg:y1="19.418cm" svg:x2="1.794cm" svg:y2="20.159cm">
          <text:p/>
        </draw:line>
        <draw:line draw:style-name="gr3" draw:text-style-name="P2" draw:layer="layout" svg:x1="4.174cm" svg:y1="19.418cm" svg:x2="4.174cm" svg:y2="20.159cm">
          <text:p/>
        </draw:line>
        <draw:line draw:style-name="gr3" draw:text-style-name="P2" draw:layer="layout" svg:x1="5.207cm" svg:y1="19.418cm" svg:x2="5.207cm" svg:y2="20.159cm">
          <text:p/>
        </draw:line>
        <draw:line draw:style-name="gr3" draw:text-style-name="P2" draw:layer="layout" svg:x1="7.535cm" svg:y1="19.418cm" svg:x2="7.535cm" svg:y2="20.159cm">
          <text:p/>
        </draw:line>
        <draw:line draw:style-name="gr2" draw:text-style-name="P2" draw:layer="layout" svg:x1="8.568cm" svg:y1="19.418cm" svg:x2="8.568cm" svg:y2="20.159cm">
          <text:p/>
        </draw:line>
        <draw:line draw:style-name="gr3" draw:text-style-name="P2" draw:layer="layout" svg:x1="10.921cm" svg:y1="19.418cm" svg:x2="10.921cm" svg:y2="20.159cm">
          <text:p/>
        </draw:line>
        <draw:line draw:style-name="gr3" draw:text-style-name="P2" draw:layer="layout" svg:x1="11.954cm" svg:y1="19.418cm" svg:x2="11.954cm" svg:y2="20.159cm">
          <text:p/>
        </draw:line>
        <draw:line draw:style-name="gr3" draw:text-style-name="P2" draw:layer="layout" svg:x1="14.257cm" svg:y1="19.418cm" svg:x2="14.257cm" svg:y2="20.159cm">
          <text:p/>
        </draw:line>
        <draw:line draw:style-name="gr2" draw:text-style-name="P2" draw:layer="layout" svg:x1="15.316cm" svg:y1="19.418cm" svg:x2="15.316cm" svg:y2="20.159cm">
          <text:p/>
        </draw:line>
        <draw:line draw:style-name="gr3" draw:text-style-name="P2" draw:layer="layout" svg:x1="17.644cm" svg:y1="19.418cm" svg:x2="17.644cm" svg:y2="20.159cm">
          <text:p/>
        </draw:line>
        <draw:line draw:style-name="gr3" draw:text-style-name="P2" draw:layer="layout" svg:x1="18.673cm" svg:y1="19.418cm" svg:x2="18.673cm" svg:y2="20.159cm">
          <text:p/>
        </draw:line>
        <draw:line draw:style-name="gr3" draw:text-style-name="P2" draw:layer="layout" svg:x1="21.001cm" svg:y1="19.418cm" svg:x2="21.001cm" svg:y2="20.159cm">
          <text:p/>
        </draw:line>
        <draw:line draw:style-name="gr2" draw:text-style-name="P2" draw:layer="layout" svg:x1="22.034cm" svg:y1="19.418cm" svg:x2="22.034cm" svg:y2="20.159cm">
          <text:p/>
        </draw:line>
        <draw:line draw:style-name="gr3" draw:text-style-name="P2" draw:layer="layout" svg:x1="24.388cm" svg:y1="19.418cm" svg:x2="24.388cm" svg:y2="20.159cm">
          <text:p/>
        </draw:line>
        <draw:line draw:style-name="gr3" draw:text-style-name="P2" draw:layer="layout" svg:x1="25.421cm" svg:y1="19.418cm" svg:x2="25.421cm" svg:y2="20.159cm">
          <text:p/>
        </draw:line>
        <draw:line draw:style-name="gr3" draw:text-style-name="P2" draw:layer="layout" svg:x1="27.749cm" svg:y1="19.418cm" svg:x2="27.749cm" svg:y2="20.159cm">
          <text:p/>
        </draw:line>
        <draw:line draw:style-name="gr2" draw:text-style-name="P2" draw:layer="layout" svg:x1="28.807cm" svg:y1="19.418cm" svg:x2="28.807cm" svg:y2="20.159cm">
          <text:p/>
        </draw:line>
        <draw:polygon draw:style-name="gr5" draw:text-style-name="P5" draw:layer="layout" svg:width="2.222cm" svg:height="0.351cm" svg:x="5.262cm" svg:y="19.469cm" svg:viewBox="0 0 2223 352" draw:points="0,0 2223,0 2223,352 0,352">
          <text:p/>
        </draw:polygon>
        <draw:frame draw:style-name="gr4" draw:text-style-name="P4" draw:layer="layout" svg:width="1.056cm" svg:height="0.412cm" svg:x="1.901cm" svg:y="18.669cm">
          <draw:text-box>
            <text:p text:style-name="P3"><text:span text:style-name="T1">會計學</text:span></text:p>
          </draw:text-box>
        </draw:frame>
        <draw:polygon draw:style-name="gr5" draw:text-style-name="P5" draw:layer="layout" svg:width="2.223cm" svg:height="0.702cm" svg:x="8.648cm" svg:y="19.469cm" svg:viewBox="0 0 2224 703" draw:points="0,0 2224,0 2224,703 0,703">
          <text:p/>
        </draw:polygon>
        <draw:frame draw:style-name="gr4" draw:text-style-name="P4" draw:layer="layout" svg:width="1.759cm" svg:height="0.412cm" svg:x="5.262cm" svg:y="19.422cm">
          <draw:text-box>
            <text:p text:style-name="P3"><text:span text:style-name="T1">生死學概論</text:span></text:p>
          </draw:text-box>
        </draw:frame>
        <draw:frame draw:style-name="gr4" draw:text-style-name="P4" draw:layer="layout" svg:width="2.11cm" svg:height="0.412cm" svg:x="8.649cm" svg:y="19.422cm">
          <draw:text-box>
            <text:p text:style-name="P3"><text:span text:style-name="T1">健康食品與營</text:span></text:p>
          </draw:text-box>
        </draw:frame>
        <draw:polygon draw:style-name="gr5" draw:text-style-name="P5" draw:layer="layout" svg:width="2.223cm" svg:height="0.702cm" svg:x="12.005cm" svg:y="19.469cm" svg:viewBox="0 0 2224 703" draw:points="0,0 2224,0 2224,703 0,703">
          <text:p/>
        </draw:polygon>
        <draw:frame draw:style-name="gr4" draw:text-style-name="P4" draw:layer="layout" svg:width="1.407cm" svg:height="0.412cm" svg:x="8.649cm" svg:y="19.774cm">
          <draw:text-box>
            <text:p text:style-name="P3"><text:span text:style-name="T1">養學概論</text:span></text:p>
          </draw:text-box>
        </draw:frame>
        <draw:frame draw:style-name="gr4" draw:text-style-name="P4" draw:layer="layout" svg:width="2.11cm" svg:height="0.412cm" svg:x="12.006cm" svg:y="19.422cm">
          <draw:text-box>
            <text:p text:style-name="P3"><text:span text:style-name="T1">銀髮中醫藥養</text:span></text:p>
          </draw:text-box>
        </draw:frame>
        <draw:polygon draw:style-name="gr5" draw:text-style-name="P5" draw:layer="layout" svg:width="2.223cm" svg:height="0.351cm" svg:x="22.114cm" svg:y="19.469cm" svg:viewBox="0 0 2224 352" draw:points="0,0 2224,0 2224,352 0,352">
          <text:p/>
        </draw:polygon>
        <draw:frame draw:style-name="gr4" draw:text-style-name="P4" draw:layer="layout" svg:width="1.056cm" svg:height="0.412cm" svg:x="12.006cm" svg:y="19.774cm">
          <draw:text-box>
            <text:p text:style-name="P3"><text:span text:style-name="T1">生概論</text:span></text:p>
          </draw:text-box>
        </draw:frame>
        <draw:polygon draw:style-name="gr5" draw:text-style-name="P5" draw:layer="layout" svg:width="2.222cm" svg:height="0.702cm" svg:x="25.476cm" svg:y="19.469cm" svg:viewBox="0 0 2223 703" draw:points="0,0 2223,0 2223,703 0,703">
          <text:p/>
        </draw:polygon>
        <draw:frame draw:style-name="gr4" draw:text-style-name="P4" draw:layer="layout" svg:width="2.11cm" svg:height="0.412cm" svg:x="22.115cm" svg:y="19.422cm">
          <draw:text-box>
            <text:p text:style-name="P3"><text:span text:style-name="T1">談判技巧實務</text:span></text:p>
          </draw:text-box>
        </draw:frame>
        <draw:frame draw:style-name="gr4" draw:text-style-name="P4" draw:layer="layout" svg:width="2.11cm" svg:height="0.412cm" svg:x="25.476cm" svg:y="19.422cm">
          <draw:text-box>
            <text:p text:style-name="P3"><text:span text:style-name="T1">銀髮健康評估</text:span></text:p>
          </draw:text-box>
        </draw:frame>
        <draw:polygon draw:style-name="gr5" draw:text-style-name="P5" draw:layer="layout" svg:width="0.923cm" svg:height="0.423cm" svg:x="7.59cm" svg:y="19.469cm" svg:viewBox="0 0 924 424" draw:points="0,0 924,0 924,424 0,424">
          <text:p/>
        </draw:polygon>
        <draw:frame draw:style-name="gr4" draw:text-style-name="P4" draw:layer="layout" svg:width="1.056cm" svg:height="0.412cm" svg:x="25.476cm" svg:y="19.774cm">
          <draw:text-box>
            <text:p text:style-name="P3"><text:span text:style-name="T1">與管理</text:span></text:p>
          </draw:text-box>
        </draw:frame>
        <draw:polygon draw:style-name="gr5" draw:text-style-name="P5" draw:layer="layout" svg:width="0.923cm" svg:height="0.423cm" svg:x="10.947cm" svg:y="19.469cm" svg:viewBox="0 0 924 424" draw:points="0,0 924,0 924,424 0,424">
          <text:p/>
        </draw:polygon>
        <draw:frame draw:style-name="gr4" draw:text-style-name="P4" draw:layer="layout" svg:width="0.578cm" svg:height="0.412cm" svg:x="7.785cm" svg:y="19.456cm">
          <draw:text-box>
            <text:p text:style-name="P3"><text:span text:style-name="T1">2-2</text:span></text:p>
          </draw:text-box>
        </draw:frame>
        <draw:polygon draw:style-name="gr5" draw:text-style-name="P5" draw:layer="layout" svg:width="0.923cm" svg:height="0.423cm" svg:x="14.308cm" svg:y="19.469cm" svg:viewBox="0 0 924 424" draw:points="0,0 924,0 924,424 0,424">
          <text:p/>
        </draw:polygon>
        <draw:frame draw:style-name="gr4" draw:text-style-name="P4" draw:layer="layout" svg:width="0.578cm" svg:height="0.412cm" svg:x="11.142cm" svg:y="19.456cm">
          <draw:text-box>
            <text:p text:style-name="P3"><text:span text:style-name="T1">2-2</text:span></text:p>
          </draw:text-box>
        </draw:frame>
        <draw:path draw:style-name="gr5" draw:text-style-name="P5" draw:layer="layout" svg:width="4.31cm" svg:height="0.423cm" svg:x="21.056cm" svg:y="19.469cm" svg:viewBox="0 0 4311 424" svg:d="M0 0h923v424h-923zM3388 0h923v424h-923z">
          <text:p/>
        </draw:path>
        <draw:frame draw:style-name="gr4" draw:text-style-name="P4" draw:layer="layout" svg:width="0.578cm" svg:height="0.412cm" svg:x="14.503cm" svg:y="19.456cm">
          <draw:text-box>
            <text:p text:style-name="P3"><text:span text:style-name="T1">2-2</text:span></text:p>
          </draw:text-box>
        </draw:frame>
        <draw:polygon draw:style-name="gr5" draw:text-style-name="P5" draw:layer="layout" svg:width="0.923cm" svg:height="0.423cm" svg:x="27.804cm" svg:y="19.469cm" svg:viewBox="0 0 924 424" draw:points="0,0 924,0 924,424 0,424">
          <text:p/>
        </draw:polygon>
        <draw:frame draw:style-name="gr4" draw:text-style-name="P4" draw:layer="layout" svg:width="0.578cm" svg:height="0.412cm" svg:x="24.638cm" svg:y="19.456cm">
          <draw:text-box>
            <text:p text:style-name="P3"><text:span text:style-name="T1">2-2</text:span></text:p>
          </draw:text-box>
        </draw:frame>
        <draw:path draw:style-name="gr5" draw:text-style-name="P5" draw:layer="layout" svg:width="14.389cm" svg:height="0.423cm" svg:x="4.229cm" svg:y="19.469cm" svg:viewBox="0 0 14390 424" svg:d="M13467 0h923v424h-923zM0 0h922v424h-922z">
          <text:p/>
        </draw:path>
        <draw:frame draw:style-name="gr4" draw:text-style-name="P4" draw:layer="layout" svg:width="0.578cm" svg:height="0.412cm" svg:x="27.999cm" svg:y="19.456cm">
          <draw:text-box>
            <text:p text:style-name="P3"><text:span text:style-name="T1">2-2</text:span></text:p>
          </draw:text-box>
        </draw:frame>
        <draw:polygon draw:style-name="gr5" draw:text-style-name="P5" draw:layer="layout" svg:width="2.223cm" svg:height="0.702cm" svg:x="1.9cm" svg:y="19.469cm" svg:viewBox="0 0 2224 703" draw:points="0,0 2224,0 2224,703 0,703">
          <text:p/>
        </draw:polygon>
        <draw:frame draw:style-name="gr4" draw:text-style-name="P4" draw:layer="layout" svg:width="0.578cm" svg:height="0.412cm" svg:x="4.424cm" svg:y="19.456cm">
          <draw:text-box>
            <text:p text:style-name="P3"><text:span text:style-name="T1">2-2</text:span></text:p>
          </draw:text-box>
        </draw:frame>
        <draw:frame draw:style-name="gr4" draw:text-style-name="P4" draw:layer="layout" svg:width="2.11cm" svg:height="0.412cm" svg:x="1.901cm" svg:y="19.422cm">
          <draw:text-box>
            <text:p text:style-name="P3"><text:span text:style-name="T1">銀髮族的發展</text:span></text:p>
          </draw:text-box>
        </draw:frame>
        <draw:line draw:style-name="gr3" draw:text-style-name="P2" draw:layer="layout" svg:x1="1.794cm" svg:y1="20.159cm" svg:x2="28.807cm" svg:y2="20.159cm">
          <text:p/>
        </draw:line>
        <draw:frame draw:style-name="gr4" draw:text-style-name="P4" draw:layer="layout" svg:width="1.056cm" svg:height="0.412cm" svg:x="1.901cm" svg:y="19.774cm">
          <draw:text-box>
            <text:p text:style-name="P3"><text:span text:style-name="T1">與適應</text:span></text:p>
          </draw:text-box>
        </draw:frame>
      </draw:page>
      <draw:page draw:name="page2"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olygon draw:style-name="gr5" draw:text-style-name="P5" draw:layer="layout" svg:width="10.397cm" svg:height="0.5cm" svg:x="0.922cm" svg:y="1.426cm" svg:viewBox="0 0 10398 501" draw:points="0,0 10398,0 10398,501 0,501">
          <text:p/>
        </draw:polygon>
        <draw:line draw:style-name="gr2" draw:text-style-name="P2" draw:layer="layout" svg:x1="0.867cm" svg:y1="3.522cm" svg:x2="0.867cm" svg:y2="4.262cm">
          <text:p/>
        </draw:line>
        <draw:line draw:style-name="gr3" draw:text-style-name="P2" draw:layer="layout" svg:x1="1.794cm" svg:y1="3.522cm" svg:x2="1.794cm" svg:y2="4.262cm">
          <text:p/>
        </draw:line>
        <draw:line draw:style-name="gr3" draw:text-style-name="P2" draw:layer="layout" svg:x1="4.174cm" svg:y1="3.522cm" svg:x2="4.174cm" svg:y2="4.262cm">
          <text:p/>
        </draw:line>
        <draw:line draw:style-name="gr3" draw:text-style-name="P2" draw:layer="layout" svg:x1="5.207cm" svg:y1="3.522cm" svg:x2="5.207cm" svg:y2="4.262cm">
          <text:p/>
        </draw:line>
        <draw:line draw:style-name="gr3" draw:text-style-name="P2" draw:layer="layout" svg:x1="7.535cm" svg:y1="3.522cm" svg:x2="7.535cm" svg:y2="4.262cm">
          <text:p/>
        </draw:line>
        <draw:line draw:style-name="gr2" draw:text-style-name="P2" draw:layer="layout" svg:x1="8.568cm" svg:y1="3.522cm" svg:x2="8.568cm" svg:y2="4.262cm">
          <text:p/>
        </draw:line>
        <draw:line draw:style-name="gr3" draw:text-style-name="P2" draw:layer="layout" svg:x1="10.921cm" svg:y1="3.522cm" svg:x2="10.921cm" svg:y2="4.262cm">
          <text:p/>
        </draw:line>
        <draw:line draw:style-name="gr3" draw:text-style-name="P2" draw:layer="layout" svg:x1="11.954cm" svg:y1="3.522cm" svg:x2="11.954cm" svg:y2="4.262cm">
          <text:p/>
        </draw:line>
        <draw:line draw:style-name="gr3" draw:text-style-name="P2" draw:layer="layout" svg:x1="14.257cm" svg:y1="3.522cm" svg:x2="14.257cm" svg:y2="4.262cm">
          <text:p/>
        </draw:line>
        <draw:line draw:style-name="gr2" draw:text-style-name="P2" draw:layer="layout" svg:x1="15.316cm" svg:y1="3.522cm" svg:x2="15.316cm" svg:y2="4.262cm">
          <text:p/>
        </draw:line>
        <draw:line draw:style-name="gr3" draw:text-style-name="P2" draw:layer="layout" svg:x1="17.644cm" svg:y1="3.522cm" svg:x2="17.644cm" svg:y2="4.262cm">
          <text:p/>
        </draw:line>
        <draw:line draw:style-name="gr3" draw:text-style-name="P2" draw:layer="layout" svg:x1="18.673cm" svg:y1="3.522cm" svg:x2="18.673cm" svg:y2="4.262cm">
          <text:p/>
        </draw:line>
        <draw:line draw:style-name="gr3" draw:text-style-name="P2" draw:layer="layout" svg:x1="21.001cm" svg:y1="3.522cm" svg:x2="21.001cm" svg:y2="4.262cm">
          <text:p/>
        </draw:line>
        <draw:line draw:style-name="gr2" draw:text-style-name="P2" draw:layer="layout" svg:x1="22.034cm" svg:y1="3.522cm" svg:x2="22.034cm" svg:y2="4.262cm">
          <text:p/>
        </draw:line>
        <draw:line draw:style-name="gr3" draw:text-style-name="P2" draw:layer="layout" svg:x1="24.388cm" svg:y1="3.522cm" svg:x2="24.388cm" svg:y2="4.262cm">
          <text:p/>
        </draw:line>
        <draw:line draw:style-name="gr3" draw:text-style-name="P2" draw:layer="layout" svg:x1="25.421cm" svg:y1="3.522cm" svg:x2="25.421cm" svg:y2="4.262cm">
          <text:p/>
        </draw:line>
        <draw:line draw:style-name="gr3" draw:text-style-name="P2" draw:layer="layout" svg:x1="27.749cm" svg:y1="3.522cm" svg:x2="27.749cm" svg:y2="4.262cm">
          <text:p/>
        </draw:line>
        <draw:line draw:style-name="gr2" draw:text-style-name="P2" draw:layer="layout" svg:x1="28.807cm" svg:y1="3.522cm" svg:x2="28.807cm" svg:y2="4.262cm">
          <text:p/>
        </draw:line>
        <draw:polygon draw:style-name="gr5" draw:text-style-name="P5" draw:layer="layout" svg:width="2.222cm" svg:height="0.352cm" svg:x="5.262cm" svg:y="3.572cm" svg:viewBox="0 0 2223 353" draw:points="0,0 2223,0 2223,353 0,353">
          <text:p/>
        </draw:polygon>
        <draw:frame draw:style-name="gr4" draw:text-style-name="P4" draw:layer="layout" svg:width="0.705cm" svg:height="0.412cm" svg:x="27.923cm" svg:y="3.056cm">
          <draw:text-box>
            <text:p text:style-name="P3"><text:span text:style-name="T1">學分</text:span></text:p>
          </draw:text-box>
        </draw:frame>
        <draw:polygon draw:style-name="gr5" draw:text-style-name="P5" draw:layer="layout" svg:width="2.223cm" svg:height="0.352cm" svg:x="8.648cm" svg:y="3.572cm" svg:viewBox="0 0 2224 353" draw:points="0,0 2224,0 2224,353 0,353">
          <text:p/>
        </draw:polygon>
        <draw:frame draw:style-name="gr4" draw:text-style-name="P4" draw:layer="layout" svg:width="1.407cm" svg:height="0.412cm" svg:x="5.262cm" svg:y="3.526cm">
          <draw:text-box>
            <text:p text:style-name="P3"><text:span text:style-name="T1">高齡教育</text:span></text:p>
          </draw:text-box>
        </draw:frame>
        <draw:polygon draw:style-name="gr5" draw:text-style-name="P5" draw:layer="layout" svg:width="2.223cm" svg:height="0.703cm" svg:x="12.005cm" svg:y="3.572cm" svg:viewBox="0 0 2224 704" draw:points="0,0 2224,0 2224,704 0,704">
          <text:p/>
        </draw:polygon>
        <draw:frame draw:style-name="gr4" draw:text-style-name="P4" draw:layer="layout" svg:width="1.407cm" svg:height="0.412cm" svg:x="8.649cm" svg:y="3.526cm">
          <draw:text-box>
            <text:p text:style-name="P3"><text:span text:style-name="T1">實用日文</text:span></text:p>
          </draw:text-box>
        </draw:frame>
        <draw:frame draw:style-name="gr4" draw:text-style-name="P4" draw:layer="layout" svg:width="2.11cm" svg:height="0.412cm" svg:x="12.006cm" svg:y="3.526cm">
          <draw:text-box>
            <text:p text:style-name="P3"><text:span text:style-name="T1">生命服務概論</text:span></text:p>
          </draw:text-box>
        </draw:frame>
        <draw:polygon draw:style-name="gr5" draw:text-style-name="P5" draw:layer="layout" svg:width="2.223cm" svg:height="0.703cm" svg:x="22.114cm" svg:y="3.572cm" svg:viewBox="0 0 2224 704" draw:points="0,0 2224,0 2224,704 0,704">
          <text:p/>
        </draw:polygon>
        <draw:frame draw:style-name="gr4" draw:text-style-name="P4" draw:layer="layout" svg:width="1.056cm" svg:height="0.412cm" svg:x="12.006cm" svg:y="3.878cm">
          <draw:text-box>
            <text:p text:style-name="P3"><text:span text:style-name="T1">與實務</text:span></text:p>
          </draw:text-box>
        </draw:frame>
        <draw:frame draw:style-name="gr4" draw:text-style-name="P4" draw:layer="layout" svg:width="2.11cm" svg:height="0.412cm" svg:x="22.115cm" svg:y="3.526cm">
          <draw:text-box>
            <text:p text:style-name="P3"><text:span text:style-name="T1">社區資源整合</text:span></text:p>
          </draw:text-box>
        </draw:frame>
        <draw:polygon draw:style-name="gr5" draw:text-style-name="P5" draw:layer="layout" svg:width="2.222cm" svg:height="0.703cm" svg:x="25.476cm" svg:y="3.572cm" svg:viewBox="0 0 2223 704" draw:points="0,0 2223,0 2223,704 0,704">
          <text:p/>
        </draw:polygon>
        <draw:frame draw:style-name="gr4" draw:text-style-name="P4" draw:layer="layout" svg:width="1.056cm" svg:height="0.412cm" svg:x="22.115cm" svg:y="3.878cm">
          <draw:text-box>
            <text:p text:style-name="P3"><text:span text:style-name="T1">與運用</text:span></text:p>
          </draw:text-box>
        </draw:frame>
        <draw:frame draw:style-name="gr4" draw:text-style-name="P4" draw:layer="layout" svg:width="2.11cm" svg:height="0.412cm" svg:x="25.476cm" svg:y="3.526cm">
          <draw:text-box>
            <text:p text:style-name="P3"><text:span text:style-name="T1">銀髮生涯規劃</text:span></text:p>
          </draw:text-box>
        </draw:frame>
        <draw:polygon draw:style-name="gr5" draw:text-style-name="P5" draw:layer="layout" svg:width="0.923cm" svg:height="0.424cm" svg:x="7.59cm" svg:y="3.572cm" svg:viewBox="0 0 924 425" draw:points="0,0 924,0 924,425 0,425">
          <text:p/>
        </draw:polygon>
        <draw:frame draw:style-name="gr4" draw:text-style-name="P4" draw:layer="layout" svg:width="1.056cm" svg:height="0.412cm" svg:x="25.476cm" svg:y="3.878cm">
          <draw:text-box>
            <text:p text:style-name="P3"><text:span text:style-name="T1">與經營</text:span></text:p>
          </draw:text-box>
        </draw:frame>
        <draw:polygon draw:style-name="gr5" draw:text-style-name="P5" draw:layer="layout" svg:width="0.923cm" svg:height="0.424cm" svg:x="10.947cm" svg:y="3.572cm" svg:viewBox="0 0 924 425" draw:points="0,0 924,0 924,425 0,425">
          <text:p/>
        </draw:polygon>
        <draw:frame draw:style-name="gr4" draw:text-style-name="P4" draw:layer="layout" svg:width="0.578cm" svg:height="0.412cm" svg:x="7.785cm" svg:y="3.56cm">
          <draw:text-box>
            <text:p text:style-name="P3"><text:span text:style-name="T1">2-2</text:span></text:p>
          </draw:text-box>
        </draw:frame>
        <draw:polygon draw:style-name="gr5" draw:text-style-name="P5" draw:layer="layout" svg:width="0.923cm" svg:height="0.424cm" svg:x="14.308cm" svg:y="3.572cm" svg:viewBox="0 0 924 425" draw:points="0,0 924,0 924,425 0,425">
          <text:p/>
        </draw:polygon>
        <draw:frame draw:style-name="gr4" draw:text-style-name="P4" draw:layer="layout" svg:width="0.578cm" svg:height="0.412cm" svg:x="11.142cm" svg:y="3.56cm">
          <draw:text-box>
            <text:p text:style-name="P3"><text:span text:style-name="T1">2-2</text:span></text:p>
          </draw:text-box>
        </draw:frame>
        <draw:path draw:style-name="gr5" draw:text-style-name="P5" draw:layer="layout" svg:width="4.31cm" svg:height="0.424cm" svg:x="21.056cm" svg:y="3.572cm" svg:viewBox="0 0 4311 425" svg:d="M0 0h923v425h-923zM3388 0h923v425h-923z">
          <text:p/>
        </draw:path>
        <draw:frame draw:style-name="gr4" draw:text-style-name="P4" draw:layer="layout" svg:width="0.578cm" svg:height="0.412cm" svg:x="14.503cm" svg:y="3.56cm">
          <draw:text-box>
            <text:p text:style-name="P3"><text:span text:style-name="T1">2-2</text:span></text:p>
          </draw:text-box>
        </draw:frame>
        <draw:polygon draw:style-name="gr5" draw:text-style-name="P5" draw:layer="layout" svg:width="0.923cm" svg:height="0.424cm" svg:x="27.804cm" svg:y="3.572cm" svg:viewBox="0 0 924 425" draw:points="0,0 924,0 924,425 0,425">
          <text:p/>
        </draw:polygon>
        <draw:frame draw:style-name="gr4" draw:text-style-name="P4" draw:layer="layout" svg:width="0.578cm" svg:height="0.412cm" svg:x="24.638cm" svg:y="3.56cm">
          <draw:text-box>
            <text:p text:style-name="P3"><text:span text:style-name="T1">2-2</text:span></text:p>
          </draw:text-box>
        </draw:frame>
        <draw:path draw:style-name="gr5" draw:text-style-name="P5" draw:layer="layout" svg:width="14.389cm" svg:height="0.424cm" svg:x="4.229cm" svg:y="3.572cm" svg:viewBox="0 0 14390 425" svg:d="M13467 0h923v425h-923zM0 0h922v425h-922z">
          <text:p/>
        </draw:path>
        <draw:line draw:style-name="gr3" draw:text-style-name="P2" draw:layer="layout" svg:x1="1.794cm" svg:y1="4.262cm" svg:x2="28.807cm" svg:y2="4.262cm">
          <text:p/>
        </draw:line>
        <draw:line draw:style-name="gr2" draw:text-style-name="P2" draw:layer="layout" svg:x1="0.867cm" svg:y1="4.275cm" svg:x2="0.867cm" svg:y2="5.016cm">
          <text:p/>
        </draw:line>
        <draw:line draw:style-name="gr3" draw:text-style-name="P2" draw:layer="layout" svg:x1="1.794cm" svg:y1="4.275cm" svg:x2="1.794cm" svg:y2="5.016cm">
          <text:p/>
        </draw:line>
        <draw:line draw:style-name="gr3" draw:text-style-name="P2" draw:layer="layout" svg:x1="4.174cm" svg:y1="4.275cm" svg:x2="4.174cm" svg:y2="5.016cm">
          <text:p/>
        </draw:line>
        <draw:line draw:style-name="gr3" draw:text-style-name="P2" draw:layer="layout" svg:x1="5.207cm" svg:y1="4.275cm" svg:x2="5.207cm" svg:y2="5.016cm">
          <text:p/>
        </draw:line>
        <draw:line draw:style-name="gr3" draw:text-style-name="P2" draw:layer="layout" svg:x1="7.535cm" svg:y1="4.275cm" svg:x2="7.535cm" svg:y2="5.016cm">
          <text:p/>
        </draw:line>
        <draw:line draw:style-name="gr2" draw:text-style-name="P2" draw:layer="layout" svg:x1="8.568cm" svg:y1="4.275cm" svg:x2="8.568cm" svg:y2="5.016cm">
          <text:p/>
        </draw:line>
        <draw:line draw:style-name="gr3" draw:text-style-name="P2" draw:layer="layout" svg:x1="10.921cm" svg:y1="4.275cm" svg:x2="10.921cm" svg:y2="5.016cm">
          <text:p/>
        </draw:line>
        <draw:line draw:style-name="gr3" draw:text-style-name="P2" draw:layer="layout" svg:x1="11.954cm" svg:y1="4.275cm" svg:x2="11.954cm" svg:y2="5.016cm">
          <text:p/>
        </draw:line>
        <draw:line draw:style-name="gr3" draw:text-style-name="P2" draw:layer="layout" svg:x1="14.257cm" svg:y1="4.275cm" svg:x2="14.257cm" svg:y2="5.016cm">
          <text:p/>
        </draw:line>
        <draw:line draw:style-name="gr2" draw:text-style-name="P2" draw:layer="layout" svg:x1="15.316cm" svg:y1="4.275cm" svg:x2="15.316cm" svg:y2="5.016cm">
          <text:p/>
        </draw:line>
        <draw:line draw:style-name="gr3" draw:text-style-name="P2" draw:layer="layout" svg:x1="17.644cm" svg:y1="4.275cm" svg:x2="17.644cm" svg:y2="5.016cm">
          <text:p/>
        </draw:line>
        <draw:line draw:style-name="gr3" draw:text-style-name="P2" draw:layer="layout" svg:x1="18.673cm" svg:y1="4.275cm" svg:x2="18.673cm" svg:y2="5.016cm">
          <text:p/>
        </draw:line>
        <draw:line draw:style-name="gr3" draw:text-style-name="P2" draw:layer="layout" svg:x1="21.001cm" svg:y1="4.275cm" svg:x2="21.001cm" svg:y2="5.016cm">
          <text:p/>
        </draw:line>
        <draw:line draw:style-name="gr2" draw:text-style-name="P2" draw:layer="layout" svg:x1="22.034cm" svg:y1="4.275cm" svg:x2="22.034cm" svg:y2="5.016cm">
          <text:p/>
        </draw:line>
        <draw:line draw:style-name="gr3" draw:text-style-name="P2" draw:layer="layout" svg:x1="24.388cm" svg:y1="4.275cm" svg:x2="24.388cm" svg:y2="5.016cm">
          <text:p/>
        </draw:line>
        <draw:line draw:style-name="gr3" draw:text-style-name="P2" draw:layer="layout" svg:x1="25.421cm" svg:y1="4.275cm" svg:x2="25.421cm" svg:y2="5.016cm">
          <text:p/>
        </draw:line>
        <draw:line draw:style-name="gr3" draw:text-style-name="P2" draw:layer="layout" svg:x1="27.749cm" svg:y1="4.275cm" svg:x2="27.749cm" svg:y2="5.016cm">
          <text:p/>
        </draw:line>
        <draw:line draw:style-name="gr2" draw:text-style-name="P2" draw:layer="layout" svg:x1="28.807cm" svg:y1="4.275cm" svg:x2="28.807cm" svg:y2="5.016cm">
          <text:p/>
        </draw:line>
        <draw:polygon draw:style-name="gr5" draw:text-style-name="P5" draw:layer="layout" svg:width="2.222cm" svg:height="0.703cm" svg:x="5.262cm" svg:y="4.326cm" svg:viewBox="0 0 2223 704" draw:points="0,0 2223,0 2223,704 0,704">
          <text:p/>
        </draw:polygon>
        <draw:frame draw:style-name="gr4" draw:text-style-name="P4" draw:layer="layout" svg:width="0.578cm" svg:height="0.412cm" svg:x="27.999cm" svg:y="3.56cm">
          <draw:text-box>
            <text:p text:style-name="P3"><text:span text:style-name="T1">2-2</text:span></text:p>
          </draw:text-box>
        </draw:frame>
        <draw:frame draw:style-name="gr4" draw:text-style-name="P4" draw:layer="layout" svg:width="2.11cm" svg:height="0.412cm" svg:x="5.262cm" svg:y="4.28cm">
          <draw:text-box>
            <text:p text:style-name="P3"><text:span text:style-name="T1">銀髮休閒產業</text:span></text:p>
          </draw:text-box>
        </draw:frame>
        <draw:polygon draw:style-name="gr5" draw:text-style-name="P5" draw:layer="layout" svg:width="2.223cm" svg:height="0.703cm" svg:x="8.648cm" svg:y="4.326cm" svg:viewBox="0 0 2224 704" draw:points="0,0 2224,0 2224,704 0,704">
          <text:p/>
        </draw:polygon>
        <draw:frame draw:style-name="gr4" draw:text-style-name="P4" draw:layer="layout" svg:width="1.759cm" svg:height="0.412cm" svg:x="5.262cm" svg:y="4.631cm">
          <draw:text-box>
            <text:p text:style-name="P3"><text:span text:style-name="T1">概論與實務</text:span></text:p>
          </draw:text-box>
        </draw:frame>
        <draw:frame draw:style-name="gr4" draw:text-style-name="P4" draw:layer="layout" svg:width="2.11cm" svg:height="0.412cm" svg:x="8.649cm" svg:y="4.28cm">
          <draw:text-box>
            <text:p text:style-name="P3"><text:span text:style-name="T1">進階銀髮健康</text:span></text:p>
          </draw:text-box>
        </draw:frame>
        <draw:polygon draw:style-name="gr5" draw:text-style-name="P5" draw:layer="layout" svg:width="2.223cm" svg:height="0.703cm" svg:x="12.005cm" svg:y="4.326cm" svg:viewBox="0 0 2224 704" draw:points="0,0 2224,0 2224,704 0,704">
          <text:p/>
        </draw:polygon>
        <draw:frame draw:style-name="gr4" draw:text-style-name="P4" draw:layer="layout" svg:width="0.705cm" svg:height="0.412cm" svg:x="8.649cm" svg:y="4.631cm">
          <draw:text-box>
            <text:p text:style-name="P3"><text:span text:style-name="T1">促進</text:span></text:p>
          </draw:text-box>
        </draw:frame>
        <draw:frame draw:style-name="gr4" draw:text-style-name="P4" draw:layer="layout" svg:width="2.11cm" svg:height="0.412cm" svg:x="12.006cm" svg:y="4.28cm">
          <draw:text-box>
            <text:p text:style-name="P3"><text:span text:style-name="T1">簡報技巧與實</text:span></text:p>
          </draw:text-box>
        </draw:frame>
        <draw:polygon draw:style-name="gr5" draw:text-style-name="P5" draw:layer="layout" svg:width="2.222cm" svg:height="0.351cm" svg:x="25.476cm" svg:y="4.326cm" svg:viewBox="0 0 2223 352" draw:points="0,0 2223,0 2223,352 0,352">
          <text:p/>
        </draw:polygon>
        <draw:frame draw:style-name="gr4" draw:text-style-name="P4" draw:layer="layout" svg:width="0.353cm" svg:height="0.412cm" svg:x="12.006cm" svg:y="4.631cm">
          <draw:text-box>
            <text:p text:style-name="P3"><text:span text:style-name="T1">務</text:span></text:p>
          </draw:text-box>
        </draw:frame>
        <draw:polygon draw:style-name="gr5" draw:text-style-name="P5" draw:layer="layout" svg:width="0.923cm" svg:height="0.423cm" svg:x="7.59cm" svg:y="4.326cm" svg:viewBox="0 0 924 424" draw:points="0,0 924,0 924,424 0,424">
          <text:p/>
        </draw:polygon>
        <draw:frame draw:style-name="gr4" draw:text-style-name="P4" draw:layer="layout" svg:width="1.407cm" svg:height="0.412cm" svg:x="25.476cm" svg:y="4.28cm">
          <draw:text-box>
            <text:p text:style-name="P3"><text:span text:style-name="T1">就業輔導</text:span></text:p>
          </draw:text-box>
        </draw:frame>
        <draw:polygon draw:style-name="gr5" draw:text-style-name="P5" draw:layer="layout" svg:width="0.923cm" svg:height="0.423cm" svg:x="10.947cm" svg:y="4.326cm" svg:viewBox="0 0 924 424" draw:points="0,0 924,0 924,424 0,424">
          <text:p/>
        </draw:polygon>
        <draw:frame draw:style-name="gr4" draw:text-style-name="P4" draw:layer="layout" svg:width="0.578cm" svg:height="0.412cm" svg:x="7.785cm" svg:y="4.314cm">
          <draw:text-box>
            <text:p text:style-name="P3"><text:span text:style-name="T1">2-2</text:span></text:p>
          </draw:text-box>
        </draw:frame>
        <draw:polygon draw:style-name="gr5" draw:text-style-name="P5" draw:layer="layout" svg:width="0.923cm" svg:height="0.423cm" svg:x="14.308cm" svg:y="4.326cm" svg:viewBox="0 0 924 424" draw:points="0,0 924,0 924,424 0,424">
          <text:p/>
        </draw:polygon>
        <draw:frame draw:style-name="gr4" draw:text-style-name="P4" draw:layer="layout" svg:width="0.578cm" svg:height="0.412cm" svg:x="11.142cm" svg:y="4.314cm">
          <draw:text-box>
            <text:p text:style-name="P3"><text:span text:style-name="T1">2-2</text:span></text:p>
          </draw:text-box>
        </draw:frame>
        <draw:path draw:style-name="gr5" draw:text-style-name="P5" draw:layer="layout" svg:width="7.671cm" svg:height="0.423cm" svg:x="21.056cm" svg:y="4.326cm" svg:viewBox="0 0 7672 424" svg:d="M0 0h923v424h-923zM3387 0h923v424h-923zM6749 0h923v424h-923z">
          <text:p/>
        </draw:path>
        <draw:frame draw:style-name="gr4" draw:text-style-name="P4" draw:layer="layout" svg:width="0.578cm" svg:height="0.412cm" svg:x="14.503cm" svg:y="4.314cm">
          <draw:text-box>
            <text:p text:style-name="P3"><text:span text:style-name="T1">2-2</text:span></text:p>
          </draw:text-box>
        </draw:frame>
        <draw:path draw:style-name="gr5" draw:text-style-name="P5" draw:layer="layout" svg:width="14.389cm" svg:height="0.423cm" svg:x="4.229cm" svg:y="4.326cm" svg:viewBox="0 0 14390 424" svg:d="M13467 0h923v424h-923zM0 0h922v424h-922z">
          <text:p/>
        </draw:path>
        <draw:line draw:style-name="gr3" draw:text-style-name="P2" draw:layer="layout" svg:x1="1.794cm" svg:y1="5.016cm" svg:x2="28.807cm" svg:y2="5.016cm">
          <text:p/>
        </draw:line>
        <draw:line draw:style-name="gr2" draw:text-style-name="P2" draw:layer="layout" svg:x1="0.867cm" svg:y1="5.029cm" svg:x2="0.867cm" svg:y2="6.138cm">
          <text:p/>
        </draw:line>
        <draw:line draw:style-name="gr3" draw:text-style-name="P2" draw:layer="layout" svg:x1="1.794cm" svg:y1="5.029cm" svg:x2="1.794cm" svg:y2="6.138cm">
          <text:p/>
        </draw:line>
        <draw:line draw:style-name="gr3" draw:text-style-name="P2" draw:layer="layout" svg:x1="4.174cm" svg:y1="5.029cm" svg:x2="4.174cm" svg:y2="6.138cm">
          <text:p/>
        </draw:line>
        <draw:line draw:style-name="gr3" draw:text-style-name="P2" draw:layer="layout" svg:x1="5.207cm" svg:y1="5.029cm" svg:x2="5.207cm" svg:y2="6.138cm">
          <text:p/>
        </draw:line>
        <draw:line draw:style-name="gr3" draw:text-style-name="P2" draw:layer="layout" svg:x1="7.535cm" svg:y1="5.029cm" svg:x2="7.535cm" svg:y2="6.138cm">
          <text:p/>
        </draw:line>
        <draw:line draw:style-name="gr2" draw:text-style-name="P2" draw:layer="layout" svg:x1="8.568cm" svg:y1="5.029cm" svg:x2="8.568cm" svg:y2="6.138cm">
          <text:p/>
        </draw:line>
        <draw:line draw:style-name="gr3" draw:text-style-name="P2" draw:layer="layout" svg:x1="10.921cm" svg:y1="5.029cm" svg:x2="10.921cm" svg:y2="6.138cm">
          <text:p/>
        </draw:line>
        <draw:line draw:style-name="gr3" draw:text-style-name="P2" draw:layer="layout" svg:x1="11.954cm" svg:y1="5.029cm" svg:x2="11.954cm" svg:y2="6.138cm">
          <text:p/>
        </draw:line>
        <draw:line draw:style-name="gr3" draw:text-style-name="P2" draw:layer="layout" svg:x1="14.257cm" svg:y1="5.029cm" svg:x2="14.257cm" svg:y2="6.138cm">
          <text:p/>
        </draw:line>
        <draw:line draw:style-name="gr2" draw:text-style-name="P2" draw:layer="layout" svg:x1="15.316cm" svg:y1="5.029cm" svg:x2="15.316cm" svg:y2="6.138cm">
          <text:p/>
        </draw:line>
        <draw:line draw:style-name="gr3" draw:text-style-name="P2" draw:layer="layout" svg:x1="17.644cm" svg:y1="5.029cm" svg:x2="17.644cm" svg:y2="6.138cm">
          <text:p/>
        </draw:line>
        <draw:line draw:style-name="gr3" draw:text-style-name="P2" draw:layer="layout" svg:x1="18.673cm" svg:y1="5.029cm" svg:x2="18.673cm" svg:y2="6.138cm">
          <text:p/>
        </draw:line>
        <draw:line draw:style-name="gr3" draw:text-style-name="P2" draw:layer="layout" svg:x1="21.001cm" svg:y1="5.029cm" svg:x2="21.001cm" svg:y2="6.138cm">
          <text:p/>
        </draw:line>
        <draw:line draw:style-name="gr2" draw:text-style-name="P2" draw:layer="layout" svg:x1="22.034cm" svg:y1="5.029cm" svg:x2="22.034cm" svg:y2="6.138cm">
          <text:p/>
        </draw:line>
        <draw:line draw:style-name="gr3" draw:text-style-name="P2" draw:layer="layout" svg:x1="24.388cm" svg:y1="5.029cm" svg:x2="24.388cm" svg:y2="6.138cm">
          <text:p/>
        </draw:line>
        <draw:line draw:style-name="gr3" draw:text-style-name="P2" draw:layer="layout" svg:x1="25.421cm" svg:y1="5.029cm" svg:x2="25.421cm" svg:y2="6.138cm">
          <text:p/>
        </draw:line>
        <draw:line draw:style-name="gr3" draw:text-style-name="P2" draw:layer="layout" svg:x1="27.749cm" svg:y1="5.029cm" svg:x2="27.749cm" svg:y2="6.138cm">
          <text:p/>
        </draw:line>
        <draw:line draw:style-name="gr2" draw:text-style-name="P2" draw:layer="layout" svg:x1="28.807cm" svg:y1="5.029cm" svg:x2="28.807cm" svg:y2="6.138cm">
          <text:p/>
        </draw:line>
        <draw:polygon draw:style-name="gr5" draw:text-style-name="P5" draw:layer="layout" svg:width="2.223cm" svg:height="0.702cm" svg:x="8.648cm" svg:y="5.08cm" svg:viewBox="0 0 2224 703" draw:points="0,0 2224,0 2224,703 0,703">
          <text:p/>
        </draw:polygon>
        <draw:frame draw:style-name="gr4" draw:text-style-name="P4" draw:layer="layout" svg:width="0.578cm" svg:height="0.412cm" svg:x="27.999cm" svg:y="4.314cm">
          <draw:text-box>
            <text:p text:style-name="P3"><text:span text:style-name="T1">6-6</text:span></text:p>
          </draw:text-box>
        </draw:frame>
        <draw:frame draw:style-name="gr4" draw:text-style-name="P4" draw:layer="layout" svg:width="2.11cm" svg:height="0.412cm" svg:x="8.649cm" svg:y="5.033cm">
          <draw:text-box>
            <text:p text:style-name="P3"><text:span text:style-name="T1">銀髮人力資源</text:span></text:p>
          </draw:text-box>
        </draw:frame>
        <draw:polygon draw:style-name="gr5" draw:text-style-name="P5" draw:layer="layout" svg:width="2.223cm" svg:height="1.054cm" svg:x="12.005cm" svg:y="5.08cm" svg:viewBox="0 0 2224 1055" draw:points="0,0 2224,0 2224,1055 0,1055">
          <text:p/>
        </draw:polygon>
        <draw:frame draw:style-name="gr4" draw:text-style-name="P4" draw:layer="layout" svg:width="0.705cm" svg:height="0.412cm" svg:x="8.649cm" svg:y="5.385cm">
          <draw:text-box>
            <text:p text:style-name="P3"><text:span text:style-name="T1">運用</text:span></text:p>
          </draw:text-box>
        </draw:frame>
        <draw:frame draw:style-name="gr4" draw:text-style-name="P4" draw:layer="layout" svg:width="2.11cm" svg:height="0.412cm" svg:x="12.006cm" svg:y="5.033cm">
          <draw:text-box>
            <text:p text:style-name="P3"><text:span text:style-name="T1">銀髮活動設計</text:span></text:p>
          </draw:text-box>
        </draw:frame>
        <draw:frame draw:style-name="gr4" draw:text-style-name="P4" draw:layer="layout" svg:width="2.11cm" svg:height="0.412cm" svg:x="12.006cm" svg:y="5.385cm">
          <draw:text-box>
            <text:p text:style-name="P3"><text:span text:style-name="T1">與服務學習演</text:span></text:p>
          </draw:text-box>
        </draw:frame>
        <draw:polygon draw:style-name="gr5" draw:text-style-name="P5" draw:layer="layout" svg:width="2.222cm" svg:height="0.351cm" svg:x="25.476cm" svg:y="5.08cm" svg:viewBox="0 0 2223 352" draw:points="0,0 2223,0 2223,352 0,352">
          <text:p/>
        </draw:polygon>
        <draw:frame draw:style-name="gr4" draw:text-style-name="P4" draw:layer="layout" svg:width="0.353cm" svg:height="0.412cm" svg:x="12.006cm" svg:y="5.736cm">
          <draw:text-box>
            <text:p text:style-name="P3"><text:span text:style-name="T1">練</text:span></text:p>
          </draw:text-box>
        </draw:frame>
        <draw:path draw:style-name="gr5" draw:text-style-name="P5" draw:layer="layout" svg:width="4.28cm" svg:height="0.423cm" svg:x="7.59cm" svg:y="5.08cm" svg:viewBox="0 0 4281 424" svg:d="M0 0h923v424h-923zM3358 0h923v424h-923z">
          <text:p/>
        </draw:path>
        <draw:frame draw:style-name="gr4" draw:text-style-name="P4" draw:layer="layout" svg:width="2.11cm" svg:height="0.412cm" svg:x="25.476cm" svg:y="5.033cm">
          <draw:text-box>
            <text:p text:style-name="P3"><text:span text:style-name="T1">銀髮旅遊實務</text:span></text:p>
          </draw:text-box>
        </draw:frame>
        <draw:polygon draw:style-name="gr5" draw:text-style-name="P5" draw:layer="layout" svg:width="0.923cm" svg:height="0.423cm" svg:x="14.308cm" svg:y="5.08cm" svg:viewBox="0 0 924 424" draw:points="0,0 924,0 924,424 0,424">
          <text:p/>
        </draw:polygon>
        <draw:frame draw:style-name="gr4" draw:text-style-name="P4" draw:layer="layout" svg:width="0.578cm" svg:height="0.412cm" svg:x="11.142cm" svg:y="5.067cm">
          <draw:text-box>
            <text:p text:style-name="P3"><text:span text:style-name="T1">2-2</text:span></text:p>
          </draw:text-box>
        </draw:frame>
        <draw:path draw:style-name="gr5" draw:text-style-name="P5" draw:layer="layout" svg:width="7.671cm" svg:height="0.423cm" svg:x="21.056cm" svg:y="5.08cm" svg:viewBox="0 0 7672 424" svg:d="M0 0h923v424h-923zM3387 0h923v424h-923zM6749 0h923v424h-923z">
          <text:p/>
        </draw:path>
        <draw:frame draw:style-name="gr4" draw:text-style-name="P4" draw:layer="layout" svg:width="0.578cm" svg:height="0.412cm" svg:x="14.503cm" svg:y="5.067cm">
          <draw:text-box>
            <text:p text:style-name="P3"><text:span text:style-name="T1">1-1</text:span></text:p>
          </draw:text-box>
        </draw:frame>
        <draw:path draw:style-name="gr5" draw:text-style-name="P5" draw:layer="layout" svg:width="14.389cm" svg:height="0.423cm" svg:x="4.229cm" svg:y="5.08cm" svg:viewBox="0 0 14390 424" svg:d="M13467 0h923v424h-923zM0 0h922v424h-922z">
          <text:p/>
        </draw:path>
        <draw:line draw:style-name="gr3" draw:text-style-name="P2" draw:layer="layout" svg:x1="1.794cm" svg:y1="6.112cm" svg:x2="28.807cm" svg:y2="6.112cm">
          <text:p/>
        </draw:line>
        <draw:line draw:style-name="gr2" draw:text-style-name="P2" draw:layer="layout" svg:x1="0.867cm" svg:y1="6.134cm" svg:x2="0.867cm" svg:y2="6.874cm">
          <text:p/>
        </draw:line>
        <draw:line draw:style-name="gr3" draw:text-style-name="P2" draw:layer="layout" svg:x1="1.794cm" svg:y1="6.134cm" svg:x2="1.794cm" svg:y2="6.874cm">
          <text:p/>
        </draw:line>
        <draw:line draw:style-name="gr3" draw:text-style-name="P2" draw:layer="layout" svg:x1="4.174cm" svg:y1="6.134cm" svg:x2="4.174cm" svg:y2="6.874cm">
          <text:p/>
        </draw:line>
        <draw:line draw:style-name="gr3" draw:text-style-name="P2" draw:layer="layout" svg:x1="5.207cm" svg:y1="6.134cm" svg:x2="5.207cm" svg:y2="6.874cm">
          <text:p/>
        </draw:line>
        <draw:line draw:style-name="gr3" draw:text-style-name="P2" draw:layer="layout" svg:x1="7.535cm" svg:y1="6.134cm" svg:x2="7.535cm" svg:y2="6.874cm">
          <text:p/>
        </draw:line>
        <draw:line draw:style-name="gr2" draw:text-style-name="P2" draw:layer="layout" svg:x1="8.568cm" svg:y1="6.134cm" svg:x2="8.568cm" svg:y2="6.874cm">
          <text:p/>
        </draw:line>
        <draw:line draw:style-name="gr3" draw:text-style-name="P2" draw:layer="layout" svg:x1="10.921cm" svg:y1="6.134cm" svg:x2="10.921cm" svg:y2="6.874cm">
          <text:p/>
        </draw:line>
        <draw:line draw:style-name="gr3" draw:text-style-name="P2" draw:layer="layout" svg:x1="11.954cm" svg:y1="6.134cm" svg:x2="11.954cm" svg:y2="6.874cm">
          <text:p/>
        </draw:line>
        <draw:line draw:style-name="gr3" draw:text-style-name="P2" draw:layer="layout" svg:x1="14.257cm" svg:y1="6.134cm" svg:x2="14.257cm" svg:y2="6.874cm">
          <text:p/>
        </draw:line>
        <draw:line draw:style-name="gr2" draw:text-style-name="P2" draw:layer="layout" svg:x1="15.316cm" svg:y1="6.134cm" svg:x2="15.316cm" svg:y2="6.874cm">
          <text:p/>
        </draw:line>
        <draw:line draw:style-name="gr3" draw:text-style-name="P2" draw:layer="layout" svg:x1="17.644cm" svg:y1="6.134cm" svg:x2="17.644cm" svg:y2="6.874cm">
          <text:p/>
        </draw:line>
        <draw:line draw:style-name="gr3" draw:text-style-name="P2" draw:layer="layout" svg:x1="18.673cm" svg:y1="6.134cm" svg:x2="18.673cm" svg:y2="6.874cm">
          <text:p/>
        </draw:line>
        <draw:line draw:style-name="gr3" draw:text-style-name="P2" draw:layer="layout" svg:x1="21.001cm" svg:y1="6.134cm" svg:x2="21.001cm" svg:y2="6.874cm">
          <text:p/>
        </draw:line>
        <draw:line draw:style-name="gr2" draw:text-style-name="P2" draw:layer="layout" svg:x1="22.034cm" svg:y1="6.134cm" svg:x2="22.034cm" svg:y2="6.874cm">
          <text:p/>
        </draw:line>
        <draw:line draw:style-name="gr3" draw:text-style-name="P2" draw:layer="layout" svg:x1="24.388cm" svg:y1="6.134cm" svg:x2="24.388cm" svg:y2="6.874cm">
          <text:p/>
        </draw:line>
        <draw:line draw:style-name="gr3" draw:text-style-name="P2" draw:layer="layout" svg:x1="25.421cm" svg:y1="6.134cm" svg:x2="25.421cm" svg:y2="6.874cm">
          <text:p/>
        </draw:line>
        <draw:line draw:style-name="gr3" draw:text-style-name="P2" draw:layer="layout" svg:x1="27.749cm" svg:y1="6.134cm" svg:x2="27.749cm" svg:y2="6.874cm">
          <text:p/>
        </draw:line>
        <draw:line draw:style-name="gr2" draw:text-style-name="P2" draw:layer="layout" svg:x1="28.807cm" svg:y1="6.134cm" svg:x2="28.807cm" svg:y2="6.874cm">
          <text:p/>
        </draw:line>
        <draw:polygon draw:style-name="gr5" draw:text-style-name="P5" draw:layer="layout" svg:width="2.223cm" svg:height="0.352cm" svg:x="8.648cm" svg:y="6.184cm" svg:viewBox="0 0 2224 353" draw:points="0,0 2224,0 2224,353 0,353">
          <text:p/>
        </draw:polygon>
        <draw:frame draw:style-name="gr4" draw:text-style-name="P4" draw:layer="layout" svg:width="0.578cm" svg:height="0.412cm" svg:x="27.999cm" svg:y="5.067cm">
          <draw:text-box>
            <text:p text:style-name="P3"><text:span text:style-name="T1">2-2</text:span></text:p>
          </draw:text-box>
        </draw:frame>
        <draw:polygon draw:style-name="gr5" draw:text-style-name="P5" draw:layer="layout" svg:width="2.223cm" svg:height="0.703cm" svg:x="12.005cm" svg:y="6.184cm" svg:viewBox="0 0 2224 704" draw:points="0,0 2224,0 2224,704 0,704">
          <text:p/>
        </draw:polygon>
        <draw:frame draw:style-name="gr4" draw:text-style-name="P4" draw:layer="layout" svg:width="1.759cm" svg:height="0.412cm" svg:x="8.649cm" svg:y="6.138cm">
          <draw:text-box>
            <text:p text:style-name="P3"><text:span text:style-name="T1">失智症照顧</text:span></text:p>
          </draw:text-box>
        </draw:frame>
        <draw:frame draw:style-name="gr4" draw:text-style-name="P4" draw:layer="layout" svg:width="2.11cm" svg:height="0.412cm" svg:x="12.006cm" svg:y="6.138cm">
          <draw:text-box>
            <text:p text:style-name="P3"><text:span text:style-name="T1">銀髮商品行銷</text:span></text:p>
          </draw:text-box>
        </draw:frame>
        <draw:polygon draw:style-name="gr5" draw:text-style-name="P5" draw:layer="layout" svg:width="2.222cm" svg:height="0.352cm" svg:x="25.476cm" svg:y="6.184cm" svg:viewBox="0 0 2223 353" draw:points="0,0 2223,0 2223,353 0,353">
          <text:p/>
        </draw:polygon>
        <draw:frame draw:style-name="gr4" draw:text-style-name="P4" draw:layer="layout" svg:width="1.056cm" svg:height="0.412cm" svg:x="12.006cm" svg:y="6.49cm">
          <draw:text-box>
            <text:p text:style-name="P3"><text:span text:style-name="T1">與實務</text:span></text:p>
          </draw:text-box>
        </draw:frame>
        <draw:path draw:style-name="gr5" draw:text-style-name="P5" draw:layer="layout" svg:width="4.28cm" svg:height="0.424cm" svg:x="7.59cm" svg:y="6.184cm" svg:viewBox="0 0 4281 425" svg:d="M0 0h923v425h-923zM3358 0h923v425h-923z">
          <text:p/>
        </draw:path>
        <draw:frame draw:style-name="gr4" draw:text-style-name="P4" draw:layer="layout" svg:width="1.407cm" svg:height="0.412cm" svg:x="25.476cm" svg:y="6.138cm">
          <draw:text-box>
            <text:p text:style-name="P3"><text:span text:style-name="T1">創意管理</text:span></text:p>
          </draw:text-box>
        </draw:frame>
        <draw:polygon draw:style-name="gr5" draw:text-style-name="P5" draw:layer="layout" svg:width="0.923cm" svg:height="0.424cm" svg:x="14.308cm" svg:y="6.184cm" svg:viewBox="0 0 924 425" draw:points="0,0 924,0 924,425 0,425">
          <text:p/>
        </draw:polygon>
        <draw:frame draw:style-name="gr4" draw:text-style-name="P4" draw:layer="layout" svg:width="0.578cm" svg:height="0.412cm" svg:x="11.142cm" svg:y="6.172cm">
          <draw:text-box>
            <text:p text:style-name="P3"><text:span text:style-name="T1">2-2</text:span></text:p>
          </draw:text-box>
        </draw:frame>
        <draw:path draw:style-name="gr5" draw:text-style-name="P5" draw:layer="layout" svg:width="7.671cm" svg:height="0.424cm" svg:x="21.056cm" svg:y="6.184cm" svg:viewBox="0 0 7672 425" svg:d="M0 0h923v425h-923zM3387 0h923v425h-923zM6749 0h923v425h-923z">
          <text:p/>
        </draw:path>
        <draw:frame draw:style-name="gr4" draw:text-style-name="P4" draw:layer="layout" svg:width="0.578cm" svg:height="0.412cm" svg:x="14.503cm" svg:y="6.172cm">
          <draw:text-box>
            <text:p text:style-name="P3"><text:span text:style-name="T1">2-2</text:span></text:p>
          </draw:text-box>
        </draw:frame>
        <draw:path draw:style-name="gr5" draw:text-style-name="P5" draw:layer="layout" svg:width="14.389cm" svg:height="0.424cm" svg:x="4.229cm" svg:y="6.184cm" svg:viewBox="0 0 14390 425" svg:d="M13467 0h923v425h-923zM0 0h922v425h-922z">
          <text:p/>
        </draw:path>
        <draw:line draw:style-name="gr3" draw:text-style-name="P2" draw:layer="layout" svg:x1="1.794cm" svg:y1="6.874cm" svg:x2="28.807cm" svg:y2="6.874cm">
          <text:p/>
        </draw:line>
        <draw:line draw:style-name="gr2" draw:text-style-name="P2" draw:layer="layout" svg:x1="0.867cm" svg:y1="6.887cm" svg:x2="0.867cm" svg:y2="7.628cm">
          <text:p/>
        </draw:line>
        <draw:line draw:style-name="gr3" draw:text-style-name="P2" draw:layer="layout" svg:x1="1.794cm" svg:y1="6.887cm" svg:x2="1.794cm" svg:y2="7.628cm">
          <text:p/>
        </draw:line>
        <draw:line draw:style-name="gr3" draw:text-style-name="P2" draw:layer="layout" svg:x1="4.174cm" svg:y1="6.887cm" svg:x2="4.174cm" svg:y2="7.628cm">
          <text:p/>
        </draw:line>
        <draw:line draw:style-name="gr3" draw:text-style-name="P2" draw:layer="layout" svg:x1="5.207cm" svg:y1="6.887cm" svg:x2="5.207cm" svg:y2="7.628cm">
          <text:p/>
        </draw:line>
        <draw:line draw:style-name="gr3" draw:text-style-name="P2" draw:layer="layout" svg:x1="7.535cm" svg:y1="6.887cm" svg:x2="7.535cm" svg:y2="7.628cm">
          <text:p/>
        </draw:line>
        <draw:line draw:style-name="gr2" draw:text-style-name="P2" draw:layer="layout" svg:x1="8.568cm" svg:y1="6.887cm" svg:x2="8.568cm" svg:y2="7.628cm">
          <text:p/>
        </draw:line>
        <draw:line draw:style-name="gr3" draw:text-style-name="P2" draw:layer="layout" svg:x1="10.921cm" svg:y1="6.887cm" svg:x2="10.921cm" svg:y2="7.628cm">
          <text:p/>
        </draw:line>
        <draw:line draw:style-name="gr3" draw:text-style-name="P2" draw:layer="layout" svg:x1="11.954cm" svg:y1="6.887cm" svg:x2="11.954cm" svg:y2="7.628cm">
          <text:p/>
        </draw:line>
        <draw:line draw:style-name="gr3" draw:text-style-name="P2" draw:layer="layout" svg:x1="14.257cm" svg:y1="6.887cm" svg:x2="14.257cm" svg:y2="7.628cm">
          <text:p/>
        </draw:line>
        <draw:line draw:style-name="gr2" draw:text-style-name="P2" draw:layer="layout" svg:x1="15.316cm" svg:y1="6.887cm" svg:x2="15.316cm" svg:y2="7.628cm">
          <text:p/>
        </draw:line>
        <draw:line draw:style-name="gr3" draw:text-style-name="P2" draw:layer="layout" svg:x1="17.644cm" svg:y1="6.887cm" svg:x2="17.644cm" svg:y2="7.628cm">
          <text:p/>
        </draw:line>
        <draw:line draw:style-name="gr3" draw:text-style-name="P2" draw:layer="layout" svg:x1="18.673cm" svg:y1="6.887cm" svg:x2="18.673cm" svg:y2="7.628cm">
          <text:p/>
        </draw:line>
        <draw:line draw:style-name="gr3" draw:text-style-name="P2" draw:layer="layout" svg:x1="21.001cm" svg:y1="6.887cm" svg:x2="21.001cm" svg:y2="7.628cm">
          <text:p/>
        </draw:line>
        <draw:line draw:style-name="gr2" draw:text-style-name="P2" draw:layer="layout" svg:x1="22.034cm" svg:y1="6.887cm" svg:x2="22.034cm" svg:y2="7.628cm">
          <text:p/>
        </draw:line>
        <draw:line draw:style-name="gr3" draw:text-style-name="P2" draw:layer="layout" svg:x1="24.388cm" svg:y1="6.887cm" svg:x2="24.388cm" svg:y2="7.628cm">
          <text:p/>
        </draw:line>
        <draw:line draw:style-name="gr3" draw:text-style-name="P2" draw:layer="layout" svg:x1="25.421cm" svg:y1="6.887cm" svg:x2="25.421cm" svg:y2="7.628cm">
          <text:p/>
        </draw:line>
        <draw:line draw:style-name="gr3" draw:text-style-name="P2" draw:layer="layout" svg:x1="27.749cm" svg:y1="6.887cm" svg:x2="27.749cm" svg:y2="7.628cm">
          <text:p/>
        </draw:line>
        <draw:line draw:style-name="gr2" draw:text-style-name="P2" draw:layer="layout" svg:x1="28.807cm" svg:y1="6.887cm" svg:x2="28.807cm" svg:y2="7.628cm">
          <text:p/>
        </draw:line>
        <draw:polygon draw:style-name="gr5" draw:text-style-name="P5" draw:layer="layout" svg:width="2.222cm" svg:height="0.703cm" svg:x="25.476cm" svg:y="6.938cm" svg:viewBox="0 0 2223 704" draw:points="0,0 2223,0 2223,704 0,704">
          <text:p/>
        </draw:polygon>
        <draw:frame draw:style-name="gr4" draw:text-style-name="P4" draw:layer="layout" svg:width="0.578cm" svg:height="0.412cm" svg:x="27.999cm" svg:y="6.172cm">
          <draw:text-box>
            <text:p text:style-name="P3"><text:span text:style-name="T1">2-2</text:span></text:p>
          </draw:text-box>
        </draw:frame>
        <draw:frame draw:style-name="gr4" draw:text-style-name="P4" draw:layer="layout" svg:width="2.11cm" svg:height="0.412cm" svg:x="25.476cm" svg:y="6.892cm">
          <draw:text-box>
            <text:p text:style-name="P3"><text:span text:style-name="T1">非營利組織管</text:span></text:p>
          </draw:text-box>
        </draw:frame>
        <draw:path draw:style-name="gr5" draw:text-style-name="P5" draw:layer="layout" svg:width="21.137cm" svg:height="0.423cm" svg:x="7.59cm" svg:y="6.938cm" svg:viewBox="0 0 21138 424" svg:d="M0 0h923v424h-923zM3358 0h923v424h-923zM6719 0h923v424h-923zM13467 0h923v424h-923zM16854 0h923v424h-923zM20215 0h923v424h-923z">
          <text:p/>
        </draw:path>
        <draw:frame draw:style-name="gr4" draw:text-style-name="P4" draw:layer="layout" svg:width="0.353cm" svg:height="0.412cm" svg:x="25.476cm" svg:y="7.243cm">
          <draw:text-box>
            <text:p text:style-name="P3"><text:span text:style-name="T1">理</text:span></text:p>
          </draw:text-box>
        </draw:frame>
        <draw:path draw:style-name="gr5" draw:text-style-name="P5" draw:layer="layout" svg:width="14.389cm" svg:height="0.423cm" svg:x="4.229cm" svg:y="6.938cm" svg:viewBox="0 0 14390 424" svg:d="M13467 0h923v424h-923zM0 0h922v424h-922z">
          <text:p/>
        </draw:path>
        <draw:line draw:style-name="gr3" draw:text-style-name="P2" draw:layer="layout" svg:x1="1.794cm" svg:y1="7.628cm" svg:x2="28.807cm" svg:y2="7.628cm">
          <text:p/>
        </draw:line>
        <draw:line draw:style-name="gr2" draw:text-style-name="P2" draw:layer="layout" svg:x1="0.867cm" svg:y1="7.641cm" svg:x2="0.867cm" svg:y2="8.381cm">
          <text:p/>
        </draw:line>
        <draw:line draw:style-name="gr3" draw:text-style-name="P2" draw:layer="layout" svg:x1="1.794cm" svg:y1="7.641cm" svg:x2="1.794cm" svg:y2="8.381cm">
          <text:p/>
        </draw:line>
        <draw:line draw:style-name="gr3" draw:text-style-name="P2" draw:layer="layout" svg:x1="4.174cm" svg:y1="7.641cm" svg:x2="4.174cm" svg:y2="8.381cm">
          <text:p/>
        </draw:line>
        <draw:line draw:style-name="gr3" draw:text-style-name="P2" draw:layer="layout" svg:x1="5.207cm" svg:y1="7.641cm" svg:x2="5.207cm" svg:y2="8.381cm">
          <text:p/>
        </draw:line>
        <draw:line draw:style-name="gr3" draw:text-style-name="P2" draw:layer="layout" svg:x1="7.535cm" svg:y1="7.641cm" svg:x2="7.535cm" svg:y2="8.381cm">
          <text:p/>
        </draw:line>
        <draw:line draw:style-name="gr2" draw:text-style-name="P2" draw:layer="layout" svg:x1="8.568cm" svg:y1="7.641cm" svg:x2="8.568cm" svg:y2="8.381cm">
          <text:p/>
        </draw:line>
        <draw:line draw:style-name="gr3" draw:text-style-name="P2" draw:layer="layout" svg:x1="10.921cm" svg:y1="7.641cm" svg:x2="10.921cm" svg:y2="8.381cm">
          <text:p/>
        </draw:line>
        <draw:line draw:style-name="gr3" draw:text-style-name="P2" draw:layer="layout" svg:x1="11.954cm" svg:y1="7.641cm" svg:x2="11.954cm" svg:y2="8.381cm">
          <text:p/>
        </draw:line>
        <draw:line draw:style-name="gr3" draw:text-style-name="P2" draw:layer="layout" svg:x1="14.257cm" svg:y1="7.641cm" svg:x2="14.257cm" svg:y2="8.381cm">
          <text:p/>
        </draw:line>
        <draw:line draw:style-name="gr2" draw:text-style-name="P2" draw:layer="layout" svg:x1="15.316cm" svg:y1="7.641cm" svg:x2="15.316cm" svg:y2="8.381cm">
          <text:p/>
        </draw:line>
        <draw:line draw:style-name="gr3" draw:text-style-name="P2" draw:layer="layout" svg:x1="17.644cm" svg:y1="7.641cm" svg:x2="17.644cm" svg:y2="8.381cm">
          <text:p/>
        </draw:line>
        <draw:line draw:style-name="gr3" draw:text-style-name="P2" draw:layer="layout" svg:x1="18.673cm" svg:y1="7.641cm" svg:x2="18.673cm" svg:y2="8.381cm">
          <text:p/>
        </draw:line>
        <draw:line draw:style-name="gr3" draw:text-style-name="P2" draw:layer="layout" svg:x1="21.001cm" svg:y1="7.641cm" svg:x2="21.001cm" svg:y2="8.381cm">
          <text:p/>
        </draw:line>
        <draw:line draw:style-name="gr2" draw:text-style-name="P2" draw:layer="layout" svg:x1="22.034cm" svg:y1="7.641cm" svg:x2="22.034cm" svg:y2="8.381cm">
          <text:p/>
        </draw:line>
        <draw:line draw:style-name="gr3" draw:text-style-name="P2" draw:layer="layout" svg:x1="24.388cm" svg:y1="7.641cm" svg:x2="24.388cm" svg:y2="8.381cm">
          <text:p/>
        </draw:line>
        <draw:line draw:style-name="gr3" draw:text-style-name="P2" draw:layer="layout" svg:x1="25.421cm" svg:y1="7.641cm" svg:x2="25.421cm" svg:y2="8.381cm">
          <text:p/>
        </draw:line>
        <draw:line draw:style-name="gr3" draw:text-style-name="P2" draw:layer="layout" svg:x1="27.749cm" svg:y1="7.641cm" svg:x2="27.749cm" svg:y2="8.381cm">
          <text:p/>
        </draw:line>
        <draw:line draw:style-name="gr2" draw:text-style-name="P2" draw:layer="layout" svg:x1="28.807cm" svg:y1="7.641cm" svg:x2="28.807cm" svg:y2="8.381cm">
          <text:p/>
        </draw:line>
        <draw:polygon draw:style-name="gr5" draw:text-style-name="P5" draw:layer="layout" svg:width="2.222cm" svg:height="0.703cm" svg:x="25.476cm" svg:y="7.691cm" svg:viewBox="0 0 2223 704" draw:points="0,0 2223,0 2223,704 0,704">
          <text:p/>
        </draw:polygon>
        <draw:frame draw:style-name="gr4" draw:text-style-name="P4" draw:layer="layout" svg:width="0.578cm" svg:height="0.412cm" svg:x="27.999cm" svg:y="6.926cm">
          <draw:text-box>
            <text:p text:style-name="P3"><text:span text:style-name="T1">2-2</text:span></text:p>
          </draw:text-box>
        </draw:frame>
        <draw:frame draw:style-name="gr4" draw:text-style-name="P4" draw:layer="layout" svg:width="2.11cm" svg:height="0.412cm" svg:x="25.476cm" svg:y="7.645cm">
          <draw:text-box>
            <text:p text:style-name="P3"><text:span text:style-name="T1">銀髮事業策略</text:span></text:p>
          </draw:text-box>
        </draw:frame>
        <draw:path draw:style-name="gr5" draw:text-style-name="P5" draw:layer="layout" svg:width="21.137cm" svg:height="0.424cm" svg:x="7.59cm" svg:y="7.691cm" svg:viewBox="0 0 21138 425" svg:d="M0 0h923v425h-923zM3358 0h923v425h-923zM6719 0h923v425h-923zM13467 0h923v425h-923zM16854 0h923v425h-923zM20215 0h923v425h-923z">
          <text:p/>
        </draw:path>
        <draw:frame draw:style-name="gr4" draw:text-style-name="P4" draw:layer="layout" svg:width="0.705cm" svg:height="0.412cm" svg:x="25.476cm" svg:y="7.997cm">
          <draw:text-box>
            <text:p text:style-name="P3"><text:span text:style-name="T1">管理</text:span></text:p>
          </draw:text-box>
        </draw:frame>
        <draw:path draw:style-name="gr5" draw:text-style-name="P5" draw:layer="layout" svg:width="14.389cm" svg:height="0.424cm" svg:x="4.229cm" svg:y="7.691cm" svg:viewBox="0 0 14390 425" svg:d="M13467 0h923v425h-923zM0 0h922v425h-922z">
          <text:p/>
        </draw:path>
        <draw:line draw:style-name="gr3" draw:text-style-name="P2" draw:layer="layout" svg:x1="1.794cm" svg:y1="8.381cm" svg:x2="28.807cm" svg:y2="8.381cm">
          <text:p/>
        </draw:line>
        <draw:line draw:style-name="gr2" draw:text-style-name="P2" draw:layer="layout" svg:x1="0.867cm" svg:y1="8.394cm" svg:x2="0.867cm" svg:y2="8.894cm">
          <text:p/>
        </draw:line>
        <draw:line draw:style-name="gr3" draw:text-style-name="P2" draw:layer="layout" svg:x1="1.794cm" svg:y1="8.394cm" svg:x2="1.794cm" svg:y2="8.894cm">
          <text:p/>
        </draw:line>
        <draw:line draw:style-name="gr7" draw:text-style-name="P2" draw:layer="layout" svg:x1="4.174cm" svg:y1="8.394cm" svg:x2="4.174cm" svg:y2="8.894cm">
          <text:p/>
        </draw:line>
        <draw:line draw:style-name="gr7" draw:text-style-name="P2" draw:layer="layout" svg:x1="5.207cm" svg:y1="8.394cm" svg:x2="5.207cm" svg:y2="8.894cm">
          <text:p/>
        </draw:line>
        <draw:line draw:style-name="gr7" draw:text-style-name="P2" draw:layer="layout" svg:x1="7.535cm" svg:y1="8.394cm" svg:x2="7.535cm" svg:y2="8.894cm">
          <text:p/>
        </draw:line>
        <draw:line draw:style-name="gr2" draw:text-style-name="P2" draw:layer="layout" svg:x1="8.568cm" svg:y1="8.394cm" svg:x2="8.568cm" svg:y2="8.894cm">
          <text:p/>
        </draw:line>
        <draw:line draw:style-name="gr7" draw:text-style-name="P2" draw:layer="layout" svg:x1="10.921cm" svg:y1="8.394cm" svg:x2="10.921cm" svg:y2="8.894cm">
          <text:p/>
        </draw:line>
        <draw:line draw:style-name="gr7" draw:text-style-name="P2" draw:layer="layout" svg:x1="11.954cm" svg:y1="8.394cm" svg:x2="11.954cm" svg:y2="8.894cm">
          <text:p/>
        </draw:line>
        <draw:line draw:style-name="gr7" draw:text-style-name="P2" draw:layer="layout" svg:x1="14.257cm" svg:y1="8.394cm" svg:x2="14.257cm" svg:y2="8.894cm">
          <text:p/>
        </draw:line>
        <draw:line draw:style-name="gr2" draw:text-style-name="P2" draw:layer="layout" svg:x1="15.316cm" svg:y1="8.394cm" svg:x2="15.316cm" svg:y2="8.894cm">
          <text:p/>
        </draw:line>
        <draw:line draw:style-name="gr7" draw:text-style-name="P2" draw:layer="layout" svg:x1="17.644cm" svg:y1="8.394cm" svg:x2="17.644cm" svg:y2="8.894cm">
          <text:p/>
        </draw:line>
        <draw:line draw:style-name="gr7" draw:text-style-name="P2" draw:layer="layout" svg:x1="18.673cm" svg:y1="8.394cm" svg:x2="18.673cm" svg:y2="8.894cm">
          <text:p/>
        </draw:line>
        <draw:line draw:style-name="gr7" draw:text-style-name="P2" draw:layer="layout" svg:x1="21.001cm" svg:y1="8.394cm" svg:x2="21.001cm" svg:y2="8.894cm">
          <text:p/>
        </draw:line>
        <draw:line draw:style-name="gr2" draw:text-style-name="P2" draw:layer="layout" svg:x1="22.034cm" svg:y1="8.394cm" svg:x2="22.034cm" svg:y2="8.894cm">
          <text:p/>
        </draw:line>
        <draw:line draw:style-name="gr7" draw:text-style-name="P2" draw:layer="layout" svg:x1="24.388cm" svg:y1="8.394cm" svg:x2="24.388cm" svg:y2="8.894cm">
          <text:p/>
        </draw:line>
        <draw:line draw:style-name="gr7" draw:text-style-name="P2" draw:layer="layout" svg:x1="25.421cm" svg:y1="8.394cm" svg:x2="25.421cm" svg:y2="8.894cm">
          <text:p/>
        </draw:line>
        <draw:line draw:style-name="gr7" draw:text-style-name="P2" draw:layer="layout" svg:x1="27.749cm" svg:y1="8.394cm" svg:x2="27.749cm" svg:y2="8.894cm">
          <text:p/>
        </draw:line>
        <draw:line draw:style-name="gr2" draw:text-style-name="P2" draw:layer="layout" svg:x1="28.807cm" svg:y1="8.394cm" svg:x2="28.807cm" svg:y2="8.894cm">
          <text:p/>
        </draw:line>
        <draw:path draw:style-name="gr5" draw:text-style-name="P5" draw:layer="layout" svg:width="24.498cm" svg:height="0.423cm" svg:x="4.229cm" svg:y="8.44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8.394cm" svg:viewBox="0 0 26722 475" draw:points="0,0 26722,0 26722,475 0,475">
          <text:p/>
        </draw:polygon>
        <draw:frame draw:style-name="gr4" draw:text-style-name="P4" draw:layer="layout" svg:width="0.578cm" svg:height="0.412cm" svg:x="27.999cm" svg:y="7.679cm">
          <draw:text-box>
            <text:p text:style-name="P3"><text:span text:style-name="T1">2-2</text:span></text:p>
          </draw:text-box>
        </draw:frame>
        <draw:line draw:style-name="gr3" draw:text-style-name="P2" draw:layer="layout" svg:x1="1.794cm" svg:y1="8.868cm" svg:x2="28.807cm" svg:y2="8.868cm">
          <text:p/>
        </draw:line>
        <draw:line draw:style-name="gr2" draw:text-style-name="P2" draw:layer="layout" svg:x1="0.867cm" svg:y1="8.894cm" svg:x2="0.867cm" svg:y2="9.635cm">
          <text:p/>
        </draw:line>
        <draw:line draw:style-name="gr3" draw:text-style-name="P2" draw:layer="layout" svg:x1="1.794cm" svg:y1="8.894cm" svg:x2="1.794cm" svg:y2="9.635cm">
          <text:p/>
        </draw:line>
        <draw:line draw:style-name="gr3" draw:text-style-name="P2" draw:layer="layout" svg:x1="4.174cm" svg:y1="8.894cm" svg:x2="4.174cm" svg:y2="9.635cm">
          <text:p/>
        </draw:line>
        <draw:line draw:style-name="gr3" draw:text-style-name="P2" draw:layer="layout" svg:x1="5.207cm" svg:y1="8.894cm" svg:x2="5.207cm" svg:y2="9.635cm">
          <text:p/>
        </draw:line>
        <draw:line draw:style-name="gr3" draw:text-style-name="P2" draw:layer="layout" svg:x1="7.535cm" svg:y1="8.894cm" svg:x2="7.535cm" svg:y2="9.635cm">
          <text:p/>
        </draw:line>
        <draw:line draw:style-name="gr2" draw:text-style-name="P2" draw:layer="layout" svg:x1="8.568cm" svg:y1="8.894cm" svg:x2="8.568cm" svg:y2="9.635cm">
          <text:p/>
        </draw:line>
        <draw:line draw:style-name="gr3" draw:text-style-name="P2" draw:layer="layout" svg:x1="10.921cm" svg:y1="8.894cm" svg:x2="10.921cm" svg:y2="9.635cm">
          <text:p/>
        </draw:line>
        <draw:line draw:style-name="gr3" draw:text-style-name="P2" draw:layer="layout" svg:x1="11.954cm" svg:y1="8.894cm" svg:x2="11.954cm" svg:y2="9.635cm">
          <text:p/>
        </draw:line>
        <draw:line draw:style-name="gr3" draw:text-style-name="P2" draw:layer="layout" svg:x1="14.257cm" svg:y1="8.894cm" svg:x2="14.257cm" svg:y2="9.635cm">
          <text:p/>
        </draw:line>
        <draw:line draw:style-name="gr2" draw:text-style-name="P2" draw:layer="layout" svg:x1="15.316cm" svg:y1="8.894cm" svg:x2="15.316cm" svg:y2="9.635cm">
          <text:p/>
        </draw:line>
        <draw:line draw:style-name="gr3" draw:text-style-name="P2" draw:layer="layout" svg:x1="17.644cm" svg:y1="8.894cm" svg:x2="17.644cm" svg:y2="9.635cm">
          <text:p/>
        </draw:line>
        <draw:line draw:style-name="gr3" draw:text-style-name="P2" draw:layer="layout" svg:x1="18.673cm" svg:y1="8.894cm" svg:x2="18.673cm" svg:y2="9.635cm">
          <text:p/>
        </draw:line>
        <draw:line draw:style-name="gr3" draw:text-style-name="P2" draw:layer="layout" svg:x1="21.001cm" svg:y1="8.894cm" svg:x2="21.001cm" svg:y2="9.635cm">
          <text:p/>
        </draw:line>
        <draw:line draw:style-name="gr2" draw:text-style-name="P2" draw:layer="layout" svg:x1="22.034cm" svg:y1="8.894cm" svg:x2="22.034cm" svg:y2="9.635cm">
          <text:p/>
        </draw:line>
        <draw:line draw:style-name="gr3" draw:text-style-name="P2" draw:layer="layout" svg:x1="24.388cm" svg:y1="8.894cm" svg:x2="24.388cm" svg:y2="9.635cm">
          <text:p/>
        </draw:line>
        <draw:line draw:style-name="gr3" draw:text-style-name="P2" draw:layer="layout" svg:x1="25.421cm" svg:y1="8.894cm" svg:x2="25.421cm" svg:y2="9.635cm">
          <text:p/>
        </draw:line>
        <draw:line draw:style-name="gr3" draw:text-style-name="P2" draw:layer="layout" svg:x1="27.749cm" svg:y1="8.894cm" svg:x2="27.749cm" svg:y2="9.635cm">
          <text:p/>
        </draw:line>
        <draw:line draw:style-name="gr2" draw:text-style-name="P2" draw:layer="layout" svg:x1="28.807cm" svg:y1="8.894cm" svg:x2="28.807cm" svg:y2="9.635cm">
          <text:p/>
        </draw:line>
        <draw:polygon draw:style-name="gr5" draw:text-style-name="P5" draw:layer="layout" svg:width="2.223cm" svg:height="0.702cm" svg:x="8.648cm" svg:y="8.945cm" svg:viewBox="0 0 2224 703" draw:points="0,0 2224,0 2224,703 0,703">
          <text:p/>
        </draw:polygon>
        <draw:frame draw:style-name="gr4" draw:text-style-name="P4" draw:layer="layout" svg:width="2.11cm" svg:height="0.412cm" svg:x="14.139cm" svg:y="8.407cm">
          <draw:text-box>
            <text:p text:style-name="P3"><text:span text:style-name="T1">樂齡服務模組</text:span></text:p>
          </draw:text-box>
        </draw:frame>
        <draw:frame draw:style-name="gr4" draw:text-style-name="P4" draw:layer="layout" svg:width="2.11cm" svg:height="0.412cm" svg:x="8.649cm" svg:y="8.898cm">
          <draw:text-box>
            <text:p text:style-name="P3"><text:span text:style-name="T1">長照個案管理</text:span></text:p>
          </draw:text-box>
        </draw:frame>
        <draw:polygon draw:style-name="gr5" draw:text-style-name="P5" draw:layer="layout" svg:width="2.223cm" svg:height="0.702cm" svg:x="12.005cm" svg:y="8.945cm" svg:viewBox="0 0 2224 703" draw:points="0,0 2224,0 2224,703 0,703">
          <text:p/>
        </draw:polygon>
        <draw:frame draw:style-name="gr4" draw:text-style-name="P4" draw:layer="layout" svg:width="1.056cm" svg:height="0.412cm" svg:x="8.649cm" svg:y="9.25cm">
          <draw:text-box>
            <text:p text:style-name="P3"><text:span text:style-name="T1">與實務</text:span></text:p>
          </draw:text-box>
        </draw:frame>
        <draw:frame draw:style-name="gr4" draw:text-style-name="P4" draw:layer="layout" svg:width="2.11cm" svg:height="0.412cm" svg:x="12.006cm" svg:y="8.898cm">
          <draw:text-box>
            <text:p text:style-name="P3"><text:span text:style-name="T1">銀髮運動規劃</text:span></text:p>
          </draw:text-box>
        </draw:frame>
        <draw:polygon draw:style-name="gr5" draw:text-style-name="P5" draw:layer="layout" svg:width="2.223cm" svg:height="0.351cm" svg:x="22.114cm" svg:y="8.945cm" svg:viewBox="0 0 2224 352" draw:points="0,0 2224,0 2224,352 0,352">
          <text:p/>
        </draw:polygon>
        <draw:frame draw:style-name="gr4" draw:text-style-name="P4" draw:layer="layout" svg:width="0.705cm" svg:height="0.412cm" svg:x="12.006cm" svg:y="9.25cm">
          <draw:text-box>
            <text:p text:style-name="P3"><text:span text:style-name="T1">實務</text:span></text:p>
          </draw:text-box>
        </draw:frame>
        <draw:path draw:style-name="gr5" draw:text-style-name="P5" draw:layer="layout" svg:width="4.28cm" svg:height="0.423cm" svg:x="7.59cm" svg:y="8.945cm" svg:viewBox="0 0 4281 424" svg:d="M0 0h923v424h-923zM3358 0h923v424h-923z">
          <text:p/>
        </draw:path>
        <draw:frame draw:style-name="gr4" draw:text-style-name="P4" draw:layer="layout" svg:width="2.11cm" svg:height="0.412cm" svg:x="22.115cm" svg:y="8.898cm">
          <draw:text-box>
            <text:p text:style-name="P3"><text:span text:style-name="T1">銀髮輔具應用</text:span></text:p>
          </draw:text-box>
        </draw:frame>
        <draw:polygon draw:style-name="gr5" draw:text-style-name="P5" draw:layer="layout" svg:width="0.923cm" svg:height="0.423cm" svg:x="14.308cm" svg:y="8.945cm" svg:viewBox="0 0 924 424" draw:points="0,0 924,0 924,424 0,424">
          <text:p/>
        </draw:polygon>
        <draw:frame draw:style-name="gr4" draw:text-style-name="P4" draw:layer="layout" svg:width="0.578cm" svg:height="0.412cm" svg:x="11.142cm" svg:y="8.932cm">
          <draw:text-box>
            <text:p text:style-name="P3"><text:span text:style-name="T1">2-2</text:span></text:p>
          </draw:text-box>
        </draw:frame>
        <draw:path draw:style-name="gr5" draw:text-style-name="P5" draw:layer="layout" svg:width="4.31cm" svg:height="0.423cm" svg:x="21.056cm" svg:y="8.945cm" svg:viewBox="0 0 4311 424" svg:d="M0 0h923v424h-923zM3388 0h923v424h-923z">
          <text:p/>
        </draw:path>
        <draw:frame draw:style-name="gr4" draw:text-style-name="P4" draw:layer="layout" svg:width="0.578cm" svg:height="0.412cm" svg:x="14.503cm" svg:y="8.932cm">
          <draw:text-box>
            <text:p text:style-name="P3"><text:span text:style-name="T1">2-2</text:span></text:p>
          </draw:text-box>
        </draw:frame>
        <draw:path draw:style-name="gr5" draw:text-style-name="P5" draw:layer="layout" svg:width="24.498cm" svg:height="0.423cm" svg:x="4.229cm" svg:y="8.945cm" svg:viewBox="0 0 24499 424" svg:d="M23576 0h923v424h-923zM13467 0h923v424h-923zM0 0h922v424h-922z">
          <text:p/>
        </draw:path>
        <draw:line draw:style-name="gr3" draw:text-style-name="P2" draw:layer="layout" svg:x1="1.794cm" svg:y1="9.635cm" svg:x2="28.807cm" svg:y2="9.635cm">
          <text:p/>
        </draw:line>
        <draw:line draw:style-name="gr2" draw:text-style-name="P2" draw:layer="layout" svg:x1="0.867cm" svg:y1="9.647cm" svg:x2="0.867cm" svg:y2="10.147cm">
          <text:p/>
        </draw:line>
        <draw:line draw:style-name="gr3" draw:text-style-name="P2" draw:layer="layout" svg:x1="1.794cm" svg:y1="9.647cm" svg:x2="1.794cm" svg:y2="10.147cm">
          <text:p/>
        </draw:line>
        <draw:line draw:style-name="gr7" draw:text-style-name="P2" draw:layer="layout" svg:x1="4.174cm" svg:y1="9.647cm" svg:x2="4.174cm" svg:y2="10.147cm">
          <text:p/>
        </draw:line>
        <draw:line draw:style-name="gr7" draw:text-style-name="P2" draw:layer="layout" svg:x1="5.207cm" svg:y1="9.647cm" svg:x2="5.207cm" svg:y2="10.147cm">
          <text:p/>
        </draw:line>
        <draw:line draw:style-name="gr7" draw:text-style-name="P2" draw:layer="layout" svg:x1="7.535cm" svg:y1="9.647cm" svg:x2="7.535cm" svg:y2="10.147cm">
          <text:p/>
        </draw:line>
        <draw:line draw:style-name="gr2" draw:text-style-name="P2" draw:layer="layout" svg:x1="8.568cm" svg:y1="9.647cm" svg:x2="8.568cm" svg:y2="10.147cm">
          <text:p/>
        </draw:line>
        <draw:line draw:style-name="gr7" draw:text-style-name="P2" draw:layer="layout" svg:x1="10.921cm" svg:y1="9.647cm" svg:x2="10.921cm" svg:y2="10.147cm">
          <text:p/>
        </draw:line>
        <draw:line draw:style-name="gr7" draw:text-style-name="P2" draw:layer="layout" svg:x1="11.954cm" svg:y1="9.647cm" svg:x2="11.954cm" svg:y2="10.147cm">
          <text:p/>
        </draw:line>
        <draw:line draw:style-name="gr7" draw:text-style-name="P2" draw:layer="layout" svg:x1="14.257cm" svg:y1="9.647cm" svg:x2="14.257cm" svg:y2="10.147cm">
          <text:p/>
        </draw:line>
        <draw:line draw:style-name="gr2" draw:text-style-name="P2" draw:layer="layout" svg:x1="15.316cm" svg:y1="9.647cm" svg:x2="15.316cm" svg:y2="10.147cm">
          <text:p/>
        </draw:line>
        <draw:line draw:style-name="gr7" draw:text-style-name="P2" draw:layer="layout" svg:x1="17.644cm" svg:y1="9.647cm" svg:x2="17.644cm" svg:y2="10.147cm">
          <text:p/>
        </draw:line>
        <draw:line draw:style-name="gr7" draw:text-style-name="P2" draw:layer="layout" svg:x1="18.673cm" svg:y1="9.647cm" svg:x2="18.673cm" svg:y2="10.147cm">
          <text:p/>
        </draw:line>
        <draw:line draw:style-name="gr7" draw:text-style-name="P2" draw:layer="layout" svg:x1="21.001cm" svg:y1="9.647cm" svg:x2="21.001cm" svg:y2="10.147cm">
          <text:p/>
        </draw:line>
        <draw:line draw:style-name="gr2" draw:text-style-name="P2" draw:layer="layout" svg:x1="22.034cm" svg:y1="9.647cm" svg:x2="22.034cm" svg:y2="10.147cm">
          <text:p/>
        </draw:line>
        <draw:line draw:style-name="gr7" draw:text-style-name="P2" draw:layer="layout" svg:x1="24.388cm" svg:y1="9.647cm" svg:x2="24.388cm" svg:y2="10.147cm">
          <text:p/>
        </draw:line>
        <draw:line draw:style-name="gr7" draw:text-style-name="P2" draw:layer="layout" svg:x1="25.421cm" svg:y1="9.647cm" svg:x2="25.421cm" svg:y2="10.147cm">
          <text:p/>
        </draw:line>
        <draw:line draw:style-name="gr7" draw:text-style-name="P2" draw:layer="layout" svg:x1="27.749cm" svg:y1="9.647cm" svg:x2="27.749cm" svg:y2="10.147cm">
          <text:p/>
        </draw:line>
        <draw:line draw:style-name="gr2" draw:text-style-name="P2" draw:layer="layout" svg:x1="28.807cm" svg:y1="9.647cm" svg:x2="28.807cm" svg:y2="10.147cm">
          <text:p/>
        </draw:line>
        <draw:path draw:style-name="gr5" draw:text-style-name="P5" draw:layer="layout" svg:width="24.498cm" svg:height="0.423cm" svg:x="4.229cm" svg:y="9.698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9.647cm" svg:viewBox="0 0 26722 475" draw:points="0,0 26722,0 26722,475 0,475">
          <text:p/>
        </draw:polygon>
        <draw:frame draw:style-name="gr4" draw:text-style-name="P4" draw:layer="layout" svg:width="0.578cm" svg:height="0.412cm" svg:x="24.638cm" svg:y="8.932cm">
          <draw:text-box>
            <text:p text:style-name="P3"><text:span text:style-name="T1">2-2</text:span></text:p>
          </draw:text-box>
        </draw:frame>
        <draw:line draw:style-name="gr3" draw:text-style-name="P2" draw:layer="layout" svg:x1="1.794cm" svg:y1="10.121cm" svg:x2="28.807cm" svg:y2="10.121cm">
          <text:p/>
        </draw:line>
        <draw:line draw:style-name="gr2" draw:text-style-name="P2" draw:layer="layout" svg:x1="0.867cm" svg:y1="10.147cm" svg:x2="0.867cm" svg:y2="10.888cm">
          <text:p/>
        </draw:line>
        <draw:line draw:style-name="gr3" draw:text-style-name="P2" draw:layer="layout" svg:x1="1.794cm" svg:y1="10.147cm" svg:x2="1.794cm" svg:y2="10.888cm">
          <text:p/>
        </draw:line>
        <draw:line draw:style-name="gr3" draw:text-style-name="P2" draw:layer="layout" svg:x1="4.174cm" svg:y1="10.147cm" svg:x2="4.174cm" svg:y2="10.888cm">
          <text:p/>
        </draw:line>
        <draw:line draw:style-name="gr3" draw:text-style-name="P2" draw:layer="layout" svg:x1="5.207cm" svg:y1="10.147cm" svg:x2="5.207cm" svg:y2="10.888cm">
          <text:p/>
        </draw:line>
        <draw:line draw:style-name="gr3" draw:text-style-name="P2" draw:layer="layout" svg:x1="7.535cm" svg:y1="10.147cm" svg:x2="7.535cm" svg:y2="10.888cm">
          <text:p/>
        </draw:line>
        <draw:line draw:style-name="gr2" draw:text-style-name="P2" draw:layer="layout" svg:x1="8.568cm" svg:y1="10.147cm" svg:x2="8.568cm" svg:y2="10.888cm">
          <text:p/>
        </draw:line>
        <draw:line draw:style-name="gr3" draw:text-style-name="P2" draw:layer="layout" svg:x1="10.921cm" svg:y1="10.147cm" svg:x2="10.921cm" svg:y2="10.888cm">
          <text:p/>
        </draw:line>
        <draw:line draw:style-name="gr3" draw:text-style-name="P2" draw:layer="layout" svg:x1="11.954cm" svg:y1="10.147cm" svg:x2="11.954cm" svg:y2="10.888cm">
          <text:p/>
        </draw:line>
        <draw:line draw:style-name="gr3" draw:text-style-name="P2" draw:layer="layout" svg:x1="14.257cm" svg:y1="10.147cm" svg:x2="14.257cm" svg:y2="10.888cm">
          <text:p/>
        </draw:line>
        <draw:line draw:style-name="gr2" draw:text-style-name="P2" draw:layer="layout" svg:x1="15.316cm" svg:y1="10.147cm" svg:x2="15.316cm" svg:y2="10.888cm">
          <text:p/>
        </draw:line>
        <draw:line draw:style-name="gr3" draw:text-style-name="P2" draw:layer="layout" svg:x1="17.644cm" svg:y1="10.147cm" svg:x2="17.644cm" svg:y2="10.888cm">
          <text:p/>
        </draw:line>
        <draw:line draw:style-name="gr3" draw:text-style-name="P2" draw:layer="layout" svg:x1="18.673cm" svg:y1="10.147cm" svg:x2="18.673cm" svg:y2="10.888cm">
          <text:p/>
        </draw:line>
        <draw:line draw:style-name="gr3" draw:text-style-name="P2" draw:layer="layout" svg:x1="21.001cm" svg:y1="10.147cm" svg:x2="21.001cm" svg:y2="10.888cm">
          <text:p/>
        </draw:line>
        <draw:line draw:style-name="gr2" draw:text-style-name="P2" draw:layer="layout" svg:x1="22.034cm" svg:y1="10.147cm" svg:x2="22.034cm" svg:y2="10.888cm">
          <text:p/>
        </draw:line>
        <draw:line draw:style-name="gr3" draw:text-style-name="P2" draw:layer="layout" svg:x1="24.388cm" svg:y1="10.147cm" svg:x2="24.388cm" svg:y2="10.888cm">
          <text:p/>
        </draw:line>
        <draw:line draw:style-name="gr3" draw:text-style-name="P2" draw:layer="layout" svg:x1="25.421cm" svg:y1="10.147cm" svg:x2="25.421cm" svg:y2="10.888cm">
          <text:p/>
        </draw:line>
        <draw:line draw:style-name="gr3" draw:text-style-name="P2" draw:layer="layout" svg:x1="27.749cm" svg:y1="10.147cm" svg:x2="27.749cm" svg:y2="10.888cm">
          <text:p/>
        </draw:line>
        <draw:line draw:style-name="gr2" draw:text-style-name="P2" draw:layer="layout" svg:x1="28.807cm" svg:y1="10.147cm" svg:x2="28.807cm" svg:y2="10.888cm">
          <text:p/>
        </draw:line>
        <draw:polygon draw:style-name="gr5" draw:text-style-name="P5" draw:layer="layout" svg:width="2.223cm" svg:height="0.351cm" svg:x="8.648cm" svg:y="10.198cm" svg:viewBox="0 0 2224 352" draw:points="0,0 2224,0 2224,352 0,352">
          <text:p/>
        </draw:polygon>
        <draw:frame draw:style-name="gr4" draw:text-style-name="P4" draw:layer="layout" svg:width="2.11cm" svg:height="0.412cm" svg:x="14.139cm" svg:y="9.66cm">
          <draw:text-box>
            <text:p text:style-name="P3"><text:span text:style-name="T1">事業管理模組</text:span></text:p>
          </draw:text-box>
        </draw:frame>
        <draw:polygon draw:style-name="gr5" draw:text-style-name="P5" draw:layer="layout" svg:width="2.223cm" svg:height="0.702cm" svg:x="12.005cm" svg:y="10.198cm" svg:viewBox="0 0 2224 703" draw:points="0,0 2224,0 2224,703 0,703">
          <text:p/>
        </draw:polygon>
        <draw:frame draw:style-name="gr4" draw:text-style-name="P4" draw:layer="layout" svg:width="2.11cm" svg:height="0.412cm" svg:x="8.649cm" svg:y="10.151cm">
          <draw:text-box>
            <text:p text:style-name="P3"><text:span text:style-name="T1">銀髮智慧科技</text:span></text:p>
          </draw:text-box>
        </draw:frame>
        <draw:frame draw:style-name="gr4" draw:text-style-name="P4" draw:layer="layout" svg:width="2.11cm" svg:height="0.412cm" svg:x="12.006cm" svg:y="10.151cm">
          <draw:text-box>
            <text:p text:style-name="P3"><text:span text:style-name="T1">銀髮族消費者</text:span></text:p>
          </draw:text-box>
        </draw:frame>
        <draw:polygon draw:style-name="gr5" draw:text-style-name="P5" draw:layer="layout" svg:width="2.223cm" svg:height="0.351cm" svg:x="22.114cm" svg:y="10.198cm" svg:viewBox="0 0 2224 352" draw:points="0,0 2224,0 2224,352 0,352">
          <text:p/>
        </draw:polygon>
        <draw:frame draw:style-name="gr4" draw:text-style-name="P4" draw:layer="layout" svg:width="0.705cm" svg:height="0.412cm" svg:x="12.006cm" svg:y="10.503cm">
          <draw:text-box>
            <text:p text:style-name="P3"><text:span text:style-name="T1">行為</text:span></text:p>
          </draw:text-box>
        </draw:frame>
        <draw:path draw:style-name="gr5" draw:text-style-name="P5" draw:layer="layout" svg:width="4.28cm" svg:height="0.423cm" svg:x="7.59cm" svg:y="10.198cm" svg:viewBox="0 0 4281 424" svg:d="M0 0h923v424h-923zM3358 0h923v424h-923z">
          <text:p/>
        </draw:path>
        <draw:frame draw:style-name="gr4" draw:text-style-name="P4" draw:layer="layout" svg:width="2.11cm" svg:height="0.412cm" svg:x="22.115cm" svg:y="10.151cm">
          <draw:text-box>
            <text:p text:style-name="P3"><text:span text:style-name="T1">銀髮產業創業</text:span></text:p>
          </draw:text-box>
        </draw:frame>
        <draw:polygon draw:style-name="gr5" draw:text-style-name="P5" draw:layer="layout" svg:width="0.923cm" svg:height="0.423cm" svg:x="14.308cm" svg:y="10.198cm" svg:viewBox="0 0 924 424" draw:points="0,0 924,0 924,424 0,424">
          <text:p/>
        </draw:polygon>
        <draw:frame draw:style-name="gr4" draw:text-style-name="P4" draw:layer="layout" svg:width="0.578cm" svg:height="0.412cm" svg:x="11.142cm" svg:y="10.185cm">
          <draw:text-box>
            <text:p text:style-name="P3"><text:span text:style-name="T1">2-2</text:span></text:p>
          </draw:text-box>
        </draw:frame>
        <draw:path draw:style-name="gr5" draw:text-style-name="P5" draw:layer="layout" svg:width="4.31cm" svg:height="0.423cm" svg:x="21.056cm" svg:y="10.198cm" svg:viewBox="0 0 4311 424" svg:d="M0 0h923v424h-923zM3388 0h923v424h-923z">
          <text:p/>
        </draw:path>
        <draw:frame draw:style-name="gr4" draw:text-style-name="P4" draw:layer="layout" svg:width="0.578cm" svg:height="0.412cm" svg:x="14.503cm" svg:y="10.185cm">
          <draw:text-box>
            <text:p text:style-name="P3"><text:span text:style-name="T1">2-2</text:span></text:p>
          </draw:text-box>
        </draw:frame>
        <draw:path draw:style-name="gr5" draw:text-style-name="P5" draw:layer="layout" svg:width="24.498cm" svg:height="0.423cm" svg:x="4.229cm" svg:y="10.198cm" svg:viewBox="0 0 24499 424" svg:d="M23576 0h923v424h-923zM13467 0h923v424h-923zM0 0h922v424h-922z">
          <text:p/>
        </draw:path>
        <draw:line draw:style-name="gr3" draw:text-style-name="P2" draw:layer="layout" svg:x1="1.794cm" svg:y1="10.888cm" svg:x2="28.807cm" svg:y2="10.888cm">
          <text:p/>
        </draw:line>
        <draw:line draw:style-name="gr2" draw:text-style-name="P2" draw:layer="layout" svg:x1="0.867cm" svg:y1="10.9cm" svg:x2="0.867cm" svg:y2="11.4cm">
          <text:p/>
        </draw:line>
        <draw:line draw:style-name="gr3" draw:text-style-name="P2" draw:layer="layout" svg:x1="1.794cm" svg:y1="10.9cm" svg:x2="1.794cm" svg:y2="11.4cm">
          <text:p/>
        </draw:line>
        <draw:line draw:style-name="gr7" draw:text-style-name="P2" draw:layer="layout" svg:x1="4.174cm" svg:y1="10.9cm" svg:x2="4.174cm" svg:y2="11.4cm">
          <text:p/>
        </draw:line>
        <draw:line draw:style-name="gr7" draw:text-style-name="P2" draw:layer="layout" svg:x1="5.207cm" svg:y1="10.9cm" svg:x2="5.207cm" svg:y2="11.4cm">
          <text:p/>
        </draw:line>
        <draw:line draw:style-name="gr7" draw:text-style-name="P2" draw:layer="layout" svg:x1="7.535cm" svg:y1="10.9cm" svg:x2="7.535cm" svg:y2="11.4cm">
          <text:p/>
        </draw:line>
        <draw:line draw:style-name="gr2" draw:text-style-name="P2" draw:layer="layout" svg:x1="8.568cm" svg:y1="10.9cm" svg:x2="8.568cm" svg:y2="11.4cm">
          <text:p/>
        </draw:line>
        <draw:line draw:style-name="gr7" draw:text-style-name="P2" draw:layer="layout" svg:x1="10.921cm" svg:y1="10.9cm" svg:x2="10.921cm" svg:y2="11.4cm">
          <text:p/>
        </draw:line>
        <draw:line draw:style-name="gr7" draw:text-style-name="P2" draw:layer="layout" svg:x1="11.954cm" svg:y1="10.9cm" svg:x2="11.954cm" svg:y2="11.4cm">
          <text:p/>
        </draw:line>
        <draw:line draw:style-name="gr7" draw:text-style-name="P2" draw:layer="layout" svg:x1="14.257cm" svg:y1="10.9cm" svg:x2="14.257cm" svg:y2="11.4cm">
          <text:p/>
        </draw:line>
        <draw:line draw:style-name="gr2" draw:text-style-name="P2" draw:layer="layout" svg:x1="15.316cm" svg:y1="10.9cm" svg:x2="15.316cm" svg:y2="11.4cm">
          <text:p/>
        </draw:line>
        <draw:line draw:style-name="gr7" draw:text-style-name="P2" draw:layer="layout" svg:x1="17.644cm" svg:y1="10.9cm" svg:x2="17.644cm" svg:y2="11.4cm">
          <text:p/>
        </draw:line>
        <draw:line draw:style-name="gr7" draw:text-style-name="P2" draw:layer="layout" svg:x1="18.673cm" svg:y1="10.9cm" svg:x2="18.673cm" svg:y2="11.4cm">
          <text:p/>
        </draw:line>
        <draw:line draw:style-name="gr7" draw:text-style-name="P2" draw:layer="layout" svg:x1="21.001cm" svg:y1="10.9cm" svg:x2="21.001cm" svg:y2="11.4cm">
          <text:p/>
        </draw:line>
        <draw:line draw:style-name="gr2" draw:text-style-name="P2" draw:layer="layout" svg:x1="22.034cm" svg:y1="10.9cm" svg:x2="22.034cm" svg:y2="11.4cm">
          <text:p/>
        </draw:line>
        <draw:line draw:style-name="gr7" draw:text-style-name="P2" draw:layer="layout" svg:x1="24.388cm" svg:y1="10.9cm" svg:x2="24.388cm" svg:y2="11.4cm">
          <text:p/>
        </draw:line>
        <draw:line draw:style-name="gr7" draw:text-style-name="P2" draw:layer="layout" svg:x1="25.421cm" svg:y1="10.9cm" svg:x2="25.421cm" svg:y2="11.4cm">
          <text:p/>
        </draw:line>
        <draw:line draw:style-name="gr7" draw:text-style-name="P2" draw:layer="layout" svg:x1="27.749cm" svg:y1="10.9cm" svg:x2="27.749cm" svg:y2="11.4cm">
          <text:p/>
        </draw:line>
        <draw:line draw:style-name="gr2" draw:text-style-name="P2" draw:layer="layout" svg:x1="28.807cm" svg:y1="10.9cm" svg:x2="28.807cm" svg:y2="11.4cm">
          <text:p/>
        </draw:line>
        <draw:path draw:style-name="gr5" draw:text-style-name="P5" draw:layer="layout" svg:width="24.498cm" svg:height="0.423cm" svg:x="4.229cm" svg:y="10.951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0.9cm" svg:viewBox="0 0 26722 475" draw:points="0,0 26722,0 26722,475 0,475">
          <text:p/>
        </draw:polygon>
        <draw:frame draw:style-name="gr4" draw:text-style-name="P4" draw:layer="layout" svg:width="0.578cm" svg:height="0.412cm" svg:x="24.638cm" svg:y="10.185cm">
          <draw:text-box>
            <text:p text:style-name="P3"><text:span text:style-name="T1">2-2</text:span></text:p>
          </draw:text-box>
        </draw:frame>
        <draw:line draw:style-name="gr3" draw:text-style-name="P2" draw:layer="layout" svg:x1="1.794cm" svg:y1="11.374cm" svg:x2="28.807cm" svg:y2="11.374cm">
          <text:p/>
        </draw:line>
        <draw:line draw:style-name="gr2" draw:text-style-name="P2" draw:layer="layout" svg:x1="0.867cm" svg:y1="11.4cm" svg:x2="0.867cm" svg:y2="12.141cm">
          <text:p/>
        </draw:line>
        <draw:line draw:style-name="gr3" draw:text-style-name="P2" draw:layer="layout" svg:x1="1.794cm" svg:y1="11.4cm" svg:x2="1.794cm" svg:y2="12.141cm">
          <text:p/>
        </draw:line>
        <draw:line draw:style-name="gr3" draw:text-style-name="P2" draw:layer="layout" svg:x1="4.174cm" svg:y1="11.4cm" svg:x2="4.174cm" svg:y2="12.141cm">
          <text:p/>
        </draw:line>
        <draw:line draw:style-name="gr3" draw:text-style-name="P2" draw:layer="layout" svg:x1="5.207cm" svg:y1="11.4cm" svg:x2="5.207cm" svg:y2="12.141cm">
          <text:p/>
        </draw:line>
        <draw:line draw:style-name="gr3" draw:text-style-name="P2" draw:layer="layout" svg:x1="7.535cm" svg:y1="11.4cm" svg:x2="7.535cm" svg:y2="12.141cm">
          <text:p/>
        </draw:line>
        <draw:line draw:style-name="gr2" draw:text-style-name="P2" draw:layer="layout" svg:x1="8.568cm" svg:y1="11.4cm" svg:x2="8.568cm" svg:y2="12.141cm">
          <text:p/>
        </draw:line>
        <draw:line draw:style-name="gr3" draw:text-style-name="P2" draw:layer="layout" svg:x1="10.921cm" svg:y1="11.4cm" svg:x2="10.921cm" svg:y2="12.141cm">
          <text:p/>
        </draw:line>
        <draw:line draw:style-name="gr3" draw:text-style-name="P2" draw:layer="layout" svg:x1="11.954cm" svg:y1="11.4cm" svg:x2="11.954cm" svg:y2="12.141cm">
          <text:p/>
        </draw:line>
        <draw:line draw:style-name="gr3" draw:text-style-name="P2" draw:layer="layout" svg:x1="14.257cm" svg:y1="11.4cm" svg:x2="14.257cm" svg:y2="12.141cm">
          <text:p/>
        </draw:line>
        <draw:line draw:style-name="gr2" draw:text-style-name="P2" draw:layer="layout" svg:x1="15.316cm" svg:y1="11.4cm" svg:x2="15.316cm" svg:y2="12.141cm">
          <text:p/>
        </draw:line>
        <draw:line draw:style-name="gr3" draw:text-style-name="P2" draw:layer="layout" svg:x1="17.644cm" svg:y1="11.4cm" svg:x2="17.644cm" svg:y2="12.141cm">
          <text:p/>
        </draw:line>
        <draw:line draw:style-name="gr3" draw:text-style-name="P2" draw:layer="layout" svg:x1="18.673cm" svg:y1="11.4cm" svg:x2="18.673cm" svg:y2="12.141cm">
          <text:p/>
        </draw:line>
        <draw:line draw:style-name="gr3" draw:text-style-name="P2" draw:layer="layout" svg:x1="21.001cm" svg:y1="11.4cm" svg:x2="21.001cm" svg:y2="12.141cm">
          <text:p/>
        </draw:line>
        <draw:line draw:style-name="gr2" draw:text-style-name="P2" draw:layer="layout" svg:x1="22.034cm" svg:y1="11.4cm" svg:x2="22.034cm" svg:y2="12.141cm">
          <text:p/>
        </draw:line>
        <draw:line draw:style-name="gr3" draw:text-style-name="P2" draw:layer="layout" svg:x1="24.388cm" svg:y1="11.4cm" svg:x2="24.388cm" svg:y2="12.141cm">
          <text:p/>
        </draw:line>
        <draw:line draw:style-name="gr3" draw:text-style-name="P2" draw:layer="layout" svg:x1="25.421cm" svg:y1="11.4cm" svg:x2="25.421cm" svg:y2="12.141cm">
          <text:p/>
        </draw:line>
        <draw:line draw:style-name="gr3" draw:text-style-name="P2" draw:layer="layout" svg:x1="27.749cm" svg:y1="11.4cm" svg:x2="27.749cm" svg:y2="12.141cm">
          <text:p/>
        </draw:line>
        <draw:line draw:style-name="gr2" draw:text-style-name="P2" draw:layer="layout" svg:x1="28.807cm" svg:y1="11.4cm" svg:x2="28.807cm" svg:y2="12.141cm">
          <text:p/>
        </draw:line>
        <draw:polygon draw:style-name="gr5" draw:text-style-name="P5" draw:layer="layout" svg:width="2.222cm" svg:height="0.351cm" svg:x="5.262cm" svg:y="11.451cm" svg:viewBox="0 0 2223 352" draw:points="0,0 2223,0 2223,352 0,352">
          <text:p/>
        </draw:polygon>
        <draw:frame draw:style-name="gr4" draw:text-style-name="P4" draw:layer="layout" svg:width="1.407cm" svg:height="0.412cm" svg:x="14.495cm" svg:y="10.913cm">
          <draw:text-box>
            <text:p text:style-name="P3"><text:span text:style-name="T1">院訂選修</text:span></text:p>
          </draw:text-box>
        </draw:frame>
        <draw:polygon draw:style-name="gr5" draw:text-style-name="P5" draw:layer="layout" svg:width="2.223cm" svg:height="0.351cm" svg:x="8.648cm" svg:y="11.451cm" svg:viewBox="0 0 2224 352" draw:points="0,0 2224,0 2224,352 0,352">
          <text:p/>
        </draw:polygon>
        <draw:frame draw:style-name="gr4" draw:text-style-name="P4" draw:layer="layout" svg:width="1.407cm" svg:height="0.412cm" svg:x="5.262cm" svg:y="11.405cm">
          <draw:text-box>
            <text:p text:style-name="P3"><text:span text:style-name="T1">實用邏輯</text:span></text:p>
          </draw:text-box>
        </draw:frame>
        <draw:polygon draw:style-name="gr5" draw:text-style-name="P5" draw:layer="layout" svg:width="2.223cm" svg:height="0.351cm" svg:x="12.005cm" svg:y="11.451cm" svg:viewBox="0 0 2224 352" draw:points="0,0 2224,0 2224,352 0,352">
          <text:p/>
        </draw:polygon>
        <draw:frame draw:style-name="gr4" draw:text-style-name="P4" draw:layer="layout" svg:width="1.832cm" svg:height="0.412cm" svg:x="8.649cm" svg:y="11.405cm">
          <draw:text-box>
            <text:p text:style-name="P3"><text:span text:style-name="T1">AI</text:span><text:span text:style-name="T1">商學應用</text:span></text:p>
          </draw:text-box>
        </draw:frame>
        <draw:polygon draw:style-name="gr5" draw:text-style-name="P5" draw:layer="layout" svg:width="2.223cm" svg:height="0.351cm" svg:x="15.366cm" svg:y="11.451cm" svg:viewBox="0 0 2224 352" draw:points="0,0 2224,0 2224,352 0,352">
          <text:p/>
        </draw:polygon>
        <draw:frame draw:style-name="gr4" draw:text-style-name="P4" draw:layer="layout" svg:width="2.11cm" svg:height="0.412cm" svg:x="12.006cm" svg:y="11.405cm">
          <draw:text-box>
            <text:p text:style-name="P3"><text:span text:style-name="T1">銀髮樂活管理</text:span></text:p>
          </draw:text-box>
        </draw:frame>
        <draw:polygon draw:style-name="gr5" draw:text-style-name="P5" draw:layer="layout" svg:width="2.223cm" svg:height="0.702cm" svg:x="22.114cm" svg:y="11.451cm" svg:viewBox="0 0 2224 703" draw:points="0,0 2224,0 2224,703 0,703">
          <text:p/>
        </draw:polygon>
        <draw:frame draw:style-name="gr4" draw:text-style-name="P4" draw:layer="layout" svg:width="1.407cm" svg:height="0.412cm" svg:x="15.367cm" svg:y="11.405cm">
          <draw:text-box>
            <text:p text:style-name="P3"><text:span text:style-name="T1">數位管理</text:span></text:p>
          </draw:text-box>
        </draw:frame>
        <draw:frame draw:style-name="gr4" draw:text-style-name="P4" draw:layer="layout" svg:width="2.11cm" svg:height="0.412cm" svg:x="22.115cm" svg:y="11.405cm">
          <draw:text-box>
            <text:p text:style-name="P3"><text:span text:style-name="T1">社會創新與社</text:span></text:p>
          </draw:text-box>
        </draw:frame>
        <draw:polygon draw:style-name="gr5" draw:text-style-name="P5" draw:layer="layout" svg:width="2.222cm" svg:height="0.351cm" svg:x="25.476cm" svg:y="11.451cm" svg:viewBox="0 0 2223 352" draw:points="0,0 2223,0 2223,352 0,352">
          <text:p/>
        </draw:polygon>
        <draw:frame draw:style-name="gr4" draw:text-style-name="P4" draw:layer="layout" svg:width="1.056cm" svg:height="0.412cm" svg:x="22.115cm" svg:y="11.756cm">
          <draw:text-box>
            <text:p text:style-name="P3"><text:span text:style-name="T1">會企業</text:span></text:p>
          </draw:text-box>
        </draw:frame>
        <draw:polygon draw:style-name="gr5" draw:text-style-name="P5" draw:layer="layout" svg:width="0.923cm" svg:height="0.423cm" svg:x="7.59cm" svg:y="11.451cm" svg:viewBox="0 0 924 424" draw:points="0,0 924,0 924,424 0,424">
          <text:p/>
        </draw:polygon>
        <draw:frame draw:style-name="gr4" draw:text-style-name="P4" draw:layer="layout" svg:width="2.11cm" svg:height="0.412cm" svg:x="25.476cm" svg:y="11.405cm">
          <draw:text-box>
            <text:p text:style-name="P3"><text:span text:style-name="T1">企業實務講座</text:span></text:p>
          </draw:text-box>
        </draw:frame>
        <draw:polygon draw:style-name="gr5" draw:text-style-name="P5" draw:layer="layout" svg:width="0.923cm" svg:height="0.423cm" svg:x="10.947cm" svg:y="11.451cm" svg:viewBox="0 0 924 424" draw:points="0,0 924,0 924,424 0,424">
          <text:p/>
        </draw:polygon>
        <draw:frame draw:style-name="gr4" draw:text-style-name="P4" draw:layer="layout" svg:width="0.578cm" svg:height="0.412cm" svg:x="7.785cm" svg:y="11.438cm">
          <draw:text-box>
            <text:p text:style-name="P3"><text:span text:style-name="T1">2-2</text:span></text:p>
          </draw:text-box>
        </draw:frame>
        <draw:polygon draw:style-name="gr5" draw:text-style-name="P5" draw:layer="layout" svg:width="0.923cm" svg:height="0.423cm" svg:x="14.308cm" svg:y="11.451cm" svg:viewBox="0 0 924 424" draw:points="0,0 924,0 924,424 0,424">
          <text:p/>
        </draw:polygon>
        <draw:frame draw:style-name="gr4" draw:text-style-name="P4" draw:layer="layout" svg:width="0.578cm" svg:height="0.412cm" svg:x="11.142cm" svg:y="11.438cm">
          <draw:text-box>
            <text:p text:style-name="P3"><text:span text:style-name="T1">2-2</text:span></text:p>
          </draw:text-box>
        </draw:frame>
        <draw:polygon draw:style-name="gr5" draw:text-style-name="P5" draw:layer="layout" svg:width="0.923cm" svg:height="0.423cm" svg:x="21.056cm" svg:y="11.451cm" svg:viewBox="0 0 924 424" draw:points="0,0 924,0 924,424 0,424">
          <text:p/>
        </draw:polygon>
        <draw:frame draw:style-name="gr4" draw:text-style-name="P4" draw:layer="layout" svg:width="0.578cm" svg:height="0.412cm" svg:x="14.503cm" svg:y="11.438cm">
          <draw:text-box>
            <text:p text:style-name="P3"><text:span text:style-name="T1">2-2</text:span></text:p>
          </draw:text-box>
        </draw:frame>
        <draw:polygon draw:style-name="gr5" draw:text-style-name="P5" draw:layer="layout" svg:width="0.923cm" svg:height="0.423cm" svg:x="24.443cm" svg:y="11.451cm" svg:viewBox="0 0 924 424" draw:points="0,0 924,0 924,424 0,424">
          <text:p/>
        </draw:polygon>
        <draw:frame draw:style-name="gr4" draw:text-style-name="P4" draw:layer="layout" svg:width="0.578cm" svg:height="0.412cm" svg:x="21.251cm" svg:y="11.438cm">
          <draw:text-box>
            <text:p text:style-name="P3"><text:span text:style-name="T1">2-2</text:span></text:p>
          </draw:text-box>
        </draw:frame>
        <draw:polygon draw:style-name="gr5" draw:text-style-name="P5" draw:layer="layout" svg:width="0.923cm" svg:height="0.423cm" svg:x="27.804cm" svg:y="11.451cm" svg:viewBox="0 0 924 424" draw:points="0,0 924,0 924,424 0,424">
          <text:p/>
        </draw:polygon>
        <draw:frame draw:style-name="gr4" draw:text-style-name="P4" draw:layer="layout" svg:width="0.578cm" svg:height="0.412cm" svg:x="24.638cm" svg:y="11.438cm">
          <draw:text-box>
            <text:p text:style-name="P3"><text:span text:style-name="T1">2-2</text:span></text:p>
          </draw:text-box>
        </draw:frame>
        <draw:polygon draw:style-name="gr5" draw:text-style-name="P5" draw:layer="layout" svg:width="0.923cm" svg:height="0.423cm" svg:x="17.695cm" svg:y="11.451cm" svg:viewBox="0 0 924 424" draw:points="0,0 924,0 924,424 0,424">
          <text:p/>
        </draw:polygon>
        <draw:frame draw:style-name="gr4" draw:text-style-name="P4" draw:layer="layout" svg:width="0.578cm" svg:height="0.412cm" svg:x="27.999cm" svg:y="11.438cm">
          <draw:text-box>
            <text:p text:style-name="P3"><text:span text:style-name="T1">1-1</text:span></text:p>
          </draw:text-box>
        </draw:frame>
        <draw:polygon draw:style-name="gr5" draw:text-style-name="P5" draw:layer="layout" svg:width="2.222cm" svg:height="0.351cm" svg:x="18.728cm" svg:y="11.451cm" svg:viewBox="0 0 2223 352" draw:points="0,0 2223,0 2223,352 0,352">
          <text:p/>
        </draw:polygon>
        <draw:frame draw:style-name="gr4" draw:text-style-name="P4" draw:layer="layout" svg:width="0.578cm" svg:height="0.412cm" svg:x="17.89cm" svg:y="11.438cm">
          <draw:text-box>
            <text:p text:style-name="P3"><text:span text:style-name="T1">2-2</text:span></text:p>
          </draw:text-box>
        </draw:frame>
        <draw:polygon draw:style-name="gr5" draw:text-style-name="P5" draw:layer="layout" svg:width="0.922cm" svg:height="0.423cm" svg:x="4.229cm" svg:y="11.451cm" svg:viewBox="0 0 923 424" draw:points="0,0 923,0 923,424 0,424">
          <text:p/>
        </draw:polygon>
        <draw:line draw:style-name="gr3" draw:text-style-name="P2" draw:layer="layout" svg:x1="1.794cm" svg:y1="12.141cm" svg:x2="28.807cm" svg:y2="12.141cm">
          <text:p/>
        </draw:line>
        <draw:line draw:style-name="gr2" draw:text-style-name="P2" draw:layer="layout" svg:x1="0.867cm" svg:y1="12.153cm" svg:x2="0.867cm" svg:y2="12.894cm">
          <text:p/>
        </draw:line>
        <draw:line draw:style-name="gr3" draw:text-style-name="P2" draw:layer="layout" svg:x1="1.794cm" svg:y1="12.153cm" svg:x2="1.794cm" svg:y2="12.894cm">
          <text:p/>
        </draw:line>
        <draw:line draw:style-name="gr3" draw:text-style-name="P2" draw:layer="layout" svg:x1="4.174cm" svg:y1="12.153cm" svg:x2="4.174cm" svg:y2="12.894cm">
          <text:p/>
        </draw:line>
        <draw:line draw:style-name="gr3" draw:text-style-name="P2" draw:layer="layout" svg:x1="5.207cm" svg:y1="12.153cm" svg:x2="5.207cm" svg:y2="12.894cm">
          <text:p/>
        </draw:line>
        <draw:line draw:style-name="gr3" draw:text-style-name="P2" draw:layer="layout" svg:x1="7.535cm" svg:y1="12.153cm" svg:x2="7.535cm" svg:y2="12.894cm">
          <text:p/>
        </draw:line>
        <draw:line draw:style-name="gr2" draw:text-style-name="P2" draw:layer="layout" svg:x1="8.568cm" svg:y1="12.153cm" svg:x2="8.568cm" svg:y2="12.894cm">
          <text:p/>
        </draw:line>
        <draw:line draw:style-name="gr3" draw:text-style-name="P2" draw:layer="layout" svg:x1="10.921cm" svg:y1="12.153cm" svg:x2="10.921cm" svg:y2="12.894cm">
          <text:p/>
        </draw:line>
        <draw:line draw:style-name="gr3" draw:text-style-name="P2" draw:layer="layout" svg:x1="11.954cm" svg:y1="12.153cm" svg:x2="11.954cm" svg:y2="12.894cm">
          <text:p/>
        </draw:line>
        <draw:line draw:style-name="gr3" draw:text-style-name="P2" draw:layer="layout" svg:x1="14.257cm" svg:y1="12.153cm" svg:x2="14.257cm" svg:y2="12.894cm">
          <text:p/>
        </draw:line>
        <draw:line draw:style-name="gr2" draw:text-style-name="P2" draw:layer="layout" svg:x1="15.316cm" svg:y1="12.153cm" svg:x2="15.316cm" svg:y2="12.894cm">
          <text:p/>
        </draw:line>
        <draw:line draw:style-name="gr3" draw:text-style-name="P2" draw:layer="layout" svg:x1="17.644cm" svg:y1="12.153cm" svg:x2="17.644cm" svg:y2="12.894cm">
          <text:p/>
        </draw:line>
        <draw:line draw:style-name="gr3" draw:text-style-name="P2" draw:layer="layout" svg:x1="18.673cm" svg:y1="12.153cm" svg:x2="18.673cm" svg:y2="12.894cm">
          <text:p/>
        </draw:line>
        <draw:line draw:style-name="gr3" draw:text-style-name="P2" draw:layer="layout" svg:x1="21.001cm" svg:y1="12.153cm" svg:x2="21.001cm" svg:y2="12.894cm">
          <text:p/>
        </draw:line>
        <draw:line draw:style-name="gr2" draw:text-style-name="P2" draw:layer="layout" svg:x1="22.034cm" svg:y1="12.153cm" svg:x2="22.034cm" svg:y2="12.894cm">
          <text:p/>
        </draw:line>
        <draw:line draw:style-name="gr3" draw:text-style-name="P2" draw:layer="layout" svg:x1="24.388cm" svg:y1="12.153cm" svg:x2="24.388cm" svg:y2="12.894cm">
          <text:p/>
        </draw:line>
        <draw:line draw:style-name="gr3" draw:text-style-name="P2" draw:layer="layout" svg:x1="25.421cm" svg:y1="12.153cm" svg:x2="25.421cm" svg:y2="12.894cm">
          <text:p/>
        </draw:line>
        <draw:line draw:style-name="gr3" draw:text-style-name="P2" draw:layer="layout" svg:x1="27.749cm" svg:y1="12.153cm" svg:x2="27.749cm" svg:y2="12.894cm">
          <text:p/>
        </draw:line>
        <draw:line draw:style-name="gr2" draw:text-style-name="P2" draw:layer="layout" svg:x1="28.807cm" svg:y1="12.153cm" svg:x2="28.807cm" svg:y2="12.894cm">
          <text:p/>
        </draw:line>
        <draw:polygon draw:style-name="gr5" draw:text-style-name="P5" draw:layer="layout" svg:width="2.223cm" svg:height="0.352cm" svg:x="8.648cm" svg:y="12.204cm" svg:viewBox="0 0 2224 353" draw:points="0,0 2224,0 2224,353 0,353">
          <text:p/>
        </draw:polygon>
        <draw:frame draw:style-name="gr4" draw:text-style-name="P4" draw:layer="layout" svg:width="1.759cm" svg:height="0.412cm" svg:x="18.728cm" svg:y="11.405cm">
          <draw:text-box>
            <text:p text:style-name="P3"><text:span text:style-name="T1">體驗式行銷</text:span></text:p>
          </draw:text-box>
        </draw:frame>
        <draw:polygon draw:style-name="gr5" draw:text-style-name="P5" draw:layer="layout" svg:width="2.223cm" svg:height="0.352cm" svg:x="15.366cm" svg:y="12.204cm" svg:viewBox="0 0 2224 353" draw:points="0,0 2224,0 2224,353 0,353">
          <text:p/>
        </draw:polygon>
        <draw:frame draw:style-name="gr4" draw:text-style-name="P4" draw:layer="layout" svg:width="1.759cm" svg:height="0.412cm" svg:x="8.649cm" svg:y="12.158cm">
          <draw:text-box>
            <text:p text:style-name="P3"><text:span text:style-name="T1">實用大數據</text:span></text:p>
          </draw:text-box>
        </draw:frame>
        <draw:polygon draw:style-name="gr5" draw:text-style-name="P5" draw:layer="layout" svg:width="2.223cm" svg:height="0.352cm" svg:x="22.114cm" svg:y="12.204cm" svg:viewBox="0 0 2224 353" draw:points="0,0 2224,0 2224,353 0,353">
          <text:p/>
        </draw:polygon>
        <draw:frame draw:style-name="gr4" draw:text-style-name="P4" draw:layer="layout" svg:width="2.11cm" svg:height="0.412cm" svg:x="15.367cm" svg:y="12.158cm">
          <draw:text-box>
            <text:p text:style-name="P3"><text:span text:style-name="T1">金融科技講座</text:span></text:p>
          </draw:text-box>
        </draw:frame>
        <draw:polygon draw:style-name="gr5" draw:text-style-name="P5" draw:layer="layout" svg:width="2.222cm" svg:height="0.703cm" svg:x="25.476cm" svg:y="12.204cm" svg:viewBox="0 0 2223 704" draw:points="0,0 2223,0 2223,704 0,704">
          <text:p/>
        </draw:polygon>
        <draw:frame draw:style-name="gr4" draw:text-style-name="P4" draw:layer="layout" svg:width="1.407cm" svg:height="0.412cm" svg:x="22.115cm" svg:y="12.158cm">
          <draw:text-box>
            <text:p text:style-name="P3"><text:span text:style-name="T1">企業講座</text:span></text:p>
          </draw:text-box>
        </draw:frame>
        <draw:frame draw:style-name="gr4" draw:text-style-name="P4" draw:layer="layout" svg:width="2.11cm" svg:height="0.412cm" svg:x="25.476cm" svg:y="12.158cm">
          <draw:text-box>
            <text:p text:style-name="P3"><text:span text:style-name="T1">生涯發展與自</text:span></text:p>
          </draw:text-box>
        </draw:frame>
        <draw:path draw:style-name="gr5" draw:text-style-name="P5" draw:layer="layout" svg:width="4.28cm" svg:height="0.424cm" svg:x="7.59cm" svg:y="12.204cm" svg:viewBox="0 0 4281 425" svg:d="M0 0h923v425h-923zM3358 0h923v425h-923z">
          <text:p/>
        </draw:path>
        <draw:frame draw:style-name="gr4" draw:text-style-name="P4" draw:layer="layout" svg:width="1.056cm" svg:height="0.412cm" svg:x="25.476cm" svg:y="12.509cm">
          <draw:text-box>
            <text:p text:style-name="P3"><text:span text:style-name="T1">我行銷</text:span></text:p>
          </draw:text-box>
        </draw:frame>
        <draw:path draw:style-name="gr5" draw:text-style-name="P5" draw:layer="layout" svg:width="7.671cm" svg:height="0.424cm" svg:x="14.308cm" svg:y="12.204cm" svg:viewBox="0 0 7672 425" svg:d="M0 0h923v425h-923zM6749 0h923v425h-923z">
          <text:p/>
        </draw:path>
        <draw:frame draw:style-name="gr4" draw:text-style-name="P4" draw:layer="layout" svg:width="0.578cm" svg:height="0.412cm" svg:x="11.142cm" svg:y="12.192cm">
          <draw:text-box>
            <text:p text:style-name="P3"><text:span text:style-name="T1">2-2</text:span></text:p>
          </draw:text-box>
        </draw:frame>
        <draw:polygon draw:style-name="gr5" draw:text-style-name="P5" draw:layer="layout" svg:width="0.923cm" svg:height="0.424cm" svg:x="24.443cm" svg:y="12.204cm" svg:viewBox="0 0 924 425" draw:points="0,0 924,0 924,425 0,425">
          <text:p/>
        </draw:polygon>
        <draw:frame draw:style-name="gr4" draw:text-style-name="P4" draw:layer="layout" svg:width="0.578cm" svg:height="0.412cm" svg:x="21.251cm" svg:y="12.192cm">
          <draw:text-box>
            <text:p text:style-name="P3"><text:span text:style-name="T1">3-3</text:span></text:p>
          </draw:text-box>
        </draw:frame>
        <draw:polygon draw:style-name="gr5" draw:text-style-name="P5" draw:layer="layout" svg:width="0.923cm" svg:height="0.424cm" svg:x="27.804cm" svg:y="12.204cm" svg:viewBox="0 0 924 425" draw:points="0,0 924,0 924,425 0,425">
          <text:p/>
        </draw:polygon>
        <draw:frame draw:style-name="gr4" draw:text-style-name="P4" draw:layer="layout" svg:width="0.578cm" svg:height="0.412cm" svg:x="24.638cm" svg:y="12.192cm">
          <draw:text-box>
            <text:p text:style-name="P3"><text:span text:style-name="T1">1-1</text:span></text:p>
          </draw:text-box>
        </draw:frame>
        <draw:polygon draw:style-name="gr5" draw:text-style-name="P5" draw:layer="layout" svg:width="0.923cm" svg:height="0.424cm" svg:x="17.695cm" svg:y="12.204cm" svg:viewBox="0 0 924 425" draw:points="0,0 924,0 924,425 0,425">
          <text:p/>
        </draw:polygon>
        <draw:frame draw:style-name="gr4" draw:text-style-name="P4" draw:layer="layout" svg:width="0.578cm" svg:height="0.412cm" svg:x="27.999cm" svg:y="12.192cm">
          <draw:text-box>
            <text:p text:style-name="P3"><text:span text:style-name="T1">3-3</text:span></text:p>
          </draw:text-box>
        </draw:frame>
        <draw:polygon draw:style-name="gr5" draw:text-style-name="P5" draw:layer="layout" svg:width="2.222cm" svg:height="0.703cm" svg:x="18.728cm" svg:y="12.204cm" svg:viewBox="0 0 2223 704" draw:points="0,0 2223,0 2223,704 0,704">
          <text:p/>
        </draw:polygon>
        <draw:frame draw:style-name="gr4" draw:text-style-name="P4" draw:layer="layout" svg:width="0.578cm" svg:height="0.412cm" svg:x="17.89cm" svg:y="12.192cm">
          <draw:text-box>
            <text:p text:style-name="P3"><text:span text:style-name="T1">2-2</text:span></text:p>
          </draw:text-box>
        </draw:frame>
        <draw:frame draw:style-name="gr4" draw:text-style-name="P4" draw:layer="layout" svg:width="2.11cm" svg:height="0.412cm" svg:x="18.728cm" svg:y="12.158cm">
          <draw:text-box>
            <text:p text:style-name="P3"><text:span text:style-name="T1">微電影企劃與</text:span></text:p>
          </draw:text-box>
        </draw:frame>
        <draw:polygon draw:style-name="gr5" draw:text-style-name="P5" draw:layer="layout" svg:width="0.922cm" svg:height="0.424cm" svg:x="4.229cm" svg:y="12.204cm" svg:viewBox="0 0 923 425" draw:points="0,0 923,0 923,425 0,425">
          <text:p/>
        </draw:polygon>
        <draw:line draw:style-name="gr3" draw:text-style-name="P2" draw:layer="layout" svg:x1="1.794cm" svg:y1="12.894cm" svg:x2="28.807cm" svg:y2="12.894cm">
          <text:p/>
        </draw:line>
        <draw:line draw:style-name="gr2" draw:text-style-name="P2" draw:layer="layout" svg:x1="0.867cm" svg:y1="12.907cm" svg:x2="0.867cm" svg:y2="13.648cm">
          <text:p/>
        </draw:line>
        <draw:line draw:style-name="gr3" draw:text-style-name="P2" draw:layer="layout" svg:x1="1.794cm" svg:y1="12.907cm" svg:x2="1.794cm" svg:y2="13.648cm">
          <text:p/>
        </draw:line>
        <draw:line draw:style-name="gr3" draw:text-style-name="P2" draw:layer="layout" svg:x1="4.174cm" svg:y1="12.907cm" svg:x2="4.174cm" svg:y2="13.648cm">
          <text:p/>
        </draw:line>
        <draw:line draw:style-name="gr3" draw:text-style-name="P2" draw:layer="layout" svg:x1="5.207cm" svg:y1="12.907cm" svg:x2="5.207cm" svg:y2="13.648cm">
          <text:p/>
        </draw:line>
        <draw:line draw:style-name="gr3" draw:text-style-name="P2" draw:layer="layout" svg:x1="7.535cm" svg:y1="12.907cm" svg:x2="7.535cm" svg:y2="13.648cm">
          <text:p/>
        </draw:line>
        <draw:line draw:style-name="gr2" draw:text-style-name="P2" draw:layer="layout" svg:x1="8.568cm" svg:y1="12.907cm" svg:x2="8.568cm" svg:y2="13.648cm">
          <text:p/>
        </draw:line>
        <draw:line draw:style-name="gr3" draw:text-style-name="P2" draw:layer="layout" svg:x1="10.921cm" svg:y1="12.907cm" svg:x2="10.921cm" svg:y2="13.648cm">
          <text:p/>
        </draw:line>
        <draw:line draw:style-name="gr3" draw:text-style-name="P2" draw:layer="layout" svg:x1="11.954cm" svg:y1="12.907cm" svg:x2="11.954cm" svg:y2="13.648cm">
          <text:p/>
        </draw:line>
        <draw:line draw:style-name="gr3" draw:text-style-name="P2" draw:layer="layout" svg:x1="14.257cm" svg:y1="12.907cm" svg:x2="14.257cm" svg:y2="13.648cm">
          <text:p/>
        </draw:line>
        <draw:line draw:style-name="gr2" draw:text-style-name="P2" draw:layer="layout" svg:x1="15.316cm" svg:y1="12.907cm" svg:x2="15.316cm" svg:y2="13.648cm">
          <text:p/>
        </draw:line>
        <draw:line draw:style-name="gr3" draw:text-style-name="P2" draw:layer="layout" svg:x1="17.644cm" svg:y1="12.907cm" svg:x2="17.644cm" svg:y2="13.648cm">
          <text:p/>
        </draw:line>
        <draw:line draw:style-name="gr3" draw:text-style-name="P2" draw:layer="layout" svg:x1="18.673cm" svg:y1="12.907cm" svg:x2="18.673cm" svg:y2="13.648cm">
          <text:p/>
        </draw:line>
        <draw:line draw:style-name="gr3" draw:text-style-name="P2" draw:layer="layout" svg:x1="21.001cm" svg:y1="12.907cm" svg:x2="21.001cm" svg:y2="13.648cm">
          <text:p/>
        </draw:line>
        <draw:line draw:style-name="gr2" draw:text-style-name="P2" draw:layer="layout" svg:x1="22.034cm" svg:y1="12.907cm" svg:x2="22.034cm" svg:y2="13.648cm">
          <text:p/>
        </draw:line>
        <draw:line draw:style-name="gr3" draw:text-style-name="P2" draw:layer="layout" svg:x1="24.388cm" svg:y1="12.907cm" svg:x2="24.388cm" svg:y2="13.648cm">
          <text:p/>
        </draw:line>
        <draw:line draw:style-name="gr3" draw:text-style-name="P2" draw:layer="layout" svg:x1="25.421cm" svg:y1="12.907cm" svg:x2="25.421cm" svg:y2="13.648cm">
          <text:p/>
        </draw:line>
        <draw:line draw:style-name="gr3" draw:text-style-name="P2" draw:layer="layout" svg:x1="27.749cm" svg:y1="12.907cm" svg:x2="27.749cm" svg:y2="13.648cm">
          <text:p/>
        </draw:line>
        <draw:line draw:style-name="gr2" draw:text-style-name="P2" draw:layer="layout" svg:x1="28.807cm" svg:y1="12.907cm" svg:x2="28.807cm" svg:y2="13.648cm">
          <text:p/>
        </draw:line>
        <draw:path draw:style-name="gr5" draw:text-style-name="P5" draw:layer="layout" svg:width="14.389cm" svg:height="0.423cm" svg:x="7.59cm" svg:y="12.958cm" svg:viewBox="0 0 14390 424" svg:d="M0 0h923v424h-923zM3357 0h923v424h-923zM6718 0h923v424h-923zM13466 0h924v424h-924z">
          <text:p/>
        </draw:path>
        <draw:frame draw:style-name="gr4" draw:text-style-name="P4" draw:layer="layout" svg:width="0.705cm" svg:height="0.412cm" svg:x="18.728cm" svg:y="12.509cm">
          <draw:text-box>
            <text:p text:style-name="P3"><text:span text:style-name="T1">製作</text:span></text:p>
          </draw:text-box>
        </draw:frame>
        <draw:path draw:style-name="gr5" draw:text-style-name="P5" draw:layer="layout" svg:width="11.032cm" svg:height="0.702cm" svg:x="17.695cm" svg:y="12.958cm" svg:viewBox="0 0 11033 703" svg:d="M6748 0h923v424h-923zM10110 0h923v424h-923zM0 0h923v424h-923zM1033 0h2222v703h-2222z">
          <text:p/>
        </draw:path>
        <draw:frame draw:style-name="gr4" draw:text-style-name="P4" draw:layer="layout" svg:width="0.578cm" svg:height="0.412cm" svg:x="21.251cm" svg:y="12.945cm">
          <draw:text-box>
            <text:p text:style-name="P3"><text:span text:style-name="T1">2-2</text:span></text:p>
          </draw:text-box>
        </draw:frame>
        <draw:frame draw:style-name="gr4" draw:text-style-name="P4" draw:layer="layout" svg:width="2.11cm" svg:height="0.412cm" svg:x="18.728cm" svg:y="12.912cm">
          <draw:text-box>
            <text:p text:style-name="P3"><text:span text:style-name="T1">金融科技實務</text:span></text:p>
          </draw:text-box>
        </draw:frame>
        <draw:polygon draw:style-name="gr5" draw:text-style-name="P5" draw:layer="layout" svg:width="0.922cm" svg:height="0.423cm" svg:x="4.229cm" svg:y="12.958cm" svg:viewBox="0 0 923 424" draw:points="0,0 923,0 923,424 0,424">
          <text:p/>
        </draw:polygon>
        <draw:line draw:style-name="gr3" draw:text-style-name="P2" draw:layer="layout" svg:x1="1.794cm" svg:y1="13.648cm" svg:x2="28.807cm" svg:y2="13.648cm">
          <text:p/>
        </draw:line>
        <draw:line draw:style-name="gr2" draw:text-style-name="P2" draw:layer="layout" svg:x1="0.867cm" svg:y1="13.66cm" svg:x2="0.867cm" svg:y2="14.16cm">
          <text:p/>
        </draw:line>
        <draw:line draw:style-name="gr3" draw:text-style-name="P2" draw:layer="layout" svg:x1="1.794cm" svg:y1="13.66cm" svg:x2="1.794cm" svg:y2="14.16cm">
          <text:p/>
        </draw:line>
        <draw:line draw:style-name="gr7" draw:text-style-name="P2" draw:layer="layout" svg:x1="4.174cm" svg:y1="13.66cm" svg:x2="4.174cm" svg:y2="14.16cm">
          <text:p/>
        </draw:line>
        <draw:line draw:style-name="gr7" draw:text-style-name="P2" draw:layer="layout" svg:x1="5.207cm" svg:y1="13.66cm" svg:x2="5.207cm" svg:y2="14.16cm">
          <text:p/>
        </draw:line>
        <draw:line draw:style-name="gr7" draw:text-style-name="P2" draw:layer="layout" svg:x1="7.535cm" svg:y1="13.66cm" svg:x2="7.535cm" svg:y2="14.16cm">
          <text:p/>
        </draw:line>
        <draw:line draw:style-name="gr2" draw:text-style-name="P2" draw:layer="layout" svg:x1="8.568cm" svg:y1="13.66cm" svg:x2="8.568cm" svg:y2="14.16cm">
          <text:p/>
        </draw:line>
        <draw:line draw:style-name="gr7" draw:text-style-name="P2" draw:layer="layout" svg:x1="10.921cm" svg:y1="13.66cm" svg:x2="10.921cm" svg:y2="14.16cm">
          <text:p/>
        </draw:line>
        <draw:line draw:style-name="gr7" draw:text-style-name="P2" draw:layer="layout" svg:x1="11.954cm" svg:y1="13.66cm" svg:x2="11.954cm" svg:y2="14.16cm">
          <text:p/>
        </draw:line>
        <draw:line draw:style-name="gr7" draw:text-style-name="P2" draw:layer="layout" svg:x1="14.257cm" svg:y1="13.66cm" svg:x2="14.257cm" svg:y2="14.16cm">
          <text:p/>
        </draw:line>
        <draw:line draw:style-name="gr2" draw:text-style-name="P2" draw:layer="layout" svg:x1="15.316cm" svg:y1="13.66cm" svg:x2="15.316cm" svg:y2="14.16cm">
          <text:p/>
        </draw:line>
        <draw:line draw:style-name="gr7" draw:text-style-name="P2" draw:layer="layout" svg:x1="17.644cm" svg:y1="13.66cm" svg:x2="17.644cm" svg:y2="14.16cm">
          <text:p/>
        </draw:line>
        <draw:line draw:style-name="gr7" draw:text-style-name="P2" draw:layer="layout" svg:x1="18.673cm" svg:y1="13.66cm" svg:x2="18.673cm" svg:y2="14.16cm">
          <text:p/>
        </draw:line>
        <draw:line draw:style-name="gr7" draw:text-style-name="P2" draw:layer="layout" svg:x1="21.001cm" svg:y1="13.66cm" svg:x2="21.001cm" svg:y2="14.16cm">
          <text:p/>
        </draw:line>
        <draw:line draw:style-name="gr2" draw:text-style-name="P2" draw:layer="layout" svg:x1="22.034cm" svg:y1="13.66cm" svg:x2="22.034cm" svg:y2="14.16cm">
          <text:p/>
        </draw:line>
        <draw:line draw:style-name="gr7" draw:text-style-name="P2" draw:layer="layout" svg:x1="24.388cm" svg:y1="13.66cm" svg:x2="24.388cm" svg:y2="14.16cm">
          <text:p/>
        </draw:line>
        <draw:line draw:style-name="gr7" draw:text-style-name="P2" draw:layer="layout" svg:x1="25.421cm" svg:y1="13.66cm" svg:x2="25.421cm" svg:y2="14.16cm">
          <text:p/>
        </draw:line>
        <draw:line draw:style-name="gr7" draw:text-style-name="P2" draw:layer="layout" svg:x1="27.749cm" svg:y1="13.66cm" svg:x2="27.749cm" svg:y2="14.16cm">
          <text:p/>
        </draw:line>
        <draw:line draw:style-name="gr2" draw:text-style-name="P2" draw:layer="layout" svg:x1="28.807cm" svg:y1="13.66cm" svg:x2="28.807cm" svg:y2="14.16cm">
          <text:p/>
        </draw:line>
        <draw:path draw:style-name="gr5" draw:text-style-name="P5" draw:layer="layout" svg:width="24.498cm" svg:height="0.424cm" svg:x="4.229cm" svg:y="13.711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5cm" svg:x="1.845cm" svg:y="13.66cm" svg:viewBox="0 0 26722 476" draw:points="0,0 26722,0 26722,476 0,476">
          <text:p/>
        </draw:polygon>
        <draw:frame draw:style-name="gr4" draw:text-style-name="P4" draw:layer="layout" svg:width="0.705cm" svg:height="0.412cm" svg:x="18.728cm" svg:y="13.263cm">
          <draw:text-box>
            <text:p text:style-name="P3"><text:span text:style-name="T1">專題</text:span></text:p>
          </draw:text-box>
        </draw:frame>
        <draw:line draw:style-name="gr3" draw:text-style-name="P2" draw:layer="layout" svg:x1="1.794cm" svg:y1="14.135cm" svg:x2="28.807cm" svg:y2="14.135cm">
          <text:p/>
        </draw:line>
        <draw:line draw:style-name="gr2" draw:text-style-name="P2" draw:layer="layout" svg:x1="0.867cm" svg:y1="14.16cm" svg:x2="0.867cm" svg:y2="14.901cm">
          <text:p/>
        </draw:line>
        <draw:line draw:style-name="gr3" draw:text-style-name="P2" draw:layer="layout" svg:x1="1.794cm" svg:y1="14.16cm" svg:x2="1.794cm" svg:y2="14.901cm">
          <text:p/>
        </draw:line>
        <draw:line draw:style-name="gr3" draw:text-style-name="P2" draw:layer="layout" svg:x1="4.174cm" svg:y1="14.16cm" svg:x2="4.174cm" svg:y2="14.901cm">
          <text:p/>
        </draw:line>
        <draw:line draw:style-name="gr3" draw:text-style-name="P2" draw:layer="layout" svg:x1="5.207cm" svg:y1="14.16cm" svg:x2="5.207cm" svg:y2="14.901cm">
          <text:p/>
        </draw:line>
        <draw:line draw:style-name="gr3" draw:text-style-name="P2" draw:layer="layout" svg:x1="7.535cm" svg:y1="14.16cm" svg:x2="7.535cm" svg:y2="14.901cm">
          <text:p/>
        </draw:line>
        <draw:line draw:style-name="gr2" draw:text-style-name="P2" draw:layer="layout" svg:x1="8.568cm" svg:y1="14.16cm" svg:x2="8.568cm" svg:y2="14.901cm">
          <text:p/>
        </draw:line>
        <draw:line draw:style-name="gr3" draw:text-style-name="P2" draw:layer="layout" svg:x1="10.921cm" svg:y1="14.16cm" svg:x2="10.921cm" svg:y2="14.901cm">
          <text:p/>
        </draw:line>
        <draw:line draw:style-name="gr3" draw:text-style-name="P2" draw:layer="layout" svg:x1="11.954cm" svg:y1="14.16cm" svg:x2="11.954cm" svg:y2="14.901cm">
          <text:p/>
        </draw:line>
        <draw:line draw:style-name="gr3" draw:text-style-name="P2" draw:layer="layout" svg:x1="14.257cm" svg:y1="14.16cm" svg:x2="14.257cm" svg:y2="14.901cm">
          <text:p/>
        </draw:line>
        <draw:line draw:style-name="gr2" draw:text-style-name="P2" draw:layer="layout" svg:x1="15.316cm" svg:y1="14.16cm" svg:x2="15.316cm" svg:y2="14.901cm">
          <text:p/>
        </draw:line>
        <draw:line draw:style-name="gr3" draw:text-style-name="P2" draw:layer="layout" svg:x1="17.644cm" svg:y1="14.16cm" svg:x2="17.644cm" svg:y2="14.901cm">
          <text:p/>
        </draw:line>
        <draw:line draw:style-name="gr3" draw:text-style-name="P2" draw:layer="layout" svg:x1="18.673cm" svg:y1="14.16cm" svg:x2="18.673cm" svg:y2="14.901cm">
          <text:p/>
        </draw:line>
        <draw:line draw:style-name="gr3" draw:text-style-name="P2" draw:layer="layout" svg:x1="21.001cm" svg:y1="14.16cm" svg:x2="21.001cm" svg:y2="14.901cm">
          <text:p/>
        </draw:line>
        <draw:line draw:style-name="gr2" draw:text-style-name="P2" draw:layer="layout" svg:x1="22.034cm" svg:y1="14.16cm" svg:x2="22.034cm" svg:y2="14.901cm">
          <text:p/>
        </draw:line>
        <draw:line draw:style-name="gr3" draw:text-style-name="P2" draw:layer="layout" svg:x1="24.388cm" svg:y1="14.16cm" svg:x2="24.388cm" svg:y2="14.901cm">
          <text:p/>
        </draw:line>
        <draw:line draw:style-name="gr3" draw:text-style-name="P2" draw:layer="layout" svg:x1="25.421cm" svg:y1="14.16cm" svg:x2="25.421cm" svg:y2="14.901cm">
          <text:p/>
        </draw:line>
        <draw:line draw:style-name="gr3" draw:text-style-name="P2" draw:layer="layout" svg:x1="27.749cm" svg:y1="14.16cm" svg:x2="27.749cm" svg:y2="14.901cm">
          <text:p/>
        </draw:line>
        <draw:line draw:style-name="gr2" draw:text-style-name="P2" draw:layer="layout" svg:x1="28.807cm" svg:y1="14.16cm" svg:x2="28.807cm" svg:y2="14.901cm">
          <text:p/>
        </draw:line>
        <draw:path draw:style-name="gr5" draw:text-style-name="P5" draw:layer="layout" svg:width="14.389cm" svg:height="0.423cm" svg:x="7.59cm" svg:y="14.211cm" svg:viewBox="0 0 14390 424" svg:d="M0 0h923v424h-923zM3357 0h923v424h-923zM6718 0h923v424h-923zM13466 0h924v424h-924z">
          <text:p/>
        </draw:path>
        <draw:frame draw:style-name="gr4" draw:text-style-name="P4" draw:layer="layout" svg:width="2.785cm" svg:height="0.412cm" svg:x="13.873cm" svg:y="13.674cm">
          <draw:text-box>
            <text:p text:style-name="P3"><text:span text:style-name="T1">A</text:span><text:span text:style-name="T1">班事業管理模組</text:span></text:p>
          </draw:text-box>
        </draw:frame>
        <draw:path draw:style-name="gr5" draw:text-style-name="P5" draw:layer="layout" svg:width="11.032cm" svg:height="0.703cm" svg:x="17.695cm" svg:y="14.211cm" svg:viewBox="0 0 11033 704" svg:d="M6748 0h923v424h-923zM10110 0h923v424h-923zM0 0h923v424h-923zM1033 0h2222v704h-2222z">
          <text:p/>
        </draw:path>
        <draw:frame draw:style-name="gr4" draw:text-style-name="P4" draw:layer="layout" svg:width="0.578cm" svg:height="0.412cm" svg:x="21.251cm" svg:y="14.199cm">
          <draw:text-box>
            <text:p text:style-name="P3"><text:span text:style-name="T1">2-2</text:span></text:p>
          </draw:text-box>
        </draw:frame>
        <draw:frame draw:style-name="gr4" draw:text-style-name="P4" draw:layer="layout" svg:width="2.11cm" svg:height="0.412cm" svg:x="18.728cm" svg:y="14.165cm">
          <draw:text-box>
            <text:p text:style-name="P3"><text:span text:style-name="T1">長照經營管理</text:span></text:p>
          </draw:text-box>
        </draw:frame>
        <draw:polygon draw:style-name="gr5" draw:text-style-name="P5" draw:layer="layout" svg:width="0.922cm" svg:height="0.423cm" svg:x="4.229cm" svg:y="14.211cm" svg:viewBox="0 0 923 424" draw:points="0,0 923,0 923,424 0,424">
          <text:p/>
        </draw:polygon>
        <draw:line draw:style-name="gr3" draw:text-style-name="P2" draw:layer="layout" svg:x1="1.794cm" svg:y1="14.901cm" svg:x2="28.807cm" svg:y2="14.901cm">
          <text:p/>
        </draw:line>
        <draw:line draw:style-name="gr2" draw:text-style-name="P2" draw:layer="layout" svg:x1="0.867cm" svg:y1="14.914cm" svg:x2="0.867cm" svg:y2="15.654cm">
          <text:p/>
        </draw:line>
        <draw:line draw:style-name="gr3" draw:text-style-name="P2" draw:layer="layout" svg:x1="1.794cm" svg:y1="14.914cm" svg:x2="1.794cm" svg:y2="15.654cm">
          <text:p/>
        </draw:line>
        <draw:line draw:style-name="gr3" draw:text-style-name="P2" draw:layer="layout" svg:x1="4.174cm" svg:y1="14.914cm" svg:x2="4.174cm" svg:y2="15.654cm">
          <text:p/>
        </draw:line>
        <draw:line draw:style-name="gr3" draw:text-style-name="P2" draw:layer="layout" svg:x1="5.207cm" svg:y1="14.914cm" svg:x2="5.207cm" svg:y2="15.654cm">
          <text:p/>
        </draw:line>
        <draw:line draw:style-name="gr3" draw:text-style-name="P2" draw:layer="layout" svg:x1="7.535cm" svg:y1="14.914cm" svg:x2="7.535cm" svg:y2="15.654cm">
          <text:p/>
        </draw:line>
        <draw:line draw:style-name="gr2" draw:text-style-name="P2" draw:layer="layout" svg:x1="8.568cm" svg:y1="14.914cm" svg:x2="8.568cm" svg:y2="15.654cm">
          <text:p/>
        </draw:line>
        <draw:line draw:style-name="gr3" draw:text-style-name="P2" draw:layer="layout" svg:x1="10.921cm" svg:y1="14.914cm" svg:x2="10.921cm" svg:y2="15.654cm">
          <text:p/>
        </draw:line>
        <draw:line draw:style-name="gr3" draw:text-style-name="P2" draw:layer="layout" svg:x1="11.954cm" svg:y1="14.914cm" svg:x2="11.954cm" svg:y2="15.654cm">
          <text:p/>
        </draw:line>
        <draw:line draw:style-name="gr3" draw:text-style-name="P2" draw:layer="layout" svg:x1="14.257cm" svg:y1="14.914cm" svg:x2="14.257cm" svg:y2="15.654cm">
          <text:p/>
        </draw:line>
        <draw:line draw:style-name="gr2" draw:text-style-name="P2" draw:layer="layout" svg:x1="15.316cm" svg:y1="14.914cm" svg:x2="15.316cm" svg:y2="15.654cm">
          <text:p/>
        </draw:line>
        <draw:line draw:style-name="gr3" draw:text-style-name="P2" draw:layer="layout" svg:x1="17.644cm" svg:y1="14.914cm" svg:x2="17.644cm" svg:y2="15.654cm">
          <text:p/>
        </draw:line>
        <draw:line draw:style-name="gr3" draw:text-style-name="P2" draw:layer="layout" svg:x1="18.673cm" svg:y1="14.914cm" svg:x2="18.673cm" svg:y2="15.654cm">
          <text:p/>
        </draw:line>
        <draw:line draw:style-name="gr3" draw:text-style-name="P2" draw:layer="layout" svg:x1="21.001cm" svg:y1="14.914cm" svg:x2="21.001cm" svg:y2="15.654cm">
          <text:p/>
        </draw:line>
        <draw:line draw:style-name="gr2" draw:text-style-name="P2" draw:layer="layout" svg:x1="22.034cm" svg:y1="14.914cm" svg:x2="22.034cm" svg:y2="15.654cm">
          <text:p/>
        </draw:line>
        <draw:line draw:style-name="gr3" draw:text-style-name="P2" draw:layer="layout" svg:x1="24.388cm" svg:y1="14.914cm" svg:x2="24.388cm" svg:y2="15.654cm">
          <text:p/>
        </draw:line>
        <draw:line draw:style-name="gr3" draw:text-style-name="P2" draw:layer="layout" svg:x1="25.421cm" svg:y1="14.914cm" svg:x2="25.421cm" svg:y2="15.654cm">
          <text:p/>
        </draw:line>
        <draw:line draw:style-name="gr3" draw:text-style-name="P2" draw:layer="layout" svg:x1="27.749cm" svg:y1="14.914cm" svg:x2="27.749cm" svg:y2="15.654cm">
          <text:p/>
        </draw:line>
        <draw:line draw:style-name="gr2" draw:text-style-name="P2" draw:layer="layout" svg:x1="28.807cm" svg:y1="14.914cm" svg:x2="28.807cm" svg:y2="15.654cm">
          <text:p/>
        </draw:line>
        <draw:path draw:style-name="gr5" draw:text-style-name="P5" draw:layer="layout" svg:width="14.389cm" svg:height="0.424cm" svg:x="7.59cm" svg:y="14.964cm" svg:viewBox="0 0 14390 425" svg:d="M0 0h923v425h-923zM3357 0h923v425h-923zM6718 0h923v425h-923zM13466 0h924v425h-924z">
          <text:p/>
        </draw:path>
        <draw:frame draw:style-name="gr4" draw:text-style-name="P4" draw:layer="layout" svg:width="1.056cm" svg:height="0.412cm" svg:x="18.728cm" svg:y="14.516cm">
          <draw:text-box>
            <text:p text:style-name="P3"><text:span text:style-name="T1">與品質</text:span></text:p>
          </draw:text-box>
        </draw:frame>
        <draw:path draw:style-name="gr5" draw:text-style-name="P5" draw:layer="layout" svg:width="11.032cm" svg:height="0.703cm" svg:x="17.695cm" svg:y="14.964cm" svg:viewBox="0 0 11033 704" svg:d="M6748 0h923v425h-923zM10110 0h923v425h-923zM0 0h923v425h-923zM1033 0h2222v704h-2222z">
          <text:p/>
        </draw:path>
        <draw:frame draw:style-name="gr4" draw:text-style-name="P4" draw:layer="layout" svg:width="0.578cm" svg:height="0.412cm" svg:x="21.251cm" svg:y="14.952cm">
          <draw:text-box>
            <text:p text:style-name="P3"><text:span text:style-name="T1">2-2</text:span></text:p>
          </draw:text-box>
        </draw:frame>
        <draw:frame draw:style-name="gr4" draw:text-style-name="P4" draw:layer="layout" svg:width="2.11cm" svg:height="0.412cm" svg:x="18.728cm" svg:y="14.918cm">
          <draw:text-box>
            <text:p text:style-name="P3"><text:span text:style-name="T1">專案設計與管</text:span></text:p>
          </draw:text-box>
        </draw:frame>
        <draw:polygon draw:style-name="gr5" draw:text-style-name="P5" draw:layer="layout" svg:width="0.922cm" svg:height="0.424cm" svg:x="4.229cm" svg:y="14.964cm" svg:viewBox="0 0 923 425" draw:points="0,0 923,0 923,425 0,425">
          <text:p/>
        </draw:polygon>
        <draw:line draw:style-name="gr3" draw:text-style-name="P2" draw:layer="layout" svg:x1="1.794cm" svg:y1="15.654cm" svg:x2="28.807cm" svg:y2="15.654cm">
          <text:p/>
        </draw:line>
        <draw:polygon draw:style-name="gr5" draw:text-style-name="P5" draw:layer="layout" svg:width="0.792cm" svg:height="0.351cm" svg:x="0.973cm" svg:y="15.718cm" svg:viewBox="0 0 793 352" draw:points="0,0 793,0 793,352 0,352">
          <text:p/>
        </draw:polygon>
        <draw:frame draw:style-name="gr4" draw:text-style-name="P4" draw:layer="layout" svg:width="0.353cm" svg:height="0.412cm" svg:x="18.728cm" svg:y="15.27cm">
          <draw:text-box>
            <text:p text:style-name="P3"><text:span text:style-name="T1">理</text:span></text:p>
          </draw:text-box>
        </draw:frame>
        <draw:line draw:style-name="gr2" draw:text-style-name="P2" draw:layer="layout" svg:x1="0.867cm" svg:y1="15.667cm" svg:x2="0.867cm" svg:y2="16.167cm">
          <text:p/>
        </draw:line>
        <draw:line draw:style-name="gr3" draw:text-style-name="P2" draw:layer="layout" svg:x1="1.794cm" svg:y1="15.667cm" svg:x2="1.794cm" svg:y2="16.167cm">
          <text:p/>
        </draw:line>
        <draw:line draw:style-name="gr7" draw:text-style-name="P2" draw:layer="layout" svg:x1="4.174cm" svg:y1="15.667cm" svg:x2="4.174cm" svg:y2="16.167cm">
          <text:p/>
        </draw:line>
        <draw:line draw:style-name="gr7" draw:text-style-name="P2" draw:layer="layout" svg:x1="5.207cm" svg:y1="15.667cm" svg:x2="5.207cm" svg:y2="16.167cm">
          <text:p/>
        </draw:line>
        <draw:line draw:style-name="gr7" draw:text-style-name="P2" draw:layer="layout" svg:x1="7.535cm" svg:y1="15.667cm" svg:x2="7.535cm" svg:y2="16.167cm">
          <text:p/>
        </draw:line>
        <draw:line draw:style-name="gr2" draw:text-style-name="P2" draw:layer="layout" svg:x1="8.568cm" svg:y1="15.667cm" svg:x2="8.568cm" svg:y2="16.167cm">
          <text:p/>
        </draw:line>
        <draw:line draw:style-name="gr7" draw:text-style-name="P2" draw:layer="layout" svg:x1="10.921cm" svg:y1="15.667cm" svg:x2="10.921cm" svg:y2="16.167cm">
          <text:p/>
        </draw:line>
        <draw:line draw:style-name="gr7" draw:text-style-name="P2" draw:layer="layout" svg:x1="11.954cm" svg:y1="15.667cm" svg:x2="11.954cm" svg:y2="16.167cm">
          <text:p/>
        </draw:line>
        <draw:line draw:style-name="gr7" draw:text-style-name="P2" draw:layer="layout" svg:x1="14.257cm" svg:y1="15.667cm" svg:x2="14.257cm" svg:y2="16.167cm">
          <text:p/>
        </draw:line>
        <draw:line draw:style-name="gr2" draw:text-style-name="P2" draw:layer="layout" svg:x1="15.316cm" svg:y1="15.667cm" svg:x2="15.316cm" svg:y2="16.167cm">
          <text:p/>
        </draw:line>
        <draw:line draw:style-name="gr7" draw:text-style-name="P2" draw:layer="layout" svg:x1="17.644cm" svg:y1="15.667cm" svg:x2="17.644cm" svg:y2="16.167cm">
          <text:p/>
        </draw:line>
        <draw:line draw:style-name="gr7" draw:text-style-name="P2" draw:layer="layout" svg:x1="18.673cm" svg:y1="15.667cm" svg:x2="18.673cm" svg:y2="16.167cm">
          <text:p/>
        </draw:line>
        <draw:line draw:style-name="gr7" draw:text-style-name="P2" draw:layer="layout" svg:x1="21.001cm" svg:y1="15.667cm" svg:x2="21.001cm" svg:y2="16.167cm">
          <text:p/>
        </draw:line>
        <draw:line draw:style-name="gr2" draw:text-style-name="P2" draw:layer="layout" svg:x1="22.034cm" svg:y1="15.667cm" svg:x2="22.034cm" svg:y2="16.167cm">
          <text:p/>
        </draw:line>
        <draw:line draw:style-name="gr7" draw:text-style-name="P2" draw:layer="layout" svg:x1="24.388cm" svg:y1="15.667cm" svg:x2="24.388cm" svg:y2="16.167cm">
          <text:p/>
        </draw:line>
        <draw:line draw:style-name="gr7" draw:text-style-name="P2" draw:layer="layout" svg:x1="25.421cm" svg:y1="15.667cm" svg:x2="25.421cm" svg:y2="16.167cm">
          <text:p/>
        </draw:line>
        <draw:line draw:style-name="gr7" draw:text-style-name="P2" draw:layer="layout" svg:x1="27.749cm" svg:y1="15.667cm" svg:x2="27.749cm" svg:y2="16.167cm">
          <text:p/>
        </draw:line>
        <draw:line draw:style-name="gr2" draw:text-style-name="P2" draw:layer="layout" svg:x1="28.807cm" svg:y1="15.667cm" svg:x2="28.807cm" svg:y2="16.167cm">
          <text:p/>
        </draw:line>
        <draw:path draw:style-name="gr5" draw:text-style-name="P5" draw:layer="layout" svg:width="24.498cm" svg:height="0.423cm" svg:x="4.229cm" svg:y="15.718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5.667cm" svg:viewBox="0 0 26722 475" draw:points="0,0 26722,0 26722,475 0,475">
          <text:p/>
        </draw:polygon>
        <draw:frame draw:style-name="gr4" draw:text-style-name="P4" draw:layer="layout" svg:width="0.705cm" svg:height="0.412cm" svg:x="1.012cm" svg:y="15.672cm">
          <draw:text-box>
            <text:p text:style-name="P3"><text:span text:style-name="T1">專業</text:span></text:p>
          </draw:text-box>
        </draw:frame>
        <draw:line draw:style-name="gr3" draw:text-style-name="P2" draw:layer="layout" svg:x1="1.794cm" svg:y1="16.141cm" svg:x2="28.807cm" svg:y2="16.141cm">
          <text:p/>
        </draw:line>
        <draw:polygon draw:style-name="gr5" draw:text-style-name="P5" draw:layer="layout" svg:width="0.792cm" svg:height="0.352cm" svg:x="0.973cm" svg:y="16.217cm" svg:viewBox="0 0 793 353" draw:points="0,0 793,0 793,353 0,353">
          <text:p/>
        </draw:polygon>
        <draw:frame draw:style-name="gr4" draw:text-style-name="P4" draw:layer="layout" svg:width="2.785cm" svg:height="0.412cm" svg:x="13.873cm" svg:y="15.68cm">
          <draw:text-box>
            <text:p text:style-name="P3"><text:span text:style-name="T1">A</text:span><text:span text:style-name="T1">班樂齡服務模組</text:span></text:p>
          </draw:text-box>
        </draw:frame>
        <draw:line draw:style-name="gr2" draw:text-style-name="P2" draw:layer="layout" svg:x1="0.867cm" svg:y1="16.167cm" svg:x2="0.867cm" svg:y2="16.666cm">
          <text:p/>
        </draw:line>
        <draw:line draw:style-name="gr3" draw:text-style-name="P2" draw:layer="layout" svg:x1="1.794cm" svg:y1="16.167cm" svg:x2="1.794cm" svg:y2="16.666cm">
          <text:p/>
        </draw:line>
        <draw:line draw:style-name="gr3" draw:text-style-name="P2" draw:layer="layout" svg:x1="4.174cm" svg:y1="16.167cm" svg:x2="4.174cm" svg:y2="16.666cm">
          <text:p/>
        </draw:line>
        <draw:line draw:style-name="gr3" draw:text-style-name="P2" draw:layer="layout" svg:x1="5.207cm" svg:y1="16.167cm" svg:x2="5.207cm" svg:y2="16.666cm">
          <text:p/>
        </draw:line>
        <draw:line draw:style-name="gr3" draw:text-style-name="P2" draw:layer="layout" svg:x1="7.535cm" svg:y1="16.167cm" svg:x2="7.535cm" svg:y2="16.666cm">
          <text:p/>
        </draw:line>
        <draw:line draw:style-name="gr2" draw:text-style-name="P2" draw:layer="layout" svg:x1="8.568cm" svg:y1="16.167cm" svg:x2="8.568cm" svg:y2="16.666cm">
          <text:p/>
        </draw:line>
        <draw:line draw:style-name="gr3" draw:text-style-name="P2" draw:layer="layout" svg:x1="10.921cm" svg:y1="16.167cm" svg:x2="10.921cm" svg:y2="16.666cm">
          <text:p/>
        </draw:line>
        <draw:line draw:style-name="gr3" draw:text-style-name="P2" draw:layer="layout" svg:x1="11.954cm" svg:y1="16.167cm" svg:x2="11.954cm" svg:y2="16.666cm">
          <text:p/>
        </draw:line>
        <draw:line draw:style-name="gr3" draw:text-style-name="P2" draw:layer="layout" svg:x1="14.257cm" svg:y1="16.167cm" svg:x2="14.257cm" svg:y2="16.666cm">
          <text:p/>
        </draw:line>
        <draw:line draw:style-name="gr2" draw:text-style-name="P2" draw:layer="layout" svg:x1="15.316cm" svg:y1="16.167cm" svg:x2="15.316cm" svg:y2="16.666cm">
          <text:p/>
        </draw:line>
        <draw:line draw:style-name="gr3" draw:text-style-name="P2" draw:layer="layout" svg:x1="17.644cm" svg:y1="16.167cm" svg:x2="17.644cm" svg:y2="16.666cm">
          <text:p/>
        </draw:line>
        <draw:line draw:style-name="gr3" draw:text-style-name="P2" draw:layer="layout" svg:x1="18.673cm" svg:y1="16.167cm" svg:x2="18.673cm" svg:y2="16.666cm">
          <text:p/>
        </draw:line>
        <draw:line draw:style-name="gr3" draw:text-style-name="P2" draw:layer="layout" svg:x1="21.001cm" svg:y1="16.167cm" svg:x2="21.001cm" svg:y2="16.666cm">
          <text:p/>
        </draw:line>
        <draw:line draw:style-name="gr2" draw:text-style-name="P2" draw:layer="layout" svg:x1="22.034cm" svg:y1="16.167cm" svg:x2="22.034cm" svg:y2="16.666cm">
          <text:p/>
        </draw:line>
        <draw:line draw:style-name="gr3" draw:text-style-name="P2" draw:layer="layout" svg:x1="24.388cm" svg:y1="16.167cm" svg:x2="24.388cm" svg:y2="16.666cm">
          <text:p/>
        </draw:line>
        <draw:line draw:style-name="gr3" draw:text-style-name="P2" draw:layer="layout" svg:x1="25.421cm" svg:y1="16.167cm" svg:x2="25.421cm" svg:y2="16.666cm">
          <text:p/>
        </draw:line>
        <draw:line draw:style-name="gr3" draw:text-style-name="P2" draw:layer="layout" svg:x1="27.749cm" svg:y1="16.167cm" svg:x2="27.749cm" svg:y2="16.666cm">
          <text:p/>
        </draw:line>
        <draw:line draw:style-name="gr2" draw:text-style-name="P2" draw:layer="layout" svg:x1="28.807cm" svg:y1="16.167cm" svg:x2="28.807cm" svg:y2="16.666cm">
          <text:p/>
        </draw:line>
        <draw:path draw:style-name="gr5" draw:text-style-name="P5" draw:layer="layout" svg:width="24.498cm" svg:height="0.424cm" svg:x="4.229cm" svg:y="16.217cm" svg:viewBox="0 0 24499 425" svg:d="M3361 0h923v425h-923zM6718 0h923v425h-923zM10080 0h923v425h-923zM16828 0h923v425h-923zM20215 0h923v425h-923zM23576 0h923v425h-923zM13467 0h923v425h-923zM0 0h922v425h-922z">
          <text:p/>
        </draw:path>
        <draw:line draw:style-name="gr3" draw:text-style-name="P2" draw:layer="layout" svg:x1="1.794cm" svg:y1="16.641cm" svg:x2="28.807cm" svg:y2="16.641cm">
          <text:p/>
        </draw:line>
        <draw:line draw:style-name="gr2" draw:text-style-name="P2" draw:layer="layout" svg:x1="0.867cm" svg:y1="16.666cm" svg:x2="0.867cm" svg:y2="17.166cm">
          <text:p/>
        </draw:line>
        <draw:line draw:style-name="gr3" draw:text-style-name="P2" draw:layer="layout" svg:x1="1.794cm" svg:y1="16.666cm" svg:x2="1.794cm" svg:y2="17.166cm">
          <text:p/>
        </draw:line>
        <draw:line draw:style-name="gr3" draw:text-style-name="P2" draw:layer="layout" svg:x1="4.174cm" svg:y1="16.666cm" svg:x2="4.174cm" svg:y2="17.166cm">
          <text:p/>
        </draw:line>
        <draw:line draw:style-name="gr3" draw:text-style-name="P2" draw:layer="layout" svg:x1="5.207cm" svg:y1="16.666cm" svg:x2="5.207cm" svg:y2="17.166cm">
          <text:p/>
        </draw:line>
        <draw:line draw:style-name="gr3" draw:text-style-name="P2" draw:layer="layout" svg:x1="7.535cm" svg:y1="16.666cm" svg:x2="7.535cm" svg:y2="17.166cm">
          <text:p/>
        </draw:line>
        <draw:line draw:style-name="gr2" draw:text-style-name="P2" draw:layer="layout" svg:x1="8.568cm" svg:y1="16.666cm" svg:x2="8.568cm" svg:y2="17.166cm">
          <text:p/>
        </draw:line>
        <draw:line draw:style-name="gr3" draw:text-style-name="P2" draw:layer="layout" svg:x1="10.921cm" svg:y1="16.666cm" svg:x2="10.921cm" svg:y2="17.166cm">
          <text:p/>
        </draw:line>
        <draw:line draw:style-name="gr3" draw:text-style-name="P2" draw:layer="layout" svg:x1="11.954cm" svg:y1="16.666cm" svg:x2="11.954cm" svg:y2="17.166cm">
          <text:p/>
        </draw:line>
        <draw:line draw:style-name="gr3" draw:text-style-name="P2" draw:layer="layout" svg:x1="14.257cm" svg:y1="16.666cm" svg:x2="14.257cm" svg:y2="17.166cm">
          <text:p/>
        </draw:line>
        <draw:line draw:style-name="gr2" draw:text-style-name="P2" draw:layer="layout" svg:x1="15.316cm" svg:y1="16.666cm" svg:x2="15.316cm" svg:y2="17.166cm">
          <text:p/>
        </draw:line>
        <draw:line draw:style-name="gr3" draw:text-style-name="P2" draw:layer="layout" svg:x1="17.644cm" svg:y1="16.666cm" svg:x2="17.644cm" svg:y2="17.166cm">
          <text:p/>
        </draw:line>
        <draw:line draw:style-name="gr3" draw:text-style-name="P2" draw:layer="layout" svg:x1="18.673cm" svg:y1="16.666cm" svg:x2="18.673cm" svg:y2="17.166cm">
          <text:p/>
        </draw:line>
        <draw:line draw:style-name="gr3" draw:text-style-name="P2" draw:layer="layout" svg:x1="21.001cm" svg:y1="16.666cm" svg:x2="21.001cm" svg:y2="17.166cm">
          <text:p/>
        </draw:line>
        <draw:line draw:style-name="gr2" draw:text-style-name="P2" draw:layer="layout" svg:x1="22.034cm" svg:y1="16.666cm" svg:x2="22.034cm" svg:y2="17.166cm">
          <text:p/>
        </draw:line>
        <draw:line draw:style-name="gr3" draw:text-style-name="P2" draw:layer="layout" svg:x1="24.388cm" svg:y1="16.666cm" svg:x2="24.388cm" svg:y2="17.166cm">
          <text:p/>
        </draw:line>
        <draw:line draw:style-name="gr3" draw:text-style-name="P2" draw:layer="layout" svg:x1="25.421cm" svg:y1="16.666cm" svg:x2="25.421cm" svg:y2="17.166cm">
          <text:p/>
        </draw:line>
        <draw:line draw:style-name="gr3" draw:text-style-name="P2" draw:layer="layout" svg:x1="27.749cm" svg:y1="16.666cm" svg:x2="27.749cm" svg:y2="17.166cm">
          <text:p/>
        </draw:line>
        <draw:line draw:style-name="gr2" draw:text-style-name="P2" draw:layer="layout" svg:x1="28.807cm" svg:y1="16.666cm" svg:x2="28.807cm" svg:y2="17.166cm">
          <text:p/>
        </draw:line>
        <draw:path draw:style-name="gr5" draw:text-style-name="P5" draw:layer="layout" svg:width="14.389cm" svg:height="0.423cm" svg:x="7.59cm" svg:y="16.717cm" svg:viewBox="0 0 14390 424" svg:d="M0 0h923v424h-923zM3357 0h923v424h-923zM6718 0h923v424h-923zM13466 0h924v424h-924z">
          <text:p/>
        </draw:path>
        <draw:frame draw:style-name="gr4" draw:text-style-name="P4" draw:layer="layout" svg:width="0.705cm" svg:height="0.412cm" svg:x="1.012cm" svg:y="16.171cm">
          <draw:text-box>
            <text:p text:style-name="P3"><text:span text:style-name="T1">選修</text:span></text:p>
          </draw:text-box>
        </draw:frame>
        <draw:path draw:style-name="gr5" draw:text-style-name="P5" draw:layer="layout" svg:width="11.032cm" svg:height="0.423cm" svg:x="17.695cm" svg:y="16.717cm" svg:viewBox="0 0 11033 424" svg:d="M6748 0h923v424h-923zM10110 0h923v424h-923zM0 0h923v424h-923zM1033 0h2222v351h-2222z">
          <text:p/>
        </draw:path>
        <draw:frame draw:style-name="gr4" draw:text-style-name="P4" draw:layer="layout" svg:width="0.578cm" svg:height="0.412cm" svg:x="21.251cm" svg:y="16.705cm">
          <draw:text-box>
            <text:p text:style-name="P3"><text:span text:style-name="T1">2-2</text:span></text:p>
          </draw:text-box>
        </draw:frame>
        <draw:polygon draw:style-name="gr5" draw:text-style-name="P5" draw:layer="layout" svg:width="0.922cm" svg:height="0.423cm" svg:x="4.229cm" svg:y="16.717cm" svg:viewBox="0 0 923 424" draw:points="0,0 923,0 923,424 0,424">
          <text:p/>
        </draw:polygon>
        <draw:line draw:style-name="gr3" draw:text-style-name="P2" draw:layer="layout" svg:x1="1.794cm" svg:y1="17.14cm" svg:x2="28.807cm" svg:y2="17.14cm">
          <text:p/>
        </draw:line>
        <draw:line draw:style-name="gr2" draw:text-style-name="P2" draw:layer="layout" svg:x1="0.867cm" svg:y1="17.166cm" svg:x2="0.867cm" svg:y2="17.906cm">
          <text:p/>
        </draw:line>
        <draw:line draw:style-name="gr3" draw:text-style-name="P2" draw:layer="layout" svg:x1="1.794cm" svg:y1="17.166cm" svg:x2="1.794cm" svg:y2="17.906cm">
          <text:p/>
        </draw:line>
        <draw:line draw:style-name="gr3" draw:text-style-name="P2" draw:layer="layout" svg:x1="4.174cm" svg:y1="17.166cm" svg:x2="4.174cm" svg:y2="17.906cm">
          <text:p/>
        </draw:line>
        <draw:line draw:style-name="gr3" draw:text-style-name="P2" draw:layer="layout" svg:x1="5.207cm" svg:y1="17.166cm" svg:x2="5.207cm" svg:y2="17.906cm">
          <text:p/>
        </draw:line>
        <draw:line draw:style-name="gr3" draw:text-style-name="P2" draw:layer="layout" svg:x1="7.535cm" svg:y1="17.166cm" svg:x2="7.535cm" svg:y2="17.906cm">
          <text:p/>
        </draw:line>
        <draw:line draw:style-name="gr2" draw:text-style-name="P2" draw:layer="layout" svg:x1="8.568cm" svg:y1="17.166cm" svg:x2="8.568cm" svg:y2="17.906cm">
          <text:p/>
        </draw:line>
        <draw:line draw:style-name="gr3" draw:text-style-name="P2" draw:layer="layout" svg:x1="10.921cm" svg:y1="17.166cm" svg:x2="10.921cm" svg:y2="17.906cm">
          <text:p/>
        </draw:line>
        <draw:line draw:style-name="gr3" draw:text-style-name="P2" draw:layer="layout" svg:x1="11.954cm" svg:y1="17.166cm" svg:x2="11.954cm" svg:y2="17.906cm">
          <text:p/>
        </draw:line>
        <draw:line draw:style-name="gr3" draw:text-style-name="P2" draw:layer="layout" svg:x1="14.257cm" svg:y1="17.166cm" svg:x2="14.257cm" svg:y2="17.906cm">
          <text:p/>
        </draw:line>
        <draw:line draw:style-name="gr2" draw:text-style-name="P2" draw:layer="layout" svg:x1="15.316cm" svg:y1="17.166cm" svg:x2="15.316cm" svg:y2="17.906cm">
          <text:p/>
        </draw:line>
        <draw:line draw:style-name="gr3" draw:text-style-name="P2" draw:layer="layout" svg:x1="17.644cm" svg:y1="17.166cm" svg:x2="17.644cm" svg:y2="17.906cm">
          <text:p/>
        </draw:line>
        <draw:line draw:style-name="gr3" draw:text-style-name="P2" draw:layer="layout" svg:x1="18.673cm" svg:y1="17.166cm" svg:x2="18.673cm" svg:y2="17.906cm">
          <text:p/>
        </draw:line>
        <draw:line draw:style-name="gr3" draw:text-style-name="P2" draw:layer="layout" svg:x1="21.001cm" svg:y1="17.166cm" svg:x2="21.001cm" svg:y2="17.906cm">
          <text:p/>
        </draw:line>
        <draw:line draw:style-name="gr2" draw:text-style-name="P2" draw:layer="layout" svg:x1="22.034cm" svg:y1="17.166cm" svg:x2="22.034cm" svg:y2="17.906cm">
          <text:p/>
        </draw:line>
        <draw:line draw:style-name="gr3" draw:text-style-name="P2" draw:layer="layout" svg:x1="24.388cm" svg:y1="17.166cm" svg:x2="24.388cm" svg:y2="17.906cm">
          <text:p/>
        </draw:line>
        <draw:line draw:style-name="gr3" draw:text-style-name="P2" draw:layer="layout" svg:x1="25.421cm" svg:y1="17.166cm" svg:x2="25.421cm" svg:y2="17.906cm">
          <text:p/>
        </draw:line>
        <draw:line draw:style-name="gr3" draw:text-style-name="P2" draw:layer="layout" svg:x1="27.749cm" svg:y1="17.166cm" svg:x2="27.749cm" svg:y2="17.906cm">
          <text:p/>
        </draw:line>
        <draw:line draw:style-name="gr2" draw:text-style-name="P2" draw:layer="layout" svg:x1="28.807cm" svg:y1="17.166cm" svg:x2="28.807cm" svg:y2="17.906cm">
          <text:p/>
        </draw:line>
        <draw:path draw:style-name="gr5" draw:text-style-name="P5" draw:layer="layout" svg:width="14.389cm" svg:height="0.424cm" svg:x="7.59cm" svg:y="17.216cm" svg:viewBox="0 0 14390 425" svg:d="M0 0h923v425h-923zM3357 0h923v425h-923zM6718 0h923v425h-923zM13466 0h924v425h-924z">
          <text:p/>
        </draw:path>
        <draw:frame draw:style-name="gr4" draw:text-style-name="P4" draw:layer="layout" svg:width="2.11cm" svg:height="0.412cm" svg:x="18.728cm" svg:y="16.671cm">
          <draw:text-box>
            <text:p text:style-name="P3"><text:span text:style-name="T1">銀髮輔助療法</text:span></text:p>
          </draw:text-box>
        </draw:frame>
        <draw:path draw:style-name="gr5" draw:text-style-name="P5" draw:layer="layout" svg:width="11.032cm" svg:height="0.703cm" svg:x="17.695cm" svg:y="17.216cm" svg:viewBox="0 0 11033 704" svg:d="M6748 0h923v424h-923zM10110 0h923v424h-923zM0 0h923v424h-923zM1033 0h2222v704h-2222z">
          <text:p/>
        </draw:path>
        <draw:frame draw:style-name="gr4" draw:text-style-name="P4" draw:layer="layout" svg:width="0.578cm" svg:height="0.412cm" svg:x="21.251cm" svg:y="17.204cm">
          <draw:text-box>
            <text:p text:style-name="P3"><text:span text:style-name="T1">2-2</text:span></text:p>
          </draw:text-box>
        </draw:frame>
        <draw:frame draw:style-name="gr4" draw:text-style-name="P4" draw:layer="layout" svg:width="2.11cm" svg:height="0.412cm" svg:x="18.728cm" svg:y="17.17cm">
          <draw:text-box>
            <text:p text:style-name="P3"><text:span text:style-name="T1">樂齡學習方案</text:span></text:p>
          </draw:text-box>
        </draw:frame>
        <draw:polygon draw:style-name="gr5" draw:text-style-name="P5" draw:layer="layout" svg:width="0.922cm" svg:height="0.424cm" svg:x="4.229cm" svg:y="17.216cm" svg:viewBox="0 0 923 425" draw:points="0,0 923,0 923,425 0,425">
          <text:p/>
        </draw:polygon>
        <draw:line draw:style-name="gr3" draw:text-style-name="P2" draw:layer="layout" svg:x1="1.794cm" svg:y1="17.906cm" svg:x2="28.807cm" svg:y2="17.906cm">
          <text:p/>
        </draw:line>
        <draw:line draw:style-name="gr2" draw:text-style-name="P2" draw:layer="layout" svg:x1="0.867cm" svg:y1="17.919cm" svg:x2="0.867cm" svg:y2="18.419cm">
          <text:p/>
        </draw:line>
        <draw:line draw:style-name="gr3" draw:text-style-name="P2" draw:layer="layout" svg:x1="1.794cm" svg:y1="17.919cm" svg:x2="1.794cm" svg:y2="18.419cm">
          <text:p/>
        </draw:line>
        <draw:line draw:style-name="gr7" draw:text-style-name="P2" draw:layer="layout" svg:x1="4.174cm" svg:y1="17.919cm" svg:x2="4.174cm" svg:y2="18.419cm">
          <text:p/>
        </draw:line>
        <draw:line draw:style-name="gr7" draw:text-style-name="P2" draw:layer="layout" svg:x1="5.207cm" svg:y1="17.919cm" svg:x2="5.207cm" svg:y2="18.419cm">
          <text:p/>
        </draw:line>
        <draw:line draw:style-name="gr7" draw:text-style-name="P2" draw:layer="layout" svg:x1="7.535cm" svg:y1="17.919cm" svg:x2="7.535cm" svg:y2="18.419cm">
          <text:p/>
        </draw:line>
        <draw:line draw:style-name="gr2" draw:text-style-name="P2" draw:layer="layout" svg:x1="8.568cm" svg:y1="17.919cm" svg:x2="8.568cm" svg:y2="18.419cm">
          <text:p/>
        </draw:line>
        <draw:line draw:style-name="gr7" draw:text-style-name="P2" draw:layer="layout" svg:x1="10.921cm" svg:y1="17.919cm" svg:x2="10.921cm" svg:y2="18.419cm">
          <text:p/>
        </draw:line>
        <draw:line draw:style-name="gr7" draw:text-style-name="P2" draw:layer="layout" svg:x1="11.954cm" svg:y1="17.919cm" svg:x2="11.954cm" svg:y2="18.419cm">
          <text:p/>
        </draw:line>
        <draw:line draw:style-name="gr7" draw:text-style-name="P2" draw:layer="layout" svg:x1="14.257cm" svg:y1="17.919cm" svg:x2="14.257cm" svg:y2="18.419cm">
          <text:p/>
        </draw:line>
        <draw:line draw:style-name="gr2" draw:text-style-name="P2" draw:layer="layout" svg:x1="15.316cm" svg:y1="17.919cm" svg:x2="15.316cm" svg:y2="18.419cm">
          <text:p/>
        </draw:line>
        <draw:line draw:style-name="gr7" draw:text-style-name="P2" draw:layer="layout" svg:x1="17.644cm" svg:y1="17.919cm" svg:x2="17.644cm" svg:y2="18.419cm">
          <text:p/>
        </draw:line>
        <draw:line draw:style-name="gr7" draw:text-style-name="P2" draw:layer="layout" svg:x1="18.673cm" svg:y1="17.919cm" svg:x2="18.673cm" svg:y2="18.419cm">
          <text:p/>
        </draw:line>
        <draw:line draw:style-name="gr7" draw:text-style-name="P2" draw:layer="layout" svg:x1="21.001cm" svg:y1="17.919cm" svg:x2="21.001cm" svg:y2="18.419cm">
          <text:p/>
        </draw:line>
        <draw:line draw:style-name="gr2" draw:text-style-name="P2" draw:layer="layout" svg:x1="22.034cm" svg:y1="17.919cm" svg:x2="22.034cm" svg:y2="18.419cm">
          <text:p/>
        </draw:line>
        <draw:line draw:style-name="gr7" draw:text-style-name="P2" draw:layer="layout" svg:x1="24.388cm" svg:y1="17.919cm" svg:x2="24.388cm" svg:y2="18.419cm">
          <text:p/>
        </draw:line>
        <draw:line draw:style-name="gr7" draw:text-style-name="P2" draw:layer="layout" svg:x1="25.421cm" svg:y1="17.919cm" svg:x2="25.421cm" svg:y2="18.419cm">
          <text:p/>
        </draw:line>
        <draw:line draw:style-name="gr7" draw:text-style-name="P2" draw:layer="layout" svg:x1="27.749cm" svg:y1="17.919cm" svg:x2="27.749cm" svg:y2="18.419cm">
          <text:p/>
        </draw:line>
        <draw:line draw:style-name="gr2" draw:text-style-name="P2" draw:layer="layout" svg:x1="28.807cm" svg:y1="17.919cm" svg:x2="28.807cm" svg:y2="18.419cm">
          <text:p/>
        </draw:line>
        <draw:path draw:style-name="gr5" draw:text-style-name="P5" draw:layer="layout" svg:width="24.498cm" svg:height="0.423cm" svg:x="4.229cm" svg:y="17.97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7.919cm" svg:viewBox="0 0 26722 475" draw:points="0,0 26722,0 26722,475 0,475">
          <text:p/>
        </draw:polygon>
        <draw:frame draw:style-name="gr4" draw:text-style-name="P4" draw:layer="layout" svg:width="1.759cm" svg:height="0.412cm" svg:x="18.728cm" svg:y="17.522cm">
          <draw:text-box>
            <text:p text:style-name="P3"><text:span text:style-name="T1">規劃與實務</text:span></text:p>
          </draw:text-box>
        </draw:frame>
        <draw:line draw:style-name="gr3" draw:text-style-name="P2" draw:layer="layout" svg:x1="1.794cm" svg:y1="18.393cm" svg:x2="28.807cm" svg:y2="18.393cm">
          <text:p/>
        </draw:line>
        <draw:line draw:style-name="gr2" draw:text-style-name="P2" draw:layer="layout" svg:x1="0.867cm" svg:y1="18.419cm" svg:x2="0.867cm" svg:y2="19.16cm">
          <text:p/>
        </draw:line>
        <draw:line draw:style-name="gr3" draw:text-style-name="P2" draw:layer="layout" svg:x1="1.794cm" svg:y1="18.419cm" svg:x2="1.794cm" svg:y2="19.16cm">
          <text:p/>
        </draw:line>
        <draw:line draw:style-name="gr3" draw:text-style-name="P2" draw:layer="layout" svg:x1="4.174cm" svg:y1="18.419cm" svg:x2="4.174cm" svg:y2="19.16cm">
          <text:p/>
        </draw:line>
        <draw:line draw:style-name="gr3" draw:text-style-name="P2" draw:layer="layout" svg:x1="5.207cm" svg:y1="18.419cm" svg:x2="5.207cm" svg:y2="19.16cm">
          <text:p/>
        </draw:line>
        <draw:line draw:style-name="gr3" draw:text-style-name="P2" draw:layer="layout" svg:x1="7.535cm" svg:y1="18.419cm" svg:x2="7.535cm" svg:y2="19.16cm">
          <text:p/>
        </draw:line>
        <draw:line draw:style-name="gr2" draw:text-style-name="P2" draw:layer="layout" svg:x1="8.568cm" svg:y1="18.419cm" svg:x2="8.568cm" svg:y2="19.16cm">
          <text:p/>
        </draw:line>
        <draw:line draw:style-name="gr3" draw:text-style-name="P2" draw:layer="layout" svg:x1="10.921cm" svg:y1="18.419cm" svg:x2="10.921cm" svg:y2="19.16cm">
          <text:p/>
        </draw:line>
        <draw:line draw:style-name="gr3" draw:text-style-name="P2" draw:layer="layout" svg:x1="11.954cm" svg:y1="18.419cm" svg:x2="11.954cm" svg:y2="19.16cm">
          <text:p/>
        </draw:line>
        <draw:line draw:style-name="gr3" draw:text-style-name="P2" draw:layer="layout" svg:x1="14.257cm" svg:y1="18.419cm" svg:x2="14.257cm" svg:y2="19.16cm">
          <text:p/>
        </draw:line>
        <draw:line draw:style-name="gr2" draw:text-style-name="P2" draw:layer="layout" svg:x1="15.316cm" svg:y1="18.419cm" svg:x2="15.316cm" svg:y2="19.16cm">
          <text:p/>
        </draw:line>
        <draw:line draw:style-name="gr3" draw:text-style-name="P2" draw:layer="layout" svg:x1="17.644cm" svg:y1="18.419cm" svg:x2="17.644cm" svg:y2="19.16cm">
          <text:p/>
        </draw:line>
        <draw:line draw:style-name="gr3" draw:text-style-name="P2" draw:layer="layout" svg:x1="18.673cm" svg:y1="18.419cm" svg:x2="18.673cm" svg:y2="19.16cm">
          <text:p/>
        </draw:line>
        <draw:line draw:style-name="gr3" draw:text-style-name="P2" draw:layer="layout" svg:x1="21.001cm" svg:y1="18.419cm" svg:x2="21.001cm" svg:y2="19.16cm">
          <text:p/>
        </draw:line>
        <draw:line draw:style-name="gr2" draw:text-style-name="P2" draw:layer="layout" svg:x1="22.034cm" svg:y1="18.419cm" svg:x2="22.034cm" svg:y2="19.16cm">
          <text:p/>
        </draw:line>
        <draw:line draw:style-name="gr3" draw:text-style-name="P2" draw:layer="layout" svg:x1="24.388cm" svg:y1="18.419cm" svg:x2="24.388cm" svg:y2="19.16cm">
          <text:p/>
        </draw:line>
        <draw:line draw:style-name="gr3" draw:text-style-name="P2" draw:layer="layout" svg:x1="25.421cm" svg:y1="18.419cm" svg:x2="25.421cm" svg:y2="19.16cm">
          <text:p/>
        </draw:line>
        <draw:line draw:style-name="gr3" draw:text-style-name="P2" draw:layer="layout" svg:x1="27.749cm" svg:y1="18.419cm" svg:x2="27.749cm" svg:y2="19.16cm">
          <text:p/>
        </draw:line>
        <draw:line draw:style-name="gr2" draw:text-style-name="P2" draw:layer="layout" svg:x1="28.807cm" svg:y1="18.419cm" svg:x2="28.807cm" svg:y2="19.16cm">
          <text:p/>
        </draw:line>
        <draw:polygon draw:style-name="gr5" draw:text-style-name="P5" draw:layer="layout" svg:width="2.223cm" svg:height="0.702cm" svg:x="15.366cm" svg:y="18.47cm" svg:viewBox="0 0 2224 703" draw:points="0,0 2224,0 2224,703 0,703">
          <text:p/>
        </draw:polygon>
        <draw:frame draw:style-name="gr4" draw:text-style-name="P4" draw:layer="layout" svg:width="2.785cm" svg:height="0.412cm" svg:x="13.873cm" svg:y="17.932cm">
          <draw:text-box>
            <text:p text:style-name="P3"><text:span text:style-name="T1">B</text:span><text:span text:style-name="T1">班事業管理模組</text:span></text:p>
          </draw:text-box>
        </draw:frame>
        <draw:frame draw:style-name="gr4" draw:text-style-name="P4" draw:layer="layout" svg:width="2.11cm" svg:height="0.412cm" svg:x="15.367cm" svg:y="18.423cm">
          <draw:text-box>
            <text:p text:style-name="P3"><text:span text:style-name="T1">長照經營管理</text:span></text:p>
          </draw:text-box>
        </draw:frame>
        <draw:path draw:style-name="gr5" draw:text-style-name="P5" draw:layer="layout" svg:width="21.137cm" svg:height="0.423cm" svg:x="7.59cm" svg:y="18.47cm" svg:viewBox="0 0 21138 424" svg:d="M0 0h923v424h-923zM3358 0h923v424h-923zM6719 0h923v424h-923zM13467 0h923v424h-923zM16854 0h923v424h-923zM20215 0h923v424h-923zM10106 0h923v424h-923z">
          <text:p/>
        </draw:path>
        <draw:frame draw:style-name="gr4" draw:text-style-name="P4" draw:layer="layout" svg:width="1.056cm" svg:height="0.412cm" svg:x="15.367cm" svg:y="18.775cm">
          <draw:text-box>
            <text:p text:style-name="P3"><text:span text:style-name="T1">與品質</text:span></text:p>
          </draw:text-box>
        </draw:frame>
        <draw:polygon draw:style-name="gr5" draw:text-style-name="P5" draw:layer="layout" svg:width="0.922cm" svg:height="0.423cm" svg:x="4.229cm" svg:y="18.47cm" svg:viewBox="0 0 923 424" draw:points="0,0 923,0 923,424 0,424">
          <text:p/>
        </draw:polygon>
        <draw:line draw:style-name="gr3" draw:text-style-name="P2" draw:layer="layout" svg:x1="1.794cm" svg:y1="19.16cm" svg:x2="28.807cm" svg:y2="19.16cm">
          <text:p/>
        </draw:line>
        <draw:line draw:style-name="gr2" draw:text-style-name="P2" draw:layer="layout" svg:x1="0.867cm" svg:y1="19.172cm" svg:x2="0.867cm" svg:y2="19.913cm">
          <text:p/>
        </draw:line>
        <draw:line draw:style-name="gr3" draw:text-style-name="P2" draw:layer="layout" svg:x1="1.794cm" svg:y1="19.172cm" svg:x2="1.794cm" svg:y2="19.913cm">
          <text:p/>
        </draw:line>
        <draw:line draw:style-name="gr3" draw:text-style-name="P2" draw:layer="layout" svg:x1="4.174cm" svg:y1="19.172cm" svg:x2="4.174cm" svg:y2="19.913cm">
          <text:p/>
        </draw:line>
        <draw:line draw:style-name="gr3" draw:text-style-name="P2" draw:layer="layout" svg:x1="5.207cm" svg:y1="19.172cm" svg:x2="5.207cm" svg:y2="19.913cm">
          <text:p/>
        </draw:line>
        <draw:line draw:style-name="gr3" draw:text-style-name="P2" draw:layer="layout" svg:x1="7.535cm" svg:y1="19.172cm" svg:x2="7.535cm" svg:y2="19.913cm">
          <text:p/>
        </draw:line>
        <draw:line draw:style-name="gr2" draw:text-style-name="P2" draw:layer="layout" svg:x1="8.568cm" svg:y1="19.172cm" svg:x2="8.568cm" svg:y2="19.913cm">
          <text:p/>
        </draw:line>
        <draw:line draw:style-name="gr3" draw:text-style-name="P2" draw:layer="layout" svg:x1="10.921cm" svg:y1="19.172cm" svg:x2="10.921cm" svg:y2="19.913cm">
          <text:p/>
        </draw:line>
        <draw:line draw:style-name="gr3" draw:text-style-name="P2" draw:layer="layout" svg:x1="11.954cm" svg:y1="19.172cm" svg:x2="11.954cm" svg:y2="19.913cm">
          <text:p/>
        </draw:line>
        <draw:line draw:style-name="gr3" draw:text-style-name="P2" draw:layer="layout" svg:x1="14.257cm" svg:y1="19.172cm" svg:x2="14.257cm" svg:y2="19.913cm">
          <text:p/>
        </draw:line>
        <draw:line draw:style-name="gr2" draw:text-style-name="P2" draw:layer="layout" svg:x1="15.316cm" svg:y1="19.172cm" svg:x2="15.316cm" svg:y2="19.913cm">
          <text:p/>
        </draw:line>
        <draw:line draw:style-name="gr3" draw:text-style-name="P2" draw:layer="layout" svg:x1="17.644cm" svg:y1="19.172cm" svg:x2="17.644cm" svg:y2="19.913cm">
          <text:p/>
        </draw:line>
        <draw:line draw:style-name="gr3" draw:text-style-name="P2" draw:layer="layout" svg:x1="18.673cm" svg:y1="19.172cm" svg:x2="18.673cm" svg:y2="19.913cm">
          <text:p/>
        </draw:line>
        <draw:line draw:style-name="gr3" draw:text-style-name="P2" draw:layer="layout" svg:x1="21.001cm" svg:y1="19.172cm" svg:x2="21.001cm" svg:y2="19.913cm">
          <text:p/>
        </draw:line>
        <draw:line draw:style-name="gr2" draw:text-style-name="P2" draw:layer="layout" svg:x1="22.034cm" svg:y1="19.172cm" svg:x2="22.034cm" svg:y2="19.913cm">
          <text:p/>
        </draw:line>
        <draw:line draw:style-name="gr3" draw:text-style-name="P2" draw:layer="layout" svg:x1="24.388cm" svg:y1="19.172cm" svg:x2="24.388cm" svg:y2="19.913cm">
          <text:p/>
        </draw:line>
        <draw:line draw:style-name="gr3" draw:text-style-name="P2" draw:layer="layout" svg:x1="25.421cm" svg:y1="19.172cm" svg:x2="25.421cm" svg:y2="19.913cm">
          <text:p/>
        </draw:line>
        <draw:line draw:style-name="gr3" draw:text-style-name="P2" draw:layer="layout" svg:x1="27.749cm" svg:y1="19.172cm" svg:x2="27.749cm" svg:y2="19.913cm">
          <text:p/>
        </draw:line>
        <draw:line draw:style-name="gr2" draw:text-style-name="P2" draw:layer="layout" svg:x1="28.807cm" svg:y1="19.172cm" svg:x2="28.807cm" svg:y2="19.913cm">
          <text:p/>
        </draw:line>
        <draw:polygon draw:style-name="gr5" draw:text-style-name="P5" draw:layer="layout" svg:width="2.223cm" svg:height="0.703cm" svg:x="15.366cm" svg:y="19.223cm" svg:viewBox="0 0 2224 704" draw:points="0,0 2224,0 2224,704 0,704">
          <text:p/>
        </draw:polygon>
        <draw:frame draw:style-name="gr4" draw:text-style-name="P4" draw:layer="layout" svg:width="0.578cm" svg:height="0.412cm" svg:x="17.89cm" svg:y="18.457cm">
          <draw:text-box>
            <text:p text:style-name="P3"><text:span text:style-name="T1">2-2</text:span></text:p>
          </draw:text-box>
        </draw:frame>
        <draw:frame draw:style-name="gr4" draw:text-style-name="P4" draw:layer="layout" svg:width="2.11cm" svg:height="0.412cm" svg:x="15.367cm" svg:y="19.177cm">
          <draw:text-box>
            <text:p text:style-name="P3"><text:span text:style-name="T1">專案設計與管</text:span></text:p>
          </draw:text-box>
        </draw:frame>
        <draw:path draw:style-name="gr5" draw:text-style-name="P5" draw:layer="layout" svg:width="21.137cm" svg:height="0.423cm" svg:x="7.59cm" svg:y="19.223cm" svg:viewBox="0 0 21138 424" svg:d="M0 0h923v424h-923zM3358 0h923v424h-923zM6719 0h923v424h-923zM13467 0h923v424h-923zM16854 0h923v424h-923zM20215 0h923v424h-923zM10106 0h923v424h-923z">
          <text:p/>
        </draw:path>
        <draw:frame draw:style-name="gr4" draw:text-style-name="P4" draw:layer="layout" svg:width="0.353cm" svg:height="0.412cm" svg:x="15.367cm" svg:y="19.528cm">
          <draw:text-box>
            <text:p text:style-name="P3"><text:span text:style-name="T1">理</text:span></text:p>
          </draw:text-box>
        </draw:frame>
        <draw:polygon draw:style-name="gr5" draw:text-style-name="P5" draw:layer="layout" svg:width="0.922cm" svg:height="0.423cm" svg:x="4.229cm" svg:y="19.223cm" svg:viewBox="0 0 923 424" draw:points="0,0 923,0 923,424 0,424">
          <text:p/>
        </draw:polygon>
        <draw:line draw:style-name="gr3" draw:text-style-name="P2" draw:layer="layout" svg:x1="1.794cm" svg:y1="19.913cm" svg:x2="28.807cm" svg:y2="19.913cm">
          <text:p/>
        </draw:line>
        <draw:frame draw:style-name="gr4" draw:text-style-name="P4" draw:layer="layout" svg:width="0.578cm" svg:height="0.412cm" svg:x="17.89cm" svg:y="19.211cm">
          <draw:text-box>
            <text:p text:style-name="P3"><text:span text:style-name="T1">2-2</text:span></text:p>
          </draw:text-box>
        </draw:frame>
      </draw:page>
      <draw:page draw:name="page3"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olygon draw:style-name="gr5" draw:text-style-name="P5" draw:layer="layout" svg:width="10.397cm" svg:height="0.5cm" svg:x="0.922cm" svg:y="1.426cm" svg:viewBox="0 0 10398 501" draw:points="0,0 10398,0 10398,501 0,501">
          <text:p/>
        </draw:polygon>
        <draw:line draw:style-name="gr2" draw:text-style-name="P2" draw:layer="layout" svg:x1="0.867cm" svg:y1="3.522cm" svg:x2="0.867cm" svg:y2="4.021cm">
          <text:p/>
        </draw:line>
        <draw:line draw:style-name="gr3" draw:text-style-name="P2" draw:layer="layout" svg:x1="1.794cm" svg:y1="3.522cm" svg:x2="1.794cm" svg:y2="4.021cm">
          <text:p/>
        </draw:line>
        <draw:line draw:style-name="gr7" draw:text-style-name="P2" draw:layer="layout" svg:x1="4.174cm" svg:y1="3.522cm" svg:x2="4.174cm" svg:y2="4.021cm">
          <text:p/>
        </draw:line>
        <draw:line draw:style-name="gr7" draw:text-style-name="P2" draw:layer="layout" svg:x1="5.207cm" svg:y1="3.522cm" svg:x2="5.207cm" svg:y2="4.021cm">
          <text:p/>
        </draw:line>
        <draw:line draw:style-name="gr7" draw:text-style-name="P2" draw:layer="layout" svg:x1="7.535cm" svg:y1="3.522cm" svg:x2="7.535cm" svg:y2="4.021cm">
          <text:p/>
        </draw:line>
        <draw:line draw:style-name="gr2" draw:text-style-name="P2" draw:layer="layout" svg:x1="8.568cm" svg:y1="3.522cm" svg:x2="8.568cm" svg:y2="4.021cm">
          <text:p/>
        </draw:line>
        <draw:line draw:style-name="gr7" draw:text-style-name="P2" draw:layer="layout" svg:x1="10.921cm" svg:y1="3.522cm" svg:x2="10.921cm" svg:y2="4.021cm">
          <text:p/>
        </draw:line>
        <draw:line draw:style-name="gr7" draw:text-style-name="P2" draw:layer="layout" svg:x1="11.954cm" svg:y1="3.522cm" svg:x2="11.954cm" svg:y2="4.021cm">
          <text:p/>
        </draw:line>
        <draw:line draw:style-name="gr7" draw:text-style-name="P2" draw:layer="layout" svg:x1="14.257cm" svg:y1="3.522cm" svg:x2="14.257cm" svg:y2="4.021cm">
          <text:p/>
        </draw:line>
        <draw:line draw:style-name="gr2" draw:text-style-name="P2" draw:layer="layout" svg:x1="15.316cm" svg:y1="3.522cm" svg:x2="15.316cm" svg:y2="4.021cm">
          <text:p/>
        </draw:line>
        <draw:line draw:style-name="gr7" draw:text-style-name="P2" draw:layer="layout" svg:x1="17.644cm" svg:y1="3.522cm" svg:x2="17.644cm" svg:y2="4.021cm">
          <text:p/>
        </draw:line>
        <draw:line draw:style-name="gr7" draw:text-style-name="P2" draw:layer="layout" svg:x1="18.673cm" svg:y1="3.522cm" svg:x2="18.673cm" svg:y2="4.021cm">
          <text:p/>
        </draw:line>
        <draw:line draw:style-name="gr7" draw:text-style-name="P2" draw:layer="layout" svg:x1="21.001cm" svg:y1="3.522cm" svg:x2="21.001cm" svg:y2="4.021cm">
          <text:p/>
        </draw:line>
        <draw:line draw:style-name="gr2" draw:text-style-name="P2" draw:layer="layout" svg:x1="22.034cm" svg:y1="3.522cm" svg:x2="22.034cm" svg:y2="4.021cm">
          <text:p/>
        </draw:line>
        <draw:line draw:style-name="gr7" draw:text-style-name="P2" draw:layer="layout" svg:x1="24.388cm" svg:y1="3.522cm" svg:x2="24.388cm" svg:y2="4.021cm">
          <text:p/>
        </draw:line>
        <draw:line draw:style-name="gr7" draw:text-style-name="P2" draw:layer="layout" svg:x1="25.421cm" svg:y1="3.522cm" svg:x2="25.421cm" svg:y2="4.021cm">
          <text:p/>
        </draw:line>
        <draw:line draw:style-name="gr7" draw:text-style-name="P2" draw:layer="layout" svg:x1="27.749cm" svg:y1="3.522cm" svg:x2="27.749cm" svg:y2="4.021cm">
          <text:p/>
        </draw:line>
        <draw:line draw:style-name="gr2" draw:text-style-name="P2" draw:layer="layout" svg:x1="28.807cm" svg:y1="3.522cm" svg:x2="28.807cm" svg:y2="4.021cm">
          <text:p/>
        </draw:line>
        <draw:path draw:style-name="gr5" draw:text-style-name="P5" draw:layer="layout" svg:width="24.498cm" svg:height="0.424cm" svg:x="4.229cm" svg:y="3.572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3.522cm" svg:viewBox="0 0 26722 475" draw:points="0,0 26722,0 26722,475 0,475">
          <text:p/>
        </draw:polygon>
        <draw:frame draw:style-name="gr4" draw:text-style-name="P4" draw:layer="layout" svg:width="0.705cm" svg:height="0.412cm" svg:x="27.923cm" svg:y="3.056cm">
          <draw:text-box>
            <text:p text:style-name="P3"><text:span text:style-name="T1">學分</text:span></text:p>
          </draw:text-box>
        </draw:frame>
        <draw:line draw:style-name="gr3" draw:text-style-name="P2" draw:layer="layout" svg:x1="1.794cm" svg:y1="3.996cm" svg:x2="28.807cm" svg:y2="3.996cm">
          <text:p/>
        </draw:line>
        <draw:line draw:style-name="gr2" draw:text-style-name="P2" draw:layer="layout" svg:x1="0.867cm" svg:y1="4.021cm" svg:x2="0.867cm" svg:y2="4.521cm">
          <text:p/>
        </draw:line>
        <draw:line draw:style-name="gr3" draw:text-style-name="P2" draw:layer="layout" svg:x1="1.794cm" svg:y1="4.021cm" svg:x2="1.794cm" svg:y2="4.521cm">
          <text:p/>
        </draw:line>
        <draw:line draw:style-name="gr3" draw:text-style-name="P2" draw:layer="layout" svg:x1="4.174cm" svg:y1="4.021cm" svg:x2="4.174cm" svg:y2="4.521cm">
          <text:p/>
        </draw:line>
        <draw:line draw:style-name="gr3" draw:text-style-name="P2" draw:layer="layout" svg:x1="5.207cm" svg:y1="4.021cm" svg:x2="5.207cm" svg:y2="4.521cm">
          <text:p/>
        </draw:line>
        <draw:line draw:style-name="gr3" draw:text-style-name="P2" draw:layer="layout" svg:x1="7.535cm" svg:y1="4.021cm" svg:x2="7.535cm" svg:y2="4.521cm">
          <text:p/>
        </draw:line>
        <draw:line draw:style-name="gr2" draw:text-style-name="P2" draw:layer="layout" svg:x1="8.568cm" svg:y1="4.021cm" svg:x2="8.568cm" svg:y2="4.521cm">
          <text:p/>
        </draw:line>
        <draw:line draw:style-name="gr3" draw:text-style-name="P2" draw:layer="layout" svg:x1="10.921cm" svg:y1="4.021cm" svg:x2="10.921cm" svg:y2="4.521cm">
          <text:p/>
        </draw:line>
        <draw:line draw:style-name="gr3" draw:text-style-name="P2" draw:layer="layout" svg:x1="11.954cm" svg:y1="4.021cm" svg:x2="11.954cm" svg:y2="4.521cm">
          <text:p/>
        </draw:line>
        <draw:line draw:style-name="gr3" draw:text-style-name="P2" draw:layer="layout" svg:x1="14.257cm" svg:y1="4.021cm" svg:x2="14.257cm" svg:y2="4.521cm">
          <text:p/>
        </draw:line>
        <draw:line draw:style-name="gr2" draw:text-style-name="P2" draw:layer="layout" svg:x1="15.316cm" svg:y1="4.021cm" svg:x2="15.316cm" svg:y2="4.521cm">
          <text:p/>
        </draw:line>
        <draw:line draw:style-name="gr3" draw:text-style-name="P2" draw:layer="layout" svg:x1="17.644cm" svg:y1="4.021cm" svg:x2="17.644cm" svg:y2="4.521cm">
          <text:p/>
        </draw:line>
        <draw:line draw:style-name="gr3" draw:text-style-name="P2" draw:layer="layout" svg:x1="18.673cm" svg:y1="4.021cm" svg:x2="18.673cm" svg:y2="4.521cm">
          <text:p/>
        </draw:line>
        <draw:line draw:style-name="gr3" draw:text-style-name="P2" draw:layer="layout" svg:x1="21.001cm" svg:y1="4.021cm" svg:x2="21.001cm" svg:y2="4.521cm">
          <text:p/>
        </draw:line>
        <draw:line draw:style-name="gr2" draw:text-style-name="P2" draw:layer="layout" svg:x1="22.034cm" svg:y1="4.021cm" svg:x2="22.034cm" svg:y2="4.521cm">
          <text:p/>
        </draw:line>
        <draw:line draw:style-name="gr3" draw:text-style-name="P2" draw:layer="layout" svg:x1="24.388cm" svg:y1="4.021cm" svg:x2="24.388cm" svg:y2="4.521cm">
          <text:p/>
        </draw:line>
        <draw:line draw:style-name="gr3" draw:text-style-name="P2" draw:layer="layout" svg:x1="25.421cm" svg:y1="4.021cm" svg:x2="25.421cm" svg:y2="4.521cm">
          <text:p/>
        </draw:line>
        <draw:line draw:style-name="gr3" draw:text-style-name="P2" draw:layer="layout" svg:x1="27.749cm" svg:y1="4.021cm" svg:x2="27.749cm" svg:y2="4.521cm">
          <text:p/>
        </draw:line>
        <draw:line draw:style-name="gr2" draw:text-style-name="P2" draw:layer="layout" svg:x1="28.807cm" svg:y1="4.021cm" svg:x2="28.807cm" svg:y2="4.521cm">
          <text:p/>
        </draw:line>
        <draw:path draw:style-name="gr5" draw:text-style-name="P5" draw:layer="layout" svg:width="24.498cm" svg:height="0.423cm" svg:x="4.229cm" svg:y="4.072cm" svg:viewBox="0 0 24499 424" svg:d="M3361 0h923v424h-923zM6718 0h923v424h-923zM10080 0h923v424h-923zM16828 0h923v424h-923zM20215 0h923v424h-923zM23576 0h923v424h-923zM13467 0h923v424h-923zM0 0h922v424h-922z">
          <text:p/>
        </draw:path>
        <draw:line draw:style-name="gr3" draw:text-style-name="P2" draw:layer="layout" svg:x1="1.794cm" svg:y1="4.495cm" svg:x2="28.807cm" svg:y2="4.495cm">
          <text:p/>
        </draw:line>
        <draw:line draw:style-name="gr2" draw:text-style-name="P2" draw:layer="layout" svg:x1="0.867cm" svg:y1="4.521cm" svg:x2="0.867cm" svg:y2="5.262cm">
          <text:p/>
        </draw:line>
        <draw:line draw:style-name="gr3" draw:text-style-name="P2" draw:layer="layout" svg:x1="1.794cm" svg:y1="4.521cm" svg:x2="1.794cm" svg:y2="5.262cm">
          <text:p/>
        </draw:line>
        <draw:line draw:style-name="gr3" draw:text-style-name="P2" draw:layer="layout" svg:x1="4.174cm" svg:y1="4.521cm" svg:x2="4.174cm" svg:y2="5.262cm">
          <text:p/>
        </draw:line>
        <draw:line draw:style-name="gr3" draw:text-style-name="P2" draw:layer="layout" svg:x1="5.207cm" svg:y1="4.521cm" svg:x2="5.207cm" svg:y2="5.262cm">
          <text:p/>
        </draw:line>
        <draw:line draw:style-name="gr3" draw:text-style-name="P2" draw:layer="layout" svg:x1="7.535cm" svg:y1="4.521cm" svg:x2="7.535cm" svg:y2="5.262cm">
          <text:p/>
        </draw:line>
        <draw:line draw:style-name="gr2" draw:text-style-name="P2" draw:layer="layout" svg:x1="8.568cm" svg:y1="4.521cm" svg:x2="8.568cm" svg:y2="5.262cm">
          <text:p/>
        </draw:line>
        <draw:line draw:style-name="gr3" draw:text-style-name="P2" draw:layer="layout" svg:x1="10.921cm" svg:y1="4.521cm" svg:x2="10.921cm" svg:y2="5.262cm">
          <text:p/>
        </draw:line>
        <draw:line draw:style-name="gr3" draw:text-style-name="P2" draw:layer="layout" svg:x1="11.954cm" svg:y1="4.521cm" svg:x2="11.954cm" svg:y2="5.262cm">
          <text:p/>
        </draw:line>
        <draw:line draw:style-name="gr3" draw:text-style-name="P2" draw:layer="layout" svg:x1="14.257cm" svg:y1="4.521cm" svg:x2="14.257cm" svg:y2="5.262cm">
          <text:p/>
        </draw:line>
        <draw:line draw:style-name="gr2" draw:text-style-name="P2" draw:layer="layout" svg:x1="15.316cm" svg:y1="4.521cm" svg:x2="15.316cm" svg:y2="5.262cm">
          <text:p/>
        </draw:line>
        <draw:line draw:style-name="gr3" draw:text-style-name="P2" draw:layer="layout" svg:x1="17.644cm" svg:y1="4.521cm" svg:x2="17.644cm" svg:y2="5.262cm">
          <text:p/>
        </draw:line>
        <draw:line draw:style-name="gr3" draw:text-style-name="P2" draw:layer="layout" svg:x1="18.673cm" svg:y1="4.521cm" svg:x2="18.673cm" svg:y2="5.262cm">
          <text:p/>
        </draw:line>
        <draw:line draw:style-name="gr3" draw:text-style-name="P2" draw:layer="layout" svg:x1="21.001cm" svg:y1="4.521cm" svg:x2="21.001cm" svg:y2="5.262cm">
          <text:p/>
        </draw:line>
        <draw:line draw:style-name="gr2" draw:text-style-name="P2" draw:layer="layout" svg:x1="22.034cm" svg:y1="4.521cm" svg:x2="22.034cm" svg:y2="5.262cm">
          <text:p/>
        </draw:line>
        <draw:line draw:style-name="gr3" draw:text-style-name="P2" draw:layer="layout" svg:x1="24.388cm" svg:y1="4.521cm" svg:x2="24.388cm" svg:y2="5.262cm">
          <text:p/>
        </draw:line>
        <draw:line draw:style-name="gr3" draw:text-style-name="P2" draw:layer="layout" svg:x1="25.421cm" svg:y1="4.521cm" svg:x2="25.421cm" svg:y2="5.262cm">
          <text:p/>
        </draw:line>
        <draw:line draw:style-name="gr3" draw:text-style-name="P2" draw:layer="layout" svg:x1="27.749cm" svg:y1="4.521cm" svg:x2="27.749cm" svg:y2="5.262cm">
          <text:p/>
        </draw:line>
        <draw:line draw:style-name="gr2" draw:text-style-name="P2" draw:layer="layout" svg:x1="28.807cm" svg:y1="4.521cm" svg:x2="28.807cm" svg:y2="5.262cm">
          <text:p/>
        </draw:line>
        <draw:polygon draw:style-name="gr5" draw:text-style-name="P5" draw:layer="layout" svg:width="2.223cm" svg:height="0.702cm" svg:x="15.366cm" svg:y="4.572cm" svg:viewBox="0 0 2224 703" draw:points="0,0 2224,0 2224,703 0,703">
          <text:p/>
        </draw:polygon>
        <draw:frame draw:style-name="gr4" draw:text-style-name="P4" draw:layer="layout" svg:width="2.785cm" svg:height="0.412cm" svg:x="13.873cm" svg:y="3.535cm">
          <draw:text-box>
            <text:p text:style-name="P3"><text:span text:style-name="T1">B</text:span><text:span text:style-name="T1">班樂齡服務模組</text:span></text:p>
          </draw:text-box>
        </draw:frame>
        <draw:frame draw:style-name="gr4" draw:text-style-name="P4" draw:layer="layout" svg:width="2.11cm" svg:height="0.412cm" svg:x="15.367cm" svg:y="4.525cm">
          <draw:text-box>
            <text:p text:style-name="P3"><text:span text:style-name="T1">樂齡學習方案</text:span></text:p>
          </draw:text-box>
        </draw:frame>
        <draw:path draw:style-name="gr5" draw:text-style-name="P5" draw:layer="layout" svg:width="21.137cm" svg:height="0.423cm" svg:x="7.59cm" svg:y="4.572cm" svg:viewBox="0 0 21138 424" svg:d="M0 0h923v424h-923zM3358 0h923v424h-923zM6719 0h923v424h-923zM13467 0h923v424h-923zM16854 0h923v424h-923zM20215 0h923v424h-923zM10106 0h923v424h-923z">
          <text:p/>
        </draw:path>
        <draw:frame draw:style-name="gr4" draw:text-style-name="P4" draw:layer="layout" svg:width="1.759cm" svg:height="0.412cm" svg:x="15.367cm" svg:y="4.877cm">
          <draw:text-box>
            <text:p text:style-name="P3"><text:span text:style-name="T1">規劃與實務</text:span></text:p>
          </draw:text-box>
        </draw:frame>
        <draw:polygon draw:style-name="gr5" draw:text-style-name="P5" draw:layer="layout" svg:width="0.922cm" svg:height="0.423cm" svg:x="4.229cm" svg:y="4.572cm" svg:viewBox="0 0 923 424" draw:points="0,0 923,0 923,424 0,424">
          <text:p/>
        </draw:polygon>
        <draw:line draw:style-name="gr3" draw:text-style-name="P2" draw:layer="layout" svg:x1="1.794cm" svg:y1="5.262cm" svg:x2="28.807cm" svg:y2="5.262cm">
          <text:p/>
        </draw:line>
        <draw:line draw:style-name="gr2" draw:text-style-name="P2" draw:layer="layout" svg:x1="0.867cm" svg:y1="5.274cm" svg:x2="0.867cm" svg:y2="5.774cm">
          <text:p/>
        </draw:line>
        <draw:line draw:style-name="gr3" draw:text-style-name="P2" draw:layer="layout" svg:x1="1.794cm" svg:y1="5.274cm" svg:x2="1.794cm" svg:y2="5.774cm">
          <text:p/>
        </draw:line>
        <draw:line draw:style-name="gr3" draw:text-style-name="P2" draw:layer="layout" svg:x1="4.174cm" svg:y1="5.274cm" svg:x2="4.174cm" svg:y2="5.774cm">
          <text:p/>
        </draw:line>
        <draw:line draw:style-name="gr3" draw:text-style-name="P2" draw:layer="layout" svg:x1="5.207cm" svg:y1="5.274cm" svg:x2="5.207cm" svg:y2="5.774cm">
          <text:p/>
        </draw:line>
        <draw:line draw:style-name="gr3" draw:text-style-name="P2" draw:layer="layout" svg:x1="7.535cm" svg:y1="5.274cm" svg:x2="7.535cm" svg:y2="5.774cm">
          <text:p/>
        </draw:line>
        <draw:line draw:style-name="gr2" draw:text-style-name="P2" draw:layer="layout" svg:x1="8.568cm" svg:y1="5.274cm" svg:x2="8.568cm" svg:y2="5.774cm">
          <text:p/>
        </draw:line>
        <draw:line draw:style-name="gr3" draw:text-style-name="P2" draw:layer="layout" svg:x1="10.921cm" svg:y1="5.274cm" svg:x2="10.921cm" svg:y2="5.774cm">
          <text:p/>
        </draw:line>
        <draw:line draw:style-name="gr3" draw:text-style-name="P2" draw:layer="layout" svg:x1="11.954cm" svg:y1="5.274cm" svg:x2="11.954cm" svg:y2="5.774cm">
          <text:p/>
        </draw:line>
        <draw:line draw:style-name="gr3" draw:text-style-name="P2" draw:layer="layout" svg:x1="14.257cm" svg:y1="5.274cm" svg:x2="14.257cm" svg:y2="5.774cm">
          <text:p/>
        </draw:line>
        <draw:line draw:style-name="gr2" draw:text-style-name="P2" draw:layer="layout" svg:x1="15.316cm" svg:y1="5.274cm" svg:x2="15.316cm" svg:y2="5.774cm">
          <text:p/>
        </draw:line>
        <draw:line draw:style-name="gr3" draw:text-style-name="P2" draw:layer="layout" svg:x1="17.644cm" svg:y1="5.274cm" svg:x2="17.644cm" svg:y2="5.774cm">
          <text:p/>
        </draw:line>
        <draw:line draw:style-name="gr3" draw:text-style-name="P2" draw:layer="layout" svg:x1="18.673cm" svg:y1="5.274cm" svg:x2="18.673cm" svg:y2="5.774cm">
          <text:p/>
        </draw:line>
        <draw:line draw:style-name="gr3" draw:text-style-name="P2" draw:layer="layout" svg:x1="21.001cm" svg:y1="5.274cm" svg:x2="21.001cm" svg:y2="5.774cm">
          <text:p/>
        </draw:line>
        <draw:line draw:style-name="gr2" draw:text-style-name="P2" draw:layer="layout" svg:x1="22.034cm" svg:y1="5.274cm" svg:x2="22.034cm" svg:y2="5.774cm">
          <text:p/>
        </draw:line>
        <draw:line draw:style-name="gr3" draw:text-style-name="P2" draw:layer="layout" svg:x1="24.388cm" svg:y1="5.274cm" svg:x2="24.388cm" svg:y2="5.774cm">
          <text:p/>
        </draw:line>
        <draw:line draw:style-name="gr3" draw:text-style-name="P2" draw:layer="layout" svg:x1="25.421cm" svg:y1="5.274cm" svg:x2="25.421cm" svg:y2="5.774cm">
          <text:p/>
        </draw:line>
        <draw:line draw:style-name="gr3" draw:text-style-name="P2" draw:layer="layout" svg:x1="27.749cm" svg:y1="5.274cm" svg:x2="27.749cm" svg:y2="5.774cm">
          <text:p/>
        </draw:line>
        <draw:line draw:style-name="gr2" draw:text-style-name="P2" draw:layer="layout" svg:x1="28.807cm" svg:y1="5.274cm" svg:x2="28.807cm" svg:y2="5.774cm">
          <text:p/>
        </draw:line>
        <draw:polygon draw:style-name="gr5" draw:text-style-name="P5" draw:layer="layout" svg:width="2.223cm" svg:height="0.351cm" svg:x="15.366cm" svg:y="5.325cm" svg:viewBox="0 0 2224 352" draw:points="0,0 2224,0 2224,352 0,352">
          <text:p/>
        </draw:polygon>
        <draw:frame draw:style-name="gr4" draw:text-style-name="P4" draw:layer="layout" svg:width="0.578cm" svg:height="0.412cm" svg:x="17.89cm" svg:y="4.559cm">
          <draw:text-box>
            <text:p text:style-name="P3"><text:span text:style-name="T1">2-2</text:span></text:p>
          </draw:text-box>
        </draw:frame>
        <draw:path draw:style-name="gr5" draw:text-style-name="P5" draw:layer="layout" svg:width="21.137cm" svg:height="0.423cm" svg:x="7.59cm" svg:y="5.325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5.279cm">
          <draw:text-box>
            <text:p text:style-name="P3"><text:span text:style-name="T1">銀髮輔助療法</text:span></text:p>
          </draw:text-box>
        </draw:frame>
        <draw:polygon draw:style-name="gr5" draw:text-style-name="P5" draw:layer="layout" svg:width="0.922cm" svg:height="0.423cm" svg:x="4.229cm" svg:y="5.325cm" svg:viewBox="0 0 923 424" draw:points="0,0 923,0 923,424 0,424">
          <text:p/>
        </draw:polygon>
        <draw:line draw:style-name="gr3" draw:text-style-name="P2" draw:layer="layout" svg:x1="1.794cm" svg:y1="5.748cm" svg:x2="28.807cm" svg:y2="5.748cm">
          <text:p/>
        </draw:line>
        <draw:line draw:style-name="gr2" draw:text-style-name="P2" draw:layer="layout" svg:x1="0.867cm" svg:y1="5.774cm" svg:x2="0.867cm" svg:y2="6.273cm">
          <text:p/>
        </draw:line>
        <draw:line draw:style-name="gr3" draw:text-style-name="P2" draw:layer="layout" svg:x1="1.794cm" svg:y1="5.774cm" svg:x2="1.794cm" svg:y2="6.273cm">
          <text:p/>
        </draw:line>
        <draw:line draw:style-name="gr7" draw:text-style-name="P2" draw:layer="layout" svg:x1="4.174cm" svg:y1="5.774cm" svg:x2="4.174cm" svg:y2="6.273cm">
          <text:p/>
        </draw:line>
        <draw:line draw:style-name="gr7" draw:text-style-name="P2" draw:layer="layout" svg:x1="5.207cm" svg:y1="5.774cm" svg:x2="5.207cm" svg:y2="6.273cm">
          <text:p/>
        </draw:line>
        <draw:line draw:style-name="gr7" draw:text-style-name="P2" draw:layer="layout" svg:x1="7.535cm" svg:y1="5.774cm" svg:x2="7.535cm" svg:y2="6.273cm">
          <text:p/>
        </draw:line>
        <draw:line draw:style-name="gr2" draw:text-style-name="P2" draw:layer="layout" svg:x1="8.568cm" svg:y1="5.774cm" svg:x2="8.568cm" svg:y2="6.273cm">
          <text:p/>
        </draw:line>
        <draw:line draw:style-name="gr7" draw:text-style-name="P2" draw:layer="layout" svg:x1="10.921cm" svg:y1="5.774cm" svg:x2="10.921cm" svg:y2="6.273cm">
          <text:p/>
        </draw:line>
        <draw:line draw:style-name="gr7" draw:text-style-name="P2" draw:layer="layout" svg:x1="11.954cm" svg:y1="5.774cm" svg:x2="11.954cm" svg:y2="6.273cm">
          <text:p/>
        </draw:line>
        <draw:line draw:style-name="gr7" draw:text-style-name="P2" draw:layer="layout" svg:x1="14.257cm" svg:y1="5.774cm" svg:x2="14.257cm" svg:y2="6.273cm">
          <text:p/>
        </draw:line>
        <draw:line draw:style-name="gr2" draw:text-style-name="P2" draw:layer="layout" svg:x1="15.316cm" svg:y1="5.774cm" svg:x2="15.316cm" svg:y2="6.273cm">
          <text:p/>
        </draw:line>
        <draw:line draw:style-name="gr7" draw:text-style-name="P2" draw:layer="layout" svg:x1="17.644cm" svg:y1="5.774cm" svg:x2="17.644cm" svg:y2="6.273cm">
          <text:p/>
        </draw:line>
        <draw:line draw:style-name="gr7" draw:text-style-name="P2" draw:layer="layout" svg:x1="18.673cm" svg:y1="5.774cm" svg:x2="18.673cm" svg:y2="6.273cm">
          <text:p/>
        </draw:line>
        <draw:line draw:style-name="gr7" draw:text-style-name="P2" draw:layer="layout" svg:x1="21.001cm" svg:y1="5.774cm" svg:x2="21.001cm" svg:y2="6.273cm">
          <text:p/>
        </draw:line>
        <draw:line draw:style-name="gr2" draw:text-style-name="P2" draw:layer="layout" svg:x1="22.034cm" svg:y1="5.774cm" svg:x2="22.034cm" svg:y2="6.273cm">
          <text:p/>
        </draw:line>
        <draw:line draw:style-name="gr7" draw:text-style-name="P2" draw:layer="layout" svg:x1="24.388cm" svg:y1="5.774cm" svg:x2="24.388cm" svg:y2="6.273cm">
          <text:p/>
        </draw:line>
        <draw:line draw:style-name="gr7" draw:text-style-name="P2" draw:layer="layout" svg:x1="25.421cm" svg:y1="5.774cm" svg:x2="25.421cm" svg:y2="6.273cm">
          <text:p/>
        </draw:line>
        <draw:line draw:style-name="gr7" draw:text-style-name="P2" draw:layer="layout" svg:x1="27.749cm" svg:y1="5.774cm" svg:x2="27.749cm" svg:y2="6.273cm">
          <text:p/>
        </draw:line>
        <draw:line draw:style-name="gr2" draw:text-style-name="P2" draw:layer="layout" svg:x1="28.807cm" svg:y1="5.774cm" svg:x2="28.807cm" svg:y2="6.273cm">
          <text:p/>
        </draw:line>
        <draw:path draw:style-name="gr5" draw:text-style-name="P5" draw:layer="layout" svg:width="24.498cm" svg:height="0.423cm" svg:x="4.229cm" svg:y="5.82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5.774cm" svg:viewBox="0 0 26722 475" draw:points="0,0 26722,0 26722,475 0,475">
          <text:p/>
        </draw:polygon>
        <draw:frame draw:style-name="gr4" draw:text-style-name="P4" draw:layer="layout" svg:width="0.578cm" svg:height="0.412cm" svg:x="17.89cm" svg:y="5.313cm">
          <draw:text-box>
            <text:p text:style-name="P3"><text:span text:style-name="T1">2-2</text:span></text:p>
          </draw:text-box>
        </draw:frame>
        <draw:line draw:style-name="gr3" draw:text-style-name="P2" draw:layer="layout" svg:x1="1.794cm" svg:y1="6.248cm" svg:x2="28.807cm" svg:y2="6.248cm">
          <text:p/>
        </draw:line>
        <draw:line draw:style-name="gr2" draw:text-style-name="P2" draw:layer="layout" svg:x1="0.867cm" svg:y1="6.273cm" svg:x2="0.867cm" svg:y2="6.773cm">
          <text:p/>
        </draw:line>
        <draw:line draw:style-name="gr3" draw:text-style-name="P2" draw:layer="layout" svg:x1="1.794cm" svg:y1="6.273cm" svg:x2="1.794cm" svg:y2="6.773cm">
          <text:p/>
        </draw:line>
        <draw:line draw:style-name="gr3" draw:text-style-name="P2" draw:layer="layout" svg:x1="4.174cm" svg:y1="6.273cm" svg:x2="4.174cm" svg:y2="6.773cm">
          <text:p/>
        </draw:line>
        <draw:line draw:style-name="gr3" draw:text-style-name="P2" draw:layer="layout" svg:x1="5.207cm" svg:y1="6.273cm" svg:x2="5.207cm" svg:y2="6.773cm">
          <text:p/>
        </draw:line>
        <draw:line draw:style-name="gr3" draw:text-style-name="P2" draw:layer="layout" svg:x1="7.535cm" svg:y1="6.273cm" svg:x2="7.535cm" svg:y2="6.773cm">
          <text:p/>
        </draw:line>
        <draw:line draw:style-name="gr2" draw:text-style-name="P2" draw:layer="layout" svg:x1="8.568cm" svg:y1="6.273cm" svg:x2="8.568cm" svg:y2="6.773cm">
          <text:p/>
        </draw:line>
        <draw:line draw:style-name="gr3" draw:text-style-name="P2" draw:layer="layout" svg:x1="10.921cm" svg:y1="6.273cm" svg:x2="10.921cm" svg:y2="6.773cm">
          <text:p/>
        </draw:line>
        <draw:line draw:style-name="gr3" draw:text-style-name="P2" draw:layer="layout" svg:x1="11.954cm" svg:y1="6.273cm" svg:x2="11.954cm" svg:y2="6.773cm">
          <text:p/>
        </draw:line>
        <draw:line draw:style-name="gr3" draw:text-style-name="P2" draw:layer="layout" svg:x1="14.257cm" svg:y1="6.273cm" svg:x2="14.257cm" svg:y2="6.773cm">
          <text:p/>
        </draw:line>
        <draw:line draw:style-name="gr2" draw:text-style-name="P2" draw:layer="layout" svg:x1="15.316cm" svg:y1="6.273cm" svg:x2="15.316cm" svg:y2="6.773cm">
          <text:p/>
        </draw:line>
        <draw:line draw:style-name="gr3" draw:text-style-name="P2" draw:layer="layout" svg:x1="17.644cm" svg:y1="6.273cm" svg:x2="17.644cm" svg:y2="6.773cm">
          <text:p/>
        </draw:line>
        <draw:line draw:style-name="gr3" draw:text-style-name="P2" draw:layer="layout" svg:x1="18.673cm" svg:y1="6.273cm" svg:x2="18.673cm" svg:y2="6.773cm">
          <text:p/>
        </draw:line>
        <draw:line draw:style-name="gr3" draw:text-style-name="P2" draw:layer="layout" svg:x1="21.001cm" svg:y1="6.273cm" svg:x2="21.001cm" svg:y2="6.773cm">
          <text:p/>
        </draw:line>
        <draw:line draw:style-name="gr2" draw:text-style-name="P2" draw:layer="layout" svg:x1="22.034cm" svg:y1="6.273cm" svg:x2="22.034cm" svg:y2="6.773cm">
          <text:p/>
        </draw:line>
        <draw:line draw:style-name="gr3" draw:text-style-name="P2" draw:layer="layout" svg:x1="24.388cm" svg:y1="6.273cm" svg:x2="24.388cm" svg:y2="6.773cm">
          <text:p/>
        </draw:line>
        <draw:line draw:style-name="gr3" draw:text-style-name="P2" draw:layer="layout" svg:x1="25.421cm" svg:y1="6.273cm" svg:x2="25.421cm" svg:y2="6.773cm">
          <text:p/>
        </draw:line>
        <draw:line draw:style-name="gr3" draw:text-style-name="P2" draw:layer="layout" svg:x1="27.749cm" svg:y1="6.273cm" svg:x2="27.749cm" svg:y2="6.773cm">
          <text:p/>
        </draw:line>
        <draw:line draw:style-name="gr2" draw:text-style-name="P2" draw:layer="layout" svg:x1="28.807cm" svg:y1="6.273cm" svg:x2="28.807cm" svg:y2="6.773cm">
          <text:p/>
        </draw:line>
        <draw:path draw:style-name="gr5" draw:text-style-name="P5" draw:layer="layout" svg:width="14.389cm" svg:height="0.423cm" svg:x="7.59cm" svg:y="6.324cm" svg:viewBox="0 0 14390 424" svg:d="M0 0h923v424h-923zM3357 0h923v424h-923zM6718 0h923v424h-923zM13466 0h924v424h-924z">
          <text:p/>
        </draw:path>
        <draw:frame draw:style-name="gr4" draw:text-style-name="P4" draw:layer="layout" svg:width="0.676cm" svg:height="0.412cm" svg:x="14.939cm" svg:y="5.787cm">
          <draw:text-box>
            <text:p text:style-name="P3"><text:span text:style-name="T1">A</text:span><text:span text:style-name="T1">班</text:span></text:p>
          </draw:text-box>
        </draw:frame>
        <draw:path draw:style-name="gr5" draw:text-style-name="P5" draw:layer="layout" svg:width="11.032cm" svg:height="0.423cm" svg:x="17.695cm" svg:y="6.324cm" svg:viewBox="0 0 11033 424" svg:d="M6748 0h923v424h-923zM10110 0h923v424h-923zM0 0h923v424h-923zM1033 0h2222v352h-2222z">
          <text:p/>
        </draw:path>
        <draw:frame draw:style-name="gr4" draw:text-style-name="P4" draw:layer="layout" svg:width="0.578cm" svg:height="0.412cm" svg:x="21.251cm" svg:y="6.312cm">
          <draw:text-box>
            <text:p text:style-name="P3"><text:span text:style-name="T1">2-2</text:span></text:p>
          </draw:text-box>
        </draw:frame>
        <draw:polygon draw:style-name="gr5" draw:text-style-name="P5" draw:layer="layout" svg:width="0.922cm" svg:height="0.423cm" svg:x="4.229cm" svg:y="6.324cm" svg:viewBox="0 0 923 424" draw:points="0,0 923,0 923,424 0,424">
          <text:p/>
        </draw:polygon>
        <draw:line draw:style-name="gr3" draw:text-style-name="P2" draw:layer="layout" svg:x1="1.794cm" svg:y1="6.747cm" svg:x2="28.807cm" svg:y2="6.747cm">
          <text:p/>
        </draw:line>
        <draw:line draw:style-name="gr2" draw:text-style-name="P2" draw:layer="layout" svg:x1="0.867cm" svg:y1="6.773cm" svg:x2="0.867cm" svg:y2="7.514cm">
          <text:p/>
        </draw:line>
        <draw:line draw:style-name="gr3" draw:text-style-name="P2" draw:layer="layout" svg:x1="1.794cm" svg:y1="6.773cm" svg:x2="1.794cm" svg:y2="7.514cm">
          <text:p/>
        </draw:line>
        <draw:line draw:style-name="gr3" draw:text-style-name="P2" draw:layer="layout" svg:x1="4.174cm" svg:y1="6.773cm" svg:x2="4.174cm" svg:y2="7.514cm">
          <text:p/>
        </draw:line>
        <draw:line draw:style-name="gr3" draw:text-style-name="P2" draw:layer="layout" svg:x1="5.207cm" svg:y1="6.773cm" svg:x2="5.207cm" svg:y2="7.514cm">
          <text:p/>
        </draw:line>
        <draw:line draw:style-name="gr3" draw:text-style-name="P2" draw:layer="layout" svg:x1="7.535cm" svg:y1="6.773cm" svg:x2="7.535cm" svg:y2="7.514cm">
          <text:p/>
        </draw:line>
        <draw:line draw:style-name="gr2" draw:text-style-name="P2" draw:layer="layout" svg:x1="8.568cm" svg:y1="6.773cm" svg:x2="8.568cm" svg:y2="7.514cm">
          <text:p/>
        </draw:line>
        <draw:line draw:style-name="gr3" draw:text-style-name="P2" draw:layer="layout" svg:x1="10.921cm" svg:y1="6.773cm" svg:x2="10.921cm" svg:y2="7.514cm">
          <text:p/>
        </draw:line>
        <draw:line draw:style-name="gr3" draw:text-style-name="P2" draw:layer="layout" svg:x1="11.954cm" svg:y1="6.773cm" svg:x2="11.954cm" svg:y2="7.514cm">
          <text:p/>
        </draw:line>
        <draw:line draw:style-name="gr3" draw:text-style-name="P2" draw:layer="layout" svg:x1="14.257cm" svg:y1="6.773cm" svg:x2="14.257cm" svg:y2="7.514cm">
          <text:p/>
        </draw:line>
        <draw:line draw:style-name="gr2" draw:text-style-name="P2" draw:layer="layout" svg:x1="15.316cm" svg:y1="6.773cm" svg:x2="15.316cm" svg:y2="7.514cm">
          <text:p/>
        </draw:line>
        <draw:line draw:style-name="gr3" draw:text-style-name="P2" draw:layer="layout" svg:x1="17.644cm" svg:y1="6.773cm" svg:x2="17.644cm" svg:y2="7.514cm">
          <text:p/>
        </draw:line>
        <draw:line draw:style-name="gr3" draw:text-style-name="P2" draw:layer="layout" svg:x1="18.673cm" svg:y1="6.773cm" svg:x2="18.673cm" svg:y2="7.514cm">
          <text:p/>
        </draw:line>
        <draw:line draw:style-name="gr3" draw:text-style-name="P2" draw:layer="layout" svg:x1="21.001cm" svg:y1="6.773cm" svg:x2="21.001cm" svg:y2="7.514cm">
          <text:p/>
        </draw:line>
        <draw:line draw:style-name="gr2" draw:text-style-name="P2" draw:layer="layout" svg:x1="22.034cm" svg:y1="6.773cm" svg:x2="22.034cm" svg:y2="7.514cm">
          <text:p/>
        </draw:line>
        <draw:line draw:style-name="gr3" draw:text-style-name="P2" draw:layer="layout" svg:x1="24.388cm" svg:y1="6.773cm" svg:x2="24.388cm" svg:y2="7.514cm">
          <text:p/>
        </draw:line>
        <draw:line draw:style-name="gr3" draw:text-style-name="P2" draw:layer="layout" svg:x1="25.421cm" svg:y1="6.773cm" svg:x2="25.421cm" svg:y2="7.514cm">
          <text:p/>
        </draw:line>
        <draw:line draw:style-name="gr3" draw:text-style-name="P2" draw:layer="layout" svg:x1="27.749cm" svg:y1="6.773cm" svg:x2="27.749cm" svg:y2="7.514cm">
          <text:p/>
        </draw:line>
        <draw:line draw:style-name="gr2" draw:text-style-name="P2" draw:layer="layout" svg:x1="28.807cm" svg:y1="6.773cm" svg:x2="28.807cm" svg:y2="7.514cm">
          <text:p/>
        </draw:line>
        <draw:path draw:style-name="gr5" draw:text-style-name="P5" draw:layer="layout" svg:width="14.389cm" svg:height="0.423cm" svg:x="7.59cm" svg:y="6.824cm" svg:viewBox="0 0 14390 424" svg:d="M0 0h923v424h-923zM3357 0h923v424h-923zM6718 0h923v424h-923zM13466 0h924v424h-924z">
          <text:p/>
        </draw:path>
        <draw:frame draw:style-name="gr4" draw:text-style-name="P4" draw:layer="layout" svg:width="2.11cm" svg:height="0.412cm" svg:x="18.728cm" svg:y="6.278cm">
          <draw:text-box>
            <text:p text:style-name="P3"><text:span text:style-name="T1">研究方法概論</text:span></text:p>
          </draw:text-box>
        </draw:frame>
        <draw:path draw:style-name="gr5" draw:text-style-name="P5" draw:layer="layout" svg:width="11.032cm" svg:height="0.702cm" svg:x="17.695cm" svg:y="6.824cm" svg:viewBox="0 0 11033 703" svg:d="M6748 0h923v423h-923zM10110 0h923v423h-923zM0 0h923v423h-923zM1033 0h2222v703h-2222z">
          <text:p/>
        </draw:path>
        <draw:frame draw:style-name="gr4" draw:text-style-name="P4" draw:layer="layout" svg:width="0.578cm" svg:height="0.412cm" svg:x="21.251cm" svg:y="6.811cm">
          <draw:text-box>
            <text:p text:style-name="P3"><text:span text:style-name="T1">2-2</text:span></text:p>
          </draw:text-box>
        </draw:frame>
        <draw:frame draw:style-name="gr4" draw:text-style-name="P4" draw:layer="layout" svg:width="2.11cm" svg:height="0.412cm" svg:x="18.728cm" svg:y="6.777cm">
          <draw:text-box>
            <text:p text:style-name="P3"><text:span text:style-name="T1">網路行銷與經</text:span></text:p>
          </draw:text-box>
        </draw:frame>
        <draw:polygon draw:style-name="gr5" draw:text-style-name="P5" draw:layer="layout" svg:width="0.922cm" svg:height="0.423cm" svg:x="4.229cm" svg:y="6.824cm" svg:viewBox="0 0 923 424" draw:points="0,0 923,0 923,424 0,424">
          <text:p/>
        </draw:polygon>
        <draw:line draw:style-name="gr3" draw:text-style-name="P2" draw:layer="layout" svg:x1="1.794cm" svg:y1="7.514cm" svg:x2="28.807cm" svg:y2="7.514cm">
          <text:p/>
        </draw:line>
        <draw:line draw:style-name="gr2" draw:text-style-name="P2" draw:layer="layout" svg:x1="0.867cm" svg:y1="7.526cm" svg:x2="0.867cm" svg:y2="8.026cm">
          <text:p/>
        </draw:line>
        <draw:line draw:style-name="gr3" draw:text-style-name="P2" draw:layer="layout" svg:x1="1.794cm" svg:y1="7.526cm" svg:x2="1.794cm" svg:y2="8.026cm">
          <text:p/>
        </draw:line>
        <draw:line draw:style-name="gr3" draw:text-style-name="P2" draw:layer="layout" svg:x1="4.174cm" svg:y1="7.526cm" svg:x2="4.174cm" svg:y2="8.026cm">
          <text:p/>
        </draw:line>
        <draw:line draw:style-name="gr3" draw:text-style-name="P2" draw:layer="layout" svg:x1="5.207cm" svg:y1="7.526cm" svg:x2="5.207cm" svg:y2="8.026cm">
          <text:p/>
        </draw:line>
        <draw:line draw:style-name="gr3" draw:text-style-name="P2" draw:layer="layout" svg:x1="7.535cm" svg:y1="7.526cm" svg:x2="7.535cm" svg:y2="8.026cm">
          <text:p/>
        </draw:line>
        <draw:line draw:style-name="gr2" draw:text-style-name="P2" draw:layer="layout" svg:x1="8.568cm" svg:y1="7.526cm" svg:x2="8.568cm" svg:y2="8.026cm">
          <text:p/>
        </draw:line>
        <draw:line draw:style-name="gr3" draw:text-style-name="P2" draw:layer="layout" svg:x1="10.921cm" svg:y1="7.526cm" svg:x2="10.921cm" svg:y2="8.026cm">
          <text:p/>
        </draw:line>
        <draw:line draw:style-name="gr3" draw:text-style-name="P2" draw:layer="layout" svg:x1="11.954cm" svg:y1="7.526cm" svg:x2="11.954cm" svg:y2="8.026cm">
          <text:p/>
        </draw:line>
        <draw:line draw:style-name="gr3" draw:text-style-name="P2" draw:layer="layout" svg:x1="14.257cm" svg:y1="7.526cm" svg:x2="14.257cm" svg:y2="8.026cm">
          <text:p/>
        </draw:line>
        <draw:line draw:style-name="gr2" draw:text-style-name="P2" draw:layer="layout" svg:x1="15.316cm" svg:y1="7.526cm" svg:x2="15.316cm" svg:y2="8.026cm">
          <text:p/>
        </draw:line>
        <draw:line draw:style-name="gr3" draw:text-style-name="P2" draw:layer="layout" svg:x1="17.644cm" svg:y1="7.526cm" svg:x2="17.644cm" svg:y2="8.026cm">
          <text:p/>
        </draw:line>
        <draw:line draw:style-name="gr3" draw:text-style-name="P2" draw:layer="layout" svg:x1="18.673cm" svg:y1="7.526cm" svg:x2="18.673cm" svg:y2="8.026cm">
          <text:p/>
        </draw:line>
        <draw:line draw:style-name="gr3" draw:text-style-name="P2" draw:layer="layout" svg:x1="21.001cm" svg:y1="7.526cm" svg:x2="21.001cm" svg:y2="8.026cm">
          <text:p/>
        </draw:line>
        <draw:line draw:style-name="gr2" draw:text-style-name="P2" draw:layer="layout" svg:x1="22.034cm" svg:y1="7.526cm" svg:x2="22.034cm" svg:y2="8.026cm">
          <text:p/>
        </draw:line>
        <draw:line draw:style-name="gr3" draw:text-style-name="P2" draw:layer="layout" svg:x1="24.388cm" svg:y1="7.526cm" svg:x2="24.388cm" svg:y2="8.026cm">
          <text:p/>
        </draw:line>
        <draw:line draw:style-name="gr3" draw:text-style-name="P2" draw:layer="layout" svg:x1="25.421cm" svg:y1="7.526cm" svg:x2="25.421cm" svg:y2="8.026cm">
          <text:p/>
        </draw:line>
        <draw:line draw:style-name="gr3" draw:text-style-name="P2" draw:layer="layout" svg:x1="27.749cm" svg:y1="7.526cm" svg:x2="27.749cm" svg:y2="8.026cm">
          <text:p/>
        </draw:line>
        <draw:line draw:style-name="gr2" draw:text-style-name="P2" draw:layer="layout" svg:x1="28.807cm" svg:y1="7.526cm" svg:x2="28.807cm" svg:y2="8.026cm">
          <text:p/>
        </draw:line>
        <draw:path draw:style-name="gr5" draw:text-style-name="P5" draw:layer="layout" svg:width="14.389cm" svg:height="0.423cm" svg:x="7.59cm" svg:y="7.577cm" svg:viewBox="0 0 14390 424" svg:d="M0 0h923v424h-923zM3357 0h923v424h-923zM6718 0h923v424h-923zM13466 0h924v424h-924z">
          <text:p/>
        </draw:path>
        <draw:frame draw:style-name="gr4" draw:text-style-name="P4" draw:layer="layout" svg:width="0.353cm" svg:height="0.412cm" svg:x="18.728cm" svg:y="7.129cm">
          <draw:text-box>
            <text:p text:style-name="P3"><text:span text:style-name="T1">營</text:span></text:p>
          </draw:text-box>
        </draw:frame>
        <draw:path draw:style-name="gr5" draw:text-style-name="P5" draw:layer="layout" svg:width="11.032cm" svg:height="0.423cm" svg:x="17.695cm" svg:y="7.577cm" svg:viewBox="0 0 11033 424" svg:d="M6748 0h923v424h-923zM10110 0h923v424h-923zM0 0h923v424h-923zM1033 0h2222v353h-2222z">
          <text:p/>
        </draw:path>
        <draw:frame draw:style-name="gr4" draw:text-style-name="P4" draw:layer="layout" svg:width="0.578cm" svg:height="0.412cm" svg:x="21.251cm" svg:y="7.565cm">
          <draw:text-box>
            <text:p text:style-name="P3"><text:span text:style-name="T1">2-2</text:span></text:p>
          </draw:text-box>
        </draw:frame>
        <draw:polygon draw:style-name="gr5" draw:text-style-name="P5" draw:layer="layout" svg:width="0.922cm" svg:height="0.423cm" svg:x="4.229cm" svg:y="7.577cm" svg:viewBox="0 0 923 424" draw:points="0,0 923,0 923,424 0,424">
          <text:p/>
        </draw:polygon>
        <draw:line draw:style-name="gr3" draw:text-style-name="P2" draw:layer="layout" svg:x1="1.794cm" svg:y1="8cm" svg:x2="28.807cm" svg:y2="8cm">
          <text:p/>
        </draw:line>
        <draw:line draw:style-name="gr2" draw:text-style-name="P2" draw:layer="layout" svg:x1="0.867cm" svg:y1="8.026cm" svg:x2="0.867cm" svg:y2="8.525cm">
          <text:p/>
        </draw:line>
        <draw:line draw:style-name="gr3" draw:text-style-name="P2" draw:layer="layout" svg:x1="1.794cm" svg:y1="8.026cm" svg:x2="1.794cm" svg:y2="8.525cm">
          <text:p/>
        </draw:line>
        <draw:line draw:style-name="gr3" draw:text-style-name="P2" draw:layer="layout" svg:x1="4.174cm" svg:y1="8.026cm" svg:x2="4.174cm" svg:y2="8.525cm">
          <text:p/>
        </draw:line>
        <draw:line draw:style-name="gr3" draw:text-style-name="P2" draw:layer="layout" svg:x1="5.207cm" svg:y1="8.026cm" svg:x2="5.207cm" svg:y2="8.525cm">
          <text:p/>
        </draw:line>
        <draw:line draw:style-name="gr3" draw:text-style-name="P2" draw:layer="layout" svg:x1="7.535cm" svg:y1="8.026cm" svg:x2="7.535cm" svg:y2="8.525cm">
          <text:p/>
        </draw:line>
        <draw:line draw:style-name="gr2" draw:text-style-name="P2" draw:layer="layout" svg:x1="8.568cm" svg:y1="8.026cm" svg:x2="8.568cm" svg:y2="8.525cm">
          <text:p/>
        </draw:line>
        <draw:line draw:style-name="gr3" draw:text-style-name="P2" draw:layer="layout" svg:x1="10.921cm" svg:y1="8.026cm" svg:x2="10.921cm" svg:y2="8.525cm">
          <text:p/>
        </draw:line>
        <draw:line draw:style-name="gr3" draw:text-style-name="P2" draw:layer="layout" svg:x1="11.954cm" svg:y1="8.026cm" svg:x2="11.954cm" svg:y2="8.525cm">
          <text:p/>
        </draw:line>
        <draw:line draw:style-name="gr3" draw:text-style-name="P2" draw:layer="layout" svg:x1="14.257cm" svg:y1="8.026cm" svg:x2="14.257cm" svg:y2="8.525cm">
          <text:p/>
        </draw:line>
        <draw:line draw:style-name="gr2" draw:text-style-name="P2" draw:layer="layout" svg:x1="15.316cm" svg:y1="8.026cm" svg:x2="15.316cm" svg:y2="8.525cm">
          <text:p/>
        </draw:line>
        <draw:line draw:style-name="gr3" draw:text-style-name="P2" draw:layer="layout" svg:x1="17.644cm" svg:y1="8.026cm" svg:x2="17.644cm" svg:y2="8.525cm">
          <text:p/>
        </draw:line>
        <draw:line draw:style-name="gr3" draw:text-style-name="P2" draw:layer="layout" svg:x1="18.673cm" svg:y1="8.026cm" svg:x2="18.673cm" svg:y2="8.525cm">
          <text:p/>
        </draw:line>
        <draw:line draw:style-name="gr3" draw:text-style-name="P2" draw:layer="layout" svg:x1="21.001cm" svg:y1="8.026cm" svg:x2="21.001cm" svg:y2="8.525cm">
          <text:p/>
        </draw:line>
        <draw:line draw:style-name="gr2" draw:text-style-name="P2" draw:layer="layout" svg:x1="22.034cm" svg:y1="8.026cm" svg:x2="22.034cm" svg:y2="8.525cm">
          <text:p/>
        </draw:line>
        <draw:line draw:style-name="gr3" draw:text-style-name="P2" draw:layer="layout" svg:x1="24.388cm" svg:y1="8.026cm" svg:x2="24.388cm" svg:y2="8.525cm">
          <text:p/>
        </draw:line>
        <draw:line draw:style-name="gr3" draw:text-style-name="P2" draw:layer="layout" svg:x1="25.421cm" svg:y1="8.026cm" svg:x2="25.421cm" svg:y2="8.525cm">
          <text:p/>
        </draw:line>
        <draw:line draw:style-name="gr3" draw:text-style-name="P2" draw:layer="layout" svg:x1="27.749cm" svg:y1="8.026cm" svg:x2="27.749cm" svg:y2="8.525cm">
          <text:p/>
        </draw:line>
        <draw:line draw:style-name="gr2" draw:text-style-name="P2" draw:layer="layout" svg:x1="28.807cm" svg:y1="8.026cm" svg:x2="28.807cm" svg:y2="8.525cm">
          <text:p/>
        </draw:line>
        <draw:path draw:style-name="gr5" draw:text-style-name="P5" draw:layer="layout" svg:width="14.389cm" svg:height="0.423cm" svg:x="7.59cm" svg:y="8.077cm" svg:viewBox="0 0 14390 424" svg:d="M0 0h923v424h-923zM3357 0h923v424h-923zM6718 0h923v424h-923zM13466 0h924v424h-924z">
          <text:p/>
        </draw:path>
        <draw:frame draw:style-name="gr4" draw:text-style-name="P4" draw:layer="layout" svg:width="2.11cm" svg:height="0.412cm" svg:x="18.728cm" svg:y="7.531cm">
          <draw:text-box>
            <text:p text:style-name="P3"><text:span text:style-name="T1">高齡金融規劃</text:span></text:p>
          </draw:text-box>
        </draw:frame>
        <draw:path draw:style-name="gr5" draw:text-style-name="P5" draw:layer="layout" svg:width="11.032cm" svg:height="0.423cm" svg:x="17.695cm" svg:y="8.077cm" svg:viewBox="0 0 11033 424" svg:d="M6748 0h923v424h-923zM10110 0h923v424h-923zM0 0h923v424h-923zM1033 0h2222v352h-2222z">
          <text:p/>
        </draw:path>
        <draw:frame draw:style-name="gr4" draw:text-style-name="P4" draw:layer="layout" svg:width="0.578cm" svg:height="0.412cm" svg:x="21.251cm" svg:y="8.064cm">
          <draw:text-box>
            <text:p text:style-name="P3"><text:span text:style-name="T1">2-2</text:span></text:p>
          </draw:text-box>
        </draw:frame>
        <draw:polygon draw:style-name="gr5" draw:text-style-name="P5" draw:layer="layout" svg:width="0.922cm" svg:height="0.423cm" svg:x="4.229cm" svg:y="8.077cm" svg:viewBox="0 0 923 424" draw:points="0,0 923,0 923,424 0,424">
          <text:p/>
        </draw:polygon>
        <draw:line draw:style-name="gr3" draw:text-style-name="P2" draw:layer="layout" svg:x1="1.794cm" svg:y1="8.5cm" svg:x2="28.807cm" svg:y2="8.5cm">
          <text:p/>
        </draw:line>
        <draw:line draw:style-name="gr2" draw:text-style-name="P2" draw:layer="layout" svg:x1="0.867cm" svg:y1="8.525cm" svg:x2="0.867cm" svg:y2="9.025cm">
          <text:p/>
        </draw:line>
        <draw:line draw:style-name="gr3" draw:text-style-name="P2" draw:layer="layout" svg:x1="1.794cm" svg:y1="8.525cm" svg:x2="1.794cm" svg:y2="9.025cm">
          <text:p/>
        </draw:line>
        <draw:line draw:style-name="gr7" draw:text-style-name="P2" draw:layer="layout" svg:x1="4.174cm" svg:y1="8.525cm" svg:x2="4.174cm" svg:y2="9.025cm">
          <text:p/>
        </draw:line>
        <draw:line draw:style-name="gr7" draw:text-style-name="P2" draw:layer="layout" svg:x1="5.207cm" svg:y1="8.525cm" svg:x2="5.207cm" svg:y2="9.025cm">
          <text:p/>
        </draw:line>
        <draw:line draw:style-name="gr7" draw:text-style-name="P2" draw:layer="layout" svg:x1="7.535cm" svg:y1="8.525cm" svg:x2="7.535cm" svg:y2="9.025cm">
          <text:p/>
        </draw:line>
        <draw:line draw:style-name="gr2" draw:text-style-name="P2" draw:layer="layout" svg:x1="8.568cm" svg:y1="8.525cm" svg:x2="8.568cm" svg:y2="9.025cm">
          <text:p/>
        </draw:line>
        <draw:line draw:style-name="gr7" draw:text-style-name="P2" draw:layer="layout" svg:x1="10.921cm" svg:y1="8.525cm" svg:x2="10.921cm" svg:y2="9.025cm">
          <text:p/>
        </draw:line>
        <draw:line draw:style-name="gr7" draw:text-style-name="P2" draw:layer="layout" svg:x1="11.954cm" svg:y1="8.525cm" svg:x2="11.954cm" svg:y2="9.025cm">
          <text:p/>
        </draw:line>
        <draw:line draw:style-name="gr7" draw:text-style-name="P2" draw:layer="layout" svg:x1="14.257cm" svg:y1="8.525cm" svg:x2="14.257cm" svg:y2="9.025cm">
          <text:p/>
        </draw:line>
        <draw:line draw:style-name="gr2" draw:text-style-name="P2" draw:layer="layout" svg:x1="15.316cm" svg:y1="8.525cm" svg:x2="15.316cm" svg:y2="9.025cm">
          <text:p/>
        </draw:line>
        <draw:line draw:style-name="gr7" draw:text-style-name="P2" draw:layer="layout" svg:x1="17.644cm" svg:y1="8.525cm" svg:x2="17.644cm" svg:y2="9.025cm">
          <text:p/>
        </draw:line>
        <draw:line draw:style-name="gr7" draw:text-style-name="P2" draw:layer="layout" svg:x1="18.673cm" svg:y1="8.525cm" svg:x2="18.673cm" svg:y2="9.025cm">
          <text:p/>
        </draw:line>
        <draw:line draw:style-name="gr7" draw:text-style-name="P2" draw:layer="layout" svg:x1="21.001cm" svg:y1="8.525cm" svg:x2="21.001cm" svg:y2="9.025cm">
          <text:p/>
        </draw:line>
        <draw:line draw:style-name="gr2" draw:text-style-name="P2" draw:layer="layout" svg:x1="22.034cm" svg:y1="8.525cm" svg:x2="22.034cm" svg:y2="9.025cm">
          <text:p/>
        </draw:line>
        <draw:line draw:style-name="gr7" draw:text-style-name="P2" draw:layer="layout" svg:x1="24.388cm" svg:y1="8.525cm" svg:x2="24.388cm" svg:y2="9.025cm">
          <text:p/>
        </draw:line>
        <draw:line draw:style-name="gr7" draw:text-style-name="P2" draw:layer="layout" svg:x1="25.421cm" svg:y1="8.525cm" svg:x2="25.421cm" svg:y2="9.025cm">
          <text:p/>
        </draw:line>
        <draw:line draw:style-name="gr7" draw:text-style-name="P2" draw:layer="layout" svg:x1="27.749cm" svg:y1="8.525cm" svg:x2="27.749cm" svg:y2="9.025cm">
          <text:p/>
        </draw:line>
        <draw:line draw:style-name="gr2" draw:text-style-name="P2" draw:layer="layout" svg:x1="28.807cm" svg:y1="8.525cm" svg:x2="28.807cm" svg:y2="9.025cm">
          <text:p/>
        </draw:line>
        <draw:path draw:style-name="gr5" draw:text-style-name="P5" draw:layer="layout" svg:width="24.498cm" svg:height="0.424cm" svg:x="4.229cm" svg:y="8.576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5cm" svg:x="1.845cm" svg:y="8.525cm" svg:viewBox="0 0 26722 476" draw:points="0,0 26722,0 26722,476 0,476">
          <text:p/>
        </draw:polygon>
        <draw:frame draw:style-name="gr4" draw:text-style-name="P4" draw:layer="layout" svg:width="2.11cm" svg:height="0.412cm" svg:x="18.728cm" svg:y="8.031cm">
          <draw:text-box>
            <text:p text:style-name="P3"><text:span text:style-name="T1">銀髮膳食療養</text:span></text:p>
          </draw:text-box>
        </draw:frame>
        <draw:line draw:style-name="gr3" draw:text-style-name="P2" draw:layer="layout" svg:x1="1.794cm" svg:y1="9cm" svg:x2="28.807cm" svg:y2="9cm">
          <text:p/>
        </draw:line>
        <draw:line draw:style-name="gr2" draw:text-style-name="P2" draw:layer="layout" svg:x1="0.867cm" svg:y1="9.025cm" svg:x2="0.867cm" svg:y2="9.525cm">
          <text:p/>
        </draw:line>
        <draw:line draw:style-name="gr3" draw:text-style-name="P2" draw:layer="layout" svg:x1="1.794cm" svg:y1="9.025cm" svg:x2="1.794cm" svg:y2="9.525cm">
          <text:p/>
        </draw:line>
        <draw:line draw:style-name="gr3" draw:text-style-name="P2" draw:layer="layout" svg:x1="4.174cm" svg:y1="9.025cm" svg:x2="4.174cm" svg:y2="9.525cm">
          <text:p/>
        </draw:line>
        <draw:line draw:style-name="gr3" draw:text-style-name="P2" draw:layer="layout" svg:x1="5.207cm" svg:y1="9.025cm" svg:x2="5.207cm" svg:y2="9.525cm">
          <text:p/>
        </draw:line>
        <draw:line draw:style-name="gr3" draw:text-style-name="P2" draw:layer="layout" svg:x1="7.535cm" svg:y1="9.025cm" svg:x2="7.535cm" svg:y2="9.525cm">
          <text:p/>
        </draw:line>
        <draw:line draw:style-name="gr2" draw:text-style-name="P2" draw:layer="layout" svg:x1="8.568cm" svg:y1="9.025cm" svg:x2="8.568cm" svg:y2="9.525cm">
          <text:p/>
        </draw:line>
        <draw:line draw:style-name="gr3" draw:text-style-name="P2" draw:layer="layout" svg:x1="10.921cm" svg:y1="9.025cm" svg:x2="10.921cm" svg:y2="9.525cm">
          <text:p/>
        </draw:line>
        <draw:line draw:style-name="gr3" draw:text-style-name="P2" draw:layer="layout" svg:x1="11.954cm" svg:y1="9.025cm" svg:x2="11.954cm" svg:y2="9.525cm">
          <text:p/>
        </draw:line>
        <draw:line draw:style-name="gr3" draw:text-style-name="P2" draw:layer="layout" svg:x1="14.257cm" svg:y1="9.025cm" svg:x2="14.257cm" svg:y2="9.525cm">
          <text:p/>
        </draw:line>
        <draw:line draw:style-name="gr2" draw:text-style-name="P2" draw:layer="layout" svg:x1="15.316cm" svg:y1="9.025cm" svg:x2="15.316cm" svg:y2="9.525cm">
          <text:p/>
        </draw:line>
        <draw:line draw:style-name="gr3" draw:text-style-name="P2" draw:layer="layout" svg:x1="17.644cm" svg:y1="9.025cm" svg:x2="17.644cm" svg:y2="9.525cm">
          <text:p/>
        </draw:line>
        <draw:line draw:style-name="gr3" draw:text-style-name="P2" draw:layer="layout" svg:x1="18.673cm" svg:y1="9.025cm" svg:x2="18.673cm" svg:y2="9.525cm">
          <text:p/>
        </draw:line>
        <draw:line draw:style-name="gr3" draw:text-style-name="P2" draw:layer="layout" svg:x1="21.001cm" svg:y1="9.025cm" svg:x2="21.001cm" svg:y2="9.525cm">
          <text:p/>
        </draw:line>
        <draw:line draw:style-name="gr2" draw:text-style-name="P2" draw:layer="layout" svg:x1="22.034cm" svg:y1="9.025cm" svg:x2="22.034cm" svg:y2="9.525cm">
          <text:p/>
        </draw:line>
        <draw:line draw:style-name="gr3" draw:text-style-name="P2" draw:layer="layout" svg:x1="24.388cm" svg:y1="9.025cm" svg:x2="24.388cm" svg:y2="9.525cm">
          <text:p/>
        </draw:line>
        <draw:line draw:style-name="gr3" draw:text-style-name="P2" draw:layer="layout" svg:x1="25.421cm" svg:y1="9.025cm" svg:x2="25.421cm" svg:y2="9.525cm">
          <text:p/>
        </draw:line>
        <draw:line draw:style-name="gr3" draw:text-style-name="P2" draw:layer="layout" svg:x1="27.749cm" svg:y1="9.025cm" svg:x2="27.749cm" svg:y2="9.525cm">
          <text:p/>
        </draw:line>
        <draw:line draw:style-name="gr2" draw:text-style-name="P2" draw:layer="layout" svg:x1="28.807cm" svg:y1="9.025cm" svg:x2="28.807cm" svg:y2="9.525cm">
          <text:p/>
        </draw:line>
        <draw:polygon draw:style-name="gr5" draw:text-style-name="P5" draw:layer="layout" svg:width="2.223cm" svg:height="0.351cm" svg:x="15.366cm" svg:y="9.076cm" svg:viewBox="0 0 2224 352" draw:points="0,0 2224,0 2224,352 0,352">
          <text:p/>
        </draw:polygon>
        <draw:frame draw:style-name="gr4" draw:text-style-name="P4" draw:layer="layout" svg:width="0.676cm" svg:height="0.412cm" svg:x="14.939cm" svg:y="8.539cm">
          <draw:text-box>
            <text:p text:style-name="P3"><text:span text:style-name="T1">B</text:span><text:span text:style-name="T1">班</text:span></text:p>
          </draw:text-box>
        </draw:frame>
        <draw:path draw:style-name="gr5" draw:text-style-name="P5" draw:layer="layout" svg:width="21.137cm" svg:height="0.423cm" svg:x="7.59cm" svg:y="9.076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9.03cm">
          <draw:text-box>
            <text:p text:style-name="P3"><text:span text:style-name="T1">研究方法概論</text:span></text:p>
          </draw:text-box>
        </draw:frame>
        <draw:polygon draw:style-name="gr5" draw:text-style-name="P5" draw:layer="layout" svg:width="0.922cm" svg:height="0.423cm" svg:x="4.229cm" svg:y="9.076cm" svg:viewBox="0 0 923 424" draw:points="0,0 923,0 923,424 0,424">
          <text:p/>
        </draw:polygon>
        <draw:line draw:style-name="gr3" draw:text-style-name="P2" draw:layer="layout" svg:x1="1.794cm" svg:y1="9.499cm" svg:x2="28.807cm" svg:y2="9.499cm">
          <text:p/>
        </draw:line>
        <draw:line draw:style-name="gr2" draw:text-style-name="P2" draw:layer="layout" svg:x1="0.867cm" svg:y1="9.525cm" svg:x2="0.867cm" svg:y2="10.265cm">
          <text:p/>
        </draw:line>
        <draw:line draw:style-name="gr3" draw:text-style-name="P2" draw:layer="layout" svg:x1="1.794cm" svg:y1="9.525cm" svg:x2="1.794cm" svg:y2="10.265cm">
          <text:p/>
        </draw:line>
        <draw:line draw:style-name="gr3" draw:text-style-name="P2" draw:layer="layout" svg:x1="4.174cm" svg:y1="9.525cm" svg:x2="4.174cm" svg:y2="10.265cm">
          <text:p/>
        </draw:line>
        <draw:line draw:style-name="gr3" draw:text-style-name="P2" draw:layer="layout" svg:x1="5.207cm" svg:y1="9.525cm" svg:x2="5.207cm" svg:y2="10.265cm">
          <text:p/>
        </draw:line>
        <draw:line draw:style-name="gr3" draw:text-style-name="P2" draw:layer="layout" svg:x1="7.535cm" svg:y1="9.525cm" svg:x2="7.535cm" svg:y2="10.265cm">
          <text:p/>
        </draw:line>
        <draw:line draw:style-name="gr2" draw:text-style-name="P2" draw:layer="layout" svg:x1="8.568cm" svg:y1="9.525cm" svg:x2="8.568cm" svg:y2="10.265cm">
          <text:p/>
        </draw:line>
        <draw:line draw:style-name="gr3" draw:text-style-name="P2" draw:layer="layout" svg:x1="10.921cm" svg:y1="9.525cm" svg:x2="10.921cm" svg:y2="10.265cm">
          <text:p/>
        </draw:line>
        <draw:line draw:style-name="gr3" draw:text-style-name="P2" draw:layer="layout" svg:x1="11.954cm" svg:y1="9.525cm" svg:x2="11.954cm" svg:y2="10.265cm">
          <text:p/>
        </draw:line>
        <draw:line draw:style-name="gr3" draw:text-style-name="P2" draw:layer="layout" svg:x1="14.257cm" svg:y1="9.525cm" svg:x2="14.257cm" svg:y2="10.265cm">
          <text:p/>
        </draw:line>
        <draw:line draw:style-name="gr2" draw:text-style-name="P2" draw:layer="layout" svg:x1="15.316cm" svg:y1="9.525cm" svg:x2="15.316cm" svg:y2="10.265cm">
          <text:p/>
        </draw:line>
        <draw:line draw:style-name="gr3" draw:text-style-name="P2" draw:layer="layout" svg:x1="17.644cm" svg:y1="9.525cm" svg:x2="17.644cm" svg:y2="10.265cm">
          <text:p/>
        </draw:line>
        <draw:line draw:style-name="gr3" draw:text-style-name="P2" draw:layer="layout" svg:x1="18.673cm" svg:y1="9.525cm" svg:x2="18.673cm" svg:y2="10.265cm">
          <text:p/>
        </draw:line>
        <draw:line draw:style-name="gr3" draw:text-style-name="P2" draw:layer="layout" svg:x1="21.001cm" svg:y1="9.525cm" svg:x2="21.001cm" svg:y2="10.265cm">
          <text:p/>
        </draw:line>
        <draw:line draw:style-name="gr2" draw:text-style-name="P2" draw:layer="layout" svg:x1="22.034cm" svg:y1="9.525cm" svg:x2="22.034cm" svg:y2="10.265cm">
          <text:p/>
        </draw:line>
        <draw:line draw:style-name="gr3" draw:text-style-name="P2" draw:layer="layout" svg:x1="24.388cm" svg:y1="9.525cm" svg:x2="24.388cm" svg:y2="10.265cm">
          <text:p/>
        </draw:line>
        <draw:line draw:style-name="gr3" draw:text-style-name="P2" draw:layer="layout" svg:x1="25.421cm" svg:y1="9.525cm" svg:x2="25.421cm" svg:y2="10.265cm">
          <text:p/>
        </draw:line>
        <draw:line draw:style-name="gr3" draw:text-style-name="P2" draw:layer="layout" svg:x1="27.749cm" svg:y1="9.525cm" svg:x2="27.749cm" svg:y2="10.265cm">
          <text:p/>
        </draw:line>
        <draw:line draw:style-name="gr2" draw:text-style-name="P2" draw:layer="layout" svg:x1="28.807cm" svg:y1="9.525cm" svg:x2="28.807cm" svg:y2="10.265cm">
          <text:p/>
        </draw:line>
        <draw:polygon draw:style-name="gr5" draw:text-style-name="P5" draw:layer="layout" svg:width="2.223cm" svg:height="0.703cm" svg:x="15.366cm" svg:y="9.575cm" svg:viewBox="0 0 2224 704" draw:points="0,0 2224,0 2224,704 0,704">
          <text:p/>
        </draw:polygon>
        <draw:frame draw:style-name="gr4" draw:text-style-name="P4" draw:layer="layout" svg:width="0.578cm" svg:height="0.412cm" svg:x="17.89cm" svg:y="9.063cm">
          <draw:text-box>
            <text:p text:style-name="P3"><text:span text:style-name="T1">2-2</text:span></text:p>
          </draw:text-box>
        </draw:frame>
        <draw:frame draw:style-name="gr4" draw:text-style-name="P4" draw:layer="layout" svg:width="2.11cm" svg:height="0.412cm" svg:x="15.367cm" svg:y="9.529cm">
          <draw:text-box>
            <text:p text:style-name="P3"><text:span text:style-name="T1">網路行銷與經</text:span></text:p>
          </draw:text-box>
        </draw:frame>
        <draw:path draw:style-name="gr5" draw:text-style-name="P5" draw:layer="layout" svg:width="21.137cm" svg:height="0.424cm" svg:x="7.59cm" svg:y="9.575cm" svg:viewBox="0 0 21138 425" svg:d="M0 0h923v425h-923zM3358 0h923v425h-923zM6719 0h923v425h-923zM13467 0h923v425h-923zM16854 0h923v425h-923zM20215 0h923v425h-923zM10106 0h923v425h-923z">
          <text:p/>
        </draw:path>
        <draw:frame draw:style-name="gr4" draw:text-style-name="P4" draw:layer="layout" svg:width="0.353cm" svg:height="0.412cm" svg:x="15.367cm" svg:y="9.881cm">
          <draw:text-box>
            <text:p text:style-name="P3"><text:span text:style-name="T1">營</text:span></text:p>
          </draw:text-box>
        </draw:frame>
        <draw:polygon draw:style-name="gr5" draw:text-style-name="P5" draw:layer="layout" svg:width="0.922cm" svg:height="0.424cm" svg:x="4.229cm" svg:y="9.575cm" svg:viewBox="0 0 923 425" draw:points="0,0 923,0 923,425 0,425">
          <text:p/>
        </draw:polygon>
        <draw:line draw:style-name="gr3" draw:text-style-name="P2" draw:layer="layout" svg:x1="1.794cm" svg:y1="10.265cm" svg:x2="28.807cm" svg:y2="10.265cm">
          <text:p/>
        </draw:line>
        <draw:line draw:style-name="gr2" draw:text-style-name="P2" draw:layer="layout" svg:x1="0.867cm" svg:y1="10.278cm" svg:x2="0.867cm" svg:y2="10.778cm">
          <text:p/>
        </draw:line>
        <draw:line draw:style-name="gr3" draw:text-style-name="P2" draw:layer="layout" svg:x1="1.794cm" svg:y1="10.278cm" svg:x2="1.794cm" svg:y2="10.778cm">
          <text:p/>
        </draw:line>
        <draw:line draw:style-name="gr3" draw:text-style-name="P2" draw:layer="layout" svg:x1="4.174cm" svg:y1="10.278cm" svg:x2="4.174cm" svg:y2="10.778cm">
          <text:p/>
        </draw:line>
        <draw:line draw:style-name="gr3" draw:text-style-name="P2" draw:layer="layout" svg:x1="5.207cm" svg:y1="10.278cm" svg:x2="5.207cm" svg:y2="10.778cm">
          <text:p/>
        </draw:line>
        <draw:line draw:style-name="gr3" draw:text-style-name="P2" draw:layer="layout" svg:x1="7.535cm" svg:y1="10.278cm" svg:x2="7.535cm" svg:y2="10.778cm">
          <text:p/>
        </draw:line>
        <draw:line draw:style-name="gr2" draw:text-style-name="P2" draw:layer="layout" svg:x1="8.568cm" svg:y1="10.278cm" svg:x2="8.568cm" svg:y2="10.778cm">
          <text:p/>
        </draw:line>
        <draw:line draw:style-name="gr3" draw:text-style-name="P2" draw:layer="layout" svg:x1="10.921cm" svg:y1="10.278cm" svg:x2="10.921cm" svg:y2="10.778cm">
          <text:p/>
        </draw:line>
        <draw:line draw:style-name="gr3" draw:text-style-name="P2" draw:layer="layout" svg:x1="11.954cm" svg:y1="10.278cm" svg:x2="11.954cm" svg:y2="10.778cm">
          <text:p/>
        </draw:line>
        <draw:line draw:style-name="gr3" draw:text-style-name="P2" draw:layer="layout" svg:x1="14.257cm" svg:y1="10.278cm" svg:x2="14.257cm" svg:y2="10.778cm">
          <text:p/>
        </draw:line>
        <draw:line draw:style-name="gr2" draw:text-style-name="P2" draw:layer="layout" svg:x1="15.316cm" svg:y1="10.278cm" svg:x2="15.316cm" svg:y2="10.778cm">
          <text:p/>
        </draw:line>
        <draw:line draw:style-name="gr3" draw:text-style-name="P2" draw:layer="layout" svg:x1="17.644cm" svg:y1="10.278cm" svg:x2="17.644cm" svg:y2="10.778cm">
          <text:p/>
        </draw:line>
        <draw:line draw:style-name="gr3" draw:text-style-name="P2" draw:layer="layout" svg:x1="18.673cm" svg:y1="10.278cm" svg:x2="18.673cm" svg:y2="10.778cm">
          <text:p/>
        </draw:line>
        <draw:line draw:style-name="gr3" draw:text-style-name="P2" draw:layer="layout" svg:x1="21.001cm" svg:y1="10.278cm" svg:x2="21.001cm" svg:y2="10.778cm">
          <text:p/>
        </draw:line>
        <draw:line draw:style-name="gr2" draw:text-style-name="P2" draw:layer="layout" svg:x1="22.034cm" svg:y1="10.278cm" svg:x2="22.034cm" svg:y2="10.778cm">
          <text:p/>
        </draw:line>
        <draw:line draw:style-name="gr3" draw:text-style-name="P2" draw:layer="layout" svg:x1="24.388cm" svg:y1="10.278cm" svg:x2="24.388cm" svg:y2="10.778cm">
          <text:p/>
        </draw:line>
        <draw:line draw:style-name="gr3" draw:text-style-name="P2" draw:layer="layout" svg:x1="25.421cm" svg:y1="10.278cm" svg:x2="25.421cm" svg:y2="10.778cm">
          <text:p/>
        </draw:line>
        <draw:line draw:style-name="gr3" draw:text-style-name="P2" draw:layer="layout" svg:x1="27.749cm" svg:y1="10.278cm" svg:x2="27.749cm" svg:y2="10.778cm">
          <text:p/>
        </draw:line>
        <draw:line draw:style-name="gr2" draw:text-style-name="P2" draw:layer="layout" svg:x1="28.807cm" svg:y1="10.278cm" svg:x2="28.807cm" svg:y2="10.778cm">
          <text:p/>
        </draw:line>
        <draw:polygon draw:style-name="gr5" draw:text-style-name="P5" draw:layer="layout" svg:width="2.223cm" svg:height="0.351cm" svg:x="15.366cm" svg:y="10.329cm" svg:viewBox="0 0 2224 352" draw:points="0,0 2224,0 2224,352 0,352">
          <text:p/>
        </draw:polygon>
        <draw:frame draw:style-name="gr4" draw:text-style-name="P4" draw:layer="layout" svg:width="0.578cm" svg:height="0.412cm" svg:x="17.89cm" svg:y="9.563cm">
          <draw:text-box>
            <text:p text:style-name="P3"><text:span text:style-name="T1">2-2</text:span></text:p>
          </draw:text-box>
        </draw:frame>
        <draw:path draw:style-name="gr5" draw:text-style-name="P5" draw:layer="layout" svg:width="21.137cm" svg:height="0.423cm" svg:x="7.59cm" svg:y="10.329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10.283cm">
          <draw:text-box>
            <text:p text:style-name="P3"><text:span text:style-name="T1">高齡金融規劃</text:span></text:p>
          </draw:text-box>
        </draw:frame>
        <draw:polygon draw:style-name="gr5" draw:text-style-name="P5" draw:layer="layout" svg:width="0.922cm" svg:height="0.423cm" svg:x="4.229cm" svg:y="10.329cm" svg:viewBox="0 0 923 424" draw:points="0,0 923,0 923,424 0,424">
          <text:p/>
        </draw:polygon>
        <draw:line draw:style-name="gr3" draw:text-style-name="P2" draw:layer="layout" svg:x1="1.794cm" svg:y1="10.752cm" svg:x2="28.807cm" svg:y2="10.752cm">
          <text:p/>
        </draw:line>
        <draw:line draw:style-name="gr2" draw:text-style-name="P2" draw:layer="layout" svg:x1="0.867cm" svg:y1="10.778cm" svg:x2="0.867cm" svg:y2="11.277cm">
          <text:p/>
        </draw:line>
        <draw:line draw:style-name="gr3" draw:text-style-name="P2" draw:layer="layout" svg:x1="1.794cm" svg:y1="10.778cm" svg:x2="1.794cm" svg:y2="11.277cm">
          <text:p/>
        </draw:line>
        <draw:line draw:style-name="gr3" draw:text-style-name="P2" draw:layer="layout" svg:x1="4.174cm" svg:y1="10.778cm" svg:x2="4.174cm" svg:y2="11.277cm">
          <text:p/>
        </draw:line>
        <draw:line draw:style-name="gr3" draw:text-style-name="P2" draw:layer="layout" svg:x1="5.207cm" svg:y1="10.778cm" svg:x2="5.207cm" svg:y2="11.277cm">
          <text:p/>
        </draw:line>
        <draw:line draw:style-name="gr3" draw:text-style-name="P2" draw:layer="layout" svg:x1="7.535cm" svg:y1="10.778cm" svg:x2="7.535cm" svg:y2="11.277cm">
          <text:p/>
        </draw:line>
        <draw:line draw:style-name="gr2" draw:text-style-name="P2" draw:layer="layout" svg:x1="8.568cm" svg:y1="10.778cm" svg:x2="8.568cm" svg:y2="11.277cm">
          <text:p/>
        </draw:line>
        <draw:line draw:style-name="gr3" draw:text-style-name="P2" draw:layer="layout" svg:x1="10.921cm" svg:y1="10.778cm" svg:x2="10.921cm" svg:y2="11.277cm">
          <text:p/>
        </draw:line>
        <draw:line draw:style-name="gr3" draw:text-style-name="P2" draw:layer="layout" svg:x1="11.954cm" svg:y1="10.778cm" svg:x2="11.954cm" svg:y2="11.277cm">
          <text:p/>
        </draw:line>
        <draw:line draw:style-name="gr3" draw:text-style-name="P2" draw:layer="layout" svg:x1="14.257cm" svg:y1="10.778cm" svg:x2="14.257cm" svg:y2="11.277cm">
          <text:p/>
        </draw:line>
        <draw:line draw:style-name="gr2" draw:text-style-name="P2" draw:layer="layout" svg:x1="15.316cm" svg:y1="10.778cm" svg:x2="15.316cm" svg:y2="11.277cm">
          <text:p/>
        </draw:line>
        <draw:line draw:style-name="gr3" draw:text-style-name="P2" draw:layer="layout" svg:x1="17.644cm" svg:y1="10.778cm" svg:x2="17.644cm" svg:y2="11.277cm">
          <text:p/>
        </draw:line>
        <draw:line draw:style-name="gr3" draw:text-style-name="P2" draw:layer="layout" svg:x1="18.673cm" svg:y1="10.778cm" svg:x2="18.673cm" svg:y2="11.277cm">
          <text:p/>
        </draw:line>
        <draw:line draw:style-name="gr3" draw:text-style-name="P2" draw:layer="layout" svg:x1="21.001cm" svg:y1="10.778cm" svg:x2="21.001cm" svg:y2="11.277cm">
          <text:p/>
        </draw:line>
        <draw:line draw:style-name="gr2" draw:text-style-name="P2" draw:layer="layout" svg:x1="22.034cm" svg:y1="10.778cm" svg:x2="22.034cm" svg:y2="11.277cm">
          <text:p/>
        </draw:line>
        <draw:line draw:style-name="gr3" draw:text-style-name="P2" draw:layer="layout" svg:x1="24.388cm" svg:y1="10.778cm" svg:x2="24.388cm" svg:y2="11.277cm">
          <text:p/>
        </draw:line>
        <draw:line draw:style-name="gr3" draw:text-style-name="P2" draw:layer="layout" svg:x1="25.421cm" svg:y1="10.778cm" svg:x2="25.421cm" svg:y2="11.277cm">
          <text:p/>
        </draw:line>
        <draw:line draw:style-name="gr3" draw:text-style-name="P2" draw:layer="layout" svg:x1="27.749cm" svg:y1="10.778cm" svg:x2="27.749cm" svg:y2="11.277cm">
          <text:p/>
        </draw:line>
        <draw:line draw:style-name="gr2" draw:text-style-name="P2" draw:layer="layout" svg:x1="28.807cm" svg:y1="10.778cm" svg:x2="28.807cm" svg:y2="11.277cm">
          <text:p/>
        </draw:line>
        <draw:polygon draw:style-name="gr5" draw:text-style-name="P5" draw:layer="layout" svg:width="2.223cm" svg:height="0.352cm" svg:x="15.366cm" svg:y="10.828cm" svg:viewBox="0 0 2224 353" draw:points="0,0 2224,0 2224,353 0,353">
          <text:p/>
        </draw:polygon>
        <draw:frame draw:style-name="gr4" draw:text-style-name="P4" draw:layer="layout" svg:width="0.578cm" svg:height="0.412cm" svg:x="17.89cm" svg:y="10.317cm">
          <draw:text-box>
            <text:p text:style-name="P3"><text:span text:style-name="T1">2-2</text:span></text:p>
          </draw:text-box>
        </draw:frame>
        <draw:path draw:style-name="gr5" draw:text-style-name="P5" draw:layer="layout" svg:width="21.137cm" svg:height="0.424cm" svg:x="7.59cm" svg:y="10.828cm" svg:viewBox="0 0 21138 425" svg:d="M0 0h923v425h-923zM3358 0h923v425h-923zM6719 0h923v425h-923zM13467 0h923v425h-923zM16854 0h923v425h-923zM20215 0h923v425h-923zM10106 0h923v425h-923z">
          <text:p/>
        </draw:path>
        <draw:frame draw:style-name="gr4" draw:text-style-name="P4" draw:layer="layout" svg:width="2.11cm" svg:height="0.412cm" svg:x="15.367cm" svg:y="10.782cm">
          <draw:text-box>
            <text:p text:style-name="P3"><text:span text:style-name="T1">銀髮膳食療養</text:span></text:p>
          </draw:text-box>
        </draw:frame>
        <draw:polygon draw:style-name="gr5" draw:text-style-name="P5" draw:layer="layout" svg:width="0.922cm" svg:height="0.424cm" svg:x="4.229cm" svg:y="10.828cm" svg:viewBox="0 0 923 425" draw:points="0,0 923,0 923,425 0,425">
          <text:p/>
        </draw:polygon>
        <draw:line draw:style-name="gr3" draw:text-style-name="P2" draw:layer="layout" svg:x1="1.794cm" svg:y1="11.252cm" svg:x2="28.807cm" svg:y2="11.252cm">
          <text:p/>
        </draw:line>
        <draw:line draw:style-name="gr3" draw:text-style-name="P2" draw:layer="layout" svg:x1="0.867cm" svg:y1="11.252cm" svg:x2="1.845cm" svg:y2="11.252cm">
          <text:p/>
        </draw:line>
        <draw:polygon draw:style-name="gr5" draw:text-style-name="P5" draw:layer="layout" svg:width="0.792cm" svg:height="0.703cm" svg:x="0.973cm" svg:y="11.328cm" svg:viewBox="0 0 793 704" draw:points="0,0 793,0 793,704 0,704">
          <text:p/>
        </draw:polygon>
        <draw:frame draw:style-name="gr4" draw:text-style-name="P4" draw:layer="layout" svg:width="0.578cm" svg:height="0.412cm" svg:x="17.89cm" svg:y="10.816cm">
          <draw:text-box>
            <text:p text:style-name="P3"><text:span text:style-name="T1">2-2</text:span></text:p>
          </draw:text-box>
        </draw:frame>
        <draw:frame draw:style-name="gr4" draw:text-style-name="P4" draw:layer="layout" svg:width="0.705cm" svg:height="0.412cm" svg:x="1.012cm" svg:y="11.282cm">
          <draw:text-box>
            <text:p text:style-name="P3"><text:span text:style-name="T1">時數</text:span></text:p>
          </draw:text-box>
        </draw:frame>
        <draw:line draw:style-name="gr2" draw:text-style-name="P2" draw:layer="layout" svg:x1="0.867cm" svg:y1="11.277cm" svg:x2="0.867cm" svg:y2="12.018cm">
          <text:p/>
        </draw:line>
        <draw:line draw:style-name="gr3" draw:text-style-name="P2" draw:layer="layout" svg:x1="1.794cm" svg:y1="11.277cm" svg:x2="1.794cm" svg:y2="12.018cm">
          <text:p/>
        </draw:line>
        <draw:line draw:style-name="gr3" draw:text-style-name="P2" draw:layer="layout" svg:x1="4.174cm" svg:y1="11.277cm" svg:x2="4.174cm" svg:y2="12.018cm">
          <text:p/>
        </draw:line>
        <draw:line draw:style-name="gr3" draw:text-style-name="P2" draw:layer="layout" svg:x1="5.207cm" svg:y1="11.277cm" svg:x2="5.207cm" svg:y2="12.018cm">
          <text:p/>
        </draw:line>
        <draw:line draw:style-name="gr3" draw:text-style-name="P2" draw:layer="layout" svg:x1="7.535cm" svg:y1="11.277cm" svg:x2="7.535cm" svg:y2="12.018cm">
          <text:p/>
        </draw:line>
        <draw:line draw:style-name="gr2" draw:text-style-name="P2" draw:layer="layout" svg:x1="8.568cm" svg:y1="11.277cm" svg:x2="8.568cm" svg:y2="12.018cm">
          <text:p/>
        </draw:line>
        <draw:line draw:style-name="gr3" draw:text-style-name="P2" draw:layer="layout" svg:x1="10.921cm" svg:y1="11.277cm" svg:x2="10.921cm" svg:y2="12.018cm">
          <text:p/>
        </draw:line>
        <draw:line draw:style-name="gr3" draw:text-style-name="P2" draw:layer="layout" svg:x1="11.954cm" svg:y1="11.277cm" svg:x2="11.954cm" svg:y2="12.018cm">
          <text:p/>
        </draw:line>
        <draw:line draw:style-name="gr3" draw:text-style-name="P2" draw:layer="layout" svg:x1="14.257cm" svg:y1="11.277cm" svg:x2="14.257cm" svg:y2="12.018cm">
          <text:p/>
        </draw:line>
        <draw:line draw:style-name="gr2" draw:text-style-name="P2" draw:layer="layout" svg:x1="15.316cm" svg:y1="11.277cm" svg:x2="15.316cm" svg:y2="12.018cm">
          <text:p/>
        </draw:line>
        <draw:line draw:style-name="gr3" draw:text-style-name="P2" draw:layer="layout" svg:x1="17.644cm" svg:y1="11.277cm" svg:x2="17.644cm" svg:y2="12.018cm">
          <text:p/>
        </draw:line>
        <draw:line draw:style-name="gr3" draw:text-style-name="P2" draw:layer="layout" svg:x1="18.673cm" svg:y1="11.277cm" svg:x2="18.673cm" svg:y2="12.018cm">
          <text:p/>
        </draw:line>
        <draw:line draw:style-name="gr3" draw:text-style-name="P2" draw:layer="layout" svg:x1="21.001cm" svg:y1="11.277cm" svg:x2="21.001cm" svg:y2="12.018cm">
          <text:p/>
        </draw:line>
        <draw:line draw:style-name="gr2" draw:text-style-name="P2" draw:layer="layout" svg:x1="22.034cm" svg:y1="11.277cm" svg:x2="22.034cm" svg:y2="12.018cm">
          <text:p/>
        </draw:line>
        <draw:line draw:style-name="gr3" draw:text-style-name="P2" draw:layer="layout" svg:x1="24.388cm" svg:y1="11.277cm" svg:x2="24.388cm" svg:y2="12.018cm">
          <text:p/>
        </draw:line>
        <draw:line draw:style-name="gr3" draw:text-style-name="P2" draw:layer="layout" svg:x1="25.421cm" svg:y1="11.277cm" svg:x2="25.421cm" svg:y2="12.018cm">
          <text:p/>
        </draw:line>
        <draw:line draw:style-name="gr3" draw:text-style-name="P2" draw:layer="layout" svg:x1="27.749cm" svg:y1="11.277cm" svg:x2="27.749cm" svg:y2="12.018cm">
          <text:p/>
        </draw:line>
        <draw:line draw:style-name="gr2" draw:text-style-name="P2" draw:layer="layout" svg:x1="28.807cm" svg:y1="11.277cm" svg:x2="28.807cm" svg:y2="12.018cm">
          <text:p/>
        </draw:line>
        <draw:polygon draw:style-name="gr5" draw:text-style-name="P5" draw:layer="layout" svg:width="0.923cm" svg:height="0.423cm" svg:x="7.59cm" svg:y="11.328cm" svg:viewBox="0 0 924 424" draw:points="0,0 924,0 924,424 0,424">
          <text:p/>
        </draw:polygon>
        <draw:frame draw:style-name="gr4" draw:text-style-name="P4" draw:layer="layout" svg:width="0.705cm" svg:height="0.412cm" svg:x="1.012cm" svg:y="11.633cm">
          <draw:text-box>
            <text:p text:style-name="P3"><text:span text:style-name="T1">學分</text:span></text:p>
          </draw:text-box>
        </draw:frame>
        <draw:polygon draw:style-name="gr5" draw:text-style-name="P5" draw:layer="layout" svg:width="0.923cm" svg:height="0.423cm" svg:x="10.947cm" svg:y="11.328cm" svg:viewBox="0 0 924 424" draw:points="0,0 924,0 924,424 0,424">
          <text:p/>
        </draw:polygon>
        <draw:frame draw:style-name="gr4" draw:text-style-name="P4" draw:layer="layout" svg:width="1.026cm" svg:height="0.412cm" svg:x="7.607cm" svg:y="11.316cm">
          <draw:text-box>
            <text:p text:style-name="P3"><text:span text:style-name="T1">10-10</text:span></text:p>
          </draw:text-box>
        </draw:frame>
        <draw:polygon draw:style-name="gr5" draw:text-style-name="P5" draw:layer="layout" svg:width="0.923cm" svg:height="0.423cm" svg:x="14.308cm" svg:y="11.328cm" svg:viewBox="0 0 924 424" draw:points="0,0 924,0 924,424 0,424">
          <text:p/>
        </draw:polygon>
        <draw:frame draw:style-name="gr4" draw:text-style-name="P4" draw:layer="layout" svg:width="1.026cm" svg:height="0.412cm" svg:x="10.964cm" svg:y="11.316cm">
          <draw:text-box>
            <text:p text:style-name="P3"><text:span text:style-name="T1">20-20</text:span></text:p>
          </draw:text-box>
        </draw:frame>
        <draw:polygon draw:style-name="gr5" draw:text-style-name="P5" draw:layer="layout" svg:width="0.923cm" svg:height="0.423cm" svg:x="21.056cm" svg:y="11.328cm" svg:viewBox="0 0 924 424" draw:points="0,0 924,0 924,424 0,424">
          <text:p/>
        </draw:polygon>
        <draw:frame draw:style-name="gr4" draw:text-style-name="P4" draw:layer="layout" svg:width="1.026cm" svg:height="0.412cm" svg:x="14.326cm" svg:y="11.316cm">
          <draw:text-box>
            <text:p text:style-name="P3"><text:span text:style-name="T1">17-17</text:span></text:p>
          </draw:text-box>
        </draw:frame>
        <draw:polygon draw:style-name="gr5" draw:text-style-name="P5" draw:layer="layout" svg:width="0.923cm" svg:height="0.423cm" svg:x="24.443cm" svg:y="11.328cm" svg:viewBox="0 0 924 424" draw:points="0,0 924,0 924,424 0,424">
          <text:p/>
        </draw:polygon>
        <draw:frame draw:style-name="gr4" draw:text-style-name="P4" draw:layer="layout" svg:width="1.026cm" svg:height="0.412cm" svg:x="21.074cm" svg:y="11.316cm">
          <draw:text-box>
            <text:p text:style-name="P3"><text:span text:style-name="T1">23-23</text:span></text:p>
          </draw:text-box>
        </draw:frame>
        <draw:polygon draw:style-name="gr5" draw:text-style-name="P5" draw:layer="layout" svg:width="0.923cm" svg:height="0.423cm" svg:x="27.804cm" svg:y="11.328cm" svg:viewBox="0 0 924 424" draw:points="0,0 924,0 924,424 0,424">
          <text:p/>
        </draw:polygon>
        <draw:frame draw:style-name="gr4" draw:text-style-name="P4" draw:layer="layout" svg:width="1.026cm" svg:height="0.412cm" svg:x="24.46cm" svg:y="11.316cm">
          <draw:text-box>
            <text:p text:style-name="P3"><text:span text:style-name="T1">13-13</text:span></text:p>
          </draw:text-box>
        </draw:frame>
        <draw:polygon draw:style-name="gr5" draw:text-style-name="P5" draw:layer="layout" svg:width="0.923cm" svg:height="0.423cm" svg:x="17.695cm" svg:y="11.328cm" svg:viewBox="0 0 924 424" draw:points="0,0 924,0 924,424 0,424">
          <text:p/>
        </draw:polygon>
        <draw:frame draw:style-name="gr4" draw:text-style-name="P4" draw:layer="layout" svg:width="1.026cm" svg:height="0.412cm" svg:x="27.821cm" svg:y="11.316cm">
          <draw:text-box>
            <text:p text:style-name="P3"><text:span text:style-name="T1">24-24</text:span></text:p>
          </draw:text-box>
        </draw:frame>
        <draw:polygon draw:style-name="gr5" draw:text-style-name="P5" draw:layer="layout" svg:width="0.922cm" svg:height="0.423cm" svg:x="4.229cm" svg:y="11.328cm" svg:viewBox="0 0 923 424" draw:points="0,0 923,0 923,424 0,424">
          <text:p/>
        </draw:polygon>
        <draw:frame draw:style-name="gr4" draw:text-style-name="P4" draw:layer="layout" svg:width="1.026cm" svg:height="0.412cm" svg:x="17.712cm" svg:y="11.316cm">
          <draw:text-box>
            <text:p text:style-name="P3"><text:span text:style-name="T1">20-20</text:span></text:p>
          </draw:text-box>
        </draw:frame>
        <draw:line draw:style-name="gr3" draw:text-style-name="P2" draw:layer="layout" svg:x1="1.794cm" svg:y1="12.018cm" svg:x2="28.807cm" svg:y2="12.018cm">
          <text:p/>
        </draw:line>
        <draw:line draw:style-name="gr3" draw:text-style-name="P2" draw:layer="layout" svg:x1="0.867cm" svg:y1="12.018cm" svg:x2="1.845cm" svg:y2="12.018cm">
          <text:p/>
        </draw:line>
        <draw:polygon draw:style-name="gr5" draw:text-style-name="P5" draw:layer="layout" svg:width="3.014cm" svg:height="0.288cm" svg:x="0.973cm" svg:y="12.081cm" svg:viewBox="0 0 3015 289" draw:points="0,0 3015,0 3015,289 0,289">
          <text:p/>
        </draw:polygon>
        <draw:frame draw:style-name="gr4" draw:text-style-name="P4" draw:layer="layout" svg:width="0.578cm" svg:height="0.412cm" svg:x="4.424cm" svg:y="11.316cm">
          <draw:text-box>
            <text:p text:style-name="P3"><text:span text:style-name="T1">4-4</text:span></text:p>
          </draw:text-box>
        </draw:frame>
        <draw:line draw:style-name="gr2" draw:text-style-name="P2" draw:layer="layout" svg:x1="0.867cm" svg:y1="12.031cm" svg:x2="0.867cm" svg:y2="12.53cm">
          <text:p/>
        </draw:line>
        <draw:line draw:style-name="gr3" draw:text-style-name="P2" draw:layer="layout" svg:x1="4.174cm" svg:y1="12.031cm" svg:x2="4.174cm" svg:y2="12.53cm">
          <text:p/>
        </draw:line>
        <draw:line draw:style-name="gr3" draw:text-style-name="P2" draw:layer="layout" svg:x1="5.207cm" svg:y1="12.031cm" svg:x2="5.207cm" svg:y2="12.53cm">
          <text:p/>
        </draw:line>
        <draw:line draw:style-name="gr3" draw:text-style-name="P2" draw:layer="layout" svg:x1="7.535cm" svg:y1="12.031cm" svg:x2="7.535cm" svg:y2="12.53cm">
          <text:p/>
        </draw:line>
        <draw:line draw:style-name="gr2" draw:text-style-name="P2" draw:layer="layout" svg:x1="8.568cm" svg:y1="12.031cm" svg:x2="8.568cm" svg:y2="12.53cm">
          <text:p/>
        </draw:line>
        <draw:line draw:style-name="gr3" draw:text-style-name="P2" draw:layer="layout" svg:x1="10.921cm" svg:y1="12.031cm" svg:x2="10.921cm" svg:y2="12.53cm">
          <text:p/>
        </draw:line>
        <draw:line draw:style-name="gr3" draw:text-style-name="P2" draw:layer="layout" svg:x1="11.954cm" svg:y1="12.031cm" svg:x2="11.954cm" svg:y2="12.53cm">
          <text:p/>
        </draw:line>
        <draw:line draw:style-name="gr3" draw:text-style-name="P2" draw:layer="layout" svg:x1="14.257cm" svg:y1="12.031cm" svg:x2="14.257cm" svg:y2="12.53cm">
          <text:p/>
        </draw:line>
        <draw:line draw:style-name="gr2" draw:text-style-name="P2" draw:layer="layout" svg:x1="15.316cm" svg:y1="12.031cm" svg:x2="15.316cm" svg:y2="12.53cm">
          <text:p/>
        </draw:line>
        <draw:line draw:style-name="gr3" draw:text-style-name="P2" draw:layer="layout" svg:x1="17.644cm" svg:y1="12.031cm" svg:x2="17.644cm" svg:y2="12.53cm">
          <text:p/>
        </draw:line>
        <draw:line draw:style-name="gr3" draw:text-style-name="P2" draw:layer="layout" svg:x1="18.673cm" svg:y1="12.031cm" svg:x2="18.673cm" svg:y2="12.53cm">
          <text:p/>
        </draw:line>
        <draw:line draw:style-name="gr3" draw:text-style-name="P2" draw:layer="layout" svg:x1="21.001cm" svg:y1="12.031cm" svg:x2="21.001cm" svg:y2="12.53cm">
          <text:p/>
        </draw:line>
        <draw:line draw:style-name="gr2" draw:text-style-name="P2" draw:layer="layout" svg:x1="22.034cm" svg:y1="12.031cm" svg:x2="22.034cm" svg:y2="12.53cm">
          <text:p/>
        </draw:line>
        <draw:line draw:style-name="gr3" draw:text-style-name="P2" draw:layer="layout" svg:x1="24.388cm" svg:y1="12.031cm" svg:x2="24.388cm" svg:y2="12.53cm">
          <text:p/>
        </draw:line>
        <draw:line draw:style-name="gr3" draw:text-style-name="P2" draw:layer="layout" svg:x1="25.421cm" svg:y1="12.031cm" svg:x2="25.421cm" svg:y2="12.53cm">
          <text:p/>
        </draw:line>
        <draw:line draw:style-name="gr3" draw:text-style-name="P2" draw:layer="layout" svg:x1="27.749cm" svg:y1="12.031cm" svg:x2="27.749cm" svg:y2="12.53cm">
          <text:p/>
        </draw:line>
        <draw:line draw:style-name="gr2" draw:text-style-name="P2" draw:layer="layout" svg:x1="28.807cm" svg:y1="12.031cm" svg:x2="28.807cm" svg:y2="12.53cm">
          <text:p/>
        </draw:line>
        <draw:polygon draw:style-name="gr5" draw:text-style-name="P5" draw:layer="layout" svg:width="0.923cm" svg:height="0.424cm" svg:x="7.59cm" svg:y="12.081cm" svg:viewBox="0 0 924 425" draw:points="0,0 924,0 924,425 0,425">
          <text:p/>
        </draw:polygon>
        <draw:frame draw:style-name="gr4" draw:text-style-name="P4" draw:layer="layout" svg:width="2.462cm" svg:height="0.412cm" svg:x="0.974cm" svg:y="12.006cm">
          <draw:text-box>
            <text:p text:style-name="P3"><text:span text:style-name="T1">學期總時數學分</text:span></text:p>
          </draw:text-box>
        </draw:frame>
        <draw:polygon draw:style-name="gr5" draw:text-style-name="P5" draw:layer="layout" svg:width="0.923cm" svg:height="0.424cm" svg:x="10.947cm" svg:y="12.081cm" svg:viewBox="0 0 924 425" draw:points="0,0 924,0 924,425 0,425">
          <text:p/>
        </draw:polygon>
        <draw:frame draw:style-name="gr4" draw:text-style-name="P4" draw:layer="layout" svg:width="1.026cm" svg:height="0.412cm" svg:x="7.607cm" svg:y="12.069cm">
          <draw:text-box>
            <text:p text:style-name="P3"><text:span text:style-name="T1">30-27</text:span></text:p>
          </draw:text-box>
        </draw:frame>
        <draw:polygon draw:style-name="gr5" draw:text-style-name="P5" draw:layer="layout" svg:width="0.923cm" svg:height="0.424cm" svg:x="14.308cm" svg:y="12.081cm" svg:viewBox="0 0 924 425" draw:points="0,0 924,0 924,425 0,425">
          <text:p/>
        </draw:polygon>
        <draw:frame draw:style-name="gr4" draw:text-style-name="P4" draw:layer="layout" svg:width="1.026cm" svg:height="0.412cm" svg:x="10.964cm" svg:y="12.069cm">
          <draw:text-box>
            <text:p text:style-name="P3"><text:span text:style-name="T1">36-35</text:span></text:p>
          </draw:text-box>
        </draw:frame>
        <draw:polygon draw:style-name="gr5" draw:text-style-name="P5" draw:layer="layout" svg:width="0.923cm" svg:height="0.424cm" svg:x="21.056cm" svg:y="12.081cm" svg:viewBox="0 0 924 425" draw:points="0,0 924,0 924,425 0,425">
          <text:p/>
        </draw:polygon>
        <draw:frame draw:style-name="gr4" draw:text-style-name="P4" draw:layer="layout" svg:width="1.026cm" svg:height="0.412cm" svg:x="14.326cm" svg:y="12.069cm">
          <draw:text-box>
            <text:p text:style-name="P3"><text:span text:style-name="T1">29-28</text:span></text:p>
          </draw:text-box>
        </draw:frame>
        <draw:polygon draw:style-name="gr5" draw:text-style-name="P5" draw:layer="layout" svg:width="0.923cm" svg:height="0.424cm" svg:x="24.443cm" svg:y="12.081cm" svg:viewBox="0 0 924 425" draw:points="0,0 924,0 924,425 0,425">
          <text:p/>
        </draw:polygon>
        <draw:frame draw:style-name="gr4" draw:text-style-name="P4" draw:layer="layout" svg:width="1.026cm" svg:height="0.412cm" svg:x="21.074cm" svg:y="12.069cm">
          <draw:text-box>
            <text:p text:style-name="P3"><text:span text:style-name="T1">39-39</text:span></text:p>
          </draw:text-box>
        </draw:frame>
        <draw:polygon draw:style-name="gr5" draw:text-style-name="P5" draw:layer="layout" svg:width="0.923cm" svg:height="0.424cm" svg:x="27.804cm" svg:y="12.081cm" svg:viewBox="0 0 924 425" draw:points="0,0 924,0 924,425 0,425">
          <text:p/>
        </draw:polygon>
        <draw:frame draw:style-name="gr4" draw:text-style-name="P4" draw:layer="layout" svg:width="1.026cm" svg:height="0.412cm" svg:x="24.46cm" svg:y="12.069cm">
          <draw:text-box>
            <text:p text:style-name="P3"><text:span text:style-name="T1">19-19</text:span></text:p>
          </draw:text-box>
        </draw:frame>
        <draw:polygon draw:style-name="gr5" draw:text-style-name="P5" draw:layer="layout" svg:width="0.923cm" svg:height="0.424cm" svg:x="17.695cm" svg:y="12.081cm" svg:viewBox="0 0 924 425" draw:points="0,0 924,0 924,425 0,425">
          <text:p/>
        </draw:polygon>
        <draw:frame draw:style-name="gr4" draw:text-style-name="P4" draw:layer="layout" svg:width="1.026cm" svg:height="0.412cm" svg:x="27.821cm" svg:y="12.069cm">
          <draw:text-box>
            <text:p text:style-name="P3"><text:span text:style-name="T1">25-25</text:span></text:p>
          </draw:text-box>
        </draw:frame>
        <draw:polygon draw:style-name="gr5" draw:text-style-name="P5" draw:layer="layout" svg:width="0.922cm" svg:height="0.424cm" svg:x="4.229cm" svg:y="12.081cm" svg:viewBox="0 0 923 425" draw:points="0,0 923,0 923,425 0,425">
          <text:p/>
        </draw:polygon>
        <draw:frame draw:style-name="gr4" draw:text-style-name="P4" draw:layer="layout" svg:width="1.026cm" svg:height="0.412cm" svg:x="17.712cm" svg:y="12.069cm">
          <draw:text-box>
            <text:p text:style-name="P3"><text:span text:style-name="T1">36-36</text:span></text:p>
          </draw:text-box>
        </draw:frame>
        <draw:line draw:style-name="gr3" draw:text-style-name="P2" draw:layer="layout" svg:x1="1.794cm" svg:y1="12.505cm" svg:x2="28.807cm" svg:y2="12.505cm">
          <text:p/>
        </draw:line>
        <draw:line draw:style-name="gr3" draw:text-style-name="P2" draw:layer="layout" svg:x1="0.867cm" svg:y1="12.505cm" svg:x2="1.845cm" svg:y2="12.505cm">
          <text:p/>
        </draw:line>
        <draw:polygon draw:style-name="gr5" draw:text-style-name="P5" draw:layer="layout" svg:width="3.014cm" svg:height="0.288cm" svg:x="0.973cm" svg:y="12.581cm" svg:viewBox="0 0 3015 289" draw:points="0,0 3015,0 3015,289 0,289">
          <text:p/>
        </draw:polygon>
        <draw:line draw:style-name="gr2" draw:text-style-name="P2" draw:layer="layout" svg:x1="0.867cm" svg:y1="12.53cm" svg:x2="0.867cm" svg:y2="13.03cm">
          <text:p/>
        </draw:line>
        <draw:line draw:style-name="gr7" draw:text-style-name="P2" draw:layer="layout" svg:x1="4.174cm" svg:y1="12.53cm" svg:x2="4.174cm" svg:y2="13.03cm">
          <text:p/>
        </draw:line>
        <draw:line draw:style-name="gr7" draw:text-style-name="P2" draw:layer="layout" svg:x1="5.207cm" svg:y1="12.53cm" svg:x2="5.207cm" svg:y2="13.03cm">
          <text:p/>
        </draw:line>
        <draw:line draw:style-name="gr7" draw:text-style-name="P2" draw:layer="layout" svg:x1="7.535cm" svg:y1="12.53cm" svg:x2="7.535cm" svg:y2="13.03cm">
          <text:p/>
        </draw:line>
        <draw:line draw:style-name="gr8" draw:text-style-name="P2" draw:layer="layout" svg:x1="8.568cm" svg:y1="12.53cm" svg:x2="8.568cm" svg:y2="13.03cm">
          <text:p/>
        </draw:line>
        <draw:line draw:style-name="gr7" draw:text-style-name="P2" draw:layer="layout" svg:x1="10.921cm" svg:y1="12.53cm" svg:x2="10.921cm" svg:y2="13.03cm">
          <text:p/>
        </draw:line>
        <draw:line draw:style-name="gr7" draw:text-style-name="P2" draw:layer="layout" svg:x1="11.954cm" svg:y1="12.53cm" svg:x2="11.954cm" svg:y2="13.03cm">
          <text:p/>
        </draw:line>
        <draw:line draw:style-name="gr7" draw:text-style-name="P2" draw:layer="layout" svg:x1="14.257cm" svg:y1="12.53cm" svg:x2="14.257cm" svg:y2="13.03cm">
          <text:p/>
        </draw:line>
        <draw:line draw:style-name="gr8" draw:text-style-name="P2" draw:layer="layout" svg:x1="15.316cm" svg:y1="12.53cm" svg:x2="15.316cm" svg:y2="13.03cm">
          <text:p/>
        </draw:line>
        <draw:line draw:style-name="gr7" draw:text-style-name="P2" draw:layer="layout" svg:x1="17.644cm" svg:y1="12.53cm" svg:x2="17.644cm" svg:y2="13.03cm">
          <text:p/>
        </draw:line>
        <draw:line draw:style-name="gr7" draw:text-style-name="P2" draw:layer="layout" svg:x1="18.673cm" svg:y1="12.53cm" svg:x2="18.673cm" svg:y2="13.03cm">
          <text:p/>
        </draw:line>
        <draw:line draw:style-name="gr7" draw:text-style-name="P2" draw:layer="layout" svg:x1="21.001cm" svg:y1="12.53cm" svg:x2="21.001cm" svg:y2="13.03cm">
          <text:p/>
        </draw:line>
        <draw:line draw:style-name="gr8" draw:text-style-name="P2" draw:layer="layout" svg:x1="22.034cm" svg:y1="12.53cm" svg:x2="22.034cm" svg:y2="13.03cm">
          <text:p/>
        </draw:line>
        <draw:line draw:style-name="gr7" draw:text-style-name="P2" draw:layer="layout" svg:x1="24.388cm" svg:y1="12.53cm" svg:x2="24.388cm" svg:y2="13.03cm">
          <text:p/>
        </draw:line>
        <draw:line draw:style-name="gr7" draw:text-style-name="P2" draw:layer="layout" svg:x1="25.421cm" svg:y1="12.53cm" svg:x2="25.421cm" svg:y2="13.03cm">
          <text:p/>
        </draw:line>
        <draw:line draw:style-name="gr7" draw:text-style-name="P2" draw:layer="layout" svg:x1="27.749cm" svg:y1="12.53cm" svg:x2="27.749cm" svg:y2="13.03cm">
          <text:p/>
        </draw:line>
        <draw:line draw:style-name="gr2" draw:text-style-name="P2" draw:layer="layout" svg:x1="28.807cm" svg:y1="12.53cm" svg:x2="28.807cm" svg:y2="13.03cm">
          <text:p/>
        </draw:line>
        <draw:path draw:style-name="gr5" draw:text-style-name="P5" draw:layer="layout" svg:width="24.498cm" svg:height="0.423cm" svg:x="4.229cm" svg:y="12.581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2.53cm" svg:viewBox="0 0 26722 475" draw:points="0,0 26722,0 26722,475 0,475">
          <text:p/>
        </draw:polygon>
        <draw:line draw:style-name="gr3" draw:text-style-name="P2" draw:layer="layout" svg:x1="5.207cm" svg:y1="12.53cm" svg:x2="5.207cm" svg:y2="13.03cm">
          <text:p/>
        </draw:line>
        <draw:polygon draw:style-name="gr5" draw:text-style-name="P5" draw:layer="layout" svg:width="4.047cm" svg:height="0.317cm" svg:x="1.054cm" svg:y="12.556cm" svg:viewBox="0 0 4048 318" draw:points="0,0 4048,0 4048,318 0,318">
          <text:p/>
        </draw:polygon>
        <draw:frame draw:style-name="gr4" draw:text-style-name="P4" draw:layer="layout" svg:width="1.026cm" svg:height="0.412cm" svg:x="4.246cm" svg:y="12.069cm">
          <draw:text-box>
            <text:p text:style-name="P3"><text:span text:style-name="T1">26-23</text:span></text:p>
          </draw:text-box>
        </draw:frame>
        <draw:polygon draw:style-name="gr5" draw:text-style-name="P5" draw:layer="layout" svg:width="4.047cm" svg:height="0.423cm" svg:x="5.287cm" svg:y="12.556cm" svg:viewBox="0 0 4048 424" draw:points="0,0 4048,0 4048,424 0,424">
          <text:p/>
        </draw:polygon>
        <draw:frame draw:style-name="gr9" draw:text-style-name="P7" draw:layer="layout" svg:width="1.272cm" svg:height="0.374cm" svg:x="1.054cm" svg:y="12.515cm">
          <draw:text-box>
            <text:p text:style-name="P3"><text:span text:style-name="T4">校訂必修</text:span></text:p>
          </draw:text-box>
        </draw:frame>
        <draw:polygon draw:style-name="gr5" draw:text-style-name="P5" draw:layer="layout" svg:width="19.262cm" svg:height="0.424cm" svg:x="9.414cm" svg:y="12.53cm" svg:viewBox="0 0 19263 425" draw:points="0,0 19263,0 19263,425 0,425">
          <text:p/>
        </draw:polygon>
        <draw:frame draw:style-name="gr9" draw:text-style-name="P7" draw:layer="layout" svg:width="2.86cm" svg:height="0.374cm" svg:x="5.287cm" svg:y="12.566cm">
          <draw:text-box>
            <text:p text:style-name="P3"><text:span text:style-name="T4">基礎通識及核心通識</text:span></text:p>
          </draw:text-box>
        </draw:frame>
        <draw:line draw:style-name="gr3" draw:text-style-name="P2" draw:layer="layout" svg:x1="9.359cm" svg:y1="12.53cm" svg:x2="9.359cm" svg:y2="13.03cm">
          <text:p/>
        </draw:line>
        <draw:line draw:style-name="gr3" draw:text-style-name="P2" draw:layer="layout" svg:x1="5.207cm" svg:y1="13.004cm" svg:x2="28.807cm" svg:y2="13.004cm">
          <text:p/>
        </draw:line>
        <draw:polygon draw:style-name="gr5" draw:text-style-name="P5" draw:layer="layout" svg:width="3.014cm" svg:height="0.288cm" svg:x="0.973cm" svg:y="13.08cm" svg:viewBox="0 0 3015 289" draw:points="0,0 3015,0 3015,289 0,289">
          <text:p/>
        </draw:polygon>
        <draw:line draw:style-name="gr2" draw:text-style-name="P2" draw:layer="layout" svg:x1="0.867cm" svg:y1="13.03cm" svg:x2="0.867cm" svg:y2="13.529cm">
          <text:p/>
        </draw:line>
        <draw:line draw:style-name="gr7" draw:text-style-name="P2" draw:layer="layout" svg:x1="4.174cm" svg:y1="13.03cm" svg:x2="4.174cm" svg:y2="13.529cm">
          <text:p/>
        </draw:line>
        <draw:line draw:style-name="gr7" draw:text-style-name="P2" draw:layer="layout" svg:x1="5.207cm" svg:y1="13.03cm" svg:x2="5.207cm" svg:y2="13.529cm">
          <text:p/>
        </draw:line>
        <draw:line draw:style-name="gr7" draw:text-style-name="P2" draw:layer="layout" svg:x1="7.535cm" svg:y1="13.03cm" svg:x2="7.535cm" svg:y2="13.529cm">
          <text:p/>
        </draw:line>
        <draw:line draw:style-name="gr8" draw:text-style-name="P2" draw:layer="layout" svg:x1="8.568cm" svg:y1="13.03cm" svg:x2="8.568cm" svg:y2="13.529cm">
          <text:p/>
        </draw:line>
        <draw:line draw:style-name="gr7" draw:text-style-name="P2" draw:layer="layout" svg:x1="10.921cm" svg:y1="13.03cm" svg:x2="10.921cm" svg:y2="13.529cm">
          <text:p/>
        </draw:line>
        <draw:line draw:style-name="gr7" draw:text-style-name="P2" draw:layer="layout" svg:x1="11.954cm" svg:y1="13.03cm" svg:x2="11.954cm" svg:y2="13.529cm">
          <text:p/>
        </draw:line>
        <draw:line draw:style-name="gr7" draw:text-style-name="P2" draw:layer="layout" svg:x1="14.257cm" svg:y1="13.03cm" svg:x2="14.257cm" svg:y2="13.529cm">
          <text:p/>
        </draw:line>
        <draw:line draw:style-name="gr8" draw:text-style-name="P2" draw:layer="layout" svg:x1="15.316cm" svg:y1="13.03cm" svg:x2="15.316cm" svg:y2="13.529cm">
          <text:p/>
        </draw:line>
        <draw:line draw:style-name="gr7" draw:text-style-name="P2" draw:layer="layout" svg:x1="17.644cm" svg:y1="13.03cm" svg:x2="17.644cm" svg:y2="13.529cm">
          <text:p/>
        </draw:line>
        <draw:line draw:style-name="gr7" draw:text-style-name="P2" draw:layer="layout" svg:x1="18.673cm" svg:y1="13.03cm" svg:x2="18.673cm" svg:y2="13.529cm">
          <text:p/>
        </draw:line>
        <draw:line draw:style-name="gr7" draw:text-style-name="P2" draw:layer="layout" svg:x1="21.001cm" svg:y1="13.03cm" svg:x2="21.001cm" svg:y2="13.529cm">
          <text:p/>
        </draw:line>
        <draw:line draw:style-name="gr8" draw:text-style-name="P2" draw:layer="layout" svg:x1="22.034cm" svg:y1="13.03cm" svg:x2="22.034cm" svg:y2="13.529cm">
          <text:p/>
        </draw:line>
        <draw:line draw:style-name="gr7" draw:text-style-name="P2" draw:layer="layout" svg:x1="24.388cm" svg:y1="13.03cm" svg:x2="24.388cm" svg:y2="13.529cm">
          <text:p/>
        </draw:line>
        <draw:line draw:style-name="gr7" draw:text-style-name="P2" draw:layer="layout" svg:x1="25.421cm" svg:y1="13.03cm" svg:x2="25.421cm" svg:y2="13.529cm">
          <text:p/>
        </draw:line>
        <draw:line draw:style-name="gr7" draw:text-style-name="P2" draw:layer="layout" svg:x1="27.749cm" svg:y1="13.03cm" svg:x2="27.749cm" svg:y2="13.529cm">
          <text:p/>
        </draw:line>
        <draw:line draw:style-name="gr2" draw:text-style-name="P2" draw:layer="layout" svg:x1="28.807cm" svg:y1="13.03cm" svg:x2="28.807cm" svg:y2="13.529cm">
          <text:p/>
        </draw:line>
        <draw:path draw:style-name="gr5" draw:text-style-name="P5" draw:layer="layout" svg:width="24.498cm" svg:height="0.424cm" svg:x="4.229cm" svg:y="13.08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3.03cm" svg:viewBox="0 0 26722 475" draw:points="0,0 26722,0 26722,475 0,475">
          <text:p/>
        </draw:polygon>
        <draw:line draw:style-name="gr3" draw:text-style-name="P2" draw:layer="layout" svg:x1="5.207cm" svg:y1="13.03cm" svg:x2="5.207cm" svg:y2="13.529cm">
          <text:p/>
        </draw:line>
        <draw:polygon draw:style-name="gr5" draw:text-style-name="P5" draw:layer="layout" svg:width="4.047cm" svg:height="0.423cm" svg:x="5.287cm" svg:y="13.055cm" svg:viewBox="0 0 4048 424" draw:points="0,0 4048,0 4048,424 0,424">
          <text:p/>
        </draw:polygon>
        <draw:frame draw:style-name="gr9" draw:text-style-name="P7" draw:layer="layout" svg:width="2.306cm" svg:height="0.374cm" svg:x="9.415cm" svg:y="12.541cm">
          <draw:text-box>
            <text:p text:style-name="P3"><text:span text:style-name="T4">13</text:span><text:span text:style-name="T4">科目</text:span><text:span text:style-name="T4">30</text:span><text:span text:style-name="T4">學分</text:span></text:p>
          </draw:text-box>
        </draw:frame>
        <draw:polygon draw:style-name="gr5" draw:text-style-name="P5" draw:layer="layout" svg:width="19.262cm" svg:height="0.423cm" svg:x="9.414cm" svg:y="13.03cm" svg:viewBox="0 0 19263 424" draw:points="0,0 19263,0 19263,424 0,424">
          <text:p/>
        </draw:polygon>
        <draw:line draw:style-name="gr3" draw:text-style-name="P2" draw:layer="layout" svg:x1="9.359cm" svg:y1="13.03cm" svg:x2="9.359cm" svg:y2="13.529cm">
          <text:p/>
        </draw:line>
        <draw:line draw:style-name="gr3" draw:text-style-name="P2" draw:layer="layout" svg:x1="1.794cm" svg:y1="13.504cm" svg:x2="28.807cm" svg:y2="13.504cm">
          <text:p/>
        </draw:line>
        <draw:line draw:style-name="gr3" draw:text-style-name="P2" draw:layer="layout" svg:x1="0.867cm" svg:y1="13.504cm" svg:x2="1.845cm" svg:y2="13.504cm">
          <text:p/>
        </draw:line>
        <draw:line draw:style-name="gr3" draw:text-style-name="P2" draw:layer="layout" svg:x1="5.207cm" svg:y1="13.504cm" svg:x2="28.807cm" svg:y2="13.504cm">
          <text:p/>
        </draw:line>
        <draw:polygon draw:style-name="gr5" draw:text-style-name="P5" draw:layer="layout" svg:width="3.014cm" svg:height="0.288cm" svg:x="0.973cm" svg:y="13.58cm" svg:viewBox="0 0 3015 289" draw:points="0,0 3015,0 3015,289 0,289">
          <text:p/>
        </draw:polygon>
        <draw:line draw:style-name="gr2" draw:text-style-name="P2" draw:layer="layout" svg:x1="0.867cm" svg:y1="13.529cm" svg:x2="0.867cm" svg:y2="14.029cm">
          <text:p/>
        </draw:line>
        <draw:line draw:style-name="gr7" draw:text-style-name="P2" draw:layer="layout" svg:x1="4.174cm" svg:y1="13.529cm" svg:x2="4.174cm" svg:y2="14.029cm">
          <text:p/>
        </draw:line>
        <draw:line draw:style-name="gr7" draw:text-style-name="P2" draw:layer="layout" svg:x1="5.207cm" svg:y1="13.529cm" svg:x2="5.207cm" svg:y2="14.029cm">
          <text:p/>
        </draw:line>
        <draw:line draw:style-name="gr7" draw:text-style-name="P2" draw:layer="layout" svg:x1="7.535cm" svg:y1="13.529cm" svg:x2="7.535cm" svg:y2="14.029cm">
          <text:p/>
        </draw:line>
        <draw:line draw:style-name="gr8" draw:text-style-name="P2" draw:layer="layout" svg:x1="8.568cm" svg:y1="13.529cm" svg:x2="8.568cm" svg:y2="14.029cm">
          <text:p/>
        </draw:line>
        <draw:line draw:style-name="gr7" draw:text-style-name="P2" draw:layer="layout" svg:x1="10.921cm" svg:y1="13.529cm" svg:x2="10.921cm" svg:y2="14.029cm">
          <text:p/>
        </draw:line>
        <draw:line draw:style-name="gr7" draw:text-style-name="P2" draw:layer="layout" svg:x1="11.954cm" svg:y1="13.529cm" svg:x2="11.954cm" svg:y2="14.029cm">
          <text:p/>
        </draw:line>
        <draw:line draw:style-name="gr7" draw:text-style-name="P2" draw:layer="layout" svg:x1="14.257cm" svg:y1="13.529cm" svg:x2="14.257cm" svg:y2="14.029cm">
          <text:p/>
        </draw:line>
        <draw:line draw:style-name="gr8" draw:text-style-name="P2" draw:layer="layout" svg:x1="15.316cm" svg:y1="13.529cm" svg:x2="15.316cm" svg:y2="14.029cm">
          <text:p/>
        </draw:line>
        <draw:line draw:style-name="gr7" draw:text-style-name="P2" draw:layer="layout" svg:x1="17.644cm" svg:y1="13.529cm" svg:x2="17.644cm" svg:y2="14.029cm">
          <text:p/>
        </draw:line>
        <draw:line draw:style-name="gr7" draw:text-style-name="P2" draw:layer="layout" svg:x1="18.673cm" svg:y1="13.529cm" svg:x2="18.673cm" svg:y2="14.029cm">
          <text:p/>
        </draw:line>
        <draw:line draw:style-name="gr7" draw:text-style-name="P2" draw:layer="layout" svg:x1="21.001cm" svg:y1="13.529cm" svg:x2="21.001cm" svg:y2="14.029cm">
          <text:p/>
        </draw:line>
        <draw:line draw:style-name="gr8" draw:text-style-name="P2" draw:layer="layout" svg:x1="22.034cm" svg:y1="13.529cm" svg:x2="22.034cm" svg:y2="14.029cm">
          <text:p/>
        </draw:line>
        <draw:line draw:style-name="gr7" draw:text-style-name="P2" draw:layer="layout" svg:x1="24.388cm" svg:y1="13.529cm" svg:x2="24.388cm" svg:y2="14.029cm">
          <text:p/>
        </draw:line>
        <draw:line draw:style-name="gr7" draw:text-style-name="P2" draw:layer="layout" svg:x1="25.421cm" svg:y1="13.529cm" svg:x2="25.421cm" svg:y2="14.029cm">
          <text:p/>
        </draw:line>
        <draw:line draw:style-name="gr7" draw:text-style-name="P2" draw:layer="layout" svg:x1="27.749cm" svg:y1="13.529cm" svg:x2="27.749cm" svg:y2="14.029cm">
          <text:p/>
        </draw:line>
        <draw:line draw:style-name="gr2" draw:text-style-name="P2" draw:layer="layout" svg:x1="28.807cm" svg:y1="13.529cm" svg:x2="28.807cm" svg:y2="14.029cm">
          <text:p/>
        </draw:line>
        <draw:path draw:style-name="gr5" draw:text-style-name="P5" draw:layer="layout" svg:width="24.498cm" svg:height="0.423cm" svg:x="4.229cm" svg:y="13.58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3.529cm" svg:viewBox="0 0 26722 475" draw:points="0,0 26722,0 26722,475 0,475">
          <text:p/>
        </draw:polygon>
        <draw:line draw:style-name="gr3" draw:text-style-name="P2" draw:layer="layout" svg:x1="5.207cm" svg:y1="13.529cm" svg:x2="5.207cm" svg:y2="14.029cm">
          <text:p/>
        </draw:line>
        <draw:polygon draw:style-name="gr5" draw:text-style-name="P5" draw:layer="layout" svg:width="23.308cm" svg:height="0.317cm" svg:x="5.338cm" svg:y="13.555cm" svg:viewBox="0 0 23309 318" draw:points="0,0 23309,0 23309,318 0,318">
          <text:p/>
        </draw:polygon>
        <draw:frame draw:style-name="gr9" draw:text-style-name="P7" draw:layer="layout" svg:width="1.907cm" svg:height="0.374cm" svg:x="5.287cm" svg:y="13.066cm">
          <draw:text-box>
            <text:p text:style-name="P3"><text:span text:style-name="T4">通識自由選修</text:span></text:p>
          </draw:text-box>
        </draw:frame>
        <draw:polygon draw:style-name="gr5" draw:text-style-name="P5" draw:layer="layout" svg:width="4.047cm" svg:height="0.317cm" svg:x="1.054cm" svg:y="13.555cm" svg:viewBox="0 0 4048 318" draw:points="0,0 4048,0 4048,318 0,318">
          <text:p/>
        </draw:polygon>
        <draw:frame draw:style-name="gr9" draw:text-style-name="P7" draw:layer="layout" svg:width="2.306cm" svg:height="0.374cm" svg:x="5.338cm" svg:y="13.515cm">
          <draw:text-box>
            <text:p text:style-name="P3"><text:span text:style-name="T4">26</text:span><text:span text:style-name="T4">科目</text:span><text:span text:style-name="T4">55</text:span><text:span text:style-name="T4">學分</text:span></text:p>
          </draw:text-box>
        </draw:frame>
        <draw:line draw:style-name="gr3" draw:text-style-name="P2" draw:layer="layout" svg:x1="1.794cm" svg:y1="14.003cm" svg:x2="28.807cm" svg:y2="14.003cm">
          <text:p/>
        </draw:line>
        <draw:line draw:style-name="gr3" draw:text-style-name="P2" draw:layer="layout" svg:x1="0.867cm" svg:y1="14.003cm" svg:x2="1.845cm" svg:y2="14.003cm">
          <text:p/>
        </draw:line>
        <draw:polygon draw:style-name="gr5" draw:text-style-name="P5" draw:layer="layout" svg:width="3.014cm" svg:height="0.287cm" svg:x="0.973cm" svg:y="14.08cm" svg:viewBox="0 0 3015 288" draw:points="0,0 3015,0 3015,288 0,288">
          <text:p/>
        </draw:polygon>
        <draw:line draw:style-name="gr2" draw:text-style-name="P2" draw:layer="layout" svg:x1="0.867cm" svg:y1="14.029cm" svg:x2="0.867cm" svg:y2="14.528cm">
          <text:p/>
        </draw:line>
        <draw:line draw:style-name="gr7" draw:text-style-name="P2" draw:layer="layout" svg:x1="4.174cm" svg:y1="14.029cm" svg:x2="4.174cm" svg:y2="14.528cm">
          <text:p/>
        </draw:line>
        <draw:line draw:style-name="gr7" draw:text-style-name="P2" draw:layer="layout" svg:x1="5.207cm" svg:y1="14.029cm" svg:x2="5.207cm" svg:y2="14.528cm">
          <text:p/>
        </draw:line>
        <draw:line draw:style-name="gr7" draw:text-style-name="P2" draw:layer="layout" svg:x1="7.535cm" svg:y1="14.029cm" svg:x2="7.535cm" svg:y2="14.528cm">
          <text:p/>
        </draw:line>
        <draw:line draw:style-name="gr8" draw:text-style-name="P2" draw:layer="layout" svg:x1="8.568cm" svg:y1="14.029cm" svg:x2="8.568cm" svg:y2="14.528cm">
          <text:p/>
        </draw:line>
        <draw:line draw:style-name="gr7" draw:text-style-name="P2" draw:layer="layout" svg:x1="10.921cm" svg:y1="14.029cm" svg:x2="10.921cm" svg:y2="14.528cm">
          <text:p/>
        </draw:line>
        <draw:line draw:style-name="gr7" draw:text-style-name="P2" draw:layer="layout" svg:x1="11.954cm" svg:y1="14.029cm" svg:x2="11.954cm" svg:y2="14.528cm">
          <text:p/>
        </draw:line>
        <draw:line draw:style-name="gr7" draw:text-style-name="P2" draw:layer="layout" svg:x1="14.257cm" svg:y1="14.029cm" svg:x2="14.257cm" svg:y2="14.528cm">
          <text:p/>
        </draw:line>
        <draw:line draw:style-name="gr8" draw:text-style-name="P2" draw:layer="layout" svg:x1="15.316cm" svg:y1="14.029cm" svg:x2="15.316cm" svg:y2="14.528cm">
          <text:p/>
        </draw:line>
        <draw:line draw:style-name="gr7" draw:text-style-name="P2" draw:layer="layout" svg:x1="17.644cm" svg:y1="14.029cm" svg:x2="17.644cm" svg:y2="14.528cm">
          <text:p/>
        </draw:line>
        <draw:line draw:style-name="gr7" draw:text-style-name="P2" draw:layer="layout" svg:x1="18.673cm" svg:y1="14.029cm" svg:x2="18.673cm" svg:y2="14.528cm">
          <text:p/>
        </draw:line>
        <draw:line draw:style-name="gr7" draw:text-style-name="P2" draw:layer="layout" svg:x1="21.001cm" svg:y1="14.029cm" svg:x2="21.001cm" svg:y2="14.528cm">
          <text:p/>
        </draw:line>
        <draw:line draw:style-name="gr8" draw:text-style-name="P2" draw:layer="layout" svg:x1="22.034cm" svg:y1="14.029cm" svg:x2="22.034cm" svg:y2="14.528cm">
          <text:p/>
        </draw:line>
        <draw:line draw:style-name="gr7" draw:text-style-name="P2" draw:layer="layout" svg:x1="24.388cm" svg:y1="14.029cm" svg:x2="24.388cm" svg:y2="14.528cm">
          <text:p/>
        </draw:line>
        <draw:line draw:style-name="gr7" draw:text-style-name="P2" draw:layer="layout" svg:x1="25.421cm" svg:y1="14.029cm" svg:x2="25.421cm" svg:y2="14.528cm">
          <text:p/>
        </draw:line>
        <draw:line draw:style-name="gr7" draw:text-style-name="P2" draw:layer="layout" svg:x1="27.749cm" svg:y1="14.029cm" svg:x2="27.749cm" svg:y2="14.528cm">
          <text:p/>
        </draw:line>
        <draw:line draw:style-name="gr2" draw:text-style-name="P2" draw:layer="layout" svg:x1="28.807cm" svg:y1="14.029cm" svg:x2="28.807cm" svg:y2="14.528cm">
          <text:p/>
        </draw:line>
        <draw:path draw:style-name="gr5" draw:text-style-name="P5" draw:layer="layout" svg:width="24.498cm" svg:height="0.423cm" svg:x="4.229cm" svg:y="14.08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4.029cm" svg:viewBox="0 0 26722 475" draw:points="0,0 26722,0 26722,475 0,475">
          <text:p/>
        </draw:polygon>
        <draw:line draw:style-name="gr3" draw:text-style-name="P2" draw:layer="layout" svg:x1="5.207cm" svg:y1="14.029cm" svg:x2="5.207cm" svg:y2="14.528cm">
          <text:p/>
        </draw:line>
        <draw:polygon draw:style-name="gr5" draw:text-style-name="P5" draw:layer="layout" svg:width="23.308cm" svg:height="0.318cm" svg:x="5.338cm" svg:y="14.054cm" svg:viewBox="0 0 23309 319" draw:points="0,0 23309,0 23309,319 0,319">
          <text:p/>
        </draw:polygon>
        <draw:frame draw:style-name="gr9" draw:text-style-name="P7" draw:layer="layout" svg:width="1.272cm" svg:height="0.374cm" svg:x="1.054cm" svg:y="13.515cm">
          <draw:text-box>
            <text:p text:style-name="P3"><text:span text:style-name="T4">專業必修</text:span></text:p>
          </draw:text-box>
        </draw:frame>
        <draw:polygon draw:style-name="gr5" draw:text-style-name="P5" draw:layer="layout" svg:width="4.047cm" svg:height="0.318cm" svg:x="1.054cm" svg:y="14.054cm" svg:viewBox="0 0 4048 319" draw:points="0,0 4048,0 4048,319 0,319">
          <text:p/>
        </draw:polygon>
        <draw:frame draw:style-name="gr9" draw:text-style-name="P7" draw:layer="layout" svg:width="13.677cm" svg:height="0.374cm" svg:x="5.338cm" svg:y="14.014cm">
          <draw:text-box>
            <text:p text:style-name="P3"><text:span text:style-name="T4">最少應選修</text:span><text:span text:style-name="T4">31</text:span><text:span text:style-name="T4">學分</text:span><text:span text:style-name="T4">(</text:span><text:span text:style-name="T4">須含模組必選課程</text:span><text:span text:style-name="T4">10</text:span><text:span text:style-name="T4">學分，且可經系主任同意在管理學院選修至多</text:span><text:span text:style-name="T4">6</text:span><text:span text:style-name="T4">學分</text:span><text:span text:style-name="T4">)</text:span></text:p>
          </draw:text-box>
        </draw:frame>
        <draw:line draw:style-name="gr3" draw:text-style-name="P2" draw:layer="layout" svg:x1="1.794cm" svg:y1="14.503cm" svg:x2="28.807cm" svg:y2="14.503cm">
          <text:p/>
        </draw:line>
        <draw:line draw:style-name="gr3" draw:text-style-name="P2" draw:layer="layout" svg:x1="0.867cm" svg:y1="14.503cm" svg:x2="1.845cm" svg:y2="14.503cm">
          <text:p/>
        </draw:line>
        <draw:polygon draw:style-name="gr5" draw:text-style-name="P5" draw:layer="layout" svg:width="3.014cm" svg:height="0.288cm" svg:x="0.973cm" svg:y="14.579cm" svg:viewBox="0 0 3015 289" draw:points="0,0 3015,0 3015,289 0,289">
          <text:p/>
        </draw:polygon>
        <draw:line draw:style-name="gr2" draw:text-style-name="P2" draw:layer="layout" svg:x1="0.867cm" svg:y1="14.528cm" svg:x2="0.867cm" svg:y2="15.028cm">
          <text:p/>
        </draw:line>
        <draw:line draw:style-name="gr7" draw:text-style-name="P2" draw:layer="layout" svg:x1="4.174cm" svg:y1="14.528cm" svg:x2="4.174cm" svg:y2="15.028cm">
          <text:p/>
        </draw:line>
        <draw:line draw:style-name="gr7" draw:text-style-name="P2" draw:layer="layout" svg:x1="5.207cm" svg:y1="14.528cm" svg:x2="5.207cm" svg:y2="15.028cm">
          <text:p/>
        </draw:line>
        <draw:line draw:style-name="gr7" draw:text-style-name="P2" draw:layer="layout" svg:x1="7.535cm" svg:y1="14.528cm" svg:x2="7.535cm" svg:y2="15.028cm">
          <text:p/>
        </draw:line>
        <draw:line draw:style-name="gr8" draw:text-style-name="P2" draw:layer="layout" svg:x1="8.568cm" svg:y1="14.528cm" svg:x2="8.568cm" svg:y2="15.028cm">
          <text:p/>
        </draw:line>
        <draw:line draw:style-name="gr7" draw:text-style-name="P2" draw:layer="layout" svg:x1="10.921cm" svg:y1="14.528cm" svg:x2="10.921cm" svg:y2="15.028cm">
          <text:p/>
        </draw:line>
        <draw:line draw:style-name="gr7" draw:text-style-name="P2" draw:layer="layout" svg:x1="11.954cm" svg:y1="14.528cm" svg:x2="11.954cm" svg:y2="15.028cm">
          <text:p/>
        </draw:line>
        <draw:line draw:style-name="gr7" draw:text-style-name="P2" draw:layer="layout" svg:x1="14.257cm" svg:y1="14.528cm" svg:x2="14.257cm" svg:y2="15.028cm">
          <text:p/>
        </draw:line>
        <draw:line draw:style-name="gr8" draw:text-style-name="P2" draw:layer="layout" svg:x1="15.316cm" svg:y1="14.528cm" svg:x2="15.316cm" svg:y2="15.028cm">
          <text:p/>
        </draw:line>
        <draw:line draw:style-name="gr7" draw:text-style-name="P2" draw:layer="layout" svg:x1="17.644cm" svg:y1="14.528cm" svg:x2="17.644cm" svg:y2="15.028cm">
          <text:p/>
        </draw:line>
        <draw:line draw:style-name="gr7" draw:text-style-name="P2" draw:layer="layout" svg:x1="18.673cm" svg:y1="14.528cm" svg:x2="18.673cm" svg:y2="15.028cm">
          <text:p/>
        </draw:line>
        <draw:line draw:style-name="gr7" draw:text-style-name="P2" draw:layer="layout" svg:x1="21.001cm" svg:y1="14.528cm" svg:x2="21.001cm" svg:y2="15.028cm">
          <text:p/>
        </draw:line>
        <draw:line draw:style-name="gr8" draw:text-style-name="P2" draw:layer="layout" svg:x1="22.034cm" svg:y1="14.528cm" svg:x2="22.034cm" svg:y2="15.028cm">
          <text:p/>
        </draw:line>
        <draw:line draw:style-name="gr7" draw:text-style-name="P2" draw:layer="layout" svg:x1="24.388cm" svg:y1="14.528cm" svg:x2="24.388cm" svg:y2="15.028cm">
          <text:p/>
        </draw:line>
        <draw:line draw:style-name="gr7" draw:text-style-name="P2" draw:layer="layout" svg:x1="25.421cm" svg:y1="14.528cm" svg:x2="25.421cm" svg:y2="15.028cm">
          <text:p/>
        </draw:line>
        <draw:line draw:style-name="gr7" draw:text-style-name="P2" draw:layer="layout" svg:x1="27.749cm" svg:y1="14.528cm" svg:x2="27.749cm" svg:y2="15.028cm">
          <text:p/>
        </draw:line>
        <draw:line draw:style-name="gr2" draw:text-style-name="P2" draw:layer="layout" svg:x1="28.807cm" svg:y1="14.528cm" svg:x2="28.807cm" svg:y2="15.028cm">
          <text:p/>
        </draw:line>
        <draw:path draw:style-name="gr5" draw:text-style-name="P5" draw:layer="layout" svg:width="24.498cm" svg:height="0.423cm" svg:x="4.229cm" svg:y="14.579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4.528cm" svg:viewBox="0 0 26722 475" draw:points="0,0 26722,0 26722,475 0,475">
          <text:p/>
        </draw:polygon>
        <draw:line draw:style-name="gr3" draw:text-style-name="P2" draw:layer="layout" svg:x1="5.207cm" svg:y1="14.528cm" svg:x2="5.207cm" svg:y2="15.028cm">
          <text:p/>
        </draw:line>
        <draw:polygon draw:style-name="gr5" draw:text-style-name="P5" draw:layer="layout" svg:width="23.308cm" svg:height="0.317cm" svg:x="5.338cm" svg:y="14.554cm" svg:viewBox="0 0 23309 318" draw:points="0,0 23309,0 23309,318 0,318">
          <text:p/>
        </draw:polygon>
        <draw:frame draw:style-name="gr9" draw:text-style-name="P7" draw:layer="layout" svg:width="1.272cm" svg:height="0.374cm" svg:x="1.054cm" svg:y="14.014cm">
          <draw:text-box>
            <text:p text:style-name="P3"><text:span text:style-name="T4">專業選修</text:span></text:p>
          </draw:text-box>
        </draw:frame>
        <draw:polygon draw:style-name="gr5" draw:text-style-name="P5" draw:layer="layout" svg:width="4.047cm" svg:height="0.317cm" svg:x="1.054cm" svg:y="14.554cm" svg:viewBox="0 0 4048 318" draw:points="0,0 4048,0 4048,318 0,318">
          <text:p/>
        </draw:polygon>
        <draw:frame draw:style-name="gr9" draw:text-style-name="P7" draw:layer="layout" svg:width="1.219cm" svg:height="0.374cm" svg:x="5.338cm" svg:y="14.514cm">
          <draw:text-box>
            <text:p text:style-name="P3"><text:span text:style-name="T4">12 </text:span><text:span text:style-name="T4">學分</text:span></text:p>
          </draw:text-box>
        </draw:frame>
        <draw:line draw:style-name="gr3" draw:text-style-name="P2" draw:layer="layout" svg:x1="1.794cm" svg:y1="15.002cm" svg:x2="28.807cm" svg:y2="15.002cm">
          <text:p/>
        </draw:line>
        <draw:line draw:style-name="gr3" draw:text-style-name="P2" draw:layer="layout" svg:x1="0.867cm" svg:y1="15.002cm" svg:x2="1.845cm" svg:y2="15.002cm">
          <text:p/>
        </draw:line>
        <draw:polygon draw:style-name="gr5" draw:text-style-name="P5" draw:layer="layout" svg:width="3.014cm" svg:height="0.287cm" svg:x="0.973cm" svg:y="15.079cm" svg:viewBox="0 0 3015 288" draw:points="0,0 3015,0 3015,288 0,288">
          <text:p/>
        </draw:polygon>
        <draw:line draw:style-name="gr2" draw:text-style-name="P2" draw:layer="layout" svg:x1="0.867cm" svg:y1="15.028cm" svg:x2="0.867cm" svg:y2="15.527cm">
          <text:p/>
        </draw:line>
        <draw:line draw:style-name="gr7" draw:text-style-name="P2" draw:layer="layout" svg:x1="4.174cm" svg:y1="15.028cm" svg:x2="4.174cm" svg:y2="15.527cm">
          <text:p/>
        </draw:line>
        <draw:line draw:style-name="gr7" draw:text-style-name="P2" draw:layer="layout" svg:x1="5.207cm" svg:y1="15.028cm" svg:x2="5.207cm" svg:y2="15.527cm">
          <text:p/>
        </draw:line>
        <draw:line draw:style-name="gr7" draw:text-style-name="P2" draw:layer="layout" svg:x1="7.535cm" svg:y1="15.028cm" svg:x2="7.535cm" svg:y2="15.527cm">
          <text:p/>
        </draw:line>
        <draw:line draw:style-name="gr8" draw:text-style-name="P2" draw:layer="layout" svg:x1="8.568cm" svg:y1="15.028cm" svg:x2="8.568cm" svg:y2="15.527cm">
          <text:p/>
        </draw:line>
        <draw:line draw:style-name="gr7" draw:text-style-name="P2" draw:layer="layout" svg:x1="10.921cm" svg:y1="15.028cm" svg:x2="10.921cm" svg:y2="15.527cm">
          <text:p/>
        </draw:line>
        <draw:line draw:style-name="gr7" draw:text-style-name="P2" draw:layer="layout" svg:x1="11.954cm" svg:y1="15.028cm" svg:x2="11.954cm" svg:y2="15.527cm">
          <text:p/>
        </draw:line>
        <draw:line draw:style-name="gr7" draw:text-style-name="P2" draw:layer="layout" svg:x1="14.257cm" svg:y1="15.028cm" svg:x2="14.257cm" svg:y2="15.527cm">
          <text:p/>
        </draw:line>
        <draw:line draw:style-name="gr8" draw:text-style-name="P2" draw:layer="layout" svg:x1="15.316cm" svg:y1="15.028cm" svg:x2="15.316cm" svg:y2="15.527cm">
          <text:p/>
        </draw:line>
        <draw:line draw:style-name="gr7" draw:text-style-name="P2" draw:layer="layout" svg:x1="17.644cm" svg:y1="15.028cm" svg:x2="17.644cm" svg:y2="15.527cm">
          <text:p/>
        </draw:line>
        <draw:line draw:style-name="gr7" draw:text-style-name="P2" draw:layer="layout" svg:x1="18.673cm" svg:y1="15.028cm" svg:x2="18.673cm" svg:y2="15.527cm">
          <text:p/>
        </draw:line>
        <draw:line draw:style-name="gr7" draw:text-style-name="P2" draw:layer="layout" svg:x1="21.001cm" svg:y1="15.028cm" svg:x2="21.001cm" svg:y2="15.527cm">
          <text:p/>
        </draw:line>
        <draw:line draw:style-name="gr8" draw:text-style-name="P2" draw:layer="layout" svg:x1="22.034cm" svg:y1="15.028cm" svg:x2="22.034cm" svg:y2="15.527cm">
          <text:p/>
        </draw:line>
        <draw:line draw:style-name="gr7" draw:text-style-name="P2" draw:layer="layout" svg:x1="24.388cm" svg:y1="15.028cm" svg:x2="24.388cm" svg:y2="15.527cm">
          <text:p/>
        </draw:line>
        <draw:line draw:style-name="gr7" draw:text-style-name="P2" draw:layer="layout" svg:x1="25.421cm" svg:y1="15.028cm" svg:x2="25.421cm" svg:y2="15.527cm">
          <text:p/>
        </draw:line>
        <draw:line draw:style-name="gr7" draw:text-style-name="P2" draw:layer="layout" svg:x1="27.749cm" svg:y1="15.028cm" svg:x2="27.749cm" svg:y2="15.527cm">
          <text:p/>
        </draw:line>
        <draw:line draw:style-name="gr2" draw:text-style-name="P2" draw:layer="layout" svg:x1="28.807cm" svg:y1="15.028cm" svg:x2="28.807cm" svg:y2="15.527cm">
          <text:p/>
        </draw:line>
        <draw:path draw:style-name="gr5" draw:text-style-name="P5" draw:layer="layout" svg:width="24.498cm" svg:height="0.423cm" svg:x="4.229cm" svg:y="15.079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5.028cm" svg:viewBox="0 0 26722 475" draw:points="0,0 26722,0 26722,475 0,475">
          <text:p/>
        </draw:polygon>
        <draw:line draw:style-name="gr3" draw:text-style-name="P2" draw:layer="layout" svg:x1="5.207cm" svg:y1="15.028cm" svg:x2="5.207cm" svg:y2="15.527cm">
          <text:p/>
        </draw:line>
        <draw:polygon draw:style-name="gr5" draw:text-style-name="P5" draw:layer="layout" svg:width="23.308cm" svg:height="0.318cm" svg:x="5.338cm" svg:y="15.053cm" svg:viewBox="0 0 23309 319" draw:points="0,0 23309,0 23309,319 0,319">
          <text:p/>
        </draw:polygon>
        <draw:frame draw:style-name="gr9" draw:text-style-name="P7" draw:layer="layout" svg:width="3.812cm" svg:height="0.374cm" svg:x="1.054cm" svg:y="14.514cm">
          <draw:text-box>
            <text:p text:style-name="P3"><text:span text:style-name="T4">可承認之非本系學分數上限</text:span></text:p>
          </draw:text-box>
        </draw:frame>
        <draw:polygon draw:style-name="gr5" draw:text-style-name="P5" draw:layer="layout" svg:width="4.047cm" svg:height="0.318cm" svg:x="1.054cm" svg:y="15.053cm" svg:viewBox="0 0 4048 319" draw:points="0,0 4048,0 4048,319 0,319">
          <text:p/>
        </draw:polygon>
        <draw:frame draw:style-name="gr9" draw:text-style-name="P7" draw:layer="layout" svg:width="1.422cm" svg:height="0.374cm" svg:x="5.338cm" svg:y="15.013cm">
          <draw:text-box>
            <text:p text:style-name="P3"><text:span text:style-name="T4">128 </text:span><text:span text:style-name="T4">學分</text:span></text:p>
          </draw:text-box>
        </draw:frame>
        <draw:line draw:style-name="gr2" draw:text-style-name="P2" draw:layer="layout" svg:x1="1.794cm" svg:y1="15.502cm" svg:x2="28.807cm" svg:y2="15.502cm">
          <text:p/>
        </draw:line>
        <draw:line draw:style-name="gr2" draw:text-style-name="P2" draw:layer="layout" svg:x1="0.867cm" svg:y1="15.502cm" svg:x2="1.845cm" svg:y2="15.502cm">
          <text:p/>
        </draw:line>
        <draw:frame draw:style-name="gr9" draw:text-style-name="P7" draw:layer="layout" svg:width="2.225cm" svg:height="0.374cm" svg:x="1.054cm" svg:y="15.013cm">
          <draw:text-box>
            <text:p text:style-name="P3"><text:span text:style-name="T4">最低畢業學分數</text:span></text:p>
          </draw:text-box>
        </draw:frame>
      </draw:page>
      <draw:page draw:name="page4"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ath draw:style-name="gr5" draw:text-style-name="P5" draw:layer="layout" svg:width="10.397cm" svg:height="2.434cm" svg:x="0.922cm" svg:y="1.426cm" svg:viewBox="0 0 10398 2435" svg:d="M0 0h10398v500h-10398zM51 2146h3014v289h-3014z">
          <text:p/>
        </draw:path>
        <draw:line draw:style-name="gr7" draw:text-style-name="P2" draw:layer="layout" svg:x1="4.174cm" svg:y1="3.522cm" svg:x2="4.174cm" svg:y2="8.627cm">
          <text:p/>
        </draw:line>
        <draw:line draw:style-name="gr7" draw:text-style-name="P2" draw:layer="layout" svg:x1="5.207cm" svg:y1="3.522cm" svg:x2="5.207cm" svg:y2="8.627cm">
          <text:p/>
        </draw:line>
        <draw:line draw:style-name="gr7" draw:text-style-name="P2" draw:layer="layout" svg:x1="7.535cm" svg:y1="3.522cm" svg:x2="7.535cm" svg:y2="8.627cm">
          <text:p/>
        </draw:line>
        <draw:line draw:style-name="gr8" draw:text-style-name="P2" draw:layer="layout" svg:x1="8.568cm" svg:y1="3.522cm" svg:x2="8.568cm" svg:y2="8.627cm">
          <text:p/>
        </draw:line>
        <draw:line draw:style-name="gr7" draw:text-style-name="P2" draw:layer="layout" svg:x1="10.921cm" svg:y1="3.522cm" svg:x2="10.921cm" svg:y2="8.627cm">
          <text:p/>
        </draw:line>
        <draw:line draw:style-name="gr7" draw:text-style-name="P2" draw:layer="layout" svg:x1="11.954cm" svg:y1="3.522cm" svg:x2="11.954cm" svg:y2="8.627cm">
          <text:p/>
        </draw:line>
        <draw:line draw:style-name="gr7" draw:text-style-name="P2" draw:layer="layout" svg:x1="14.257cm" svg:y1="3.522cm" svg:x2="14.257cm" svg:y2="8.627cm">
          <text:p/>
        </draw:line>
        <draw:line draw:style-name="gr8" draw:text-style-name="P2" draw:layer="layout" svg:x1="15.316cm" svg:y1="3.522cm" svg:x2="15.316cm" svg:y2="8.627cm">
          <text:p/>
        </draw:line>
        <draw:line draw:style-name="gr7" draw:text-style-name="P2" draw:layer="layout" svg:x1="17.644cm" svg:y1="3.522cm" svg:x2="17.644cm" svg:y2="8.627cm">
          <text:p/>
        </draw:line>
        <draw:line draw:style-name="gr7" draw:text-style-name="P2" draw:layer="layout" svg:x1="18.673cm" svg:y1="3.522cm" svg:x2="18.673cm" svg:y2="8.627cm">
          <text:p/>
        </draw:line>
        <draw:line draw:style-name="gr7" draw:text-style-name="P2" draw:layer="layout" svg:x1="21.001cm" svg:y1="3.522cm" svg:x2="21.001cm" svg:y2="8.627cm">
          <text:p/>
        </draw:line>
        <draw:line draw:style-name="gr8" draw:text-style-name="P2" draw:layer="layout" svg:x1="22.034cm" svg:y1="3.522cm" svg:x2="22.034cm" svg:y2="8.627cm">
          <text:p/>
        </draw:line>
        <draw:line draw:style-name="gr7" draw:text-style-name="P2" draw:layer="layout" svg:x1="24.388cm" svg:y1="3.522cm" svg:x2="24.388cm" svg:y2="8.627cm">
          <text:p/>
        </draw:line>
        <draw:line draw:style-name="gr7" draw:text-style-name="P2" draw:layer="layout" svg:x1="25.421cm" svg:y1="3.522cm" svg:x2="25.421cm" svg:y2="8.627cm">
          <text:p/>
        </draw:line>
        <draw:line draw:style-name="gr7" draw:text-style-name="P2" draw:layer="layout" svg:x1="27.749cm" svg:y1="3.522cm" svg:x2="27.749cm" svg:y2="8.627cm">
          <text:p/>
        </draw:line>
        <draw:line draw:style-name="gr8" draw:text-style-name="P2" draw:layer="layout" svg:x1="28.807cm" svg:y1="3.522cm" svg:x2="28.807cm" svg:y2="8.627cm">
          <text:p/>
        </draw:line>
        <draw:path draw:style-name="gr5" draw:text-style-name="P5" draw:layer="layout" svg:width="24.498cm" svg:height="0.424cm" svg:x="4.229cm" svg:y="3.572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5.08cm" svg:x="1.845cm" svg:y="3.522cm" svg:viewBox="0 0 26722 5081" draw:points="0,0 26722,0 26722,5081 0,5081">
          <text:p/>
        </draw:polygon>
        <draw:polygon draw:style-name="gr5" draw:text-style-name="P5" draw:layer="layout" svg:width="27.648cm" svg:height="5.08cm" svg:x="0.973cm" svg:y="3.547cm" svg:viewBox="0 0 27649 5081" draw:points="0,0 27649,0 27649,5081 0,5081">
          <text:p/>
        </draw:polygon>
        <draw:frame draw:style-name="gr4" draw:text-style-name="P4" draw:layer="layout" svg:width="0.705cm" svg:height="0.412cm" svg:x="27.923cm" svg:y="3.056cm">
          <draw:text-box>
            <text:p text:style-name="P3"><text:span text:style-name="T1">學分</text:span></text:p>
          </draw:text-box>
        </draw:frame>
        <draw:frame draw:style-name="gr9" draw:text-style-name="P7" draw:layer="layout" svg:width="2.405cm" svg:height="0.374cm" svg:x="0.974cm" svg:y="3.507cm">
          <draw:text-box>
            <text:p text:style-name="P3"><text:span text:style-name="T4">一、全校性規定</text:span><text:span text:style-name="T4">:</text:span></text:p>
          </draw:text-box>
        </draw:frame>
        <draw:frame draw:style-name="gr9" draw:text-style-name="P7" draw:layer="layout" svg:width="22.374cm" svg:height="0.374cm" svg:x="0.974cm" svg:y="3.824cm">
          <draw:text-box>
            <text:p text:style-name="P3"><text:span text:style-name="T4"><text:s text:c="4"/></text:span><text:span text:style-name="T4">(</text:span><text:span text:style-name="T4">一</text:span><text:span text:style-name="T4">)</text:span><text:span text:style-name="T4">通識課程除表列課程外，日間部四技新生</text:span><text:span text:style-name="T4">(</text:span><text:span text:style-name="T4">含轉學生</text:span><text:span text:style-name="T4">)</text:span><text:span text:style-name="T4">入學後另安排第一學期「大學入門」與第二學期「創造力講座」課程修習，均為必修之畢業門檻。</text:span></text:p>
          </draw:text-box>
        </draw:frame>
        <draw:frame draw:style-name="gr9" draw:text-style-name="P7" draw:layer="layout" svg:width="23.585cm" svg:height="0.374cm" svg:x="0.974cm" svg:y="4.142cm">
          <draw:text-box>
            <text:p text:style-name="P3"><text:span text:style-name="T4"><text:s text:c="4"/></text:span><text:span text:style-name="T4">(</text:span><text:span text:style-name="T4">二</text:span><text:span text:style-name="T4">)</text:span><text:span text:style-name="T4">修習通過語言中心開設之「菁英英文</text:span><text:span text:style-name="T4">I</text:span><text:span text:style-name="T4">」、「菁英英文</text:span><text:span text:style-name="T4">II</text:span><text:span text:style-name="T4">」校訂選修課程，可以分別替代通識英文必修課程</text:span><text:span text:style-name="T4">(</text:span><text:span text:style-name="T4">不含航空機械系</text:span><text:span text:style-name="T4">)</text:span><text:span text:style-name="T4">，詳細課程內容及替代方式請參閱</text:span></text:p>
          </draw:text-box>
        </draw:frame>
        <draw:frame draw:style-name="gr9" draw:text-style-name="P7" draw:layer="layout" svg:width="3.112cm" svg:height="0.374cm" svg:x="0.974cm" svg:y="4.459cm">
          <draw:text-box>
            <text:p text:style-name="P3"><text:span text:style-name="T4"><text:s text:c="8"/></text:span><text:span text:style-name="T4">語言中心網站。</text:span></text:p>
          </draw:text-box>
        </draw:frame>
        <draw:frame draw:style-name="gr9" draw:text-style-name="P7" draw:layer="layout" svg:width="14.529cm" svg:height="0.374cm" svg:x="0.974cm" svg:y="4.777cm">
          <draw:text-box>
            <text:p text:style-name="P3"><text:span text:style-name="T4"><text:s text:c="4"/></text:span><text:span text:style-name="T4">(</text:span><text:span text:style-name="T4">三</text:span><text:span text:style-name="T4">)</text:span><text:span text:style-name="T4">日間部四技生修習通識教育中心開設之「創造力」課程，通過者皆可認列為「專業選修學分」。</text:span></text:p>
          </draw:text-box>
        </draw:frame>
        <draw:frame draw:style-name="gr9" draw:text-style-name="P7" draw:layer="layout" svg:width="15.799cm" svg:height="0.374cm" svg:x="0.974cm" svg:y="5.094cm">
          <draw:text-box>
            <text:p text:style-name="P3"><text:span text:style-name="T4"><text:s text:c="4"/></text:span><text:span text:style-name="T4">(</text:span><text:span text:style-name="T4">四</text:span><text:span text:style-name="T4">)</text:span><text:span text:style-name="T4">修習通過通識教育中心開設之「微型課程」，可認列為自由學分，是否採計為畢業學分依各系規定辦理。</text:span></text:p>
          </draw:text-box>
        </draw:frame>
        <draw:frame draw:style-name="gr9" draw:text-style-name="P7" draw:layer="layout" svg:width="23.869cm" svg:height="0.374cm" svg:x="0.974cm" svg:y="5.412cm">
          <draw:text-box>
            <text:p text:style-name="P3"><text:span text:style-name="T4"><text:s text:c="4"/></text:span><text:span text:style-name="T4">(</text:span><text:span text:style-name="T4">五</text:span><text:span text:style-name="T4">)</text:span><text:span text:style-name="T4">外籍學生之校訂必修中文課程可用華語中心開設之華語系列必修課程抵免</text:span><text:span text:style-name="T4">(</text:span><text:span text:style-name="T4">或認列</text:span><text:span text:style-name="T4">)</text:span><text:span text:style-name="T4">，華語為母語之人士以及馬來西亞華人除外，詳細抵免</text:span><text:span text:style-name="T4">(</text:span><text:span text:style-name="T4">或認列</text:span><text:span text:style-name="T4">)</text:span><text:span text:style-name="T4">方式請至華語</text:span></text:p>
          </draw:text-box>
        </draw:frame>
        <draw:frame draw:style-name="gr9" draw:text-style-name="P7" draw:layer="layout" svg:width="3.112cm" svg:height="0.374cm" svg:x="0.974cm" svg:y="5.729cm">
          <draw:text-box>
            <text:p text:style-name="P3"><text:span text:style-name="T4"><text:s text:c="8"/></text:span><text:span text:style-name="T4">中心網站查詢。</text:span></text:p>
          </draw:text-box>
        </draw:frame>
        <draw:frame draw:style-name="gr9" draw:text-style-name="P7" draw:layer="layout" svg:width="2.405cm" svg:height="0.374cm" svg:x="0.974cm" svg:y="6.047cm">
          <draw:text-box>
            <text:p text:style-name="P3"><text:span text:style-name="T4">二、本系之規定</text:span><text:span text:style-name="T4">:</text:span></text:p>
          </draw:text-box>
        </draw:frame>
        <draw:frame draw:style-name="gr9" draw:text-style-name="P7" draw:layer="layout" svg:width="13.158cm" svg:height="0.374cm" svg:x="0.974cm" svg:y="6.364cm">
          <draw:text-box>
            <text:p text:style-name="P3"><text:span text:style-name="T4"><text:s text:c="3"/></text:span><text:span text:style-name="T4">(</text:span><text:span text:style-name="T4">一</text:span><text:span text:style-name="T4">)</text:span><text:span text:style-name="T4">課程分成「樂齡服務」與「事業管理」兩大模組，學生應擇一模組為其主要修業課程。</text:span></text:p>
          </draw:text-box>
        </draw:frame>
        <draw:frame draw:style-name="gr9" draw:text-style-name="P7" draw:layer="layout" svg:width="9.031cm" svg:height="0.374cm" svg:x="0.974cm" svg:y="6.682cm">
          <draw:text-box>
            <text:p text:style-name="P3"><text:span text:style-name="T4"><text:s text:c="3"/></text:span><text:span text:style-name="T4">(</text:span><text:span text:style-name="T4">二</text:span><text:span text:style-name="T4">)</text:span><text:span text:style-name="T4">選修課程須先修銀髮健康促進始得修進階銀髮健康促進。</text:span></text:p>
          </draw:text-box>
        </draw:frame>
        <draw:frame draw:style-name="gr9" draw:text-style-name="P7" draw:layer="layout" svg:width="17.603cm" svg:height="0.374cm" svg:x="0.974cm" svg:y="6.999cm">
          <draw:text-box>
            <text:p text:style-name="P3"><text:span text:style-name="T4"><text:s text:c="3"/></text:span><text:span text:style-name="T4">(</text:span><text:span text:style-name="T4">三</text:span><text:span text:style-name="T4">)</text:span><text:span text:style-name="T4">樂齡服務模組必選：長照個案管理與實務、銀髮輔助療法、銀髮輔具應用、銀髮運動規劃、樂齡學習方案規劃與實務。</text:span></text:p>
          </draw:text-box>
        </draw:frame>
        <draw:frame draw:style-name="gr9" draw:text-style-name="P7" draw:layer="layout" svg:width="16.968cm" svg:height="0.374cm" svg:x="0.974cm" svg:y="7.317cm">
          <draw:text-box>
            <text:p text:style-name="P3"><text:span text:style-name="T4"><text:s text:c="3"/></text:span><text:span text:style-name="T4">(</text:span><text:span text:style-name="T4">四</text:span><text:span text:style-name="T4">)</text:span><text:span text:style-name="T4">事業管理模組必選：銀髮族消費者行為、長照經營管理與品質、銀髮智慧科技、專案設計與管理、銀髮產業創業。</text:span></text:p>
          </draw:text-box>
        </draw:frame>
        <draw:frame draw:style-name="gr9" draw:text-style-name="P7" draw:layer="layout" svg:width="23.318cm" svg:height="0.374cm" svg:x="0.974cm" svg:y="7.634cm">
          <draw:text-box>
            <text:p text:style-name="P3"><text:span text:style-name="T4"><text:s text:c="3"/></text:span><text:span text:style-name="T4">(</text:span><text:span text:style-name="T4">五</text:span><text:span text:style-name="T4">)</text:span><text:span text:style-name="T4">「證照能力輔導」、「證照知能輔導」二選一必修，本系學生應於畢業前，取得規定之專業證照，方得畢業。若為身心障礙學生及境外生得免修，詳細內容請參</text:span></text:p>
          </draw:text-box>
        </draw:frame>
        <draw:frame draw:style-name="gr9" draw:text-style-name="P7" draw:layer="layout" svg:width="6.185cm" svg:height="0.374cm" svg:x="0.974cm" svg:y="7.952cm">
          <draw:text-box>
            <text:p text:style-name="P3"><text:span text:style-name="T4"><text:s text:c="7"/></text:span><text:span text:style-name="T4">閱本系「專業證照檢定」證照一覽表。</text:span></text:p>
          </draw:text-box>
        </draw:frame>
        <draw:line draw:style-name="gr8" draw:text-style-name="P2" draw:layer="layout" svg:x1="0.867cm" svg:y1="8.627cm" svg:x2="0.867cm" svg:y2="11.878cm">
          <text:p/>
        </draw:line>
        <draw:line draw:style-name="gr8" draw:text-style-name="P2" draw:layer="layout" svg:x1="28.807cm" svg:y1="8.627cm" svg:x2="28.807cm" svg:y2="11.878cm">
          <text:p/>
        </draw:line>
        <draw:line draw:style-name="gr7" draw:text-style-name="P2" draw:layer="layout" svg:x1="5.207cm" svg:y1="8.627cm" svg:x2="5.207cm" svg:y2="11.878cm">
          <text:p/>
        </draw:line>
        <draw:frame draw:style-name="gr9" draw:text-style-name="P7" draw:layer="layout" svg:width="18.201cm" svg:height="0.374cm" svg:x="0.974cm" svg:y="8.269cm">
          <draw:text-box>
            <text:p text:style-name="P3"><text:span text:style-name="T4">備註： 可承認之非本系學分數上限包含外系學分、課程規劃中未有之本系課程、超修的本系專業選修學分或校訂必修及選修學分。</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IDFont+F11" svg:font-family="CIDFont+F1"/>
    <style:font-face style:name="CIDFont+F1" svg:font-family="CIDFont+F1" style:font-pitch="variable"/>
    <style:font-face style:name="DejaVu Sans1" svg:font-family="'DejaVu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7cm" fo:margin-bottom="1cm" fo:margin-left="0.8cm" fo:margin-right="1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2" style:page-layout-name="PM0" draw:style-name="Mdp1"/>
    <style:master-page style:name="master-page3"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2313"/>
    <meta:generator>LibreOffice/6.3.2.2$Linux_X86_64 LibreOffice_project/98b30e735bda24bc04ab42594c85f7fd8be07b9c</meta:generator>
  </office:meta>
</office:document-meta>
</file>