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c0c0c0" draw:stroke-linejoin="miter" svg:stroke-linecap="round" draw:fill="solid" draw:fill-color="#c0c0c0" fo:padding-top="0.012cm" fo:padding-bottom="0.012cm" fo:padding-left="0.012cm" fo:padding-right="0.012cm"/>
    </style:style>
    <style:style style:name="gr2" style:family="graphic" style:parent-style-name="standard">
      <style:graphic-properties draw:stroke="solid" svg:stroke-width="0.05cm" svg:stroke-color="#000000" draw:stroke-linejoin="round" svg:stroke-linecap="round" draw:fill="none" fo:padding-top="0.025cm" fo:padding-bottom="0.025cm" fo:padding-left="0.025cm" fo:padding-right="0.025cm"/>
    </style:style>
    <style:style style:name="gr3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5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0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05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1.85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24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1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7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813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25cm" svg:stroke-color="#ffffff" draw:stroke-linejoin="round" svg:stroke-linecap="round" draw:fill="none" fo:padding-top="0.012cm" fo:padding-bottom="0.012cm" fo:padding-left="0.012cm" fo:padding-right="0.012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51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86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5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21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6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26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05cm" svg:stroke-color="#ffffff" draw:stroke-linejoin="round" svg:stroke-linecap="round" draw:fill="none" fo:padding-top="0.025cm" fo:padding-bottom="0.025cm" fo:padding-left="0.025cm" fo:padding-right="0.025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27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90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0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6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01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81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36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22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0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4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3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862cm" fo:padding-top="0cm" fo:padding-bottom="0cm" fo:padding-left="0cm" fo:padding-right="0cm"/>
    </style:style>
    <style:style style:name="P1" style:family="paragraph">
      <loext:graphic-properties draw:fill="solid" draw:fill-color="#c0c0c0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CIDFont+F1" fo:font-size="10pt" style:font-size-asian="10pt" style:font-name-complex="CIDFont+F1" style:font-size-complex="10pt"/>
    </style:style>
    <style:style style:name="T2" style:family="text">
      <style:text-properties fo:color="#000000" style:text-outline="true" style:font-name="CIDFont+F1" fo:font-size="12pt" style:font-size-asian="12pt" style:font-name-complex="CIDFont+F1" style:font-size-complex="12pt"/>
    </style:style>
    <style:style style:name="T3" style:family="text">
      <style:text-properties fo:color="#000000" style:font-name="CIDFont+F1" fo:font-size="12pt" style:font-size-asian="12pt" style:font-name-complex="CIDFont+F1" style:font-size-complex="12pt"/>
    </style:style>
    <style:style style:name="T4" style:family="text">
      <style:text-properties fo:color="#000000" style:font-name="CIDFont+F1" fo:font-size="9pt" style:font-size-asian="9pt" style:font-name-complex="CIDFont+F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961cm" svg:height="1.528cm" svg:x="0.867cm" svg:y="2.036cm" svg:viewBox="0 0 27962 1529" draw:points="27962,0 0,0 0,1529 27962,1529">
          <text:p/>
        </draw:polygon>
        <draw:line draw:style-name="gr2" draw:text-style-name="P2" draw:layer="layout" svg:x1="0.867cm" svg:y1="2.061cm" svg:x2="0.867cm" svg:y2="3.86cm">
          <text:p/>
        </draw:line>
        <draw:line draw:style-name="gr3" draw:text-style-name="P2" draw:layer="layout" svg:x1="7.535cm" svg:y1="2.671cm" svg:x2="7.535cm" svg:y2="3.86cm">
          <text:p/>
        </draw:line>
        <draw:line draw:style-name="gr3" draw:text-style-name="P2" draw:layer="layout" svg:x1="8.593cm" svg:y1="2.671cm" svg:x2="8.593cm" svg:y2="3.86cm">
          <text:p/>
        </draw:line>
        <draw:line draw:style-name="gr3" draw:text-style-name="P2" draw:layer="layout" svg:x1="14.283cm" svg:y1="2.671cm" svg:x2="14.283cm" svg:y2="3.86cm">
          <text:p/>
        </draw:line>
        <draw:line draw:style-name="gr2" draw:text-style-name="P2" draw:layer="layout" svg:x1="15.316cm" svg:y1="2.036cm" svg:x2="15.316cm" svg:y2="3.86cm">
          <text:p/>
        </draw:line>
        <draw:line draw:style-name="gr3" draw:text-style-name="P2" draw:layer="layout" svg:x1="21.031cm" svg:y1="2.671cm" svg:x2="21.031cm" svg:y2="3.86cm">
          <text:p/>
        </draw:line>
        <draw:line draw:style-name="gr3" draw:text-style-name="P2" draw:layer="layout" svg:x1="22.059cm" svg:y1="2.671cm" svg:x2="22.059cm" svg:y2="3.86cm">
          <text:p/>
        </draw:line>
        <draw:line draw:style-name="gr3" draw:text-style-name="P2" draw:layer="layout" svg:x1="27.774cm" svg:y1="2.671cm" svg:x2="27.774cm" svg:y2="3.86cm">
          <text:p/>
        </draw:line>
        <draw:line draw:style-name="gr2" draw:text-style-name="P2" draw:layer="layout" svg:x1="28.807cm" svg:y1="2.036cm" svg:x2="28.807cm" svg:y2="3.86cm">
          <text:p/>
        </draw:line>
        <draw:line draw:style-name="gr3" draw:text-style-name="P2" draw:layer="layout" svg:x1="1.794cm" svg:y1="2.061cm" svg:x2="1.794cm" svg:y2="3.86cm">
          <text:p/>
        </draw:line>
        <draw:frame draw:style-name="gr4" draw:text-style-name="P4" draw:layer="layout" svg:width="1.056cm" svg:height="0.412cm" svg:x="4.183cm" svg:y="2.87cm">
          <draw:text-box>
            <text:p text:style-name="P3"><text:span text:style-name="T1">上學期</text:span></text:p>
          </draw:text-box>
        </draw:frame>
        <draw:frame draw:style-name="gr4" draw:text-style-name="P4" draw:layer="layout" svg:width="1.056cm" svg:height="0.412cm" svg:x="10.932cm" svg:y="2.87cm">
          <draw:text-box>
            <text:p text:style-name="P3"><text:span text:style-name="T1">下學期</text:span></text:p>
          </draw:text-box>
        </draw:frame>
        <draw:frame draw:style-name="gr4" draw:text-style-name="P4" draw:layer="layout" svg:width="1.056cm" svg:height="0.412cm" svg:x="17.675cm" svg:y="2.87cm">
          <draw:text-box>
            <text:p text:style-name="P3"><text:span text:style-name="T1">上學期</text:span></text:p>
          </draw:text-box>
        </draw:frame>
        <draw:frame draw:style-name="gr4" draw:text-style-name="P4" draw:layer="layout" svg:width="1.056cm" svg:height="0.412cm" svg:x="24.396cm" svg:y="2.87cm">
          <draw:text-box>
            <text:p text:style-name="P3"><text:span text:style-name="T1">下學期</text:span></text:p>
          </draw:text-box>
        </draw:frame>
        <draw:frame draw:style-name="gr5" draw:text-style-name="P4" draw:layer="layout" svg:width="1.407cm" svg:height="0.412cm" svg:x="7.815cm" svg:y="2.155cm">
          <draw:text-box>
            <text:p text:style-name="P3"><text:span text:style-name="T1">第一學年</text:span></text:p>
          </draw:text-box>
        </draw:frame>
        <draw:frame draw:style-name="gr5" draw:text-style-name="P4" draw:layer="layout" svg:width="1.407cm" svg:height="0.412cm" svg:x="21.307cm" svg:y="2.155cm">
          <draw:text-box>
            <text:p text:style-name="P3"><text:span text:style-name="T1">第二學年</text:span></text:p>
          </draw:text-box>
        </draw:frame>
        <draw:frame draw:style-name="gr6" draw:text-style-name="P4" draw:layer="layout" svg:width="0.705cm" svg:height="0.412cm" svg:x="7.709cm" svg:y="2.705cm">
          <draw:text-box>
            <text:p text:style-name="P3"><text:span text:style-name="T1">時數</text:span></text:p>
          </draw:text-box>
        </draw:frame>
        <draw:frame draw:style-name="gr6" draw:text-style-name="P4" draw:layer="layout" svg:width="0.705cm" svg:height="0.412cm" svg:x="7.709cm" svg:y="3.056cm">
          <draw:text-box>
            <text:p text:style-name="P3"><text:span text:style-name="T1">學分</text:span></text:p>
          </draw:text-box>
        </draw:frame>
        <draw:frame draw:style-name="gr6" draw:text-style-name="P4" draw:layer="layout" svg:width="0.705cm" svg:height="0.412cm" svg:x="14.453cm" svg:y="2.705cm">
          <draw:text-box>
            <text:p text:style-name="P3"><text:span text:style-name="T1">時數</text:span></text:p>
          </draw:text-box>
        </draw:frame>
        <draw:frame draw:style-name="gr6" draw:text-style-name="P4" draw:layer="layout" svg:width="0.705cm" svg:height="0.412cm" svg:x="14.453cm" svg:y="3.056cm">
          <draw:text-box>
            <text:p text:style-name="P3"><text:span text:style-name="T1">學分</text:span></text:p>
          </draw:text-box>
        </draw:frame>
        <draw:frame draw:style-name="gr6" draw:text-style-name="P4" draw:layer="layout" svg:width="0.705cm" svg:height="0.412cm" svg:x="21.201cm" svg:y="2.705cm">
          <draw:text-box>
            <text:p text:style-name="P3"><text:span text:style-name="T1">時數</text:span></text:p>
          </draw:text-box>
        </draw:frame>
        <draw:frame draw:style-name="gr6" draw:text-style-name="P4" draw:layer="layout" svg:width="0.705cm" svg:height="0.412cm" svg:x="21.201cm" svg:y="3.056cm">
          <draw:text-box>
            <text:p text:style-name="P3"><text:span text:style-name="T1">學分</text:span></text:p>
          </draw:text-box>
        </draw:frame>
        <draw:frame draw:style-name="gr6" draw:text-style-name="P4" draw:layer="layout" svg:width="0.705cm" svg:height="0.412cm" svg:x="27.923cm" svg:y="2.705cm">
          <draw:text-box>
            <text:p text:style-name="P3"><text:span text:style-name="T1">時數</text:span></text:p>
          </draw:text-box>
        </draw:frame>
        <draw:line draw:style-name="gr2" draw:text-style-name="P2" draw:layer="layout" svg:x1="0.867cm" svg:y1="2.036cm" svg:x2="28.807cm" svg:y2="2.036cm">
          <text:p/>
        </draw:line>
        <draw:line draw:style-name="gr3" draw:text-style-name="P2" draw:layer="layout" svg:x1="1.794cm" svg:y1="2.671cm" svg:x2="28.807cm" svg:y2="2.671cm">
          <text:p/>
        </draw:line>
        <draw:line draw:style-name="gr3" draw:text-style-name="P2" draw:layer="layout" svg:x1="0.867cm" svg:y1="3.492cm" svg:x2="28.807cm" svg:y2="3.492cm">
          <text:p/>
        </draw:line>
        <draw:frame draw:style-name="gr6" draw:text-style-name="P4" draw:layer="layout" svg:width="0.705cm" svg:height="0.412cm" svg:x="27.923cm" svg:y="3.056cm">
          <draw:text-box>
            <text:p text:style-name="P3"><text:span text:style-name="T1">學分</text:span></text:p>
          </draw:text-box>
        </draw:frame>
        <draw:polygon draw:style-name="gr7" draw:text-style-name="P5" draw:layer="layout" svg:width="10.397cm" svg:height="0.5cm" svg:x="0.922cm" svg:y="1.426cm" svg:viewBox="0 0 10398 501" draw:points="0,0 10398,0 10398,501 0,501">
          <text:p/>
        </draw:polygon>
        <draw:frame draw:style-name="gr8" draw:text-style-name="P6" draw:layer="layout" svg:width="11.855cm" svg:height="0.497cm" svg:x="8.86cm" svg:y="0.763cm">
          <draw:text-box>
            <text:p text:style-name="P3"><text:span text:style-name="T2">朝陽科技大學管理學院日間部銀髮產業管理系碩士班課程規劃表</text:span></text:p>
          </draw:text-box>
        </draw:frame>
        <draw:line draw:style-name="gr2" draw:text-style-name="P2" draw:layer="layout" svg:x1="0.867cm" svg:y1="3.522cm" svg:x2="0.867cm" svg:y2="4.021cm">
          <text:p/>
        </draw:line>
        <draw:line draw:style-name="gr3" draw:text-style-name="P2" draw:layer="layout" svg:x1="1.794cm" svg:y1="3.522cm" svg:x2="1.794cm" svg:y2="4.021cm">
          <text:p/>
        </draw:line>
        <draw:line draw:style-name="gr3" draw:text-style-name="P2" draw:layer="layout" svg:x1="7.535cm" svg:y1="3.522cm" svg:x2="7.535cm" svg:y2="4.021cm">
          <text:p/>
        </draw:line>
        <draw:line draw:style-name="gr3" draw:text-style-name="P2" draw:layer="layout" svg:x1="8.593cm" svg:y1="3.522cm" svg:x2="8.593cm" svg:y2="4.021cm">
          <text:p/>
        </draw:line>
        <draw:line draw:style-name="gr3" draw:text-style-name="P2" draw:layer="layout" svg:x1="14.283cm" svg:y1="3.522cm" svg:x2="14.283cm" svg:y2="4.021cm">
          <text:p/>
        </draw:line>
        <draw:line draw:style-name="gr2" draw:text-style-name="P2" draw:layer="layout" svg:x1="15.316cm" svg:y1="3.522cm" svg:x2="15.316cm" svg:y2="4.021cm">
          <text:p/>
        </draw:line>
        <draw:line draw:style-name="gr3" draw:text-style-name="P2" draw:layer="layout" svg:x1="21.031cm" svg:y1="3.522cm" svg:x2="21.031cm" svg:y2="4.021cm">
          <text:p/>
        </draw:line>
        <draw:line draw:style-name="gr3" draw:text-style-name="P2" draw:layer="layout" svg:x1="22.059cm" svg:y1="3.522cm" svg:x2="22.059cm" svg:y2="4.021cm">
          <text:p/>
        </draw:line>
        <draw:line draw:style-name="gr3" draw:text-style-name="P2" draw:layer="layout" svg:x1="27.774cm" svg:y1="3.522cm" svg:x2="27.774cm" svg:y2="4.021cm">
          <text:p/>
        </draw:line>
        <draw:line draw:style-name="gr2" draw:text-style-name="P2" draw:layer="layout" svg:x1="28.807cm" svg:y1="3.522cm" svg:x2="28.807cm" svg:y2="4.021cm">
          <text:p/>
        </draw:line>
        <draw:polygon draw:style-name="gr7" draw:text-style-name="P5" draw:layer="layout" svg:width="5.58cm" svg:height="0.352cm" svg:x="8.648cm" svg:y="3.572cm" svg:viewBox="0 0 5581 353" draw:points="0,0 5581,0 5581,353 0,353">
          <text:p/>
        </draw:polygon>
        <draw:frame draw:style-name="gr9" draw:text-style-name="P6" draw:layer="layout" svg:width="5.247cm" svg:height="0.564cm" svg:x="0.923cm" svg:y="1.411cm">
          <draw:text-box>
            <text:p text:style-name="P3"><text:span text:style-name="T3">入學年度：</text:span><text:span text:style-name="T3">110</text:span><text:span text:style-name="T3">學年度適用</text:span></text:p>
          </draw:text-box>
        </draw:frame>
        <draw:polygon draw:style-name="gr7" draw:text-style-name="P5" draw:layer="layout" svg:width="5.579cm" svg:height="0.352cm" svg:x="15.392cm" svg:y="3.572cm" svg:viewBox="0 0 5580 353" draw:points="0,0 5580,0 5580,353 0,353">
          <text:p/>
        </draw:polygon>
        <draw:frame draw:style-name="gr5" draw:text-style-name="P4" draw:layer="layout" svg:width="1.407cm" svg:height="0.412cm" svg:x="8.649cm" svg:y="3.526cm">
          <draw:text-box>
            <text:p text:style-name="P3"><text:span text:style-name="T1">研究方法</text:span></text:p>
          </draw:text-box>
        </draw:frame>
        <draw:polygon draw:style-name="gr7" draw:text-style-name="P5" draw:layer="layout" svg:width="0.922cm" svg:height="0.424cm" svg:x="14.334cm" svg:y="3.572cm" svg:viewBox="0 0 923 425" draw:points="0,0 923,0 923,425 0,425">
          <text:p/>
        </draw:polygon>
        <draw:frame draw:style-name="gr10" draw:text-style-name="P4" draw:layer="layout" svg:width="3.164cm" svg:height="0.412cm" svg:x="15.392cm" svg:y="3.526cm">
          <draw:text-box>
            <text:p text:style-name="P3"><text:span text:style-name="T1">統計方法與資料分析</text:span></text:p>
          </draw:text-box>
        </draw:frame>
        <draw:polygon draw:style-name="gr7" draw:text-style-name="P5" draw:layer="layout" svg:width="0.923cm" svg:height="0.424cm" svg:x="21.081cm" svg:y="3.572cm" svg:viewBox="0 0 924 425" draw:points="0,0 924,0 924,425 0,425">
          <text:p/>
        </draw:polygon>
        <draw:frame draw:style-name="gr11" draw:text-style-name="P4" draw:layer="layout" svg:width="0.578cm" svg:height="0.467cm" svg:x="14.529cm" svg:y="3.56cm">
          <draw:text-box>
            <text:p text:style-name="P3"><text:span text:style-name="T1">3-3</text:span></text:p>
          </draw:text-box>
        </draw:frame>
        <draw:path draw:style-name="gr7" draw:text-style-name="P5" draw:layer="layout" svg:width="21.137cm" svg:height="0.424cm" svg:x="7.59cm" svg:y="3.572cm" svg:viewBox="0 0 21138 425" svg:d="M20215 0h923v425h-923zM0 0h923v425h-923z">
          <text:p/>
        </draw:path>
        <draw:frame draw:style-name="gr11" draw:text-style-name="P4" draw:layer="layout" svg:width="0.578cm" svg:height="0.467cm" svg:x="21.277cm" svg:y="3.56cm">
          <draw:text-box>
            <text:p text:style-name="P3"><text:span text:style-name="T1">3-3</text:span></text:p>
          </draw:text-box>
        </draw:frame>
        <draw:polygon draw:style-name="gr7" draw:text-style-name="P5" draw:layer="layout" svg:width="5.58cm" svg:height="0.352cm" svg:x="1.9cm" svg:y="3.572cm" svg:viewBox="0 0 5581 353" draw:points="0,0 5581,0 5581,353 0,353">
          <text:p/>
        </draw:polygon>
        <draw:frame draw:style-name="gr11" draw:text-style-name="P4" draw:layer="layout" svg:width="0.578cm" svg:height="0.467cm" svg:x="7.785cm" svg:y="3.56cm">
          <draw:text-box>
            <text:p text:style-name="P3"><text:span text:style-name="T1">3-3</text:span></text:p>
          </draw:text-box>
        </draw:frame>
        <draw:line draw:style-name="gr3" draw:text-style-name="P2" draw:layer="layout" svg:x1="1.794cm" svg:y1="3.996cm" svg:x2="28.807cm" svg:y2="3.996cm">
          <text:p/>
        </draw:line>
        <draw:polygon draw:style-name="gr7" draw:text-style-name="P5" draw:layer="layout" svg:width="0.792cm" svg:height="0.351cm" svg:x="0.973cm" svg:y="4.072cm" svg:viewBox="0 0 793 352" draw:points="0,0 793,0 793,352 0,352">
          <text:p/>
        </draw:polygon>
        <draw:frame draw:style-name="gr12" draw:text-style-name="P4" draw:layer="layout" svg:width="2.813cm" svg:height="0.412cm" svg:x="1.901cm" svg:y="3.526cm">
          <draw:text-box>
            <text:p text:style-name="P3"><text:span text:style-name="T1">銀髮產業管理專題</text:span></text:p>
          </draw:text-box>
        </draw:frame>
        <draw:line draw:style-name="gr2" draw:text-style-name="P2" draw:layer="layout" svg:x1="0.867cm" svg:y1="4.021cm" svg:x2="0.867cm" svg:y2="4.521cm">
          <text:p/>
        </draw:line>
        <draw:line draw:style-name="gr3" draw:text-style-name="P2" draw:layer="layout" svg:x1="1.794cm" svg:y1="4.021cm" svg:x2="1.794cm" svg:y2="4.521cm">
          <text:p/>
        </draw:line>
        <draw:line draw:style-name="gr13" draw:text-style-name="P2" draw:layer="layout" svg:x1="7.535cm" svg:y1="4.021cm" svg:x2="7.535cm" svg:y2="4.521cm">
          <text:p/>
        </draw:line>
        <draw:line draw:style-name="gr13" draw:text-style-name="P2" draw:layer="layout" svg:x1="8.593cm" svg:y1="4.021cm" svg:x2="8.593cm" svg:y2="4.521cm">
          <text:p/>
        </draw:line>
        <draw:line draw:style-name="gr13" draw:text-style-name="P2" draw:layer="layout" svg:x1="14.283cm" svg:y1="4.021cm" svg:x2="14.283cm" svg:y2="4.521cm">
          <text:p/>
        </draw:line>
        <draw:line draw:style-name="gr2" draw:text-style-name="P2" draw:layer="layout" svg:x1="15.316cm" svg:y1="4.021cm" svg:x2="15.316cm" svg:y2="4.521cm">
          <text:p/>
        </draw:line>
        <draw:line draw:style-name="gr13" draw:text-style-name="P2" draw:layer="layout" svg:x1="21.031cm" svg:y1="4.021cm" svg:x2="21.031cm" svg:y2="4.521cm">
          <text:p/>
        </draw:line>
        <draw:line draw:style-name="gr13" draw:text-style-name="P2" draw:layer="layout" svg:x1="22.059cm" svg:y1="4.021cm" svg:x2="22.059cm" svg:y2="4.521cm">
          <text:p/>
        </draw:line>
        <draw:line draw:style-name="gr13" draw:text-style-name="P2" draw:layer="layout" svg:x1="27.774cm" svg:y1="4.021cm" svg:x2="27.774cm" svg:y2="4.521cm">
          <text:p/>
        </draw:line>
        <draw:line draw:style-name="gr2" draw:text-style-name="P2" draw:layer="layout" svg:x1="28.807cm" svg:y1="4.021cm" svg:x2="28.807cm" svg:y2="4.521cm">
          <text:p/>
        </draw:line>
        <draw:path draw:style-name="gr7" draw:text-style-name="P5" draw:layer="layout" svg:width="21.137cm" svg:height="0.423cm" svg:x="7.59cm" svg:y="4.072cm" svg:viewBox="0 0 21138 424" svg:d="M6745 0h922v424h-922zM13492 0h923v424h-923zM20215 0h923v424h-923zM0 0h923v424h-923z">
          <text:p/>
        </draw:path>
        <draw:polygon draw:style-name="gr7" draw:text-style-name="P5" draw:layer="layout" svg:width="26.721cm" svg:height="0.474cm" svg:x="1.845cm" svg:y="4.021cm" svg:viewBox="0 0 26722 475" draw:points="0,0 26722,0 26722,475 0,475">
          <text:p/>
        </draw:polygon>
        <draw:frame draw:style-name="gr6" draw:text-style-name="P4" draw:layer="layout" svg:width="0.705cm" svg:height="0.412cm" svg:x="1.012cm" svg:y="4.026cm">
          <draw:text-box>
            <text:p text:style-name="P3"><text:span text:style-name="T1">專業</text:span></text:p>
          </draw:text-box>
        </draw:frame>
        <draw:line draw:style-name="gr3" draw:text-style-name="P2" draw:layer="layout" svg:x1="1.794cm" svg:y1="4.495cm" svg:x2="28.807cm" svg:y2="4.495cm">
          <text:p/>
        </draw:line>
        <draw:polygon draw:style-name="gr7" draw:text-style-name="P5" draw:layer="layout" svg:width="0.792cm" svg:height="0.351cm" svg:x="0.973cm" svg:y="4.572cm" svg:viewBox="0 0 793 352" draw:points="0,0 793,0 793,352 0,352">
          <text:p/>
        </draw:polygon>
        <draw:frame draw:style-name="gr5" draw:text-style-name="P4" draw:layer="layout" svg:width="1.407cm" svg:height="0.412cm" svg:x="14.495cm" svg:y="4.034cm">
          <draw:text-box>
            <text:p text:style-name="P3"><text:span text:style-name="T1">院訂必修</text:span></text:p>
          </draw:text-box>
        </draw:frame>
        <draw:line draw:style-name="gr2" draw:text-style-name="P2" draw:layer="layout" svg:x1="0.867cm" svg:y1="4.521cm" svg:x2="0.867cm" svg:y2="5.02cm">
          <text:p/>
        </draw:line>
        <draw:line draw:style-name="gr3" draw:text-style-name="P2" draw:layer="layout" svg:x1="1.794cm" svg:y1="4.521cm" svg:x2="1.794cm" svg:y2="5.02cm">
          <text:p/>
        </draw:line>
        <draw:line draw:style-name="gr3" draw:text-style-name="P2" draw:layer="layout" svg:x1="7.535cm" svg:y1="4.521cm" svg:x2="7.535cm" svg:y2="5.02cm">
          <text:p/>
        </draw:line>
        <draw:line draw:style-name="gr3" draw:text-style-name="P2" draw:layer="layout" svg:x1="8.593cm" svg:y1="4.521cm" svg:x2="8.593cm" svg:y2="5.02cm">
          <text:p/>
        </draw:line>
        <draw:line draw:style-name="gr3" draw:text-style-name="P2" draw:layer="layout" svg:x1="14.283cm" svg:y1="4.521cm" svg:x2="14.283cm" svg:y2="5.02cm">
          <text:p/>
        </draw:line>
        <draw:line draw:style-name="gr2" draw:text-style-name="P2" draw:layer="layout" svg:x1="15.316cm" svg:y1="4.521cm" svg:x2="15.316cm" svg:y2="5.02cm">
          <text:p/>
        </draw:line>
        <draw:line draw:style-name="gr3" draw:text-style-name="P2" draw:layer="layout" svg:x1="21.031cm" svg:y1="4.521cm" svg:x2="21.031cm" svg:y2="5.02cm">
          <text:p/>
        </draw:line>
        <draw:line draw:style-name="gr3" draw:text-style-name="P2" draw:layer="layout" svg:x1="22.059cm" svg:y1="4.521cm" svg:x2="22.059cm" svg:y2="5.02cm">
          <text:p/>
        </draw:line>
        <draw:line draw:style-name="gr3" draw:text-style-name="P2" draw:layer="layout" svg:x1="27.774cm" svg:y1="4.521cm" svg:x2="27.774cm" svg:y2="5.02cm">
          <text:p/>
        </draw:line>
        <draw:line draw:style-name="gr2" draw:text-style-name="P2" draw:layer="layout" svg:x1="28.807cm" svg:y1="4.521cm" svg:x2="28.807cm" svg:y2="5.02cm">
          <text:p/>
        </draw:line>
        <draw:polygon draw:style-name="gr7" draw:text-style-name="P5" draw:layer="layout" svg:width="5.58cm" svg:height="0.351cm" svg:x="8.648cm" svg:y="4.572cm" svg:viewBox="0 0 5581 352" draw:points="0,0 5581,0 5581,352 0,352">
          <text:p/>
        </draw:polygon>
        <draw:frame draw:style-name="gr6" draw:text-style-name="P4" draw:layer="layout" svg:width="0.705cm" svg:height="0.412cm" svg:x="1.012cm" svg:y="4.525cm">
          <draw:text-box>
            <text:p text:style-name="P3"><text:span text:style-name="T1">必修</text:span></text:p>
          </draw:text-box>
        </draw:frame>
        <draw:polygon draw:style-name="gr7" draw:text-style-name="P5" draw:layer="layout" svg:width="0.922cm" svg:height="0.423cm" svg:x="14.334cm" svg:y="4.572cm" svg:viewBox="0 0 923 424" draw:points="0,0 923,0 923,424 0,424">
          <text:p/>
        </draw:polygon>
        <draw:frame draw:style-name="gr5" draw:text-style-name="P4" draw:layer="layout" svg:width="1.407cm" svg:height="0.412cm" svg:x="8.649cm" svg:y="4.525cm">
          <draw:text-box>
            <text:p text:style-name="P3"><text:span text:style-name="T1">管理講座</text:span></text:p>
          </draw:text-box>
        </draw:frame>
        <draw:path draw:style-name="gr7" draw:text-style-name="P5" draw:layer="layout" svg:width="21.137cm" svg:height="0.423cm" svg:x="7.59cm" svg:y="4.572cm" svg:viewBox="0 0 21138 424" svg:d="M13492 0h923v424h-923zM20215 0h923v424h-923zM0 0h923v424h-923z">
          <text:p/>
        </draw:path>
        <draw:frame draw:style-name="gr11" draw:text-style-name="P4" draw:layer="layout" svg:width="0.578cm" svg:height="0.467cm" svg:x="14.529cm" svg:y="4.559cm">
          <draw:text-box>
            <text:p text:style-name="P3"><text:span text:style-name="T1">1-1</text:span></text:p>
          </draw:text-box>
        </draw:frame>
        <draw:polygon draw:style-name="gr7" draw:text-style-name="P5" draw:layer="layout" svg:width="5.58cm" svg:height="0.351cm" svg:x="1.9cm" svg:y="4.572cm" svg:viewBox="0 0 5581 352" draw:points="0,0 5581,0 5581,352 0,352">
          <text:p/>
        </draw:polygon>
        <draw:frame draw:style-name="gr11" draw:text-style-name="P4" draw:layer="layout" svg:width="0.578cm" svg:height="0.467cm" svg:x="7.785cm" svg:y="4.559cm">
          <draw:text-box>
            <text:p text:style-name="P3"><text:span text:style-name="T1">1-1</text:span></text:p>
          </draw:text-box>
        </draw:frame>
        <draw:line draw:style-name="gr3" draw:text-style-name="P2" draw:layer="layout" svg:x1="1.794cm" svg:y1="4.995cm" svg:x2="28.807cm" svg:y2="4.995cm">
          <text:p/>
        </draw:line>
        <draw:line draw:style-name="gr2" draw:text-style-name="P2" draw:layer="layout" svg:x1="0.867cm" svg:y1="5.02cm" svg:x2="0.867cm" svg:y2="5.52cm">
          <text:p/>
        </draw:line>
        <draw:line draw:style-name="gr3" draw:text-style-name="P2" draw:layer="layout" svg:x1="1.794cm" svg:y1="5.02cm" svg:x2="1.794cm" svg:y2="5.52cm">
          <text:p/>
        </draw:line>
        <draw:line draw:style-name="gr3" draw:text-style-name="P2" draw:layer="layout" svg:x1="7.535cm" svg:y1="5.02cm" svg:x2="7.535cm" svg:y2="5.52cm">
          <text:p/>
        </draw:line>
        <draw:line draw:style-name="gr3" draw:text-style-name="P2" draw:layer="layout" svg:x1="8.593cm" svg:y1="5.02cm" svg:x2="8.593cm" svg:y2="5.52cm">
          <text:p/>
        </draw:line>
        <draw:line draw:style-name="gr3" draw:text-style-name="P2" draw:layer="layout" svg:x1="14.283cm" svg:y1="5.02cm" svg:x2="14.283cm" svg:y2="5.52cm">
          <text:p/>
        </draw:line>
        <draw:line draw:style-name="gr2" draw:text-style-name="P2" draw:layer="layout" svg:x1="15.316cm" svg:y1="5.02cm" svg:x2="15.316cm" svg:y2="5.52cm">
          <text:p/>
        </draw:line>
        <draw:line draw:style-name="gr3" draw:text-style-name="P2" draw:layer="layout" svg:x1="21.031cm" svg:y1="5.02cm" svg:x2="21.031cm" svg:y2="5.52cm">
          <text:p/>
        </draw:line>
        <draw:line draw:style-name="gr3" draw:text-style-name="P2" draw:layer="layout" svg:x1="22.059cm" svg:y1="5.02cm" svg:x2="22.059cm" svg:y2="5.52cm">
          <text:p/>
        </draw:line>
        <draw:line draw:style-name="gr3" draw:text-style-name="P2" draw:layer="layout" svg:x1="27.774cm" svg:y1="5.02cm" svg:x2="27.774cm" svg:y2="5.52cm">
          <text:p/>
        </draw:line>
        <draw:line draw:style-name="gr2" draw:text-style-name="P2" draw:layer="layout" svg:x1="28.807cm" svg:y1="5.02cm" svg:x2="28.807cm" svg:y2="5.52cm">
          <text:p/>
        </draw:line>
        <draw:path draw:style-name="gr7" draw:text-style-name="P5" draw:layer="layout" svg:width="21.137cm" svg:height="0.423cm" svg:x="7.59cm" svg:y="5.071cm" svg:viewBox="0 0 21138 424" svg:d="M6745 0h922v424h-922zM13492 0h923v424h-923zM20215 0h923v424h-923zM0 0h923v424h-923z">
          <text:p/>
        </draw:path>
        <draw:line draw:style-name="gr3" draw:text-style-name="P2" draw:layer="layout" svg:x1="1.794cm" svg:y1="5.494cm" svg:x2="28.807cm" svg:y2="5.494cm">
          <text:p/>
        </draw:line>
        <draw:line draw:style-name="gr3" draw:text-style-name="P2" draw:layer="layout" svg:x1="0.867cm" svg:y1="5.494cm" svg:x2="1.845cm" svg:y2="5.494cm">
          <text:p/>
        </draw:line>
        <draw:polygon draw:style-name="gr7" draw:text-style-name="P5" draw:layer="layout" svg:width="0.792cm" svg:height="0.702cm" svg:x="0.973cm" svg:y="5.571cm" svg:viewBox="0 0 793 703" draw:points="0,0 793,0 793,703 0,703">
          <text:p/>
        </draw:polygon>
        <draw:frame draw:style-name="gr5" draw:text-style-name="P4" draw:layer="layout" svg:width="1.407cm" svg:height="0.412cm" svg:x="1.901cm" svg:y="4.525cm">
          <draw:text-box>
            <text:p text:style-name="P3"><text:span text:style-name="T1">管理講座</text:span></text:p>
          </draw:text-box>
        </draw:frame>
        <draw:frame draw:style-name="gr6" draw:text-style-name="P4" draw:layer="layout" svg:width="0.705cm" svg:height="0.412cm" svg:x="1.012cm" svg:y="5.524cm">
          <draw:text-box>
            <text:p text:style-name="P3"><text:span text:style-name="T1">時數</text:span></text:p>
          </draw:text-box>
        </draw:frame>
        <draw:line draw:style-name="gr2" draw:text-style-name="P2" draw:layer="layout" svg:x1="0.867cm" svg:y1="5.52cm" svg:x2="0.867cm" svg:y2="6.261cm">
          <text:p/>
        </draw:line>
        <draw:line draw:style-name="gr3" draw:text-style-name="P2" draw:layer="layout" svg:x1="1.794cm" svg:y1="5.52cm" svg:x2="1.794cm" svg:y2="6.261cm">
          <text:p/>
        </draw:line>
        <draw:line draw:style-name="gr3" draw:text-style-name="P2" draw:layer="layout" svg:x1="7.535cm" svg:y1="5.52cm" svg:x2="7.535cm" svg:y2="6.261cm">
          <text:p/>
        </draw:line>
        <draw:line draw:style-name="gr3" draw:text-style-name="P2" draw:layer="layout" svg:x1="8.593cm" svg:y1="5.52cm" svg:x2="8.593cm" svg:y2="6.261cm">
          <text:p/>
        </draw:line>
        <draw:line draw:style-name="gr3" draw:text-style-name="P2" draw:layer="layout" svg:x1="14.283cm" svg:y1="5.52cm" svg:x2="14.283cm" svg:y2="6.261cm">
          <text:p/>
        </draw:line>
        <draw:line draw:style-name="gr2" draw:text-style-name="P2" draw:layer="layout" svg:x1="15.316cm" svg:y1="5.52cm" svg:x2="15.316cm" svg:y2="6.261cm">
          <text:p/>
        </draw:line>
        <draw:line draw:style-name="gr3" draw:text-style-name="P2" draw:layer="layout" svg:x1="21.031cm" svg:y1="5.52cm" svg:x2="21.031cm" svg:y2="6.261cm">
          <text:p/>
        </draw:line>
        <draw:line draw:style-name="gr3" draw:text-style-name="P2" draw:layer="layout" svg:x1="22.059cm" svg:y1="5.52cm" svg:x2="22.059cm" svg:y2="6.261cm">
          <text:p/>
        </draw:line>
        <draw:line draw:style-name="gr3" draw:text-style-name="P2" draw:layer="layout" svg:x1="27.774cm" svg:y1="5.52cm" svg:x2="27.774cm" svg:y2="6.261cm">
          <text:p/>
        </draw:line>
        <draw:line draw:style-name="gr2" draw:text-style-name="P2" draw:layer="layout" svg:x1="28.807cm" svg:y1="5.52cm" svg:x2="28.807cm" svg:y2="6.261cm">
          <text:p/>
        </draw:line>
        <draw:polygon draw:style-name="gr7" draw:text-style-name="P5" draw:layer="layout" svg:width="0.922cm" svg:height="0.423cm" svg:x="14.334cm" svg:y="5.571cm" svg:viewBox="0 0 923 424" draw:points="0,0 923,0 923,424 0,424">
          <text:p/>
        </draw:polygon>
        <draw:frame draw:style-name="gr6" draw:text-style-name="P4" draw:layer="layout" svg:width="0.705cm" svg:height="0.412cm" svg:x="1.012cm" svg:y="5.876cm">
          <draw:text-box>
            <text:p text:style-name="P3"><text:span text:style-name="T1">學分</text:span></text:p>
          </draw:text-box>
        </draw:frame>
        <draw:polygon draw:style-name="gr7" draw:text-style-name="P5" draw:layer="layout" svg:width="0.923cm" svg:height="0.423cm" svg:x="21.081cm" svg:y="5.571cm" svg:viewBox="0 0 924 424" draw:points="0,0 924,0 924,424 0,424">
          <text:p/>
        </draw:polygon>
        <draw:frame draw:style-name="gr11" draw:text-style-name="P4" draw:layer="layout" svg:width="0.578cm" svg:height="0.467cm" svg:x="14.529cm" svg:y="5.558cm">
          <draw:text-box>
            <text:p text:style-name="P3"><text:span text:style-name="T1">4-4</text:span></text:p>
          </draw:text-box>
        </draw:frame>
        <draw:polygon draw:style-name="gr7" draw:text-style-name="P5" draw:layer="layout" svg:width="0.923cm" svg:height="0.423cm" svg:x="27.804cm" svg:y="5.571cm" svg:viewBox="0 0 924 424" draw:points="0,0 924,0 924,424 0,424">
          <text:p/>
        </draw:polygon>
        <draw:frame draw:style-name="gr11" draw:text-style-name="P4" draw:layer="layout" svg:width="0.578cm" svg:height="0.467cm" svg:x="21.277cm" svg:y="5.558cm">
          <draw:text-box>
            <text:p text:style-name="P3"><text:span text:style-name="T1">3-3</text:span></text:p>
          </draw:text-box>
        </draw:frame>
        <draw:polygon draw:style-name="gr7" draw:text-style-name="P5" draw:layer="layout" svg:width="0.923cm" svg:height="0.423cm" svg:x="7.59cm" svg:y="5.571cm" svg:viewBox="0 0 924 424" draw:points="0,0 924,0 924,424 0,424">
          <text:p/>
        </draw:polygon>
        <draw:frame draw:style-name="gr11" draw:text-style-name="P4" draw:layer="layout" svg:width="0.578cm" svg:height="0.467cm" svg:x="27.999cm" svg:y="5.558cm">
          <draw:text-box>
            <text:p text:style-name="P3"><text:span text:style-name="T1">0-0</text:span></text:p>
          </draw:text-box>
        </draw:frame>
        <draw:line draw:style-name="gr3" draw:text-style-name="P2" draw:layer="layout" svg:x1="1.794cm" svg:y1="6.261cm" svg:x2="28.807cm" svg:y2="6.261cm">
          <text:p/>
        </draw:line>
        <draw:line draw:style-name="gr3" draw:text-style-name="P2" draw:layer="layout" svg:x1="0.867cm" svg:y1="6.261cm" svg:x2="1.845cm" svg:y2="6.261cm">
          <text:p/>
        </draw:line>
        <draw:line draw:style-name="gr2" draw:text-style-name="P2" draw:layer="layout" svg:x1="0.867cm" svg:y1="6.273cm" svg:x2="0.867cm" svg:y2="6.773cm">
          <text:p/>
        </draw:line>
        <draw:line draw:style-name="gr3" draw:text-style-name="P2" draw:layer="layout" svg:x1="1.794cm" svg:y1="6.273cm" svg:x2="1.794cm" svg:y2="6.773cm">
          <text:p/>
        </draw:line>
        <draw:line draw:style-name="gr3" draw:text-style-name="P2" draw:layer="layout" svg:x1="7.535cm" svg:y1="6.273cm" svg:x2="7.535cm" svg:y2="6.773cm">
          <text:p/>
        </draw:line>
        <draw:line draw:style-name="gr3" draw:text-style-name="P2" draw:layer="layout" svg:x1="8.593cm" svg:y1="6.273cm" svg:x2="8.593cm" svg:y2="6.773cm">
          <text:p/>
        </draw:line>
        <draw:line draw:style-name="gr3" draw:text-style-name="P2" draw:layer="layout" svg:x1="14.283cm" svg:y1="6.273cm" svg:x2="14.283cm" svg:y2="6.773cm">
          <text:p/>
        </draw:line>
        <draw:line draw:style-name="gr2" draw:text-style-name="P2" draw:layer="layout" svg:x1="15.316cm" svg:y1="6.273cm" svg:x2="15.316cm" svg:y2="6.773cm">
          <text:p/>
        </draw:line>
        <draw:line draw:style-name="gr3" draw:text-style-name="P2" draw:layer="layout" svg:x1="21.031cm" svg:y1="6.273cm" svg:x2="21.031cm" svg:y2="6.773cm">
          <text:p/>
        </draw:line>
        <draw:line draw:style-name="gr3" draw:text-style-name="P2" draw:layer="layout" svg:x1="22.059cm" svg:y1="6.273cm" svg:x2="22.059cm" svg:y2="6.773cm">
          <text:p/>
        </draw:line>
        <draw:line draw:style-name="gr3" draw:text-style-name="P2" draw:layer="layout" svg:x1="27.774cm" svg:y1="6.273cm" svg:x2="27.774cm" svg:y2="6.773cm">
          <text:p/>
        </draw:line>
        <draw:line draw:style-name="gr2" draw:text-style-name="P2" draw:layer="layout" svg:x1="28.807cm" svg:y1="6.273cm" svg:x2="28.807cm" svg:y2="6.773cm">
          <text:p/>
        </draw:line>
        <draw:polygon draw:style-name="gr7" draw:text-style-name="P5" draw:layer="layout" svg:width="5.58cm" svg:height="0.351cm" svg:x="8.648cm" svg:y="6.324cm" svg:viewBox="0 0 5581 352" draw:points="0,0 5581,0 5581,352 0,352">
          <text:p/>
        </draw:polygon>
        <draw:frame draw:style-name="gr11" draw:text-style-name="P4" draw:layer="layout" svg:width="0.578cm" svg:height="0.467cm" svg:x="7.785cm" svg:y="5.558cm">
          <draw:text-box>
            <text:p text:style-name="P3"><text:span text:style-name="T1">4-4</text:span></text:p>
          </draw:text-box>
        </draw:frame>
        <draw:polygon draw:style-name="gr7" draw:text-style-name="P5" draw:layer="layout" svg:width="5.579cm" svg:height="0.351cm" svg:x="15.392cm" svg:y="6.324cm" svg:viewBox="0 0 5580 352" draw:points="0,0 5580,0 5580,352 0,352">
          <text:p/>
        </draw:polygon>
        <draw:frame draw:style-name="gr12" draw:text-style-name="P4" draw:layer="layout" svg:width="2.813cm" svg:height="0.412cm" svg:x="8.649cm" svg:y="6.278cm">
          <draw:text-box>
            <text:p text:style-name="P3"><text:span text:style-name="T1">社會企業專題研究</text:span></text:p>
          </draw:text-box>
        </draw:frame>
        <draw:polygon draw:style-name="gr7" draw:text-style-name="P5" draw:layer="layout" svg:width="5.58cm" svg:height="0.351cm" svg:x="22.114cm" svg:y="6.324cm" svg:viewBox="0 0 5581 352" draw:points="0,0 5581,0 5581,352 0,352">
          <text:p/>
        </draw:polygon>
        <draw:frame draw:style-name="gr12" draw:text-style-name="P4" draw:layer="layout" svg:width="2.813cm" svg:height="0.412cm" svg:x="15.392cm" svg:y="6.278cm">
          <draw:text-box>
            <text:p text:style-name="P3"><text:span text:style-name="T1">銀髮專案管理研究</text:span></text:p>
          </draw:text-box>
        </draw:frame>
        <draw:polygon draw:style-name="gr7" draw:text-style-name="P5" draw:layer="layout" svg:width="0.922cm" svg:height="0.423cm" svg:x="14.334cm" svg:y="6.324cm" svg:viewBox="0 0 923 424" draw:points="0,0 923,0 923,424 0,424">
          <text:p/>
        </draw:polygon>
        <draw:frame draw:style-name="gr14" draw:text-style-name="P4" draw:layer="layout" svg:width="3.516cm" svg:height="0.412cm" svg:x="22.115cm" svg:y="6.278cm">
          <draw:text-box>
            <text:p text:style-name="P3"><text:span text:style-name="T1">銀髮國際產業研究講座</text:span></text:p>
          </draw:text-box>
        </draw:frame>
        <draw:polygon draw:style-name="gr7" draw:text-style-name="P5" draw:layer="layout" svg:width="0.923cm" svg:height="0.423cm" svg:x="21.081cm" svg:y="6.324cm" svg:viewBox="0 0 924 424" draw:points="0,0 924,0 924,424 0,424">
          <text:p/>
        </draw:polygon>
        <draw:frame draw:style-name="gr11" draw:text-style-name="P4" draw:layer="layout" svg:width="0.578cm" svg:height="0.467cm" svg:x="14.529cm" svg:y="6.312cm">
          <draw:text-box>
            <text:p text:style-name="P3"><text:span text:style-name="T1">3-3</text:span></text:p>
          </draw:text-box>
        </draw:frame>
        <draw:polygon draw:style-name="gr7" draw:text-style-name="P5" draw:layer="layout" svg:width="0.923cm" svg:height="0.423cm" svg:x="27.804cm" svg:y="6.324cm" svg:viewBox="0 0 924 424" draw:points="0,0 924,0 924,424 0,424">
          <text:p/>
        </draw:polygon>
        <draw:frame draw:style-name="gr11" draw:text-style-name="P4" draw:layer="layout" svg:width="0.578cm" svg:height="0.467cm" svg:x="21.277cm" svg:y="6.312cm">
          <draw:text-box>
            <text:p text:style-name="P3"><text:span text:style-name="T1">3-3</text:span></text:p>
          </draw:text-box>
        </draw:frame>
        <draw:polygon draw:style-name="gr7" draw:text-style-name="P5" draw:layer="layout" svg:width="0.923cm" svg:height="0.423cm" svg:x="7.59cm" svg:y="6.324cm" svg:viewBox="0 0 924 424" draw:points="0,0 924,0 924,424 0,424">
          <text:p/>
        </draw:polygon>
        <draw:frame draw:style-name="gr11" draw:text-style-name="P4" draw:layer="layout" svg:width="0.578cm" svg:height="0.467cm" svg:x="27.999cm" svg:y="6.312cm">
          <draw:text-box>
            <text:p text:style-name="P3"><text:span text:style-name="T1">3-3</text:span></text:p>
          </draw:text-box>
        </draw:frame>
        <draw:polygon draw:style-name="gr7" draw:text-style-name="P5" draw:layer="layout" svg:width="5.58cm" svg:height="0.351cm" svg:x="1.9cm" svg:y="6.324cm" svg:viewBox="0 0 5581 352" draw:points="0,0 5581,0 5581,352 0,352">
          <text:p/>
        </draw:polygon>
        <draw:frame draw:style-name="gr11" draw:text-style-name="P4" draw:layer="layout" svg:width="0.578cm" svg:height="0.467cm" svg:x="7.785cm" svg:y="6.312cm">
          <draw:text-box>
            <text:p text:style-name="P3"><text:span text:style-name="T1">3-3</text:span></text:p>
          </draw:text-box>
        </draw:frame>
        <draw:line draw:style-name="gr3" draw:text-style-name="P2" draw:layer="layout" svg:x1="1.794cm" svg:y1="6.747cm" svg:x2="28.807cm" svg:y2="6.747cm">
          <text:p/>
        </draw:line>
        <draw:line draw:style-name="gr2" draw:text-style-name="P2" draw:layer="layout" svg:x1="0.867cm" svg:y1="6.773cm" svg:x2="0.867cm" svg:y2="7.272cm">
          <text:p/>
        </draw:line>
        <draw:line draw:style-name="gr3" draw:text-style-name="P2" draw:layer="layout" svg:x1="1.794cm" svg:y1="6.773cm" svg:x2="1.794cm" svg:y2="7.272cm">
          <text:p/>
        </draw:line>
        <draw:line draw:style-name="gr3" draw:text-style-name="P2" draw:layer="layout" svg:x1="7.535cm" svg:y1="6.773cm" svg:x2="7.535cm" svg:y2="7.272cm">
          <text:p/>
        </draw:line>
        <draw:line draw:style-name="gr3" draw:text-style-name="P2" draw:layer="layout" svg:x1="8.593cm" svg:y1="6.773cm" svg:x2="8.593cm" svg:y2="7.272cm">
          <text:p/>
        </draw:line>
        <draw:line draw:style-name="gr3" draw:text-style-name="P2" draw:layer="layout" svg:x1="14.283cm" svg:y1="6.773cm" svg:x2="14.283cm" svg:y2="7.272cm">
          <text:p/>
        </draw:line>
        <draw:line draw:style-name="gr2" draw:text-style-name="P2" draw:layer="layout" svg:x1="15.316cm" svg:y1="6.773cm" svg:x2="15.316cm" svg:y2="7.272cm">
          <text:p/>
        </draw:line>
        <draw:line draw:style-name="gr3" draw:text-style-name="P2" draw:layer="layout" svg:x1="21.031cm" svg:y1="6.773cm" svg:x2="21.031cm" svg:y2="7.272cm">
          <text:p/>
        </draw:line>
        <draw:line draw:style-name="gr3" draw:text-style-name="P2" draw:layer="layout" svg:x1="22.059cm" svg:y1="6.773cm" svg:x2="22.059cm" svg:y2="7.272cm">
          <text:p/>
        </draw:line>
        <draw:line draw:style-name="gr3" draw:text-style-name="P2" draw:layer="layout" svg:x1="27.774cm" svg:y1="6.773cm" svg:x2="27.774cm" svg:y2="7.272cm">
          <text:p/>
        </draw:line>
        <draw:line draw:style-name="gr2" draw:text-style-name="P2" draw:layer="layout" svg:x1="28.807cm" svg:y1="6.773cm" svg:x2="28.807cm" svg:y2="7.272cm">
          <text:p/>
        </draw:line>
        <draw:polygon draw:style-name="gr7" draw:text-style-name="P5" draw:layer="layout" svg:width="5.58cm" svg:height="0.351cm" svg:x="8.648cm" svg:y="6.824cm" svg:viewBox="0 0 5581 352" draw:points="0,0 5581,0 5581,352 0,352">
          <text:p/>
        </draw:polygon>
        <draw:frame draw:style-name="gr12" draw:text-style-name="P4" draw:layer="layout" svg:width="2.813cm" svg:height="0.412cm" svg:x="1.901cm" svg:y="6.278cm">
          <draw:text-box>
            <text:p text:style-name="P3"><text:span text:style-name="T1">健康照護政策研究</text:span></text:p>
          </draw:text-box>
        </draw:frame>
        <draw:polygon draw:style-name="gr7" draw:text-style-name="P5" draw:layer="layout" svg:width="5.579cm" svg:height="0.351cm" svg:x="15.392cm" svg:y="6.824cm" svg:viewBox="0 0 5580 352" draw:points="0,0 5580,0 5580,352 0,352">
          <text:p/>
        </draw:polygon>
        <draw:frame draw:style-name="gr15" draw:text-style-name="P4" draw:layer="layout" svg:width="3.867cm" svg:height="0.412cm" svg:x="8.649cm" svg:y="6.777cm">
          <draw:text-box>
            <text:p text:style-name="P3"><text:span text:style-name="T1">社區與居家照顧專題研究</text:span></text:p>
          </draw:text-box>
        </draw:frame>
        <draw:polygon draw:style-name="gr7" draw:text-style-name="P5" draw:layer="layout" svg:width="0.922cm" svg:height="0.423cm" svg:x="14.334cm" svg:y="6.824cm" svg:viewBox="0 0 923 424" draw:points="0,0 923,0 923,424 0,424">
          <text:p/>
        </draw:polygon>
        <draw:frame draw:style-name="gr10" draw:text-style-name="P4" draw:layer="layout" svg:width="3.164cm" svg:height="0.412cm" svg:x="15.392cm" svg:y="6.777cm">
          <draw:text-box>
            <text:p text:style-name="P3"><text:span text:style-name="T1">健康資訊管理與應用</text:span></text:p>
          </draw:text-box>
        </draw:frame>
        <draw:polygon draw:style-name="gr7" draw:text-style-name="P5" draw:layer="layout" svg:width="0.923cm" svg:height="0.423cm" svg:x="21.081cm" svg:y="6.824cm" svg:viewBox="0 0 924 424" draw:points="0,0 924,0 924,424 0,424">
          <text:p/>
        </draw:polygon>
        <draw:frame draw:style-name="gr11" draw:text-style-name="P4" draw:layer="layout" svg:width="0.578cm" svg:height="0.467cm" svg:x="14.529cm" svg:y="6.811cm">
          <draw:text-box>
            <text:p text:style-name="P3"><text:span text:style-name="T1">3-3</text:span></text:p>
          </draw:text-box>
        </draw:frame>
        <draw:path draw:style-name="gr7" draw:text-style-name="P5" draw:layer="layout" svg:width="21.137cm" svg:height="0.423cm" svg:x="7.59cm" svg:y="6.824cm" svg:viewBox="0 0 21138 424" svg:d="M20215 0h923v424h-923zM0 0h923v424h-923z">
          <text:p/>
        </draw:path>
        <draw:frame draw:style-name="gr11" draw:text-style-name="P4" draw:layer="layout" svg:width="0.578cm" svg:height="0.467cm" svg:x="21.277cm" svg:y="6.811cm">
          <draw:text-box>
            <text:p text:style-name="P3"><text:span text:style-name="T1">3-3</text:span></text:p>
          </draw:text-box>
        </draw:frame>
        <draw:polygon draw:style-name="gr7" draw:text-style-name="P5" draw:layer="layout" svg:width="5.58cm" svg:height="0.351cm" svg:x="1.9cm" svg:y="6.824cm" svg:viewBox="0 0 5581 352" draw:points="0,0 5581,0 5581,352 0,352">
          <text:p/>
        </draw:polygon>
        <draw:frame draw:style-name="gr11" draw:text-style-name="P4" draw:layer="layout" svg:width="0.578cm" svg:height="0.467cm" svg:x="7.785cm" svg:y="6.811cm">
          <draw:text-box>
            <text:p text:style-name="P3"><text:span text:style-name="T1">3-3</text:span></text:p>
          </draw:text-box>
        </draw:frame>
        <draw:line draw:style-name="gr3" draw:text-style-name="P2" draw:layer="layout" svg:x1="1.794cm" svg:y1="7.247cm" svg:x2="28.807cm" svg:y2="7.247cm">
          <text:p/>
        </draw:line>
        <draw:line draw:style-name="gr2" draw:text-style-name="P2" draw:layer="layout" svg:x1="0.867cm" svg:y1="7.272cm" svg:x2="0.867cm" svg:y2="7.772cm">
          <text:p/>
        </draw:line>
        <draw:line draw:style-name="gr3" draw:text-style-name="P2" draw:layer="layout" svg:x1="1.794cm" svg:y1="7.272cm" svg:x2="1.794cm" svg:y2="7.772cm">
          <text:p/>
        </draw:line>
        <draw:line draw:style-name="gr3" draw:text-style-name="P2" draw:layer="layout" svg:x1="7.535cm" svg:y1="7.272cm" svg:x2="7.535cm" svg:y2="7.772cm">
          <text:p/>
        </draw:line>
        <draw:line draw:style-name="gr3" draw:text-style-name="P2" draw:layer="layout" svg:x1="8.593cm" svg:y1="7.272cm" svg:x2="8.593cm" svg:y2="7.772cm">
          <text:p/>
        </draw:line>
        <draw:line draw:style-name="gr3" draw:text-style-name="P2" draw:layer="layout" svg:x1="14.283cm" svg:y1="7.272cm" svg:x2="14.283cm" svg:y2="7.772cm">
          <text:p/>
        </draw:line>
        <draw:line draw:style-name="gr2" draw:text-style-name="P2" draw:layer="layout" svg:x1="15.316cm" svg:y1="7.272cm" svg:x2="15.316cm" svg:y2="7.772cm">
          <text:p/>
        </draw:line>
        <draw:line draw:style-name="gr3" draw:text-style-name="P2" draw:layer="layout" svg:x1="21.031cm" svg:y1="7.272cm" svg:x2="21.031cm" svg:y2="7.772cm">
          <text:p/>
        </draw:line>
        <draw:line draw:style-name="gr3" draw:text-style-name="P2" draw:layer="layout" svg:x1="22.059cm" svg:y1="7.272cm" svg:x2="22.059cm" svg:y2="7.772cm">
          <text:p/>
        </draw:line>
        <draw:line draw:style-name="gr3" draw:text-style-name="P2" draw:layer="layout" svg:x1="27.774cm" svg:y1="7.272cm" svg:x2="27.774cm" svg:y2="7.772cm">
          <text:p/>
        </draw:line>
        <draw:line draw:style-name="gr2" draw:text-style-name="P2" draw:layer="layout" svg:x1="28.807cm" svg:y1="7.272cm" svg:x2="28.807cm" svg:y2="7.772cm">
          <text:p/>
        </draw:line>
        <draw:polygon draw:style-name="gr7" draw:text-style-name="P5" draw:layer="layout" svg:width="5.58cm" svg:height="0.352cm" svg:x="8.648cm" svg:y="7.323cm" svg:viewBox="0 0 5581 353" draw:points="0,0 5581,0 5581,353 0,353">
          <text:p/>
        </draw:polygon>
        <draw:frame draw:style-name="gr16" draw:text-style-name="P4" draw:layer="layout" svg:width="1.759cm" svg:height="0.412cm" svg:x="1.901cm" svg:y="6.777cm">
          <draw:text-box>
            <text:p text:style-name="P3"><text:span text:style-name="T1">高齡學研究</text:span></text:p>
          </draw:text-box>
        </draw:frame>
        <draw:polygon draw:style-name="gr7" draw:text-style-name="P5" draw:layer="layout" svg:width="5.579cm" svg:height="0.352cm" svg:x="15.392cm" svg:y="7.323cm" svg:viewBox="0 0 5580 353" draw:points="0,0 5580,0 5580,353 0,353">
          <text:p/>
        </draw:polygon>
        <draw:frame draw:style-name="gr14" draw:text-style-name="P4" draw:layer="layout" svg:width="3.516cm" svg:height="0.412cm" svg:x="8.649cm" svg:y="7.277cm">
          <draw:text-box>
            <text:p text:style-name="P3"><text:span text:style-name="T1">長期照顧管理專題研究</text:span></text:p>
          </draw:text-box>
        </draw:frame>
        <draw:polygon draw:style-name="gr7" draw:text-style-name="P5" draw:layer="layout" svg:width="0.922cm" svg:height="0.423cm" svg:x="14.334cm" svg:y="7.323cm" svg:viewBox="0 0 923 424" draw:points="0,0 923,0 923,424 0,424">
          <text:p/>
        </draw:polygon>
        <draw:frame draw:style-name="gr15" draw:text-style-name="P4" draw:layer="layout" svg:width="3.867cm" svg:height="0.412cm" svg:x="15.392cm" svg:y="7.277cm">
          <draw:text-box>
            <text:p text:style-name="P3"><text:span text:style-name="T1">長期照顧跨專業整合研究</text:span></text:p>
          </draw:text-box>
        </draw:frame>
        <draw:polygon draw:style-name="gr7" draw:text-style-name="P5" draw:layer="layout" svg:width="0.923cm" svg:height="0.423cm" svg:x="21.081cm" svg:y="7.323cm" svg:viewBox="0 0 924 424" draw:points="0,0 924,0 924,424 0,424">
          <text:p/>
        </draw:polygon>
        <draw:frame draw:style-name="gr11" draw:text-style-name="P4" draw:layer="layout" svg:width="0.578cm" svg:height="0.467cm" svg:x="14.529cm" svg:y="7.311cm">
          <draw:text-box>
            <text:p text:style-name="P3"><text:span text:style-name="T1">3-3</text:span></text:p>
          </draw:text-box>
        </draw:frame>
        <draw:path draw:style-name="gr7" draw:text-style-name="P5" draw:layer="layout" svg:width="21.137cm" svg:height="0.423cm" svg:x="7.59cm" svg:y="7.323cm" svg:viewBox="0 0 21138 424" svg:d="M20215 0h923v424h-923zM0 0h923v424h-923z">
          <text:p/>
        </draw:path>
        <draw:frame draw:style-name="gr11" draw:text-style-name="P4" draw:layer="layout" svg:width="0.578cm" svg:height="0.467cm" svg:x="21.277cm" svg:y="7.311cm">
          <draw:text-box>
            <text:p text:style-name="P3"><text:span text:style-name="T1">3-3</text:span></text:p>
          </draw:text-box>
        </draw:frame>
        <draw:polygon draw:style-name="gr7" draw:text-style-name="P5" draw:layer="layout" svg:width="5.58cm" svg:height="0.352cm" svg:x="1.9cm" svg:y="7.323cm" svg:viewBox="0 0 5581 353" draw:points="0,0 5581,0 5581,353 0,353">
          <text:p/>
        </draw:polygon>
        <draw:frame draw:style-name="gr11" draw:text-style-name="P4" draw:layer="layout" svg:width="0.578cm" svg:height="0.467cm" svg:x="7.785cm" svg:y="7.311cm">
          <draw:text-box>
            <text:p text:style-name="P3"><text:span text:style-name="T1">3-3</text:span></text:p>
          </draw:text-box>
        </draw:frame>
        <draw:line draw:style-name="gr3" draw:text-style-name="P2" draw:layer="layout" svg:x1="1.794cm" svg:y1="7.746cm" svg:x2="28.807cm" svg:y2="7.746cm">
          <text:p/>
        </draw:line>
        <draw:polygon draw:style-name="gr7" draw:text-style-name="P5" draw:layer="layout" svg:width="0.792cm" svg:height="0.351cm" svg:x="0.973cm" svg:y="7.823cm" svg:viewBox="0 0 793 352" draw:points="0,0 793,0 793,352 0,352">
          <text:p/>
        </draw:polygon>
        <draw:frame draw:style-name="gr15" draw:text-style-name="P4" draw:layer="layout" svg:width="3.867cm" svg:height="0.412cm" svg:x="1.901cm" svg:y="7.277cm">
          <draw:text-box>
            <text:p text:style-name="P3"><text:span text:style-name="T1">銀髮活動設計與評估研究</text:span></text:p>
          </draw:text-box>
        </draw:frame>
        <draw:line draw:style-name="gr2" draw:text-style-name="P2" draw:layer="layout" svg:x1="0.867cm" svg:y1="7.772cm" svg:x2="0.867cm" svg:y2="8.271cm">
          <text:p/>
        </draw:line>
        <draw:line draw:style-name="gr3" draw:text-style-name="P2" draw:layer="layout" svg:x1="1.794cm" svg:y1="7.772cm" svg:x2="1.794cm" svg:y2="8.271cm">
          <text:p/>
        </draw:line>
        <draw:line draw:style-name="gr3" draw:text-style-name="P2" draw:layer="layout" svg:x1="7.535cm" svg:y1="7.772cm" svg:x2="7.535cm" svg:y2="8.271cm">
          <text:p/>
        </draw:line>
        <draw:line draw:style-name="gr3" draw:text-style-name="P2" draw:layer="layout" svg:x1="8.593cm" svg:y1="7.772cm" svg:x2="8.593cm" svg:y2="8.271cm">
          <text:p/>
        </draw:line>
        <draw:line draw:style-name="gr3" draw:text-style-name="P2" draw:layer="layout" svg:x1="14.283cm" svg:y1="7.772cm" svg:x2="14.283cm" svg:y2="8.271cm">
          <text:p/>
        </draw:line>
        <draw:line draw:style-name="gr2" draw:text-style-name="P2" draw:layer="layout" svg:x1="15.316cm" svg:y1="7.772cm" svg:x2="15.316cm" svg:y2="8.271cm">
          <text:p/>
        </draw:line>
        <draw:line draw:style-name="gr3" draw:text-style-name="P2" draw:layer="layout" svg:x1="21.031cm" svg:y1="7.772cm" svg:x2="21.031cm" svg:y2="8.271cm">
          <text:p/>
        </draw:line>
        <draw:line draw:style-name="gr3" draw:text-style-name="P2" draw:layer="layout" svg:x1="22.059cm" svg:y1="7.772cm" svg:x2="22.059cm" svg:y2="8.271cm">
          <text:p/>
        </draw:line>
        <draw:line draw:style-name="gr3" draw:text-style-name="P2" draw:layer="layout" svg:x1="27.774cm" svg:y1="7.772cm" svg:x2="27.774cm" svg:y2="8.271cm">
          <text:p/>
        </draw:line>
        <draw:line draw:style-name="gr2" draw:text-style-name="P2" draw:layer="layout" svg:x1="28.807cm" svg:y1="7.772cm" svg:x2="28.807cm" svg:y2="8.271cm">
          <text:p/>
        </draw:line>
        <draw:polygon draw:style-name="gr7" draw:text-style-name="P5" draw:layer="layout" svg:width="5.58cm" svg:height="0.351cm" svg:x="8.648cm" svg:y="7.823cm" svg:viewBox="0 0 5581 352" draw:points="0,0 5581,0 5581,352 0,352">
          <text:p/>
        </draw:polygon>
        <draw:frame draw:style-name="gr6" draw:text-style-name="P4" draw:layer="layout" svg:width="0.705cm" svg:height="0.412cm" svg:x="1.012cm" svg:y="7.777cm">
          <draw:text-box>
            <text:p text:style-name="P3"><text:span text:style-name="T1">專業</text:span></text:p>
          </draw:text-box>
        </draw:frame>
        <draw:polygon draw:style-name="gr7" draw:text-style-name="P5" draw:layer="layout" svg:width="5.579cm" svg:height="0.351cm" svg:x="15.392cm" svg:y="7.823cm" svg:viewBox="0 0 5580 352" draw:points="0,0 5580,0 5580,352 0,352">
          <text:p/>
        </draw:polygon>
        <draw:frame draw:style-name="gr10" draw:text-style-name="P4" draw:layer="layout" svg:width="3.164cm" svg:height="0.412cm" svg:x="8.649cm" svg:y="7.777cm">
          <draw:text-box>
            <text:p text:style-name="P3"><text:span text:style-name="T1">通用設計與輔具研究</text:span></text:p>
          </draw:text-box>
        </draw:frame>
        <draw:polygon draw:style-name="gr7" draw:text-style-name="P5" draw:layer="layout" svg:width="0.922cm" svg:height="0.423cm" svg:x="14.334cm" svg:y="7.823cm" svg:viewBox="0 0 923 424" draw:points="0,0 923,0 923,424 0,424">
          <text:p/>
        </draw:polygon>
        <draw:frame draw:style-name="gr17" draw:text-style-name="P4" draw:layer="layout" svg:width="4.218cm" svg:height="0.412cm" svg:x="15.392cm" svg:y="7.777cm">
          <draw:text-box>
            <text:p text:style-name="P3"><text:span text:style-name="T1">銀髮事業創新創業專題研究</text:span></text:p>
          </draw:text-box>
        </draw:frame>
        <draw:polygon draw:style-name="gr7" draw:text-style-name="P5" draw:layer="layout" svg:width="0.923cm" svg:height="0.423cm" svg:x="21.081cm" svg:y="7.823cm" svg:viewBox="0 0 924 424" draw:points="0,0 924,0 924,424 0,424">
          <text:p/>
        </draw:polygon>
        <draw:frame draw:style-name="gr11" draw:text-style-name="P4" draw:layer="layout" svg:width="0.578cm" svg:height="0.467cm" svg:x="14.529cm" svg:y="7.81cm">
          <draw:text-box>
            <text:p text:style-name="P3"><text:span text:style-name="T1">3-3</text:span></text:p>
          </draw:text-box>
        </draw:frame>
        <draw:path draw:style-name="gr7" draw:text-style-name="P5" draw:layer="layout" svg:width="21.137cm" svg:height="0.423cm" svg:x="7.59cm" svg:y="7.823cm" svg:viewBox="0 0 21138 424" svg:d="M20215 0h923v424h-923zM0 0h923v424h-923z">
          <text:p/>
        </draw:path>
        <draw:frame draw:style-name="gr11" draw:text-style-name="P4" draw:layer="layout" svg:width="0.578cm" svg:height="0.467cm" svg:x="21.277cm" svg:y="7.81cm">
          <draw:text-box>
            <text:p text:style-name="P3"><text:span text:style-name="T1">3-3</text:span></text:p>
          </draw:text-box>
        </draw:frame>
        <draw:polygon draw:style-name="gr7" draw:text-style-name="P5" draw:layer="layout" svg:width="5.58cm" svg:height="0.351cm" svg:x="1.9cm" svg:y="7.823cm" svg:viewBox="0 0 5581 352" draw:points="0,0 5581,0 5581,352 0,352">
          <text:p/>
        </draw:polygon>
        <draw:frame draw:style-name="gr11" draw:text-style-name="P4" draw:layer="layout" svg:width="0.578cm" svg:height="0.467cm" svg:x="7.785cm" svg:y="7.81cm">
          <draw:text-box>
            <text:p text:style-name="P3"><text:span text:style-name="T1">1-1</text:span></text:p>
          </draw:text-box>
        </draw:frame>
        <draw:line draw:style-name="gr3" draw:text-style-name="P2" draw:layer="layout" svg:x1="1.794cm" svg:y1="8.246cm" svg:x2="28.807cm" svg:y2="8.246cm">
          <text:p/>
        </draw:line>
        <draw:polygon draw:style-name="gr7" draw:text-style-name="P5" draw:layer="layout" svg:width="0.792cm" svg:height="0.352cm" svg:x="0.973cm" svg:y="8.322cm" svg:viewBox="0 0 793 353" draw:points="0,0 793,0 793,353 0,353">
          <text:p/>
        </draw:polygon>
        <draw:frame draw:style-name="gr12" draw:text-style-name="P4" draw:layer="layout" svg:width="2.813cm" svg:height="0.412cm" svg:x="1.901cm" svg:y="7.777cm">
          <draw:text-box>
            <text:p text:style-name="P3"><text:span text:style-name="T1">銀髮產業實務應用</text:span></text:p>
          </draw:text-box>
        </draw:frame>
        <draw:line draw:style-name="gr2" draw:text-style-name="P2" draw:layer="layout" svg:x1="0.867cm" svg:y1="8.271cm" svg:x2="0.867cm" svg:y2="8.771cm">
          <text:p/>
        </draw:line>
        <draw:line draw:style-name="gr3" draw:text-style-name="P2" draw:layer="layout" svg:x1="1.794cm" svg:y1="8.271cm" svg:x2="1.794cm" svg:y2="8.771cm">
          <text:p/>
        </draw:line>
        <draw:line draw:style-name="gr3" draw:text-style-name="P2" draw:layer="layout" svg:x1="7.535cm" svg:y1="8.271cm" svg:x2="7.535cm" svg:y2="8.771cm">
          <text:p/>
        </draw:line>
        <draw:line draw:style-name="gr3" draw:text-style-name="P2" draw:layer="layout" svg:x1="8.593cm" svg:y1="8.271cm" svg:x2="8.593cm" svg:y2="8.771cm">
          <text:p/>
        </draw:line>
        <draw:line draw:style-name="gr3" draw:text-style-name="P2" draw:layer="layout" svg:x1="14.283cm" svg:y1="8.271cm" svg:x2="14.283cm" svg:y2="8.771cm">
          <text:p/>
        </draw:line>
        <draw:line draw:style-name="gr2" draw:text-style-name="P2" draw:layer="layout" svg:x1="15.316cm" svg:y1="8.271cm" svg:x2="15.316cm" svg:y2="8.771cm">
          <text:p/>
        </draw:line>
        <draw:line draw:style-name="gr3" draw:text-style-name="P2" draw:layer="layout" svg:x1="21.031cm" svg:y1="8.271cm" svg:x2="21.031cm" svg:y2="8.771cm">
          <text:p/>
        </draw:line>
        <draw:line draw:style-name="gr3" draw:text-style-name="P2" draw:layer="layout" svg:x1="22.059cm" svg:y1="8.271cm" svg:x2="22.059cm" svg:y2="8.771cm">
          <text:p/>
        </draw:line>
        <draw:line draw:style-name="gr3" draw:text-style-name="P2" draw:layer="layout" svg:x1="27.774cm" svg:y1="8.271cm" svg:x2="27.774cm" svg:y2="8.771cm">
          <text:p/>
        </draw:line>
        <draw:line draw:style-name="gr2" draw:text-style-name="P2" draw:layer="layout" svg:x1="28.807cm" svg:y1="8.271cm" svg:x2="28.807cm" svg:y2="8.771cm">
          <text:p/>
        </draw:line>
        <draw:polygon draw:style-name="gr7" draw:text-style-name="P5" draw:layer="layout" svg:width="5.58cm" svg:height="0.352cm" svg:x="8.648cm" svg:y="8.322cm" svg:viewBox="0 0 5581 353" draw:points="0,0 5581,0 5581,353 0,353">
          <text:p/>
        </draw:polygon>
        <draw:frame draw:style-name="gr6" draw:text-style-name="P4" draw:layer="layout" svg:width="0.705cm" svg:height="0.412cm" svg:x="1.012cm" svg:y="8.276cm">
          <draw:text-box>
            <text:p text:style-name="P3"><text:span text:style-name="T1">選修</text:span></text:p>
          </draw:text-box>
        </draw:frame>
        <draw:polygon draw:style-name="gr7" draw:text-style-name="P5" draw:layer="layout" svg:width="5.579cm" svg:height="0.352cm" svg:x="15.392cm" svg:y="8.322cm" svg:viewBox="0 0 5580 353" draw:points="0,0 5580,0 5580,353 0,353">
          <text:p/>
        </draw:polygon>
        <draw:frame draw:style-name="gr14" draw:text-style-name="P4" draw:layer="layout" svg:width="3.516cm" svg:height="0.412cm" svg:x="8.649cm" svg:y="8.276cm">
          <draw:text-box>
            <text:p text:style-name="P3"><text:span text:style-name="T1">銀髮管理個案專題研究</text:span></text:p>
          </draw:text-box>
        </draw:frame>
        <draw:polygon draw:style-name="gr7" draw:text-style-name="P5" draw:layer="layout" svg:width="0.922cm" svg:height="0.424cm" svg:x="14.334cm" svg:y="8.322cm" svg:viewBox="0 0 923 425" draw:points="0,0 923,0 923,425 0,425">
          <text:p/>
        </draw:polygon>
        <draw:frame draw:style-name="gr15" draw:text-style-name="P4" draw:layer="layout" svg:width="3.867cm" svg:height="0.412cm" svg:x="15.392cm" svg:y="8.276cm">
          <draw:text-box>
            <text:p text:style-name="P3"><text:span text:style-name="T1">銀髮休閒產業及管理研究</text:span></text:p>
          </draw:text-box>
        </draw:frame>
        <draw:polygon draw:style-name="gr7" draw:text-style-name="P5" draw:layer="layout" svg:width="0.923cm" svg:height="0.424cm" svg:x="21.081cm" svg:y="8.322cm" svg:viewBox="0 0 924 425" draw:points="0,0 924,0 924,425 0,425">
          <text:p/>
        </draw:polygon>
        <draw:frame draw:style-name="gr11" draw:text-style-name="P4" draw:layer="layout" svg:width="0.578cm" svg:height="0.467cm" svg:x="14.529cm" svg:y="8.31cm">
          <draw:text-box>
            <text:p text:style-name="P3"><text:span text:style-name="T1">3-3</text:span></text:p>
          </draw:text-box>
        </draw:frame>
        <draw:path draw:style-name="gr7" draw:text-style-name="P5" draw:layer="layout" svg:width="21.137cm" svg:height="0.424cm" svg:x="7.59cm" svg:y="8.322cm" svg:viewBox="0 0 21138 425" svg:d="M20215 0h923v425h-923zM0 0h923v425h-923z">
          <text:p/>
        </draw:path>
        <draw:frame draw:style-name="gr11" draw:text-style-name="P4" draw:layer="layout" svg:width="0.578cm" svg:height="0.467cm" svg:x="21.277cm" svg:y="8.31cm">
          <draw:text-box>
            <text:p text:style-name="P3"><text:span text:style-name="T1">3-3</text:span></text:p>
          </draw:text-box>
        </draw:frame>
        <draw:polygon draw:style-name="gr7" draw:text-style-name="P5" draw:layer="layout" svg:width="5.58cm" svg:height="0.352cm" svg:x="1.9cm" svg:y="8.322cm" svg:viewBox="0 0 5581 353" draw:points="0,0 5581,0 5581,353 0,353">
          <text:p/>
        </draw:polygon>
        <draw:frame draw:style-name="gr11" draw:text-style-name="P4" draw:layer="layout" svg:width="0.578cm" svg:height="0.467cm" svg:x="7.785cm" svg:y="8.31cm">
          <draw:text-box>
            <text:p text:style-name="P3"><text:span text:style-name="T1">3-3</text:span></text:p>
          </draw:text-box>
        </draw:frame>
        <draw:line draw:style-name="gr3" draw:text-style-name="P2" draw:layer="layout" svg:x1="1.794cm" svg:y1="8.746cm" svg:x2="28.807cm" svg:y2="8.746cm">
          <text:p/>
        </draw:line>
        <draw:line draw:style-name="gr2" draw:text-style-name="P2" draw:layer="layout" svg:x1="0.867cm" svg:y1="8.771cm" svg:x2="0.867cm" svg:y2="9.27cm">
          <text:p/>
        </draw:line>
        <draw:line draw:style-name="gr3" draw:text-style-name="P2" draw:layer="layout" svg:x1="1.794cm" svg:y1="8.771cm" svg:x2="1.794cm" svg:y2="9.27cm">
          <text:p/>
        </draw:line>
        <draw:line draw:style-name="gr13" draw:text-style-name="P2" draw:layer="layout" svg:x1="7.535cm" svg:y1="8.771cm" svg:x2="7.535cm" svg:y2="9.27cm">
          <text:p/>
        </draw:line>
        <draw:line draw:style-name="gr13" draw:text-style-name="P2" draw:layer="layout" svg:x1="8.593cm" svg:y1="8.771cm" svg:x2="8.593cm" svg:y2="9.27cm">
          <text:p/>
        </draw:line>
        <draw:line draw:style-name="gr13" draw:text-style-name="P2" draw:layer="layout" svg:x1="14.283cm" svg:y1="8.771cm" svg:x2="14.283cm" svg:y2="9.27cm">
          <text:p/>
        </draw:line>
        <draw:line draw:style-name="gr2" draw:text-style-name="P2" draw:layer="layout" svg:x1="15.316cm" svg:y1="8.771cm" svg:x2="15.316cm" svg:y2="9.27cm">
          <text:p/>
        </draw:line>
        <draw:line draw:style-name="gr13" draw:text-style-name="P2" draw:layer="layout" svg:x1="21.031cm" svg:y1="8.771cm" svg:x2="21.031cm" svg:y2="9.27cm">
          <text:p/>
        </draw:line>
        <draw:line draw:style-name="gr13" draw:text-style-name="P2" draw:layer="layout" svg:x1="22.059cm" svg:y1="8.771cm" svg:x2="22.059cm" svg:y2="9.27cm">
          <text:p/>
        </draw:line>
        <draw:line draw:style-name="gr13" draw:text-style-name="P2" draw:layer="layout" svg:x1="27.774cm" svg:y1="8.771cm" svg:x2="27.774cm" svg:y2="9.27cm">
          <text:p/>
        </draw:line>
        <draw:line draw:style-name="gr2" draw:text-style-name="P2" draw:layer="layout" svg:x1="28.807cm" svg:y1="8.771cm" svg:x2="28.807cm" svg:y2="9.27cm">
          <text:p/>
        </draw:line>
        <draw:path draw:style-name="gr7" draw:text-style-name="P5" draw:layer="layout" svg:width="21.137cm" svg:height="0.423cm" svg:x="7.59cm" svg:y="8.822cm" svg:viewBox="0 0 21138 424" svg:d="M6745 0h922v424h-922zM13492 0h923v424h-923zM20215 0h923v424h-923zM0 0h923v424h-923z">
          <text:p/>
        </draw:path>
        <draw:polygon draw:style-name="gr7" draw:text-style-name="P5" draw:layer="layout" svg:width="26.721cm" svg:height="0.474cm" svg:x="1.845cm" svg:y="8.771cm" svg:viewBox="0 0 26722 475" draw:points="0,0 26722,0 26722,475 0,475">
          <text:p/>
        </draw:polygon>
        <draw:frame draw:style-name="gr12" draw:text-style-name="P4" draw:layer="layout" svg:width="2.813cm" svg:height="0.412cm" svg:x="1.901cm" svg:y="8.276cm">
          <draw:text-box>
            <text:p text:style-name="P3"><text:span text:style-name="T1">銀髮健康促進研究</text:span></text:p>
          </draw:text-box>
        </draw:frame>
        <draw:line draw:style-name="gr3" draw:text-style-name="P2" draw:layer="layout" svg:x1="1.794cm" svg:y1="9.245cm" svg:x2="28.807cm" svg:y2="9.245cm">
          <text:p/>
        </draw:line>
        <draw:line draw:style-name="gr2" draw:text-style-name="P2" draw:layer="layout" svg:x1="0.867cm" svg:y1="9.27cm" svg:x2="0.867cm" svg:y2="9.77cm">
          <text:p/>
        </draw:line>
        <draw:line draw:style-name="gr3" draw:text-style-name="P2" draw:layer="layout" svg:x1="1.794cm" svg:y1="9.27cm" svg:x2="1.794cm" svg:y2="9.77cm">
          <text:p/>
        </draw:line>
        <draw:line draw:style-name="gr3" draw:text-style-name="P2" draw:layer="layout" svg:x1="7.535cm" svg:y1="9.27cm" svg:x2="7.535cm" svg:y2="9.77cm">
          <text:p/>
        </draw:line>
        <draw:line draw:style-name="gr3" draw:text-style-name="P2" draw:layer="layout" svg:x1="8.593cm" svg:y1="9.27cm" svg:x2="8.593cm" svg:y2="9.77cm">
          <text:p/>
        </draw:line>
        <draw:line draw:style-name="gr3" draw:text-style-name="P2" draw:layer="layout" svg:x1="14.283cm" svg:y1="9.27cm" svg:x2="14.283cm" svg:y2="9.77cm">
          <text:p/>
        </draw:line>
        <draw:line draw:style-name="gr2" draw:text-style-name="P2" draw:layer="layout" svg:x1="15.316cm" svg:y1="9.27cm" svg:x2="15.316cm" svg:y2="9.77cm">
          <text:p/>
        </draw:line>
        <draw:line draw:style-name="gr3" draw:text-style-name="P2" draw:layer="layout" svg:x1="21.031cm" svg:y1="9.27cm" svg:x2="21.031cm" svg:y2="9.77cm">
          <text:p/>
        </draw:line>
        <draw:line draw:style-name="gr3" draw:text-style-name="P2" draw:layer="layout" svg:x1="22.059cm" svg:y1="9.27cm" svg:x2="22.059cm" svg:y2="9.77cm">
          <text:p/>
        </draw:line>
        <draw:line draw:style-name="gr3" draw:text-style-name="P2" draw:layer="layout" svg:x1="27.774cm" svg:y1="9.27cm" svg:x2="27.774cm" svg:y2="9.77cm">
          <text:p/>
        </draw:line>
        <draw:line draw:style-name="gr2" draw:text-style-name="P2" draw:layer="layout" svg:x1="28.807cm" svg:y1="9.27cm" svg:x2="28.807cm" svg:y2="9.77cm">
          <text:p/>
        </draw:line>
        <draw:polygon draw:style-name="gr7" draw:text-style-name="P5" draw:layer="layout" svg:width="5.58cm" svg:height="0.352cm" svg:x="8.648cm" svg:y="9.321cm" svg:viewBox="0 0 5581 353" draw:points="0,0 5581,0 5581,353 0,353">
          <text:p/>
        </draw:polygon>
        <draw:frame draw:style-name="gr5" draw:text-style-name="P4" draw:layer="layout" svg:width="1.407cm" svg:height="0.412cm" svg:x="14.495cm" svg:y="8.784cm">
          <draw:text-box>
            <text:p text:style-name="P3"><text:span text:style-name="T1">院訂選修</text:span></text:p>
          </draw:text-box>
        </draw:frame>
        <draw:polygon draw:style-name="gr7" draw:text-style-name="P5" draw:layer="layout" svg:width="5.579cm" svg:height="0.352cm" svg:x="15.392cm" svg:y="9.321cm" svg:viewBox="0 0 5580 353" draw:points="0,0 5580,0 5580,353 0,353">
          <text:p/>
        </draw:polygon>
        <draw:frame draw:style-name="gr18" draw:text-style-name="P4" draw:layer="layout" svg:width="2.11cm" svg:height="0.412cm" svg:x="8.649cm" svg:y="9.275cm">
          <draw:text-box>
            <text:p text:style-name="P3"><text:span text:style-name="T1">國際企業發展</text:span></text:p>
          </draw:text-box>
        </draw:frame>
        <draw:polygon draw:style-name="gr7" draw:text-style-name="P5" draw:layer="layout" svg:width="0.922cm" svg:height="0.424cm" svg:x="14.334cm" svg:y="9.321cm" svg:viewBox="0 0 923 425" draw:points="0,0 923,0 923,425 0,425">
          <text:p/>
        </draw:polygon>
        <draw:frame draw:style-name="gr18" draw:text-style-name="P4" draw:layer="layout" svg:width="2.11cm" svg:height="0.412cm" svg:x="15.392cm" svg:y="9.275cm">
          <draw:text-box>
            <text:p text:style-name="P3"><text:span text:style-name="T1">國際產業研究</text:span></text:p>
          </draw:text-box>
        </draw:frame>
        <draw:polygon draw:style-name="gr7" draw:text-style-name="P5" draw:layer="layout" svg:width="0.923cm" svg:height="0.424cm" svg:x="21.081cm" svg:y="9.321cm" svg:viewBox="0 0 924 425" draw:points="0,0 924,0 924,425 0,425">
          <text:p/>
        </draw:polygon>
        <draw:frame draw:style-name="gr11" draw:text-style-name="P4" draw:layer="layout" svg:width="0.578cm" svg:height="0.467cm" svg:x="14.529cm" svg:y="9.309cm">
          <draw:text-box>
            <text:p text:style-name="P3"><text:span text:style-name="T1">3-3</text:span></text:p>
          </draw:text-box>
        </draw:frame>
        <draw:path draw:style-name="gr7" draw:text-style-name="P5" draw:layer="layout" svg:width="21.137cm" svg:height="0.424cm" svg:x="7.59cm" svg:y="9.321cm" svg:viewBox="0 0 21138 425" svg:d="M20215 0h923v425h-923zM0 0h923v425h-923z">
          <text:p/>
        </draw:path>
        <draw:line draw:style-name="gr3" draw:text-style-name="P2" draw:layer="layout" svg:x1="1.794cm" svg:y1="9.745cm" svg:x2="28.807cm" svg:y2="9.745cm">
          <text:p/>
        </draw:line>
        <draw:line draw:style-name="gr2" draw:text-style-name="P2" draw:layer="layout" svg:x1="0.867cm" svg:y1="9.77cm" svg:x2="0.867cm" svg:y2="10.27cm">
          <text:p/>
        </draw:line>
        <draw:line draw:style-name="gr3" draw:text-style-name="P2" draw:layer="layout" svg:x1="1.794cm" svg:y1="9.77cm" svg:x2="1.794cm" svg:y2="10.27cm">
          <text:p/>
        </draw:line>
        <draw:line draw:style-name="gr3" draw:text-style-name="P2" draw:layer="layout" svg:x1="7.535cm" svg:y1="9.77cm" svg:x2="7.535cm" svg:y2="10.27cm">
          <text:p/>
        </draw:line>
        <draw:line draw:style-name="gr3" draw:text-style-name="P2" draw:layer="layout" svg:x1="8.593cm" svg:y1="9.77cm" svg:x2="8.593cm" svg:y2="10.27cm">
          <text:p/>
        </draw:line>
        <draw:line draw:style-name="gr3" draw:text-style-name="P2" draw:layer="layout" svg:x1="14.283cm" svg:y1="9.77cm" svg:x2="14.283cm" svg:y2="10.27cm">
          <text:p/>
        </draw:line>
        <draw:line draw:style-name="gr2" draw:text-style-name="P2" draw:layer="layout" svg:x1="15.316cm" svg:y1="9.77cm" svg:x2="15.316cm" svg:y2="10.27cm">
          <text:p/>
        </draw:line>
        <draw:line draw:style-name="gr3" draw:text-style-name="P2" draw:layer="layout" svg:x1="21.031cm" svg:y1="9.77cm" svg:x2="21.031cm" svg:y2="10.27cm">
          <text:p/>
        </draw:line>
        <draw:line draw:style-name="gr3" draw:text-style-name="P2" draw:layer="layout" svg:x1="22.059cm" svg:y1="9.77cm" svg:x2="22.059cm" svg:y2="10.27cm">
          <text:p/>
        </draw:line>
        <draw:line draw:style-name="gr3" draw:text-style-name="P2" draw:layer="layout" svg:x1="27.774cm" svg:y1="9.77cm" svg:x2="27.774cm" svg:y2="10.27cm">
          <text:p/>
        </draw:line>
        <draw:line draw:style-name="gr2" draw:text-style-name="P2" draw:layer="layout" svg:x1="28.807cm" svg:y1="9.77cm" svg:x2="28.807cm" svg:y2="10.27cm">
          <text:p/>
        </draw:line>
        <draw:polygon draw:style-name="gr7" draw:text-style-name="P5" draw:layer="layout" svg:width="5.58cm" svg:height="0.351cm" svg:x="8.648cm" svg:y="9.821cm" svg:viewBox="0 0 5581 352" draw:points="0,0 5581,0 5581,352 0,352">
          <text:p/>
        </draw:polygon>
        <draw:frame draw:style-name="gr11" draw:text-style-name="P4" draw:layer="layout" svg:width="0.578cm" svg:height="0.467cm" svg:x="21.277cm" svg:y="9.309cm">
          <draw:text-box>
            <text:p text:style-name="P3"><text:span text:style-name="T1">3-3</text:span></text:p>
          </draw:text-box>
        </draw:frame>
        <draw:polygon draw:style-name="gr7" draw:text-style-name="P5" draw:layer="layout" svg:width="0.922cm" svg:height="0.423cm" svg:x="14.334cm" svg:y="9.821cm" svg:viewBox="0 0 923 424" draw:points="0,0 923,0 923,424 0,424">
          <text:p/>
        </draw:polygon>
        <draw:frame draw:style-name="gr19" draw:text-style-name="P4" draw:layer="layout" svg:width="2.462cm" svg:height="0.412cm" svg:x="8.649cm" svg:y="9.775cm">
          <draw:text-box>
            <text:p text:style-name="P3"><text:span text:style-name="T1">全方位理財規劃</text:span></text:p>
          </draw:text-box>
        </draw:frame>
        <draw:path draw:style-name="gr7" draw:text-style-name="P5" draw:layer="layout" svg:width="21.137cm" svg:height="0.423cm" svg:x="7.59cm" svg:y="9.821cm" svg:viewBox="0 0 21138 424" svg:d="M13492 0h923v424h-923zM20215 0h923v424h-923zM0 0h923v424h-923z">
          <text:p/>
        </draw:path>
        <draw:line draw:style-name="gr3" draw:text-style-name="P2" draw:layer="layout" svg:x1="1.794cm" svg:y1="10.244cm" svg:x2="28.807cm" svg:y2="10.244cm">
          <text:p/>
        </draw:line>
        <draw:line draw:style-name="gr3" draw:text-style-name="P2" draw:layer="layout" svg:x1="0.867cm" svg:y1="10.244cm" svg:x2="1.845cm" svg:y2="10.244cm">
          <text:p/>
        </draw:line>
        <draw:polygon draw:style-name="gr7" draw:text-style-name="P5" draw:layer="layout" svg:width="0.792cm" svg:height="0.703cm" svg:x="0.973cm" svg:y="10.32cm" svg:viewBox="0 0 793 704" draw:points="0,0 793,0 793,704 0,704">
          <text:p/>
        </draw:polygon>
        <draw:frame draw:style-name="gr11" draw:text-style-name="P4" draw:layer="layout" svg:width="0.578cm" svg:height="0.467cm" svg:x="14.529cm" svg:y="9.809cm">
          <draw:text-box>
            <text:p text:style-name="P3"><text:span text:style-name="T1">3-3</text:span></text:p>
          </draw:text-box>
        </draw:frame>
        <draw:frame draw:style-name="gr6" draw:text-style-name="P4" draw:layer="layout" svg:width="0.705cm" svg:height="0.412cm" svg:x="1.012cm" svg:y="10.274cm">
          <draw:text-box>
            <text:p text:style-name="P3"><text:span text:style-name="T1">時數</text:span></text:p>
          </draw:text-box>
        </draw:frame>
        <draw:line draw:style-name="gr2" draw:text-style-name="P2" draw:layer="layout" svg:x1="0.867cm" svg:y1="10.27cm" svg:x2="0.867cm" svg:y2="11.01cm">
          <text:p/>
        </draw:line>
        <draw:line draw:style-name="gr3" draw:text-style-name="P2" draw:layer="layout" svg:x1="1.794cm" svg:y1="10.27cm" svg:x2="1.794cm" svg:y2="11.01cm">
          <text:p/>
        </draw:line>
        <draw:line draw:style-name="gr3" draw:text-style-name="P2" draw:layer="layout" svg:x1="7.535cm" svg:y1="10.27cm" svg:x2="7.535cm" svg:y2="11.01cm">
          <text:p/>
        </draw:line>
        <draw:line draw:style-name="gr3" draw:text-style-name="P2" draw:layer="layout" svg:x1="8.593cm" svg:y1="10.27cm" svg:x2="8.593cm" svg:y2="11.01cm">
          <text:p/>
        </draw:line>
        <draw:line draw:style-name="gr3" draw:text-style-name="P2" draw:layer="layout" svg:x1="14.283cm" svg:y1="10.27cm" svg:x2="14.283cm" svg:y2="11.01cm">
          <text:p/>
        </draw:line>
        <draw:line draw:style-name="gr2" draw:text-style-name="P2" draw:layer="layout" svg:x1="15.316cm" svg:y1="10.27cm" svg:x2="15.316cm" svg:y2="11.01cm">
          <text:p/>
        </draw:line>
        <draw:line draw:style-name="gr3" draw:text-style-name="P2" draw:layer="layout" svg:x1="21.031cm" svg:y1="10.27cm" svg:x2="21.031cm" svg:y2="11.01cm">
          <text:p/>
        </draw:line>
        <draw:line draw:style-name="gr3" draw:text-style-name="P2" draw:layer="layout" svg:x1="22.059cm" svg:y1="10.27cm" svg:x2="22.059cm" svg:y2="11.01cm">
          <text:p/>
        </draw:line>
        <draw:line draw:style-name="gr3" draw:text-style-name="P2" draw:layer="layout" svg:x1="27.774cm" svg:y1="10.27cm" svg:x2="27.774cm" svg:y2="11.01cm">
          <text:p/>
        </draw:line>
        <draw:line draw:style-name="gr2" draw:text-style-name="P2" draw:layer="layout" svg:x1="28.807cm" svg:y1="10.27cm" svg:x2="28.807cm" svg:y2="11.01cm">
          <text:p/>
        </draw:line>
        <draw:polygon draw:style-name="gr7" draw:text-style-name="P5" draw:layer="layout" svg:width="0.922cm" svg:height="0.424cm" svg:x="14.334cm" svg:y="10.32cm" svg:viewBox="0 0 923 425" draw:points="0,0 923,0 923,425 0,425">
          <text:p/>
        </draw:polygon>
        <draw:frame draw:style-name="gr6" draw:text-style-name="P4" draw:layer="layout" svg:width="0.705cm" svg:height="0.412cm" svg:x="1.012cm" svg:y="10.626cm">
          <draw:text-box>
            <text:p text:style-name="P3"><text:span text:style-name="T1">學分</text:span></text:p>
          </draw:text-box>
        </draw:frame>
        <draw:polygon draw:style-name="gr7" draw:text-style-name="P5" draw:layer="layout" svg:width="0.923cm" svg:height="0.424cm" svg:x="21.081cm" svg:y="10.32cm" svg:viewBox="0 0 924 425" draw:points="0,0 924,0 924,425 0,425">
          <text:p/>
        </draw:polygon>
        <draw:frame draw:style-name="gr20" draw:text-style-name="P4" draw:layer="layout" svg:width="1.026cm" svg:height="0.467cm" svg:x="14.351cm" svg:y="10.308cm">
          <draw:text-box>
            <text:p text:style-name="P3"><text:span text:style-name="T1">21-21</text:span></text:p>
          </draw:text-box>
        </draw:frame>
        <draw:polygon draw:style-name="gr7" draw:text-style-name="P5" draw:layer="layout" svg:width="0.923cm" svg:height="0.424cm" svg:x="27.804cm" svg:y="10.32cm" svg:viewBox="0 0 924 425" draw:points="0,0 924,0 924,425 0,425">
          <text:p/>
        </draw:polygon>
        <draw:frame draw:style-name="gr20" draw:text-style-name="P4" draw:layer="layout" svg:width="1.026cm" svg:height="0.467cm" svg:x="21.099cm" svg:y="10.308cm">
          <draw:text-box>
            <text:p text:style-name="P3"><text:span text:style-name="T1">18-18</text:span></text:p>
          </draw:text-box>
        </draw:frame>
        <draw:polygon draw:style-name="gr7" draw:text-style-name="P5" draw:layer="layout" svg:width="0.923cm" svg:height="0.424cm" svg:x="7.59cm" svg:y="10.32cm" svg:viewBox="0 0 924 425" draw:points="0,0 924,0 924,425 0,425">
          <text:p/>
        </draw:polygon>
        <draw:frame draw:style-name="gr11" draw:text-style-name="P4" draw:layer="layout" svg:width="0.578cm" svg:height="0.467cm" svg:x="27.999cm" svg:y="10.308cm">
          <draw:text-box>
            <text:p text:style-name="P3"><text:span text:style-name="T1">3-3</text:span></text:p>
          </draw:text-box>
        </draw:frame>
        <draw:line draw:style-name="gr3" draw:text-style-name="P2" draw:layer="layout" svg:x1="1.794cm" svg:y1="11.01cm" svg:x2="28.807cm" svg:y2="11.01cm">
          <text:p/>
        </draw:line>
        <draw:line draw:style-name="gr3" draw:text-style-name="P2" draw:layer="layout" svg:x1="0.867cm" svg:y1="11.01cm" svg:x2="1.845cm" svg:y2="11.01cm">
          <text:p/>
        </draw:line>
        <draw:polygon draw:style-name="gr7" draw:text-style-name="P5" draw:layer="layout" svg:width="3.014cm" svg:height="0.288cm" svg:x="0.973cm" svg:y="11.074cm" svg:viewBox="0 0 3015 289" draw:points="0,0 3015,0 3015,289 0,289">
          <text:p/>
        </draw:polygon>
        <draw:frame draw:style-name="gr20" draw:text-style-name="P4" draw:layer="layout" svg:width="1.026cm" svg:height="0.467cm" svg:x="7.607cm" svg:y="10.308cm">
          <draw:text-box>
            <text:p text:style-name="P3"><text:span text:style-name="T1">13-13</text:span></text:p>
          </draw:text-box>
        </draw:frame>
        <draw:line draw:style-name="gr2" draw:text-style-name="P2" draw:layer="layout" svg:x1="0.867cm" svg:y1="11.023cm" svg:x2="0.867cm" svg:y2="11.523cm">
          <text:p/>
        </draw:line>
        <draw:line draw:style-name="gr3" draw:text-style-name="P2" draw:layer="layout" svg:x1="7.535cm" svg:y1="11.023cm" svg:x2="7.535cm" svg:y2="11.523cm">
          <text:p/>
        </draw:line>
        <draw:line draw:style-name="gr3" draw:text-style-name="P2" draw:layer="layout" svg:x1="8.593cm" svg:y1="11.023cm" svg:x2="8.593cm" svg:y2="11.523cm">
          <text:p/>
        </draw:line>
        <draw:line draw:style-name="gr3" draw:text-style-name="P2" draw:layer="layout" svg:x1="14.283cm" svg:y1="11.023cm" svg:x2="14.283cm" svg:y2="11.523cm">
          <text:p/>
        </draw:line>
        <draw:line draw:style-name="gr2" draw:text-style-name="P2" draw:layer="layout" svg:x1="15.316cm" svg:y1="11.023cm" svg:x2="15.316cm" svg:y2="11.523cm">
          <text:p/>
        </draw:line>
        <draw:line draw:style-name="gr3" draw:text-style-name="P2" draw:layer="layout" svg:x1="21.031cm" svg:y1="11.023cm" svg:x2="21.031cm" svg:y2="11.523cm">
          <text:p/>
        </draw:line>
        <draw:line draw:style-name="gr3" draw:text-style-name="P2" draw:layer="layout" svg:x1="22.059cm" svg:y1="11.023cm" svg:x2="22.059cm" svg:y2="11.523cm">
          <text:p/>
        </draw:line>
        <draw:line draw:style-name="gr3" draw:text-style-name="P2" draw:layer="layout" svg:x1="27.774cm" svg:y1="11.023cm" svg:x2="27.774cm" svg:y2="11.523cm">
          <text:p/>
        </draw:line>
        <draw:line draw:style-name="gr2" draw:text-style-name="P2" draw:layer="layout" svg:x1="28.807cm" svg:y1="11.023cm" svg:x2="28.807cm" svg:y2="11.523cm">
          <text:p/>
        </draw:line>
        <draw:polygon draw:style-name="gr7" draw:text-style-name="P5" draw:layer="layout" svg:width="0.922cm" svg:height="0.423cm" svg:x="14.334cm" svg:y="11.074cm" svg:viewBox="0 0 923 424" draw:points="0,0 923,0 923,424 0,424">
          <text:p/>
        </draw:polygon>
        <draw:frame draw:style-name="gr19" draw:text-style-name="P4" draw:layer="layout" svg:width="2.462cm" svg:height="0.412cm" svg:x="0.974cm" svg:y="10.998cm">
          <draw:text-box>
            <text:p text:style-name="P3"><text:span text:style-name="T1">學期總時數學分</text:span></text:p>
          </draw:text-box>
        </draw:frame>
        <draw:polygon draw:style-name="gr7" draw:text-style-name="P5" draw:layer="layout" svg:width="0.923cm" svg:height="0.423cm" svg:x="21.081cm" svg:y="11.074cm" svg:viewBox="0 0 924 424" draw:points="0,0 924,0 924,424 0,424">
          <text:p/>
        </draw:polygon>
        <draw:frame draw:style-name="gr20" draw:text-style-name="P4" draw:layer="layout" svg:width="1.026cm" svg:height="0.467cm" svg:x="14.351cm" svg:y="11.062cm">
          <draw:text-box>
            <text:p text:style-name="P3"><text:span text:style-name="T1">25-25</text:span></text:p>
          </draw:text-box>
        </draw:frame>
        <draw:polygon draw:style-name="gr7" draw:text-style-name="P5" draw:layer="layout" svg:width="0.923cm" svg:height="0.423cm" svg:x="27.804cm" svg:y="11.074cm" svg:viewBox="0 0 924 424" draw:points="0,0 924,0 924,424 0,424">
          <text:p/>
        </draw:polygon>
        <draw:frame draw:style-name="gr20" draw:text-style-name="P4" draw:layer="layout" svg:width="1.026cm" svg:height="0.467cm" svg:x="21.099cm" svg:y="11.062cm">
          <draw:text-box>
            <text:p text:style-name="P3"><text:span text:style-name="T1">21-21</text:span></text:p>
          </draw:text-box>
        </draw:frame>
        <draw:polygon draw:style-name="gr7" draw:text-style-name="P5" draw:layer="layout" svg:width="0.923cm" svg:height="0.423cm" svg:x="7.59cm" svg:y="11.074cm" svg:viewBox="0 0 924 424" draw:points="0,0 924,0 924,424 0,424">
          <text:p/>
        </draw:polygon>
        <draw:frame draw:style-name="gr11" draw:text-style-name="P4" draw:layer="layout" svg:width="0.578cm" svg:height="0.467cm" svg:x="27.999cm" svg:y="11.062cm">
          <draw:text-box>
            <text:p text:style-name="P3"><text:span text:style-name="T1">3-3</text:span></text:p>
          </draw:text-box>
        </draw:frame>
        <draw:line draw:style-name="gr3" draw:text-style-name="P2" draw:layer="layout" svg:x1="1.794cm" svg:y1="11.497cm" svg:x2="28.807cm" svg:y2="11.497cm">
          <text:p/>
        </draw:line>
        <draw:line draw:style-name="gr3" draw:text-style-name="P2" draw:layer="layout" svg:x1="0.867cm" svg:y1="11.497cm" svg:x2="1.845cm" svg:y2="11.497cm">
          <text:p/>
        </draw:line>
        <draw:polygon draw:style-name="gr7" draw:text-style-name="P5" draw:layer="layout" svg:width="3.014cm" svg:height="0.288cm" svg:x="0.973cm" svg:y="11.573cm" svg:viewBox="0 0 3015 289" draw:points="0,0 3015,0 3015,289 0,289">
          <text:p/>
        </draw:polygon>
        <draw:line draw:style-name="gr2" draw:text-style-name="P2" draw:layer="layout" svg:x1="0.867cm" svg:y1="11.523cm" svg:x2="0.867cm" svg:y2="12.022cm">
          <text:p/>
        </draw:line>
        <draw:line draw:style-name="gr13" draw:text-style-name="P2" draw:layer="layout" svg:x1="7.535cm" svg:y1="11.523cm" svg:x2="7.535cm" svg:y2="12.022cm">
          <text:p/>
        </draw:line>
        <draw:line draw:style-name="gr13" draw:text-style-name="P2" draw:layer="layout" svg:x1="8.593cm" svg:y1="11.523cm" svg:x2="8.593cm" svg:y2="12.022cm">
          <text:p/>
        </draw:line>
        <draw:line draw:style-name="gr13" draw:text-style-name="P2" draw:layer="layout" svg:x1="14.283cm" svg:y1="11.523cm" svg:x2="14.283cm" svg:y2="12.022cm">
          <text:p/>
        </draw:line>
        <draw:line draw:style-name="gr21" draw:text-style-name="P2" draw:layer="layout" svg:x1="15.316cm" svg:y1="11.523cm" svg:x2="15.316cm" svg:y2="12.022cm">
          <text:p/>
        </draw:line>
        <draw:line draw:style-name="gr13" draw:text-style-name="P2" draw:layer="layout" svg:x1="21.031cm" svg:y1="11.523cm" svg:x2="21.031cm" svg:y2="12.022cm">
          <text:p/>
        </draw:line>
        <draw:line draw:style-name="gr13" draw:text-style-name="P2" draw:layer="layout" svg:x1="22.059cm" svg:y1="11.523cm" svg:x2="22.059cm" svg:y2="12.022cm">
          <text:p/>
        </draw:line>
        <draw:line draw:style-name="gr13" draw:text-style-name="P2" draw:layer="layout" svg:x1="27.774cm" svg:y1="11.523cm" svg:x2="27.774cm" svg:y2="12.022cm">
          <text:p/>
        </draw:line>
        <draw:line draw:style-name="gr2" draw:text-style-name="P2" draw:layer="layout" svg:x1="28.807cm" svg:y1="11.523cm" svg:x2="28.807cm" svg:y2="12.022cm">
          <text:p/>
        </draw:line>
        <draw:path draw:style-name="gr7" draw:text-style-name="P5" draw:layer="layout" svg:width="21.137cm" svg:height="0.424cm" svg:x="7.59cm" svg:y="11.573cm" svg:viewBox="0 0 21138 425" svg:d="M6745 0h922v425h-922zM13492 0h923v425h-923zM20215 0h923v425h-923zM0 0h923v425h-923z">
          <text:p/>
        </draw:path>
        <draw:polygon draw:style-name="gr7" draw:text-style-name="P5" draw:layer="layout" svg:width="26.721cm" svg:height="0.474cm" svg:x="1.845cm" svg:y="11.523cm" svg:viewBox="0 0 26722 475" draw:points="0,0 26722,0 26722,475 0,475">
          <text:p/>
        </draw:polygon>
        <draw:line draw:style-name="gr3" draw:text-style-name="P2" draw:layer="layout" svg:x1="5.207cm" svg:y1="11.523cm" svg:x2="5.207cm" svg:y2="12.022cm">
          <text:p/>
        </draw:line>
        <draw:polygon draw:style-name="gr7" draw:text-style-name="P5" draw:layer="layout" svg:width="4.047cm" svg:height="0.318cm" svg:x="1.054cm" svg:y="11.548cm" svg:viewBox="0 0 4048 319" draw:points="0,0 4048,0 4048,319 0,319">
          <text:p/>
        </draw:polygon>
        <draw:frame draw:style-name="gr20" draw:text-style-name="P4" draw:layer="layout" svg:width="1.026cm" svg:height="0.467cm" svg:x="7.607cm" svg:y="11.062cm">
          <draw:text-box>
            <text:p text:style-name="P3"><text:span text:style-name="T1">17-17</text:span></text:p>
          </draw:text-box>
        </draw:frame>
        <draw:polygon draw:style-name="gr7" draw:text-style-name="P5" draw:layer="layout" svg:width="4.047cm" svg:height="0.423cm" svg:x="5.287cm" svg:y="11.548cm" svg:viewBox="0 0 4048 424" draw:points="0,0 4048,0 4048,424 0,424">
          <text:p/>
        </draw:polygon>
        <draw:frame draw:style-name="gr22" draw:text-style-name="P7" draw:layer="layout" svg:width="1.272cm" svg:height="0.374cm" svg:x="1.054cm" svg:y="11.508cm">
          <draw:text-box>
            <text:p text:style-name="P3"><text:span text:style-name="T4">校訂必修</text:span></text:p>
          </draw:text-box>
        </draw:frame>
        <draw:polygon draw:style-name="gr7" draw:text-style-name="P5" draw:layer="layout" svg:width="19.262cm" svg:height="0.423cm" svg:x="9.414cm" svg:y="11.523cm" svg:viewBox="0 0 19263 424" draw:points="0,0 19263,0 19263,424 0,424">
          <text:p/>
        </draw:polygon>
        <draw:line draw:style-name="gr3" draw:text-style-name="P2" draw:layer="layout" svg:x1="9.359cm" svg:y1="11.523cm" svg:x2="9.359cm" svg:y2="12.022cm">
          <text:p/>
        </draw:line>
        <draw:line draw:style-name="gr3" draw:text-style-name="P2" draw:layer="layout" svg:x1="5.207cm" svg:y1="11.997cm" svg:x2="28.807cm" svg:y2="11.997cm">
          <text:p/>
        </draw:line>
        <draw:polygon draw:style-name="gr7" draw:text-style-name="P5" draw:layer="layout" svg:width="3.014cm" svg:height="0.288cm" svg:x="0.973cm" svg:y="12.073cm" svg:viewBox="0 0 3015 289" draw:points="0,0 3015,0 3015,289 0,289">
          <text:p/>
        </draw:polygon>
        <draw:line draw:style-name="gr2" draw:text-style-name="P2" draw:layer="layout" svg:x1="0.867cm" svg:y1="12.022cm" svg:x2="0.867cm" svg:y2="12.522cm">
          <text:p/>
        </draw:line>
        <draw:line draw:style-name="gr13" draw:text-style-name="P2" draw:layer="layout" svg:x1="7.535cm" svg:y1="12.022cm" svg:x2="7.535cm" svg:y2="12.522cm">
          <text:p/>
        </draw:line>
        <draw:line draw:style-name="gr13" draw:text-style-name="P2" draw:layer="layout" svg:x1="8.593cm" svg:y1="12.022cm" svg:x2="8.593cm" svg:y2="12.522cm">
          <text:p/>
        </draw:line>
        <draw:line draw:style-name="gr13" draw:text-style-name="P2" draw:layer="layout" svg:x1="14.283cm" svg:y1="12.022cm" svg:x2="14.283cm" svg:y2="12.522cm">
          <text:p/>
        </draw:line>
        <draw:line draw:style-name="gr21" draw:text-style-name="P2" draw:layer="layout" svg:x1="15.316cm" svg:y1="12.022cm" svg:x2="15.316cm" svg:y2="12.522cm">
          <text:p/>
        </draw:line>
        <draw:line draw:style-name="gr13" draw:text-style-name="P2" draw:layer="layout" svg:x1="21.031cm" svg:y1="12.022cm" svg:x2="21.031cm" svg:y2="12.522cm">
          <text:p/>
        </draw:line>
        <draw:line draw:style-name="gr13" draw:text-style-name="P2" draw:layer="layout" svg:x1="22.059cm" svg:y1="12.022cm" svg:x2="22.059cm" svg:y2="12.522cm">
          <text:p/>
        </draw:line>
        <draw:line draw:style-name="gr13" draw:text-style-name="P2" draw:layer="layout" svg:x1="27.774cm" svg:y1="12.022cm" svg:x2="27.774cm" svg:y2="12.522cm">
          <text:p/>
        </draw:line>
        <draw:line draw:style-name="gr2" draw:text-style-name="P2" draw:layer="layout" svg:x1="28.807cm" svg:y1="12.022cm" svg:x2="28.807cm" svg:y2="12.522cm">
          <text:p/>
        </draw:line>
        <draw:path draw:style-name="gr7" draw:text-style-name="P5" draw:layer="layout" svg:width="21.137cm" svg:height="0.423cm" svg:x="7.59cm" svg:y="12.073cm" svg:viewBox="0 0 21138 424" svg:d="M6745 0h922v424h-922zM13492 0h923v424h-923zM20215 0h923v424h-923zM0 0h923v424h-923z">
          <text:p/>
        </draw:path>
        <draw:polygon draw:style-name="gr7" draw:text-style-name="P5" draw:layer="layout" svg:width="26.721cm" svg:height="0.474cm" svg:x="1.845cm" svg:y="12.022cm" svg:viewBox="0 0 26722 475" draw:points="0,0 26722,0 26722,475 0,475">
          <text:p/>
        </draw:polygon>
        <draw:line draw:style-name="gr3" draw:text-style-name="P2" draw:layer="layout" svg:x1="5.207cm" svg:y1="12.022cm" svg:x2="5.207cm" svg:y2="12.522cm">
          <text:p/>
        </draw:line>
        <draw:polygon draw:style-name="gr7" draw:text-style-name="P5" draw:layer="layout" svg:width="4.047cm" svg:height="0.423cm" svg:x="5.287cm" svg:y="12.048cm" svg:viewBox="0 0 4048 424" draw:points="0,0 4048,0 4048,424 0,424">
          <text:p/>
        </draw:polygon>
        <draw:frame draw:style-name="gr23" draw:text-style-name="P7" draw:layer="layout" svg:width="2.86cm" svg:height="0.374cm" svg:x="5.287cm" svg:y="11.559cm">
          <draw:text-box>
            <text:p text:style-name="P3"><text:span text:style-name="T4">基礎通識及核心通識</text:span></text:p>
          </draw:text-box>
        </draw:frame>
        <draw:polygon draw:style-name="gr7" draw:text-style-name="P5" draw:layer="layout" svg:width="19.262cm" svg:height="0.423cm" svg:x="9.414cm" svg:y="12.022cm" svg:viewBox="0 0 19263 424" draw:points="0,0 19263,0 19263,424 0,424">
          <text:p/>
        </draw:polygon>
        <draw:line draw:style-name="gr3" draw:text-style-name="P2" draw:layer="layout" svg:x1="9.359cm" svg:y1="12.022cm" svg:x2="9.359cm" svg:y2="12.522cm">
          <text:p/>
        </draw:line>
        <draw:line draw:style-name="gr3" draw:text-style-name="P2" draw:layer="layout" svg:x1="1.794cm" svg:y1="12.496cm" svg:x2="28.807cm" svg:y2="12.496cm">
          <text:p/>
        </draw:line>
        <draw:line draw:style-name="gr3" draw:text-style-name="P2" draw:layer="layout" svg:x1="0.867cm" svg:y1="12.496cm" svg:x2="1.845cm" svg:y2="12.496cm">
          <text:p/>
        </draw:line>
        <draw:line draw:style-name="gr3" draw:text-style-name="P2" draw:layer="layout" svg:x1="5.207cm" svg:y1="12.496cm" svg:x2="28.807cm" svg:y2="12.496cm">
          <text:p/>
        </draw:line>
        <draw:polygon draw:style-name="gr7" draw:text-style-name="P5" draw:layer="layout" svg:width="3.014cm" svg:height="0.287cm" svg:x="0.973cm" svg:y="12.573cm" svg:viewBox="0 0 3015 288" draw:points="0,0 3015,0 3015,288 0,288">
          <text:p/>
        </draw:polygon>
        <draw:line draw:style-name="gr2" draw:text-style-name="P2" draw:layer="layout" svg:x1="0.867cm" svg:y1="12.522cm" svg:x2="0.867cm" svg:y2="13.021cm">
          <text:p/>
        </draw:line>
        <draw:line draw:style-name="gr13" draw:text-style-name="P2" draw:layer="layout" svg:x1="7.535cm" svg:y1="12.522cm" svg:x2="7.535cm" svg:y2="13.021cm">
          <text:p/>
        </draw:line>
        <draw:line draw:style-name="gr13" draw:text-style-name="P2" draw:layer="layout" svg:x1="8.593cm" svg:y1="12.522cm" svg:x2="8.593cm" svg:y2="13.021cm">
          <text:p/>
        </draw:line>
        <draw:line draw:style-name="gr13" draw:text-style-name="P2" draw:layer="layout" svg:x1="14.283cm" svg:y1="12.522cm" svg:x2="14.283cm" svg:y2="13.021cm">
          <text:p/>
        </draw:line>
        <draw:line draw:style-name="gr21" draw:text-style-name="P2" draw:layer="layout" svg:x1="15.316cm" svg:y1="12.522cm" svg:x2="15.316cm" svg:y2="13.021cm">
          <text:p/>
        </draw:line>
        <draw:line draw:style-name="gr13" draw:text-style-name="P2" draw:layer="layout" svg:x1="21.031cm" svg:y1="12.522cm" svg:x2="21.031cm" svg:y2="13.021cm">
          <text:p/>
        </draw:line>
        <draw:line draw:style-name="gr13" draw:text-style-name="P2" draw:layer="layout" svg:x1="22.059cm" svg:y1="12.522cm" svg:x2="22.059cm" svg:y2="13.021cm">
          <text:p/>
        </draw:line>
        <draw:line draw:style-name="gr13" draw:text-style-name="P2" draw:layer="layout" svg:x1="27.774cm" svg:y1="12.522cm" svg:x2="27.774cm" svg:y2="13.021cm">
          <text:p/>
        </draw:line>
        <draw:line draw:style-name="gr2" draw:text-style-name="P2" draw:layer="layout" svg:x1="28.807cm" svg:y1="12.522cm" svg:x2="28.807cm" svg:y2="13.021cm">
          <text:p/>
        </draw:line>
        <draw:path draw:style-name="gr7" draw:text-style-name="P5" draw:layer="layout" svg:width="21.137cm" svg:height="0.423cm" svg:x="7.59cm" svg:y="12.573cm" svg:viewBox="0 0 21138 424" svg:d="M6745 0h922v424h-922zM13492 0h923v424h-923zM20215 0h923v424h-923zM0 0h923v424h-923z">
          <text:p/>
        </draw:path>
        <draw:polygon draw:style-name="gr7" draw:text-style-name="P5" draw:layer="layout" svg:width="26.721cm" svg:height="0.474cm" svg:x="1.845cm" svg:y="12.522cm" svg:viewBox="0 0 26722 475" draw:points="0,0 26722,0 26722,475 0,475">
          <text:p/>
        </draw:polygon>
        <draw:line draw:style-name="gr3" draw:text-style-name="P2" draw:layer="layout" svg:x1="5.207cm" svg:y1="12.522cm" svg:x2="5.207cm" svg:y2="13.021cm">
          <text:p/>
        </draw:line>
        <draw:polygon draw:style-name="gr7" draw:text-style-name="P5" draw:layer="layout" svg:width="23.308cm" svg:height="0.318cm" svg:x="5.338cm" svg:y="12.547cm" svg:viewBox="0 0 23309 319" draw:points="0,0 23309,0 23309,319 0,319">
          <text:p/>
        </draw:polygon>
        <draw:frame draw:style-name="gr24" draw:text-style-name="P7" draw:layer="layout" svg:width="1.907cm" svg:height="0.374cm" svg:x="5.287cm" svg:y="12.058cm">
          <draw:text-box>
            <text:p text:style-name="P3"><text:span text:style-name="T4">通識自由選修</text:span></text:p>
          </draw:text-box>
        </draw:frame>
        <draw:polygon draw:style-name="gr7" draw:text-style-name="P5" draw:layer="layout" svg:width="4.047cm" svg:height="0.318cm" svg:x="1.054cm" svg:y="12.547cm" svg:viewBox="0 0 4048 319" draw:points="0,0 4048,0 4048,319 0,319">
          <text:p/>
        </draw:polygon>
        <draw:frame draw:style-name="gr25" draw:text-style-name="P7" draw:layer="layout" svg:width="2.103cm" svg:height="0.425cm" svg:x="5.338cm" svg:y="12.507cm">
          <draw:text-box>
            <text:p text:style-name="P3"><text:span text:style-name="T4">4</text:span><text:span text:style-name="T4">科目</text:span><text:span text:style-name="T4">11</text:span><text:span text:style-name="T4">學分</text:span></text:p>
          </draw:text-box>
        </draw:frame>
        <draw:line draw:style-name="gr3" draw:text-style-name="P2" draw:layer="layout" svg:x1="1.794cm" svg:y1="12.996cm" svg:x2="28.807cm" svg:y2="12.996cm">
          <text:p/>
        </draw:line>
        <draw:line draw:style-name="gr3" draw:text-style-name="P2" draw:layer="layout" svg:x1="0.867cm" svg:y1="12.996cm" svg:x2="1.845cm" svg:y2="12.996cm">
          <text:p/>
        </draw:line>
        <draw:polygon draw:style-name="gr7" draw:text-style-name="P5" draw:layer="layout" svg:width="3.014cm" svg:height="0.288cm" svg:x="0.973cm" svg:y="13.072cm" svg:viewBox="0 0 3015 289" draw:points="0,0 3015,0 3015,289 0,289">
          <text:p/>
        </draw:polygon>
        <draw:line draw:style-name="gr2" draw:text-style-name="P2" draw:layer="layout" svg:x1="0.867cm" svg:y1="13.021cm" svg:x2="0.867cm" svg:y2="13.521cm">
          <text:p/>
        </draw:line>
        <draw:line draw:style-name="gr13" draw:text-style-name="P2" draw:layer="layout" svg:x1="7.535cm" svg:y1="13.021cm" svg:x2="7.535cm" svg:y2="13.521cm">
          <text:p/>
        </draw:line>
        <draw:line draw:style-name="gr13" draw:text-style-name="P2" draw:layer="layout" svg:x1="8.593cm" svg:y1="13.021cm" svg:x2="8.593cm" svg:y2="13.521cm">
          <text:p/>
        </draw:line>
        <draw:line draw:style-name="gr13" draw:text-style-name="P2" draw:layer="layout" svg:x1="14.283cm" svg:y1="13.021cm" svg:x2="14.283cm" svg:y2="13.521cm">
          <text:p/>
        </draw:line>
        <draw:line draw:style-name="gr21" draw:text-style-name="P2" draw:layer="layout" svg:x1="15.316cm" svg:y1="13.021cm" svg:x2="15.316cm" svg:y2="13.521cm">
          <text:p/>
        </draw:line>
        <draw:line draw:style-name="gr13" draw:text-style-name="P2" draw:layer="layout" svg:x1="21.031cm" svg:y1="13.021cm" svg:x2="21.031cm" svg:y2="13.521cm">
          <text:p/>
        </draw:line>
        <draw:line draw:style-name="gr13" draw:text-style-name="P2" draw:layer="layout" svg:x1="22.059cm" svg:y1="13.021cm" svg:x2="22.059cm" svg:y2="13.521cm">
          <text:p/>
        </draw:line>
        <draw:line draw:style-name="gr13" draw:text-style-name="P2" draw:layer="layout" svg:x1="27.774cm" svg:y1="13.021cm" svg:x2="27.774cm" svg:y2="13.521cm">
          <text:p/>
        </draw:line>
        <draw:line draw:style-name="gr2" draw:text-style-name="P2" draw:layer="layout" svg:x1="28.807cm" svg:y1="13.021cm" svg:x2="28.807cm" svg:y2="13.521cm">
          <text:p/>
        </draw:line>
        <draw:path draw:style-name="gr7" draw:text-style-name="P5" draw:layer="layout" svg:width="21.137cm" svg:height="0.423cm" svg:x="7.59cm" svg:y="13.072cm" svg:viewBox="0 0 21138 424" svg:d="M6745 0h922v424h-922zM13492 0h923v424h-923zM20215 0h923v424h-923zM0 0h923v424h-923z">
          <text:p/>
        </draw:path>
        <draw:polygon draw:style-name="gr7" draw:text-style-name="P5" draw:layer="layout" svg:width="26.721cm" svg:height="0.474cm" svg:x="1.845cm" svg:y="13.021cm" svg:viewBox="0 0 26722 475" draw:points="0,0 26722,0 26722,475 0,475">
          <text:p/>
        </draw:polygon>
        <draw:line draw:style-name="gr3" draw:text-style-name="P2" draw:layer="layout" svg:x1="5.207cm" svg:y1="13.021cm" svg:x2="5.207cm" svg:y2="13.521cm">
          <text:p/>
        </draw:line>
        <draw:polygon draw:style-name="gr7" draw:text-style-name="P5" draw:layer="layout" svg:width="23.308cm" svg:height="0.317cm" svg:x="5.338cm" svg:y="13.047cm" svg:viewBox="0 0 23309 318" draw:points="0,0 23309,0 23309,318 0,318">
          <text:p/>
        </draw:polygon>
        <draw:frame draw:style-name="gr22" draw:text-style-name="P7" draw:layer="layout" svg:width="1.272cm" svg:height="0.374cm" svg:x="1.054cm" svg:y="12.507cm">
          <draw:text-box>
            <text:p text:style-name="P3"><text:span text:style-name="T4">專業必修</text:span></text:p>
          </draw:text-box>
        </draw:frame>
        <draw:polygon draw:style-name="gr7" draw:text-style-name="P5" draw:layer="layout" svg:width="4.047cm" svg:height="0.317cm" svg:x="1.054cm" svg:y="13.047cm" svg:viewBox="0 0 4048 318" draw:points="0,0 4048,0 4048,318 0,318">
          <text:p/>
        </draw:polygon>
        <draw:frame draw:style-name="gr26" draw:text-style-name="P7" draw:layer="layout" svg:width="2.461cm" svg:height="0.425cm" svg:x="5.338cm" svg:y="13.007cm">
          <draw:text-box>
            <text:p text:style-name="P3"><text:span text:style-name="T4">最少應修</text:span><text:span text:style-name="T4">13</text:span><text:span text:style-name="T4">學分</text:span></text:p>
          </draw:text-box>
        </draw:frame>
        <draw:line draw:style-name="gr3" draw:text-style-name="P2" draw:layer="layout" svg:x1="1.794cm" svg:y1="13.495cm" svg:x2="28.807cm" svg:y2="13.495cm">
          <text:p/>
        </draw:line>
        <draw:line draw:style-name="gr3" draw:text-style-name="P2" draw:layer="layout" svg:x1="0.867cm" svg:y1="13.495cm" svg:x2="1.845cm" svg:y2="13.495cm">
          <text:p/>
        </draw:line>
        <draw:polygon draw:style-name="gr7" draw:text-style-name="P5" draw:layer="layout" svg:width="3.014cm" svg:height="0.287cm" svg:x="0.973cm" svg:y="13.572cm" svg:viewBox="0 0 3015 288" draw:points="0,0 3015,0 3015,288 0,288">
          <text:p/>
        </draw:polygon>
        <draw:line draw:style-name="gr2" draw:text-style-name="P2" draw:layer="layout" svg:x1="0.867cm" svg:y1="13.521cm" svg:x2="0.867cm" svg:y2="14.02cm">
          <text:p/>
        </draw:line>
        <draw:line draw:style-name="gr13" draw:text-style-name="P2" draw:layer="layout" svg:x1="7.535cm" svg:y1="13.521cm" svg:x2="7.535cm" svg:y2="14.02cm">
          <text:p/>
        </draw:line>
        <draw:line draw:style-name="gr13" draw:text-style-name="P2" draw:layer="layout" svg:x1="8.593cm" svg:y1="13.521cm" svg:x2="8.593cm" svg:y2="14.02cm">
          <text:p/>
        </draw:line>
        <draw:line draw:style-name="gr13" draw:text-style-name="P2" draw:layer="layout" svg:x1="14.283cm" svg:y1="13.521cm" svg:x2="14.283cm" svg:y2="14.02cm">
          <text:p/>
        </draw:line>
        <draw:line draw:style-name="gr21" draw:text-style-name="P2" draw:layer="layout" svg:x1="15.316cm" svg:y1="13.521cm" svg:x2="15.316cm" svg:y2="14.02cm">
          <text:p/>
        </draw:line>
        <draw:line draw:style-name="gr13" draw:text-style-name="P2" draw:layer="layout" svg:x1="21.031cm" svg:y1="13.521cm" svg:x2="21.031cm" svg:y2="14.02cm">
          <text:p/>
        </draw:line>
        <draw:line draw:style-name="gr13" draw:text-style-name="P2" draw:layer="layout" svg:x1="22.059cm" svg:y1="13.521cm" svg:x2="22.059cm" svg:y2="14.02cm">
          <text:p/>
        </draw:line>
        <draw:line draw:style-name="gr13" draw:text-style-name="P2" draw:layer="layout" svg:x1="27.774cm" svg:y1="13.521cm" svg:x2="27.774cm" svg:y2="14.02cm">
          <text:p/>
        </draw:line>
        <draw:line draw:style-name="gr2" draw:text-style-name="P2" draw:layer="layout" svg:x1="28.807cm" svg:y1="13.521cm" svg:x2="28.807cm" svg:y2="14.02cm">
          <text:p/>
        </draw:line>
        <draw:path draw:style-name="gr7" draw:text-style-name="P5" draw:layer="layout" svg:width="21.137cm" svg:height="0.423cm" svg:x="7.59cm" svg:y="13.572cm" svg:viewBox="0 0 21138 424" svg:d="M6745 0h922v424h-922zM13492 0h923v424h-923zM20215 0h923v424h-923zM0 0h923v424h-923z">
          <text:p/>
        </draw:path>
        <draw:polygon draw:style-name="gr7" draw:text-style-name="P5" draw:layer="layout" svg:width="26.721cm" svg:height="0.474cm" svg:x="1.845cm" svg:y="13.521cm" svg:viewBox="0 0 26722 475" draw:points="0,0 26722,0 26722,475 0,475">
          <text:p/>
        </draw:polygon>
        <draw:line draw:style-name="gr3" draw:text-style-name="P2" draw:layer="layout" svg:x1="5.207cm" svg:y1="13.521cm" svg:x2="5.207cm" svg:y2="14.02cm">
          <text:p/>
        </draw:line>
        <draw:polygon draw:style-name="gr7" draw:text-style-name="P5" draw:layer="layout" svg:width="23.308cm" svg:height="0.318cm" svg:x="5.338cm" svg:y="13.546cm" svg:viewBox="0 0 23309 319" draw:points="0,0 23309,0 23309,319 0,319">
          <text:p/>
        </draw:polygon>
        <draw:frame draw:style-name="gr22" draw:text-style-name="P7" draw:layer="layout" svg:width="1.272cm" svg:height="0.374cm" svg:x="1.054cm" svg:y="13.007cm">
          <draw:text-box>
            <text:p text:style-name="P3"><text:span text:style-name="T4">專業選修</text:span></text:p>
          </draw:text-box>
        </draw:frame>
        <draw:polygon draw:style-name="gr7" draw:text-style-name="P5" draw:layer="layout" svg:width="4.047cm" svg:height="0.318cm" svg:x="1.054cm" svg:y="13.546cm" svg:viewBox="0 0 4048 319" draw:points="0,0 4048,0 4048,319 0,319">
          <text:p/>
        </draw:polygon>
        <draw:frame draw:style-name="gr27" draw:text-style-name="P7" draw:layer="layout" svg:width="1.016cm" svg:height="0.425cm" svg:x="5.338cm" svg:y="13.506cm">
          <draw:text-box>
            <text:p text:style-name="P3"><text:span text:style-name="T4">6 </text:span><text:span text:style-name="T4">學分</text:span></text:p>
          </draw:text-box>
        </draw:frame>
        <draw:line draw:style-name="gr3" draw:text-style-name="P2" draw:layer="layout" svg:x1="1.794cm" svg:y1="13.995cm" svg:x2="28.807cm" svg:y2="13.995cm">
          <text:p/>
        </draw:line>
        <draw:line draw:style-name="gr3" draw:text-style-name="P2" draw:layer="layout" svg:x1="0.867cm" svg:y1="13.995cm" svg:x2="1.845cm" svg:y2="13.995cm">
          <text:p/>
        </draw:line>
        <draw:polygon draw:style-name="gr7" draw:text-style-name="P5" draw:layer="layout" svg:width="3.014cm" svg:height="0.288cm" svg:x="0.973cm" svg:y="14.071cm" svg:viewBox="0 0 3015 289" draw:points="0,0 3015,0 3015,289 0,289">
          <text:p/>
        </draw:polygon>
        <draw:line draw:style-name="gr2" draw:text-style-name="P2" draw:layer="layout" svg:x1="0.867cm" svg:y1="14.02cm" svg:x2="0.867cm" svg:y2="14.52cm">
          <text:p/>
        </draw:line>
        <draw:line draw:style-name="gr13" draw:text-style-name="P2" draw:layer="layout" svg:x1="7.535cm" svg:y1="14.02cm" svg:x2="7.535cm" svg:y2="14.52cm">
          <text:p/>
        </draw:line>
        <draw:line draw:style-name="gr13" draw:text-style-name="P2" draw:layer="layout" svg:x1="8.593cm" svg:y1="14.02cm" svg:x2="8.593cm" svg:y2="14.52cm">
          <text:p/>
        </draw:line>
        <draw:line draw:style-name="gr13" draw:text-style-name="P2" draw:layer="layout" svg:x1="14.283cm" svg:y1="14.02cm" svg:x2="14.283cm" svg:y2="14.52cm">
          <text:p/>
        </draw:line>
        <draw:line draw:style-name="gr21" draw:text-style-name="P2" draw:layer="layout" svg:x1="15.316cm" svg:y1="14.02cm" svg:x2="15.316cm" svg:y2="14.52cm">
          <text:p/>
        </draw:line>
        <draw:line draw:style-name="gr13" draw:text-style-name="P2" draw:layer="layout" svg:x1="21.031cm" svg:y1="14.02cm" svg:x2="21.031cm" svg:y2="14.52cm">
          <text:p/>
        </draw:line>
        <draw:line draw:style-name="gr13" draw:text-style-name="P2" draw:layer="layout" svg:x1="22.059cm" svg:y1="14.02cm" svg:x2="22.059cm" svg:y2="14.52cm">
          <text:p/>
        </draw:line>
        <draw:line draw:style-name="gr13" draw:text-style-name="P2" draw:layer="layout" svg:x1="27.774cm" svg:y1="14.02cm" svg:x2="27.774cm" svg:y2="14.52cm">
          <text:p/>
        </draw:line>
        <draw:line draw:style-name="gr2" draw:text-style-name="P2" draw:layer="layout" svg:x1="28.807cm" svg:y1="14.02cm" svg:x2="28.807cm" svg:y2="14.52cm">
          <text:p/>
        </draw:line>
        <draw:path draw:style-name="gr7" draw:text-style-name="P5" draw:layer="layout" svg:width="21.137cm" svg:height="0.423cm" svg:x="7.59cm" svg:y="14.071cm" svg:viewBox="0 0 21138 424" svg:d="M6745 0h922v424h-922zM13492 0h923v424h-923zM20215 0h923v424h-923zM0 0h923v424h-923z">
          <text:p/>
        </draw:path>
        <draw:polygon draw:style-name="gr7" draw:text-style-name="P5" draw:layer="layout" svg:width="26.721cm" svg:height="0.474cm" svg:x="1.845cm" svg:y="14.02cm" svg:viewBox="0 0 26722 475" draw:points="0,0 26722,0 26722,475 0,475">
          <text:p/>
        </draw:polygon>
        <draw:line draw:style-name="gr3" draw:text-style-name="P2" draw:layer="layout" svg:x1="5.207cm" svg:y1="14.02cm" svg:x2="5.207cm" svg:y2="14.52cm">
          <text:p/>
        </draw:line>
        <draw:polygon draw:style-name="gr7" draw:text-style-name="P5" draw:layer="layout" svg:width="23.308cm" svg:height="0.317cm" svg:x="5.338cm" svg:y="14.046cm" svg:viewBox="0 0 23309 318" draw:points="0,0 23309,0 23309,318 0,318">
          <text:p/>
        </draw:polygon>
        <draw:frame draw:style-name="gr28" draw:text-style-name="P7" draw:layer="layout" svg:width="3.812cm" svg:height="0.374cm" svg:x="1.054cm" svg:y="13.506cm">
          <draw:text-box>
            <text:p text:style-name="P3"><text:span text:style-name="T4">可承認之非本系學分數上限</text:span></text:p>
          </draw:text-box>
        </draw:frame>
        <draw:polygon draw:style-name="gr7" draw:text-style-name="P5" draw:layer="layout" svg:width="4.047cm" svg:height="0.317cm" svg:x="1.054cm" svg:y="14.046cm" svg:viewBox="0 0 4048 318" draw:points="0,0 4048,0 4048,318 0,318">
          <text:p/>
        </draw:polygon>
        <draw:frame draw:style-name="gr29" draw:text-style-name="P7" draw:layer="layout" svg:width="4.363cm" svg:height="0.425cm" svg:x="5.338cm" svg:y="14.006cm">
          <draw:text-box>
            <text:p text:style-name="P3"><text:span text:style-name="T4">36 </text:span><text:span text:style-name="T4">學分 </text:span><text:span text:style-name="T4">(</text:span><text:span text:style-name="T4">含畢業論文</text:span><text:span text:style-name="T4">6</text:span><text:span text:style-name="T4">學分</text:span><text:span text:style-name="T4">)</text:span></text:p>
          </draw:text-box>
        </draw:frame>
        <draw:line draw:style-name="gr2" draw:text-style-name="P2" draw:layer="layout" svg:x1="1.794cm" svg:y1="14.494cm" svg:x2="28.807cm" svg:y2="14.494cm">
          <text:p/>
        </draw:line>
        <draw:line draw:style-name="gr2" draw:text-style-name="P2" draw:layer="layout" svg:x1="0.867cm" svg:y1="14.494cm" svg:x2="1.845cm" svg:y2="14.494cm">
          <text:p/>
        </draw:line>
        <draw:polygon draw:style-name="gr7" draw:text-style-name="P5" draw:layer="layout" svg:width="3.014cm" svg:height="0.287cm" svg:x="0.973cm" svg:y="14.571cm" svg:viewBox="0 0 3015 288" draw:points="0,0 3015,0 3015,288 0,288">
          <text:p/>
        </draw:polygon>
        <draw:line draw:style-name="gr13" draw:text-style-name="P2" draw:layer="layout" svg:x1="7.535cm" svg:y1="14.52cm" svg:x2="7.535cm" svg:y2="15.815cm">
          <text:p/>
        </draw:line>
        <draw:line draw:style-name="gr13" draw:text-style-name="P2" draw:layer="layout" svg:x1="8.593cm" svg:y1="14.52cm" svg:x2="8.593cm" svg:y2="15.815cm">
          <text:p/>
        </draw:line>
        <draw:line draw:style-name="gr13" draw:text-style-name="P2" draw:layer="layout" svg:x1="14.283cm" svg:y1="14.52cm" svg:x2="14.283cm" svg:y2="15.815cm">
          <text:p/>
        </draw:line>
        <draw:line draw:style-name="gr21" draw:text-style-name="P2" draw:layer="layout" svg:x1="15.316cm" svg:y1="14.52cm" svg:x2="15.316cm" svg:y2="15.815cm">
          <text:p/>
        </draw:line>
        <draw:line draw:style-name="gr13" draw:text-style-name="P2" draw:layer="layout" svg:x1="21.031cm" svg:y1="14.52cm" svg:x2="21.031cm" svg:y2="15.815cm">
          <text:p/>
        </draw:line>
        <draw:line draw:style-name="gr13" draw:text-style-name="P2" draw:layer="layout" svg:x1="22.059cm" svg:y1="14.52cm" svg:x2="22.059cm" svg:y2="15.815cm">
          <text:p/>
        </draw:line>
        <draw:line draw:style-name="gr13" draw:text-style-name="P2" draw:layer="layout" svg:x1="27.774cm" svg:y1="14.52cm" svg:x2="27.774cm" svg:y2="15.815cm">
          <text:p/>
        </draw:line>
        <draw:line draw:style-name="gr21" draw:text-style-name="P2" draw:layer="layout" svg:x1="28.807cm" svg:y1="14.52cm" svg:x2="28.807cm" svg:y2="15.815cm">
          <text:p/>
        </draw:line>
        <draw:path draw:style-name="gr7" draw:text-style-name="P5" draw:layer="layout" svg:width="21.137cm" svg:height="0.423cm" svg:x="7.59cm" svg:y="14.571cm" svg:viewBox="0 0 21138 424" svg:d="M6745 0h922v424h-922zM13492 0h923v424h-923zM20215 0h923v424h-923zM0 0h923v424h-923z">
          <text:p/>
        </draw:path>
        <draw:polygon draw:style-name="gr7" draw:text-style-name="P5" draw:layer="layout" svg:width="26.721cm" svg:height="1.27cm" svg:x="1.845cm" svg:y="14.52cm" svg:viewBox="0 0 26722 1271" draw:points="0,0 26722,0 26722,1271 0,1271">
          <text:p/>
        </draw:polygon>
        <draw:polygon draw:style-name="gr7" draw:text-style-name="P5" draw:layer="layout" svg:width="27.648cm" svg:height="1.27cm" svg:x="0.973cm" svg:y="14.545cm" svg:viewBox="0 0 27649 1271" draw:points="0,0 27649,0 27649,1271 0,1271">
          <text:p/>
        </draw:polygon>
        <draw:frame draw:style-name="gr30" draw:text-style-name="P7" draw:layer="layout" svg:width="2.225cm" svg:height="0.374cm" svg:x="1.054cm" svg:y="14.006cm">
          <draw:text-box>
            <text:p text:style-name="P3"><text:span text:style-name="T4">最低畢業學分數</text:span></text:p>
          </draw:text-box>
        </draw:frame>
        <draw:frame draw:style-name="gr31" draw:text-style-name="P7" draw:layer="layout" svg:width="13.02cm" svg:height="0.374cm" svg:x="0.974cm" svg:y="14.505cm">
          <draw:text-box>
            <text:p text:style-name="P3"><text:span text:style-name="T4">一、全校性規定：學生需修習並通過「學術研究倫理教育」相關課程後，始得申請學位考試。</text:span></text:p>
          </draw:text-box>
        </draw:frame>
        <draw:frame draw:style-name="gr32" draw:text-style-name="P7" draw:layer="layout" svg:width="2.542cm" svg:height="0.374cm" svg:x="0.974cm" svg:y="14.823cm">
          <draw:text-box>
            <text:p text:style-name="P3"><text:span text:style-name="T4">二、本系之規定：</text:span></text:p>
          </draw:text-box>
        </draw:frame>
        <draw:frame draw:style-name="gr33" draw:text-style-name="P7" draw:layer="layout" svg:width="15.39cm" svg:height="0.425cm" svg:x="0.974cm" svg:y="15.14cm">
          <draw:text-box>
            <text:p text:style-name="P3"><text:span text:style-name="T4"><text:s text:c="4"/></text:span><text:span text:style-name="T4">(</text:span><text:span text:style-name="T4">一</text:span><text:span text:style-name="T4">)</text:span><text:span text:style-name="T4">經指導教授</text:span><text:span text:style-name="T4">(</text:span><text:span text:style-name="T4">或導師</text:span><text:span text:style-name="T4">)</text:span><text:span text:style-name="T4">及系主任同意所修習外系碩士班之課程，得採計為本系碩士班之專業選修課程。</text:span></text:p>
          </draw:text-box>
        </draw:frame>
        <draw:line draw:style-name="gr21" draw:text-style-name="P2" draw:layer="layout" svg:x1="0.867cm" svg:y1="15.815cm" svg:x2="0.867cm" svg:y2="19.066cm">
          <text:p/>
        </draw:line>
        <draw:line draw:style-name="gr21" draw:text-style-name="P2" draw:layer="layout" svg:x1="28.807cm" svg:y1="15.815cm" svg:x2="28.807cm" svg:y2="19.066cm">
          <text:p/>
        </draw:line>
        <draw:line draw:style-name="gr13" draw:text-style-name="P2" draw:layer="layout" svg:x1="5.207cm" svg:y1="15.815cm" svg:x2="5.207cm" svg:y2="19.066cm">
          <text:p/>
        </draw:line>
        <draw:frame draw:style-name="gr34" draw:text-style-name="P7" draw:layer="layout" svg:width="7.862cm" svg:height="0.425cm" svg:x="0.974cm" svg:y="15.458cm">
          <draw:text-box>
            <text:p text:style-name="P3"><text:span text:style-name="T4"><text:s text:c="4"/></text:span><text:span text:style-name="T4">(</text:span><text:span text:style-name="T4">二</text:span><text:span text:style-name="T4">)</text:span><text:span text:style-name="T4">所有選修課程允許低年級學生選修高年級課程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0.8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3.2$Windows_X86_64 LibreOffice_project/3d9a8b4b4e538a85e0782bd6c2d430bafe583448</meta:generator>
    <meta:document-statistic meta:object-count="480"/>
  </office:meta>
</office:document-meta>
</file>