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3" style:parent-style-name="標題" style:family="paragraph">
      <style:paragraph-properties fo:margin-top="0.0381in" fo:margin-bottom="0.0159in" fo:margin-right="9.048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13in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1.3437in" style:use-optimal-column-width="false"/>
    </style:style>
    <style:style style:name="TableColumn10" style:family="table-column">
      <style:table-column-properties style:column-width="0.9173in" style:use-optimal-column-width="false"/>
    </style:style>
    <style:style style:name="TableColumn11" style:family="table-column">
      <style:table-column-properties style:column-width="0.4173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1.9388in" style:use-optimal-column-width="false"/>
    </style:style>
    <style:style style:name="TableColumn14" style:family="table-column">
      <style:table-column-properties style:column-width="0.4069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0.4048in" style:use-optimal-column-width="false"/>
    </style:style>
    <style:style style:name="TableColumn17" style:family="table-column">
      <style:table-column-properties style:column-width="2.25in" style:use-optimal-column-width="false"/>
    </style:style>
    <style:style style:name="TableColumn18" style:family="table-column">
      <style:table-column-properties style:column-width="0.4069in" style:use-optimal-column-width="false"/>
    </style:style>
    <style:style style:name="Table7" style:family="table">
      <style:table-properties style:width="11.0034in" fo:margin-left="0.0555in" table:align="left"/>
    </style:style>
    <style:style style:name="TableRow19" style:family="table-row">
      <style:table-row-properties style:min-row-height="0.234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9pt" style:font-size-asian="9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388in"/>
    </style:style>
    <style:style style:name="T24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25" style:family="table-cell">
      <style:table-cell-properties fo:border-top="0.0208in solid #000000" fo:border-left="0.0208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388in" fo:margin-right="0.0125in"/>
    </style:style>
    <style:style style:name="T2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Row28" style:family="table-row">
      <style:table-row-properties style:min-row-height="0.3125in" style:use-optimal-row-height="false"/>
    </style:style>
    <style:style style:name="P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756in" fo:margin-left="0.05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3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111in" fo:line-height="0.1597in" fo:margin-left="0.072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36" style:parent-style-name="TableParagraph" style:family="paragraph">
      <style:paragraph-properties fo:line-height="0.1284in" fo:margin-left="0.072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8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56in" fo:margin-left="0.03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background-color="#BFBFBF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111in" fo:line-height="0.1597in" fo:margin-left="0.06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44" style:parent-style-name="TableParagraph" style:family="paragraph">
      <style:paragraph-properties fo:line-height="0.1284in" fo:margin-left="0.0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756in" fo:margin-left="0.03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11in" fo:line-height="0.1597in" fo:margin-left="0.069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52" style:parent-style-name="TableParagraph" style:family="paragraph">
      <style:paragraph-properties fo:line-height="0.1284in" fo:margin-left="0.069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756in" fo:margin-left="0.0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BFBFBF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11in" fo:line-height="0.1597in" fo:margin-left="0.0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60" style:parent-style-name="TableParagraph" style:family="paragraph">
      <style:paragraph-properties fo:line-height="0.1284in" fo:margin-left="0.061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Row62" style:family="table-row">
      <style:table-row-properties style:min-row-height="0.187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7in"/>
      <style:text-properties style:font-name="標楷體" style:font-name-asian="標楷體" fo:font-size="10pt" style:font-size-asian="10pt"/>
    </style:style>
    <style:style style:name="P65" style:parent-style-name="TableParagraph" style:family="paragraph">
      <style:paragraph-properties fo:line-height="107%" fo:margin-left="0.0576in" fo:margin-right="0.0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11in" fo:line-height="0.1625in" fo:margin-left="0.04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43in" fo:line-height="0.1493in" fo:margin-left="0.0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11in" fo:line-height="0.1625in" fo:margin-left="0.025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243in" fo:line-height="0.1493in" fo:margin-left="0.017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111in" fo:line-height="0.1625in" fo:margin-left="0.02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43in" fo:line-height="0.1493in" fo:margin-left="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9pt" style:font-size-asian="9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9pt" style:font-size-asian="9pt"/>
    </style:style>
    <style:style style:name="TableRow93" style:family="table-row">
      <style:table-row-properties style:min-row-height="0.1861in" style:use-optimal-row-height="false"/>
    </style:style>
    <style:style style:name="P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125in" fo:line-height="0.1597in" fo:margin-right="0.05in"/>
    </style:style>
    <style:style style:name="T9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Row98" style:family="table-row">
      <style:table-row-properties style:min-row-height="0.1861in" style:use-optimal-row-height="false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229in" fo:line-height="0.1493in" fo:margin-left="0.017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9pt" style:font-size-asian="9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9pt" style:font-size-asian="9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9pt" style:font-size-asian="9pt"/>
    </style:style>
    <style:style style:name="TableRow122" style:family="table-row">
      <style:table-row-properties style:min-row-height="0.1861in" style:use-optimal-row-height="false"/>
    </style:style>
    <style:style style:name="P1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9pt" style:font-size-asian="9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9pt" style:font-size-asian="9pt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9pt" style:font-size-asian="9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9pt" style:font-size-asian="9pt"/>
    </style:style>
    <style:style style:name="TableRow140" style:family="table-row">
      <style:table-row-properties style:min-row-height="0.290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9in" fo:line-height="0.1597in" fo:margin-left="0.057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144" style:parent-style-name="TableParagraph" style:family="paragraph">
      <style:paragraph-properties fo:line-height="0.1083in" fo:margin-left="0.057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9pt" style:font-size-asian="9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.0229in" fo:margin-left="0.008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9pt" style:font-size-asian="9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229in" fo:margin-left="0.01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9pt" style:font-size-asian="9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229in" fo:margin-left="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9pt" style:font-size-asian="9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29in" fo:margin-left="0.00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70" style:family="table-row">
      <style:table-row-properties style:min-row-height="0.1805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0pt" style:font-size-asian="10pt"/>
    </style:style>
    <style:style style:name="P173" style:parent-style-name="TableParagraph" style:family="paragraph">
      <style:paragraph-properties fo:margin-top="0.0361in"/>
      <style:text-properties style:font-name="標楷體" style:font-name-asian="標楷體" fo:font-size="10pt" style:font-size-asian="10pt"/>
    </style:style>
    <style:style style:name="P174" style:parent-style-name="TableParagraph" style:family="paragraph">
      <style:paragraph-properties fo:margin-top="0.0006in" fo:line-height="107%" fo:margin-left="0.0576in" fo:margin-right="0.011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17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41in" fo:line-height="0.1625in" fo:margin-left="0.04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73in" fo:line-height="0.1493in" fo:margin-left="0.0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41in" fo:line-height="0.1625in" fo:margin-left="0.02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173in" fo:line-height="0.1493in" fo:margin-left="0.017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1in" fo:line-height="0.1625in" fo:margin-left="0.02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173in" fo:line-height="0.1493in" fo:margin-left="0.013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41in" fo:line-height="0.1625in" fo:margin-left="0.024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73in" fo:line-height="0.1493in" fo:margin-left="0.000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205" style:family="table-row">
      <style:table-row-properties style:min-row-height="0.1861in" style:use-optimal-row-height="false"/>
    </style:style>
    <style:style style:name="P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1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229in" fo:line-height="0.1493in" fo:margin-left="0.017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9in" fo:line-height="0.1625in" fo:margin-left="0.0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229in" fo:line-height="0.1493in" fo:margin-left="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9pt" style:font-size-asian="9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9pt" style:font-size-asian="9pt"/>
    </style:style>
    <style:style style:name="TableRow235" style:family="table-row">
      <style:table-row-properties style:min-row-height="0.1861in" style:use-optimal-row-height="false"/>
    </style:style>
    <style:style style:name="P2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240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9in" fo:line-height="0.1625in" fo:margin-left="0.025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229in" fo:line-height="0.1493in" fo:margin-left="0.017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9in" fo:line-height="0.1625in" fo:margin-left="0.027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229in" fo:line-height="0.1493in" fo:margin-left="0.013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9pt" style:font-size-asian="9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9pt" style:font-size-asian="9pt"/>
    </style:style>
    <style:style style:name="TableRow263" style:family="table-row">
      <style:table-row-properties style:min-row-height="0.1861in" style:use-optimal-row-height="false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26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 fo:font-size="9pt" style:font-size-asian="9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9pt" style:font-size-asian="9pt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9in" fo:line-height="0.1625in" fo:margin-left="0.027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229in" fo:line-height="0.1493in" fo:margin-left="0.01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9pt" style:font-size-asian="9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9pt" style:font-size-asian="9pt"/>
    </style:style>
    <style:style style:name="TableRow288" style:family="table-row">
      <style:table-row-properties style:min-row-height="0.1861in" style:use-optimal-row-height="false"/>
    </style:style>
    <style:style style:name="P2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9pt" style:font-size-asian="9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9pt" style:font-size-asian="9pt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9in" fo:line-height="0.1625in" fo:margin-left="0.027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229in" fo:line-height="0.1493in" fo:margin-left="0.013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9pt" style:font-size-asian="9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標楷體" style:font-name-asian="標楷體" fo:font-size="9pt" style:font-size-asian="9pt"/>
    </style:style>
    <style:style style:name="TableRow312" style:family="table-row">
      <style:table-row-properties style:min-row-height="0.1861in" style:use-optimal-row-height="false"/>
    </style:style>
    <style:style style:name="P3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125in" fo:line-height="0.1597in" fo:margin-right="0.05in"/>
    </style:style>
    <style:style style:name="T316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317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Row318" style:family="table-row">
      <style:table-row-properties style:min-row-height="0.1861in" style:use-optimal-row-height="false"/>
    </style:style>
    <style:style style:name="P3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9in" fo:line-height="0.1625in" fo:margin-left="0.047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229in" fo:line-height="0.1493in" fo:margin-left="0.008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 fo:font-size="9pt" style:font-size-asian="9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9pt" style:font-size-asian="9pt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標楷體" style:font-name-asian="標楷體" fo:font-size="9pt" style:font-size-asian="9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標楷體" style:font-name-asian="標楷體" fo:font-size="9pt" style:font-size-asian="9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標楷體" style:font-name-asian="標楷體" fo:font-size="9pt" style:font-size-asian="9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標楷體" style:font-name-asian="標楷體" fo:font-size="9pt" style:font-size-asian="9pt"/>
    </style:style>
    <style:style style:name="TableRow339" style:family="table-row">
      <style:table-row-properties style:min-row-height="0.2909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9in" fo:line-height="0.1597in" fo:margin-left="0.057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P343" style:parent-style-name="TableParagraph" style:family="paragraph">
      <style:paragraph-properties fo:line-height="0.1083in" fo:margin-left="0.057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fo:font-size="9pt" style:font-size-asian="9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9in" fo:margin-left="0.008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fo:font-size="9pt" style:font-size-asian="9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229in" fo:margin-left="0.017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9pt" style:font-size-asian="9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229in" fo:margin-left="0.0138in" fo:margin-right="0.000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9pt" style:font-size-asian="9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229in" fo:margin-left="0.000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369" style:family="table-row">
      <style:table-row-properties style:min-row-height="0.1805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673in" fo:margin-left="0.042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173in" fo:line-height="0.1493in" fo:margin-left="0.008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9pt" style:font-size-asian="9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173in" fo:line-height="0.1493in" fo:margin-left="0.017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9pt" style:font-size-asian="9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top="0.0173in" fo:line-height="0.1493in" fo:margin-left="0.0138in" fo:margin-right="0.000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標楷體" style:font-name-asian="標楷體" fo:font-size="9pt" style:font-size-asian="9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173in" fo:line-height="0.1493in" fo:margin-left="0.000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395" style:family="table-row">
      <style:table-row-properties style:min-row-height="0.1861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2in" fo:margin-left="0.074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222in" fo:line-height="0.15in" fo:margin-left="0.036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fo:font-size="9pt" style:font-size-asian="9pt"/>
    </style:style>
    <style:style style:name="TableRow404" style:family="table-row">
      <style:table-row-properties style:min-row-height="0.1861in" style:use-optimal-row-height="false"/>
    </style:style>
    <style:style style:name="P4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22in" fo:line-height="0.15in" fo:margin-left="0.036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標楷體" style:font-name-asian="標楷體" fo:font-size="9pt" style:font-size-asian="9pt"/>
    </style:style>
    <style:style style:name="TableRow411" style:family="table-row">
      <style:table-row-properties style:min-row-height="0.1861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2in" fo:margin-left="0.074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2in" fo:margin-left="0.056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9pt" style:font-size-asian="9pt"/>
    </style:style>
    <style:style style:name="T418" style:parent-style-name="預設段落字型" style:family="text">
      <style:text-properties style:font-name="標楷體" style:font-name-asian="標楷體" fo:font-size="9pt" style:font-size-asian="9pt"/>
    </style:style>
    <style:style style:name="T419" style:parent-style-name="預設段落字型" style:family="text">
      <style:text-properties style:font-name="標楷體" style:font-name-asian="標楷體" fo:font-size="9pt" style:font-size-asian="9pt"/>
    </style:style>
    <style:style style:name="T420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Row421" style:family="table-row">
      <style:table-row-properties style:min-row-height="0.1861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2in" fo:margin-left="0.074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2in" fo:margin-left="0.0569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9pt" style:font-size-asian="9pt"/>
    </style:style>
    <style:style style:name="T428" style:parent-style-name="預設段落字型" style:family="text">
      <style:text-properties style:font-name="標楷體" style:font-name-asian="標楷體" fo:font-size="9pt" style:font-size-asian="9pt"/>
    </style:style>
    <style:style style:name="T429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Row430" style:family="table-row">
      <style:table-row-properties style:min-row-height="0.1861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2in" fo:margin-left="0.074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2in" fo:margin-left="0.056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9pt" style:font-size-asian="9pt"/>
    </style:style>
    <style:style style:name="T43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43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Row439" style:family="table-row">
      <style:table-row-properties style:min-row-height="0.1805in" style:use-optimal-row-height="false"/>
    </style:style>
    <style:style style:name="TableCell4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2in" fo:margin-left="0.074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4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2in" fo:margin-left="0.0569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9pt" style:font-size-asian="9pt"/>
    </style:style>
    <style:style style:name="T446" style:parent-style-name="預設段落字型" style:family="text">
      <style:text-properties style:font-name="標楷體" style:font-name-asian="標楷體" fo:font-size="9pt" style:font-size-asian="9pt"/>
    </style:style>
    <style:style style:name="T447" style:parent-style-name="預設段落字型" style:family="text">
      <style:text-properties style:font-name="標楷體" style:font-name-asian="標楷體" fo:font-size="9pt" style:font-size-asian="9pt"/>
    </style:style>
    <style:style style:name="T448" style:parent-style-name="預設段落字型" style:family="text">
      <style:text-properties style:font-name="標楷體" style:font-name-asian="標楷體" fo:font-size="9pt" style:font-size-asian="9pt"/>
    </style:style>
    <style:style style:name="T449" style:parent-style-name="預設段落字型" style:family="text">
      <style:text-properties style:font-name="標楷體" style:font-name-asian="標楷體" fo:font-size="9pt" style:font-size-asian="9pt"/>
    </style:style>
    <style:style style:name="T450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451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P452" style:parent-style-name="本文" style:family="paragraph">
      <style:paragraph-properties fo:margin-top="0.002in" fo:line-height="0.1437in"/>
    </style:style>
    <style:style style:name="T453" style:parent-style-name="預設段落字型" style:family="text">
      <style:text-properties style:font-name="標楷體" style:font-name-asian="標楷體" fo:letter-spacing="-0.0006in"/>
    </style:style>
    <style:style style:name="P454" style:parent-style-name="本文" style:family="paragraph">
      <style:paragraph-properties fo:margin-top="0.0069in" fo:line-height="75%" fo:margin-left="0.3416in" fo:margin-right="0.2486in" fo:text-indent="-0.254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0.0006in"/>
    </style:style>
    <style:style style:name="T456" style:parent-style-name="預設段落字型" style:family="text">
      <style:text-properties style:font-name="標楷體" style:font-name-asian="標楷體" fo:letter-spacing="0.002in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本文" style:family="paragraph">
      <style:paragraph-properties fo:line-height="0.1173in"/>
    </style:style>
    <style:style style:name="T459" style:parent-style-name="預設段落字型" style:family="text">
      <style:text-properties style:font-name="標楷體" style:font-name-asian="標楷體" fo:letter-spacing="-0.0013in"/>
    </style:style>
    <style:style style:name="P460" style:parent-style-name="本文" style:family="paragraph">
      <style:paragraph-properties fo:margin-left="0.341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letter-spacing="-0.0006in"/>
    </style:style>
    <style:style style:name="T462" style:parent-style-name="預設段落字型" style:family="text">
      <style:text-properties style:font-name="標楷體" style:font-name-asian="標楷體" fo:letter-spacing="-0.0006in"/>
    </style:style>
    <style:style style:name="T463" style:parent-style-name="預設段落字型" style:family="text">
      <style:text-properties style:font-name="標楷體" style:font-name-asian="標楷體" fo:letter-spacing="-0.0006in"/>
    </style:style>
    <style:style style:name="T464" style:parent-style-name="預設段落字型" style:family="text">
      <style:text-properties style:font-name="標楷體" style:font-name-asian="標楷體" fo:letter-spacing="-0.0006in"/>
    </style:style>
    <style:style style:name="P465" style:parent-style-name="本文" style:family="paragraph">
      <style:paragraph-properties fo:margin-left="0.341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letter-spacing="-0.0006in"/>
    </style:style>
    <style:style style:name="T467" style:parent-style-name="預設段落字型" style:family="text">
      <style:text-properties style:font-name="標楷體" style:font-name-asian="標楷體" fo:letter-spacing="-0.0006in"/>
    </style:style>
    <style:style style:name="T468" style:parent-style-name="預設段落字型" style:family="text">
      <style:text-properties style:font-name="標楷體" style:font-name-asian="標楷體" fo:letter-spacing="-0.0006in"/>
    </style:style>
    <style:style style:name="T469" style:parent-style-name="預設段落字型" style:family="text">
      <style:text-properties style:font-name="標楷體" style:font-name-asian="標楷體" fo:letter-spacing="-0.0006in"/>
    </style:style>
    <style:style style:name="P470" style:parent-style-name="本文" style:family="paragraph">
      <style:paragraph-properties fo:line-height="0.1437in"/>
    </style:style>
    <style:style style:name="T471" style:parent-style-name="預設段落字型" style:family="text">
      <style:text-properties style:font-name="標楷體" style:font-name-asian="標楷體" fo:letter-spacing="-0.0006in"/>
    </style:style>
  </office:automatic-styles>
  <office:body>
    <office:text text:use-soft-page-breaks="true">
      <text:p text:style-name="P1"><text:span text:style-name="T2">朝陽科技大學管理學院日間部銀髮產業管理系碩士班課程規劃表</text:span></text:p>
      <text:p text:style-name="P3"><text:span text:style-name="T4">入學年度：</text:span><text:span text:style-name="T5">114</text:span><text:span text:style-name="T6">學年度適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 table:number-columns-spanned="6">
            <text:p text:style-name="P23"><text:span text:style-name="T24">第一學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第二學年</text:span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上學期</text:span></text:p>
          </table:table-cell>
          <table:covered-table-cell/>
          <table:table-cell table:style-name="TableCell33">
            <text:p text:style-name="P34"><text:span text:style-name="T35">時數</text:span></text:p>
            <text:p text:style-name="P36"><text:span text:style-name="T37">學分</text:span></text:p>
          </table:table-cell>
          <table:table-cell table:style-name="TableCell38" table:number-columns-spanned="2">
            <text:p text:style-name="P39"><text:span text:style-name="T40">下學期</text:span></text:p>
          </table:table-cell>
          <table:covered-table-cell/>
          <table:table-cell table:style-name="TableCell41">
            <text:p text:style-name="P42"><text:span text:style-name="T43">時數</text:span></text:p>
            <text:p text:style-name="P44"><text:span text:style-name="T45">學分</text:span></text:p>
          </table:table-cell>
          <table:table-cell table:style-name="TableCell46">
            <text:p text:style-name="P47"><text:span text:style-name="T48">上學期</text:span></text:p>
          </table:table-cell>
          <table:table-cell table:style-name="TableCell49">
            <text:p text:style-name="P50"><text:span text:style-name="T51">時數</text:span></text:p>
            <text:p text:style-name="P52"><text:span text:style-name="T53">學分</text:span></text:p>
          </table:table-cell>
          <table:table-cell table:style-name="TableCell54">
            <text:p text:style-name="P55"><text:span text:style-name="T56">下學期</text:span></text:p>
          </table:table-cell>
          <table:table-cell table:style-name="TableCell57">
            <text:p text:style-name="P58"><text:span text:style-name="T59">時數</text:span></text:p>
            <text:p text:style-name="P60"><text:span text:style-name="T61">學分</text:span></text:p>
          </table:table-cell>
        </table:table-row>
        <table:table-row table:style-name="TableRow62">
          <table:table-cell table:style-name="TableCell63" table:number-rows-spanned="4">
            <text:p text:style-name="P64"/>
            <text:p text:style-name="P65"><text:span text:style-name="T66">專業</text:span><text:span text:style-name="T67">必修</text:span></text:p>
          </table:table-cell>
          <table:table-cell table:style-name="TableCell68" table:number-columns-spanned="2">
            <text:p text:style-name="P69"><text:span text:style-name="T70">銀髮產業管理專題</text:span></text:p>
          </table:table-cell>
          <table:covered-table-cell/>
          <table:table-cell table:style-name="TableCell71">
            <text:p text:style-name="P72"><text:span text:style-name="T73">3-</text:span><text:span text:style-name="T74">3</text:span></text:p>
          </table:table-cell>
          <table:table-cell table:style-name="TableCell75" table:number-columns-spanned="2">
            <text:p text:style-name="P76"><text:span text:style-name="T77">研究方法</text:span></text:p>
          </table:table-cell>
          <table:covered-table-cell/>
          <table:table-cell table:style-name="TableCell78">
            <text:p text:style-name="P79"><text:span text:style-name="T80">3-</text:span><text:span text:style-name="T81">3</text:span></text:p>
          </table:table-cell>
          <table:table-cell table:style-name="TableCell82">
            <text:p text:style-name="P83"><text:span text:style-name="T84">統計方法與資料分析</text:span></text:p>
          </table:table-cell>
          <table:table-cell table:style-name="TableCell85">
            <text:p text:style-name="P86"><text:span text:style-name="T87">3-</text:span><text:span text:style-name="T88">3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0">
            <text:p text:style-name="P96"><text:span text:style-name="T97">院訂必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管理講座</text:span></text:p>
          </table:table-cell>
          <table:covered-table-cell/>
          <table:table-cell table:style-name="TableCell103">
            <text:p text:style-name="P104"><text:span text:style-name="T105">1-</text:span><text:span text:style-name="T106">1</text:span></text:p>
          </table:table-cell>
          <table:table-cell table:style-name="TableCell107" table:number-columns-spanned="2">
            <text:p text:style-name="P108"><text:span text:style-name="T109">管理講座</text:span></text:p>
          </table:table-cell>
          <table:covered-table-cell/>
          <table:table-cell table:style-name="TableCell110">
            <text:p text:style-name="P111"><text:span text:style-name="T112">1-</text:span><text:span text:style-name="T113">1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時數</text:span></text:p>
            <text:p text:style-name="P144"><text:span text:style-name="T145">學分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pan text:style-name="T150">4-</text:span><text:span text:style-name="T151">4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4-</text:span><text:span text:style-name="T157">4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3-</text:span><text:span text:style-name="T163">3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0-</text:span><text:span text:style-name="T169">0</text:span></text:p>
          </table:table-cell>
        </table:table-row>
        <table:table-row table:style-name="TableRow170">
          <table:table-cell table:style-name="TableCell171" table:number-rows-spanned="7">
            <text:p text:style-name="P172"/>
            <text:p text:style-name="P173"/>
            <text:p text:style-name="P174"><text:span text:style-name="T175">專業</text:span><text:span text:style-name="T176">選修</text:span></text:p>
          </table:table-cell>
          <table:table-cell table:style-name="TableCell177" table:number-columns-spanned="2">
            <text:p text:style-name="P178"><text:span text:style-name="T179">健康照護政策研究</text:span></text:p>
          </table:table-cell>
          <table:covered-table-cell/>
          <table:table-cell table:style-name="TableCell180">
            <text:p text:style-name="P181"><text:span text:style-name="T182">3-</text:span><text:span text:style-name="T183">3</text:span></text:p>
          </table:table-cell>
          <table:table-cell table:style-name="TableCell184" table:number-columns-spanned="2">
            <text:p text:style-name="P185"><text:span text:style-name="T186">社會企業專題研究</text:span></text:p>
          </table:table-cell>
          <table:covered-table-cell/>
          <table:table-cell table:style-name="TableCell187">
            <text:p text:style-name="P188"><text:span text:style-name="T189">3-</text:span><text:span text:style-name="T190">3</text:span></text:p>
          </table:table-cell>
          <table:table-cell table:style-name="TableCell191">
            <text:p text:style-name="P192"><text:span text:style-name="T193">銀髮專案管理研究</text:span></text:p>
          </table:table-cell>
          <table:table-cell table:style-name="TableCell194">
            <text:p text:style-name="P195"><text:span text:style-name="T196">3-</text:span><text:span text:style-name="T197">3</text:span></text:p>
          </table:table-cell>
          <table:table-cell table:style-name="TableCell198">
            <text:p text:style-name="P199"><text:span text:style-name="T200">銀髮國際產業研究講座</text:span></text:p>
          </table:table-cell>
          <table:table-cell table:style-name="TableCell201">
            <text:p text:style-name="P202"><text:span text:style-name="T203">3-</text:span><text:span text:style-name="T204">3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高齡</text:span><text:span text:style-name="T210">學研究</text:span></text:p>
          </table:table-cell>
          <table:covered-table-cell/>
          <table:table-cell table:style-name="TableCell211">
            <text:p text:style-name="P212"><text:span text:style-name="T213">3-</text:span><text:span text:style-name="T214">3</text:span></text:p>
          </table:table-cell>
          <table:table-cell table:style-name="TableCell215" table:number-columns-spanned="2">
            <text:p text:style-name="P216"><text:span text:style-name="T217">社區與居家照顧專題研究</text:span></text:p>
          </table:table-cell>
          <table:covered-table-cell/>
          <table:table-cell table:style-name="TableCell218">
            <text:p text:style-name="P219"><text:span text:style-name="T220">3-</text:span><text:span text:style-name="T221">3</text:span></text:p>
          </table:table-cell>
          <table:table-cell table:style-name="TableCell222">
            <text:p text:style-name="P223"><text:span text:style-name="T224">銀髮</text:span><text:span text:style-name="T225">AI</text:span><text:span text:style-name="T226">科技研究</text:span></text:p>
          </table:table-cell>
          <table:table-cell table:style-name="TableCell227">
            <text:p text:style-name="P228"><text:span text:style-name="T229">3-</text:span><text:span text:style-name="T230">3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銀髮</text:span><text:span text:style-name="T240">活動設計與評估研究</text:span></text:p>
          </table:table-cell>
          <table:covered-table-cell/>
          <table:table-cell table:style-name="TableCell241">
            <text:p text:style-name="P242"><text:span text:style-name="T243">3-</text:span><text:span text:style-name="T244">3</text:span></text:p>
          </table:table-cell>
          <table:table-cell table:style-name="TableCell245" table:number-columns-spanned="2">
            <text:p text:style-name="P246"><text:span text:style-name="T247">銀髮管理個案專題研究</text:span></text:p>
          </table:table-cell>
          <table:covered-table-cell/>
          <table:table-cell table:style-name="TableCell248">
            <text:p text:style-name="P249"><text:span text:style-name="T250">3-</text:span><text:span text:style-name="T251">3</text:span></text:p>
          </table:table-cell>
          <table:table-cell table:style-name="TableCell252">
            <text:p text:style-name="P253"><text:span text:style-name="T254">長期照顧跨專業整合研究</text:span></text:p>
          </table:table-cell>
          <table:table-cell table:style-name="TableCell255">
            <text:p text:style-name="P256"><text:span text:style-name="T257">3-</text:span><text:span text:style-name="T258">3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銀髮</text:span><text:span text:style-name="T268">產業實務應用</text:span></text:p>
          </table:table-cell>
          <table:covered-table-cell/>
          <table:table-cell table:style-name="TableCell269">
            <text:p text:style-name="P270"><text:span text:style-name="T271">1-</text:span><text:span text:style-name="T272">1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<text:span text:style-name="T279">銀髮事業創新創業專題研究</text:span></text:p>
          </table:table-cell>
          <table:table-cell table:style-name="TableCell280">
            <text:p text:style-name="P281"><text:span text:style-name="T282">3-</text:span><text:span text:style-name="T283">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銀髮健康促進研究</text:span></text:p>
          </table:table-cell>
          <table:covered-table-cell/>
          <table:table-cell table:style-name="TableCell293">
            <text:p text:style-name="P294"><text:span text:style-name="T295">3-</text:span><text:span text:style-name="T296">3</text:span>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<text:span text:style-name="T303">銀髮休閒產業及管理研究</text:span></text:p>
          </table:table-cell>
          <table:table-cell table:style-name="TableCell304">
            <text:p text:style-name="P305"><text:span text:style-name="T306">3-</text:span><text:span text:style-name="T307">3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><text:span text:style-name="T316">院訂</text:span><text:span text:style-name="T317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綜合理財規劃</text:span></text:p>
          </table:table-cell>
          <table:covered-table-cell/>
          <table:table-cell table:style-name="TableCell323">
            <text:p text:style-name="P324"><text:span text:style-name="T325">3-</text:span><text:span text:style-name="T326">3</text:span>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時數</text:span></text:p>
            <text:p text:style-name="P343"><text:span text:style-name="T344">學分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<text:span text:style-name="T349">16-</text:span><text:span text:style-name="T350">16</text:span>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<text:span text:style-name="T355">9-</text:span><text:span text:style-name="T356">9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15-</text:span><text:span text:style-name="T362">15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3-</text:span><text:span text:style-name="T368">3</text:span></text:p>
          </table:table-cell>
        </table:table-row>
        <table:table-row table:style-name="TableRow369">
          <table:table-cell table:style-name="TableCell370" table:number-columns-spanned="3">
            <text:p text:style-name="P371"><text:span text:style-name="T372">學期總時數學分</text:span></text:p>
          </table:table-cell>
          <table:covered-table-cell/>
          <table:covered-table-cell/>
          <table:table-cell table:style-name="TableCell373">
            <text:p text:style-name="P374"><text:span text:style-name="T375">20-</text:span><text:span text:style-name="T376">20</text:span>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><text:span text:style-name="T381">13-</text:span><text:span text:style-name="T382">13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18-</text:span><text:span text:style-name="T388">18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3-</text:span><text:span text:style-name="T394">3</text:span></text:p>
          </table:table-cell>
        </table:table-row>
        <table:table-row table:style-name="TableRow395">
          <table:table-cell table:style-name="TableCell396" table:number-columns-spanned="2" table:number-rows-spanned="2">
            <text:p text:style-name="P397"><text:span text:style-name="T398">校訂必修</text:span></text:p>
          </table:table-cell>
          <table:covered-table-cell/>
          <table:table-cell table:style-name="TableCell399" table:number-columns-spanned="3">
            <text:p text:style-name="P400"><text:span text:style-name="T401">基礎通識及核心通識</text:span></text:p>
          </table:table-cell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 table:number-columns-spanned="3">
            <text:p text:style-name="P407"><text:span text:style-name="T408">通識自由選修</text:span></text:p>
          </table:table-cell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<text:span text:style-name="T414">專業必修</text:span></text:p>
          </table:table-cell>
          <table:covered-table-cell/>
          <table:table-cell table:style-name="TableCell415" table:number-columns-spanned="9">
            <text:p text:style-name="P416"><text:span text:style-name="T417">4</text:span><text:span text:style-name="T418">科目</text:span><text:span text:style-name="T419">11</text:span><text:span text:style-name="T42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專業選修</text:span></text:p>
          </table:table-cell>
          <table:covered-table-cell/>
          <table:table-cell table:style-name="TableCell425" table:number-columns-spanned="9">
            <text:p text:style-name="P426"><text:span text:style-name="T427">最少應修</text:span><text:span text:style-name="T428">13</text:span><text:span text:style-name="T42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<text:span text:style-name="T433">可承認之非本系學分數上限</text:span></text:p>
          </table:table-cell>
          <table:covered-table-cell/>
          <table:table-cell table:style-name="TableCell434" table:number-columns-spanned="9">
            <text:p text:style-name="P435"><text:span text:style-name="T436">6</text:span><text:span text:style-name="T437"><text:s/></text:span><text:span text:style-name="T43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最低畢業學分數</text:span></text:p>
          </table:table-cell>
          <table:covered-table-cell/>
          <table:table-cell table:style-name="TableCell443" table:number-columns-spanned="9">
            <text:p text:style-name="P444"><text:span text:style-name="T445">36<text:s/></text:span><text:span text:style-name="T446">學分</text:span><text:span text:style-name="T447"><text:s/>(</text:span><text:span text:style-name="T448">含畢業論文</text:span><text:span text:style-name="T449">6</text:span><text:span text:style-name="T450">學分</text:span><text:span text:style-name="T4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<text:span text:style-name="T453">一、全校性規定：學生需修習並通過「學術研究倫理教育」相關課程後，始得申請學位考試。</text:span></text:p>
      <text:p text:style-name="P454"><text:span text:style-name="T455">二、全院性規定：專業選修學分可跨選管理學院其他各所之專業選修課程（含其核心選修課程）；如選修非本院轄下系所開設之碩士班專業課程，則需經指導教授（或導師</text:span><text:span text:style-name="T456">）</text:span><text:span text:style-name="T457">及系主任同意，方得以採計為本系碩士班之專業選修課程。</text:span></text:p>
      <text:p text:style-name="P458"><text:span text:style-name="T459">三、本系之規定：</text:span></text:p>
      <text:p text:style-name="P460"><text:span text:style-name="T461">(</text:span><text:span text:style-name="T462">一</text:span><text:span text:style-name="T463">)</text:span><text:span text:style-name="T464">所有選修課程允許低年級學生選修高年級課程。</text:span></text:p>
      <text:p text:style-name="P465"><text:span text:style-name="T466">(</text:span><text:span text:style-name="T467">二</text:span><text:span text:style-name="T468">)</text:span><text:span text:style-name="T469">學生必須在就學期間，論文投稿之文章獲得研討會或期刊接受，方能畢業。</text:span></text:p>
      <text:p text:style-name="P470"><text:span text:style-name="T471">四、可承認之非本系學分數上限包含外系學分、課程規劃中未有之本系課程、超修的本系專業選修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 fo:margin-left="0.0875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margin-top="0.0361in" fo:margin-right="0.0034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m</meta:initial-creator>
    <dc:creator>user</dc:creator>
    <meta:creation-date>2025-05-29T07:25:00Z</meta:creation-date>
    <dc:date>2025-05-29T08:19:00Z</dc:date>
    <meta:template xlink:href="Normal.dotm" xlink:type="simple"/>
    <meta:editing-cycles>3</meta:editing-cycles>
    <meta:editing-duration>PT0S</meta:editing-duration>
    <meta:user-defined meta:name="Created" meta:value-type="date">2025-05-29T00:00:00Z</meta:user-defined>
    <meta:user-defined meta:name="LastSaved" meta:value-type="date">2025-05-29T00:00:00Z</meta:user-defined>
    <meta:user-defined meta:name="Producer">Microsoft: Print To PDF</meta:user-defined>
    <meta:document-statistic meta:page-count="1" meta:paragraph-count="1" meta:word-count="133" meta:character-count="891" meta:row-count="6" meta:non-whitespace-character-count="759"/>
  </office:meta>
</office:document-meta>
</file>