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etting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IDFont+F1" svg:font-family="CIDFont+F1"/>
    <style:font-face style:name="CIDFont+F11" svg:font-family="CIDFont+F1"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solid" svg:stroke-width="0.025cm" svg:stroke-color="#c0c0c0" draw:stroke-linejoin="miter" svg:stroke-linecap="round" draw:fill="solid" draw:fill-color="#c0c0c0" fo:padding-top="0.012cm" fo:padding-bottom="0.012cm" fo:padding-left="0.012cm" fo:padding-right="0.012cm"/>
    </style:style>
    <style:style style:name="gr2" style:family="graphic" style:parent-style-name="standard">
      <style:graphic-properties draw:stroke="solid" svg:stroke-width="0.05cm" svg:stroke-color="#000000" draw:stroke-linejoin="round" svg:stroke-linecap="round" draw:fill="none" fo:padding-top="0.025cm" fo:padding-bottom="0.025cm" fo:padding-left="0.025cm" fo:padding-right="0.025cm"/>
    </style:style>
    <style:style style:name="gr3" style:family="graphic" style:parent-style-name="standard">
      <style:graphic-properties draw:stroke="solid" svg:stroke-width="0.025cm" svg:stroke-color="#000000" draw:stroke-linejoin="round" svg:stroke-linecap="round" draw:fill="none" fo:padding-top="0.012cm" fo:padding-bottom="0.012cm" fo:padding-left="0.012cm" fo:padding-right="0.012cm"/>
    </style:style>
    <style:style style:name="gr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 style:family="graphic" style:parent-style-name="standard">
      <style:graphic-properties draw:stroke="none" draw:fill="solid" draw:fill-color="#ffffff"/>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7" style:family="graphic" style:parent-style-name="standard">
      <style:graphic-properties draw:stroke="solid" svg:stroke-width="0.025cm" svg:stroke-color="#ffffff" draw:stroke-linejoin="round" svg:stroke-linecap="round" draw:fill="none" fo:padding-top="0.012cm" fo:padding-bottom="0.012cm" fo:padding-left="0.012cm" fo:padding-right="0.012cm"/>
    </style:style>
    <style:style style:name="gr8" style:family="graphic" style:parent-style-name="standard">
      <style:graphic-properties draw:stroke="solid" svg:stroke-width="0.05cm" svg:stroke-color="#ffffff" draw:stroke-linejoin="round" svg:stroke-linecap="round" draw:fill="none" fo:padding-top="0.025cm" fo:padding-bottom="0.025cm" fo:padding-left="0.025cm" fo:padding-right="0.025cm"/>
    </style:style>
    <style:style style:name="gr9"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style>
    <style:style style:name="P1" style:family="paragraph">
      <loext:graphic-properties draw:fill="solid" draw:fill-color="#c0c0c0"/>
    </style:style>
    <style:style style:name="P2" style:family="paragraph">
      <loext:graphic-properties draw:fill="none"/>
    </style:style>
    <style:style style:name="P3" style:family="paragraph">
      <style:paragraph-properties fo:text-align="start" style:writing-mode="lr-tb"/>
    </style:style>
    <style:style style:name="P4" style:family="paragraph">
      <loext:graphic-properties draw:fill="none"/>
      <style:text-properties fo:font-size="10pt" style:font-size-asian="10pt" style:font-size-complex="10pt"/>
    </style:style>
    <style:style style:name="P5" style:family="paragraph">
      <loext:graphic-properties draw:fill="solid" draw:fill-color="#ffffff"/>
    </style:style>
    <style:style style:name="P6" style:family="paragraph">
      <loext:graphic-properties draw:fill="none"/>
      <style:text-properties fo:font-size="12pt" style:font-size-asian="12pt" style:font-size-complex="12pt"/>
    </style:style>
    <style:style style:name="P7" style:family="paragraph">
      <loext:graphic-properties draw:fill="none"/>
      <style:text-properties fo:font-size="9pt" style:font-size-asian="9pt" style:font-size-complex="9pt"/>
    </style:style>
    <style:style style:name="T1" style:family="text">
      <style:text-properties fo:color="#000000" style:font-name="CIDFont+F1" fo:font-size="10pt" style:font-size-asian="10pt" style:font-name-complex="CIDFont+F1" style:font-size-complex="10pt"/>
    </style:style>
    <style:style style:name="T2" style:family="text">
      <style:text-properties fo:color="#000000" style:text-outline="true" style:font-name="CIDFont+F1" fo:font-size="12pt" style:font-size-asian="12pt" style:font-name-complex="CIDFont+F1" style:font-size-complex="12pt"/>
    </style:style>
    <style:style style:name="T3" style:family="text">
      <style:text-properties fo:color="#000000" style:font-name="CIDFont+F1" fo:font-size="12pt" style:font-size-asian="12pt" style:font-name-complex="CIDFont+F1" style:font-size-complex="12pt"/>
    </style:style>
    <style:style style:name="T4" style:family="text">
      <style:text-properties fo:color="#000000" style:font-name="CIDFont+F1" fo:font-size="9pt" style:font-size-asian="9pt" style:font-name-complex="CIDFont+F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frame draw:style-name="gr4" draw:text-style-name="P4" draw:layer="layout" svg:width="0.705cm" svg:height="0.412cm" svg:x="27.923cm" svg:y="3.056cm">
          <draw:text-box>
            <text:p text:style-name="P3"><text:span text:style-name="T1">學分</text:span></text:p>
          </draw:text-box>
        </draw:frame>
        <draw:polygon draw:style-name="gr5" draw:text-style-name="P5" draw:layer="layout" svg:width="10.397cm" svg:height="0.5cm" svg:x="0.922cm" svg:y="1.426cm" svg:viewBox="0 0 10398 501" draw:points="0,0 10398,0 10398,501 0,501">
          <text:p/>
        </draw:polygon>
        <draw:frame draw:style-name="gr6" draw:text-style-name="P6" draw:layer="layout" svg:width="11.855cm" svg:height="0.497cm" svg:x="8.86cm" svg:y="0.763cm">
          <draw:text-box>
            <text:p text:style-name="P3"><text:span text:style-name="T2">朝陽科技大學管理學院日間部銀髮產業管理系四年制課程規劃表</text:span></text:p>
          </draw:text-box>
        </draw:frame>
        <draw:line draw:style-name="gr2" draw:text-style-name="P2" draw:layer="layout" svg:x1="0.867cm" svg:y1="3.522cm" svg:x2="0.867cm" svg:y2="4.631cm">
          <text:p/>
        </draw:line>
        <draw:line draw:style-name="gr3" draw:text-style-name="P2" draw:layer="layout" svg:x1="1.794cm" svg:y1="3.522cm" svg:x2="1.794cm" svg:y2="4.631cm">
          <text:p/>
        </draw:line>
        <draw:line draw:style-name="gr3" draw:text-style-name="P2" draw:layer="layout" svg:x1="4.174cm" svg:y1="3.522cm" svg:x2="4.174cm" svg:y2="4.631cm">
          <text:p/>
        </draw:line>
        <draw:line draw:style-name="gr3" draw:text-style-name="P2" draw:layer="layout" svg:x1="5.207cm" svg:y1="3.522cm" svg:x2="5.207cm" svg:y2="4.631cm">
          <text:p/>
        </draw:line>
        <draw:line draw:style-name="gr3" draw:text-style-name="P2" draw:layer="layout" svg:x1="7.535cm" svg:y1="3.522cm" svg:x2="7.535cm" svg:y2="4.631cm">
          <text:p/>
        </draw:line>
        <draw:line draw:style-name="gr2" draw:text-style-name="P2" draw:layer="layout" svg:x1="8.568cm" svg:y1="3.522cm" svg:x2="8.568cm" svg:y2="4.631cm">
          <text:p/>
        </draw:line>
        <draw:line draw:style-name="gr3" draw:text-style-name="P2" draw:layer="layout" svg:x1="10.921cm" svg:y1="3.522cm" svg:x2="10.921cm" svg:y2="4.631cm">
          <text:p/>
        </draw:line>
        <draw:line draw:style-name="gr3" draw:text-style-name="P2" draw:layer="layout" svg:x1="11.954cm" svg:y1="3.522cm" svg:x2="11.954cm" svg:y2="4.631cm">
          <text:p/>
        </draw:line>
        <draw:line draw:style-name="gr3" draw:text-style-name="P2" draw:layer="layout" svg:x1="14.257cm" svg:y1="3.522cm" svg:x2="14.257cm" svg:y2="4.631cm">
          <text:p/>
        </draw:line>
        <draw:line draw:style-name="gr2" draw:text-style-name="P2" draw:layer="layout" svg:x1="15.316cm" svg:y1="3.522cm" svg:x2="15.316cm" svg:y2="4.631cm">
          <text:p/>
        </draw:line>
        <draw:line draw:style-name="gr3" draw:text-style-name="P2" draw:layer="layout" svg:x1="17.644cm" svg:y1="3.522cm" svg:x2="17.644cm" svg:y2="4.631cm">
          <text:p/>
        </draw:line>
        <draw:line draw:style-name="gr3" draw:text-style-name="P2" draw:layer="layout" svg:x1="18.673cm" svg:y1="3.522cm" svg:x2="18.673cm" svg:y2="4.631cm">
          <text:p/>
        </draw:line>
        <draw:line draw:style-name="gr3" draw:text-style-name="P2" draw:layer="layout" svg:x1="21.001cm" svg:y1="3.522cm" svg:x2="21.001cm" svg:y2="4.631cm">
          <text:p/>
        </draw:line>
        <draw:line draw:style-name="gr2" draw:text-style-name="P2" draw:layer="layout" svg:x1="22.034cm" svg:y1="3.522cm" svg:x2="22.034cm" svg:y2="4.631cm">
          <text:p/>
        </draw:line>
        <draw:line draw:style-name="gr3" draw:text-style-name="P2" draw:layer="layout" svg:x1="24.388cm" svg:y1="3.522cm" svg:x2="24.388cm" svg:y2="4.631cm">
          <text:p/>
        </draw:line>
        <draw:line draw:style-name="gr3" draw:text-style-name="P2" draw:layer="layout" svg:x1="25.421cm" svg:y1="3.522cm" svg:x2="25.421cm" svg:y2="4.631cm">
          <text:p/>
        </draw:line>
        <draw:line draw:style-name="gr3" draw:text-style-name="P2" draw:layer="layout" svg:x1="27.749cm" svg:y1="3.522cm" svg:x2="27.749cm" svg:y2="4.631cm">
          <text:p/>
        </draw:line>
        <draw:line draw:style-name="gr2" draw:text-style-name="P2" draw:layer="layout" svg:x1="28.807cm" svg:y1="3.522cm" svg:x2="28.807cm" svg:y2="4.631cm">
          <text:p/>
        </draw:line>
        <draw:polygon draw:style-name="gr5" draw:text-style-name="P5" draw:layer="layout" svg:width="2.222cm" svg:height="0.352cm" svg:x="5.262cm" svg:y="3.572cm" svg:viewBox="0 0 2223 353" draw:points="0,0 2223,0 2223,353 0,353">
          <text:p/>
        </draw:polygon>
        <draw:frame draw:style-name="gr6" draw:text-style-name="P6" draw:layer="layout" svg:width="5.247cm" svg:height="0.497cm" svg:x="0.923cm" svg:y="1.411cm">
          <draw:text-box>
            <text:p text:style-name="P3"><text:span text:style-name="T3">入學年度：</text:span><text:span text:style-name="T3">108</text:span><text:span text:style-name="T3">學年度適用</text:span></text:p>
          </draw:text-box>
        </draw:frame>
        <draw:polygon draw:style-name="gr5" draw:text-style-name="P5" draw:layer="layout" svg:width="2.223cm" svg:height="0.352cm" svg:x="8.648cm" svg:y="3.572cm" svg:viewBox="0 0 2224 353" draw:points="0,0 2224,0 2224,353 0,353">
          <text:p/>
        </draw:polygon>
        <draw:frame draw:style-name="gr4" draw:text-style-name="P4" draw:layer="layout" svg:width="1.407cm" svg:height="0.412cm" svg:x="5.262cm" svg:y="3.526cm">
          <draw:text-box>
            <text:p text:style-name="P3"><text:span text:style-name="T1">大一英文</text:span></text:p>
          </draw:text-box>
        </draw:frame>
        <draw:polygon draw:style-name="gr5" draw:text-style-name="P5" draw:layer="layout" svg:width="2.223cm" svg:height="0.352cm" svg:x="12.005cm" svg:y="3.572cm" svg:viewBox="0 0 2224 353" draw:points="0,0 2224,0 2224,353 0,353">
          <text:p/>
        </draw:polygon>
        <draw:frame draw:style-name="gr4" draw:text-style-name="P4" draw:layer="layout" svg:width="1.407cm" svg:height="0.412cm" svg:x="8.649cm" svg:y="3.526cm">
          <draw:text-box>
            <text:p text:style-name="P3"><text:span text:style-name="T1">大二英文</text:span></text:p>
          </draw:text-box>
        </draw:frame>
        <draw:polygon draw:style-name="gr5" draw:text-style-name="P5" draw:layer="layout" svg:width="0.923cm" svg:height="0.424cm" svg:x="7.59cm" svg:y="3.572cm" svg:viewBox="0 0 924 425" draw:points="0,0 924,0 924,425 0,425">
          <text:p/>
        </draw:polygon>
        <draw:frame draw:style-name="gr4" draw:text-style-name="P4" draw:layer="layout" svg:width="1.407cm" svg:height="0.412cm" svg:x="12.006cm" svg:y="3.526cm">
          <draw:text-box>
            <text:p text:style-name="P3"><text:span text:style-name="T1">大二英文</text:span></text:p>
          </draw:text-box>
        </draw:frame>
        <draw:polygon draw:style-name="gr5" draw:text-style-name="P5" draw:layer="layout" svg:width="0.923cm" svg:height="0.424cm" svg:x="10.947cm" svg:y="3.572cm" svg:viewBox="0 0 924 425" draw:points="0,0 924,0 924,425 0,425">
          <text:p/>
        </draw:polygon>
        <draw:frame draw:style-name="gr4" draw:text-style-name="P4" draw:layer="layout" svg:width="0.578cm" svg:height="0.412cm" svg:x="7.785cm" svg:y="3.56cm">
          <draw:text-box>
            <text:p text:style-name="P3"><text:span text:style-name="T1">2-2</text:span></text:p>
          </draw:text-box>
        </draw:frame>
        <draw:polygon draw:style-name="gr5" draw:text-style-name="P5" draw:layer="layout" svg:width="0.923cm" svg:height="0.424cm" svg:x="14.308cm" svg:y="3.572cm" svg:viewBox="0 0 924 425" draw:points="0,0 924,0 924,425 0,425">
          <text:p/>
        </draw:polygon>
        <draw:frame draw:style-name="gr4" draw:text-style-name="P4" draw:layer="layout" svg:width="0.578cm" svg:height="0.412cm" svg:x="11.142cm" svg:y="3.56cm">
          <draw:text-box>
            <text:p text:style-name="P3"><text:span text:style-name="T1">2-2</text:span></text:p>
          </draw:text-box>
        </draw:frame>
        <draw:path draw:style-name="gr5" draw:text-style-name="P5" draw:layer="layout" svg:width="24.498cm" svg:height="0.424cm" svg:x="4.229cm" svg:y="3.572cm" svg:viewBox="0 0 24499 425" svg:d="M16828 0h923v425h-923zM20215 0h923v425h-923zM23576 0h923v425h-923zM13467 0h923v425h-923zM0 0h922v425h-922z">
          <text:p/>
        </draw:path>
        <draw:frame draw:style-name="gr4" draw:text-style-name="P4" draw:layer="layout" svg:width="0.578cm" svg:height="0.412cm" svg:x="14.503cm" svg:y="3.56cm">
          <draw:text-box>
            <text:p text:style-name="P3"><text:span text:style-name="T1">2-2</text:span></text:p>
          </draw:text-box>
        </draw:frame>
        <draw:polygon draw:style-name="gr5" draw:text-style-name="P5" draw:layer="layout" svg:width="2.223cm" svg:height="1.055cm" svg:x="1.9cm" svg:y="3.572cm" svg:viewBox="0 0 2224 1056" draw:points="0,0 2224,0 2224,1056 0,1056">
          <text:p/>
        </draw:polygon>
        <draw:frame draw:style-name="gr4" draw:text-style-name="P4" draw:layer="layout" svg:width="0.578cm" svg:height="0.412cm" svg:x="4.424cm" svg:y="3.56cm">
          <draw:text-box>
            <text:p text:style-name="P3"><text:span text:style-name="T1">1-0</text:span></text:p>
          </draw:text-box>
        </draw:frame>
        <draw:frame draw:style-name="gr4" draw:text-style-name="P4" draw:layer="layout" svg:width="2.11cm" svg:height="0.412cm" svg:x="1.901cm" svg:y="3.526cm">
          <draw:text-box>
            <text:p text:style-name="P3"><text:span text:style-name="T1">全民國防教育</text:span></text:p>
          </draw:text-box>
        </draw:frame>
        <draw:frame draw:style-name="gr4" draw:text-style-name="P4" draw:layer="layout" svg:width="2.11cm" svg:height="0.412cm" svg:x="1.901cm" svg:y="3.878cm">
          <draw:text-box>
            <text:p text:style-name="P3"><text:span text:style-name="T1">軍事訓練課程</text:span></text:p>
          </draw:text-box>
        </draw:frame>
        <draw:line draw:style-name="gr3" draw:text-style-name="P2" draw:layer="layout" svg:x1="1.794cm" svg:y1="4.605cm" svg:x2="28.807cm" svg:y2="4.605cm">
          <text:p/>
        </draw:line>
        <draw:polygon draw:style-name="gr5" draw:text-style-name="P5" draw:layer="layout" svg:width="0.792cm" svg:height="0.352cm" svg:x="0.973cm" svg:y="4.677cm" svg:viewBox="0 0 793 353" draw:points="0,0 793,0 793,353 0,353">
          <text:p/>
        </draw:polygon>
        <draw:frame draw:style-name="gr4" draw:text-style-name="P4" draw:layer="layout" svg:width="0.787cm" svg:height="0.412cm" svg:x="1.901cm" svg:y="4.229cm">
          <draw:text-box>
            <text:p text:style-name="P3"><text:span text:style-name="T1">(</text:span><text:span text:style-name="T1">一</text:span><text:span text:style-name="T1">)</text:span></text:p>
          </draw:text-box>
        </draw:frame>
        <draw:line draw:style-name="gr2" draw:text-style-name="P2" draw:layer="layout" svg:x1="0.867cm" svg:y1="4.627cm" svg:x2="0.867cm" svg:y2="5.736cm">
          <text:p/>
        </draw:line>
        <draw:line draw:style-name="gr3" draw:text-style-name="P2" draw:layer="layout" svg:x1="1.794cm" svg:y1="4.627cm" svg:x2="1.794cm" svg:y2="5.736cm">
          <text:p/>
        </draw:line>
        <draw:line draw:style-name="gr3" draw:text-style-name="P2" draw:layer="layout" svg:x1="4.174cm" svg:y1="4.627cm" svg:x2="4.174cm" svg:y2="5.736cm">
          <text:p/>
        </draw:line>
        <draw:line draw:style-name="gr3" draw:text-style-name="P2" draw:layer="layout" svg:x1="5.207cm" svg:y1="4.627cm" svg:x2="5.207cm" svg:y2="5.736cm">
          <text:p/>
        </draw:line>
        <draw:line draw:style-name="gr3" draw:text-style-name="P2" draw:layer="layout" svg:x1="7.535cm" svg:y1="4.627cm" svg:x2="7.535cm" svg:y2="5.736cm">
          <text:p/>
        </draw:line>
        <draw:line draw:style-name="gr2" draw:text-style-name="P2" draw:layer="layout" svg:x1="8.568cm" svg:y1="4.627cm" svg:x2="8.568cm" svg:y2="5.736cm">
          <text:p/>
        </draw:line>
        <draw:line draw:style-name="gr3" draw:text-style-name="P2" draw:layer="layout" svg:x1="10.921cm" svg:y1="4.627cm" svg:x2="10.921cm" svg:y2="5.736cm">
          <text:p/>
        </draw:line>
        <draw:line draw:style-name="gr3" draw:text-style-name="P2" draw:layer="layout" svg:x1="11.954cm" svg:y1="4.627cm" svg:x2="11.954cm" svg:y2="5.736cm">
          <text:p/>
        </draw:line>
        <draw:line draw:style-name="gr3" draw:text-style-name="P2" draw:layer="layout" svg:x1="14.257cm" svg:y1="4.627cm" svg:x2="14.257cm" svg:y2="5.736cm">
          <text:p/>
        </draw:line>
        <draw:line draw:style-name="gr2" draw:text-style-name="P2" draw:layer="layout" svg:x1="15.316cm" svg:y1="4.627cm" svg:x2="15.316cm" svg:y2="5.736cm">
          <text:p/>
        </draw:line>
        <draw:line draw:style-name="gr3" draw:text-style-name="P2" draw:layer="layout" svg:x1="17.644cm" svg:y1="4.627cm" svg:x2="17.644cm" svg:y2="5.736cm">
          <text:p/>
        </draw:line>
        <draw:line draw:style-name="gr3" draw:text-style-name="P2" draw:layer="layout" svg:x1="18.673cm" svg:y1="4.627cm" svg:x2="18.673cm" svg:y2="5.736cm">
          <text:p/>
        </draw:line>
        <draw:line draw:style-name="gr3" draw:text-style-name="P2" draw:layer="layout" svg:x1="21.001cm" svg:y1="4.627cm" svg:x2="21.001cm" svg:y2="5.736cm">
          <text:p/>
        </draw:line>
        <draw:line draw:style-name="gr2" draw:text-style-name="P2" draw:layer="layout" svg:x1="22.034cm" svg:y1="4.627cm" svg:x2="22.034cm" svg:y2="5.736cm">
          <text:p/>
        </draw:line>
        <draw:line draw:style-name="gr3" draw:text-style-name="P2" draw:layer="layout" svg:x1="24.388cm" svg:y1="4.627cm" svg:x2="24.388cm" svg:y2="5.736cm">
          <text:p/>
        </draw:line>
        <draw:line draw:style-name="gr3" draw:text-style-name="P2" draw:layer="layout" svg:x1="25.421cm" svg:y1="4.627cm" svg:x2="25.421cm" svg:y2="5.736cm">
          <text:p/>
        </draw:line>
        <draw:line draw:style-name="gr3" draw:text-style-name="P2" draw:layer="layout" svg:x1="27.749cm" svg:y1="4.627cm" svg:x2="27.749cm" svg:y2="5.736cm">
          <text:p/>
        </draw:line>
        <draw:line draw:style-name="gr2" draw:text-style-name="P2" draw:layer="layout" svg:x1="28.807cm" svg:y1="4.627cm" svg:x2="28.807cm" svg:y2="5.736cm">
          <text:p/>
        </draw:line>
        <draw:polygon draw:style-name="gr5" draw:text-style-name="P5" draw:layer="layout" svg:width="2.222cm" svg:height="1.054cm" svg:x="5.262cm" svg:y="4.677cm" svg:viewBox="0 0 2223 1055" draw:points="0,0 2223,0 2223,1055 0,1055">
          <text:p/>
        </draw:polygon>
        <draw:frame draw:style-name="gr4" draw:text-style-name="P4" draw:layer="layout" svg:width="0.705cm" svg:height="0.412cm" svg:x="1.012cm" svg:y="4.631cm">
          <draw:text-box>
            <text:p text:style-name="P3"><text:span text:style-name="T1">校訂</text:span></text:p>
          </draw:text-box>
        </draw:frame>
        <draw:frame draw:style-name="gr4" draw:text-style-name="P4" draw:layer="layout" svg:width="2.11cm" svg:height="0.412cm" svg:x="5.262cm" svg:y="4.631cm">
          <draw:text-box>
            <text:p text:style-name="P3"><text:span text:style-name="T1">全民國防教育</text:span></text:p>
          </draw:text-box>
        </draw:frame>
        <draw:frame draw:style-name="gr4" draw:text-style-name="P4" draw:layer="layout" svg:width="2.11cm" svg:height="0.412cm" svg:x="5.262cm" svg:y="4.983cm">
          <draw:text-box>
            <text:p text:style-name="P3"><text:span text:style-name="T1">軍事訓練課程</text:span></text:p>
          </draw:text-box>
        </draw:frame>
        <draw:polygon draw:style-name="gr5" draw:text-style-name="P5" draw:layer="layout" svg:width="2.223cm" svg:height="1.054cm" svg:x="8.648cm" svg:y="4.677cm" svg:viewBox="0 0 2224 1055" draw:points="0,0 2224,0 2224,1055 0,1055">
          <text:p/>
        </draw:polygon>
        <draw:frame draw:style-name="gr4" draw:text-style-name="P4" draw:layer="layout" svg:width="0.787cm" svg:height="0.412cm" svg:x="5.262cm" svg:y="5.334cm">
          <draw:text-box>
            <text:p text:style-name="P3"><text:span text:style-name="T1">(</text:span><text:span text:style-name="T1">二</text:span><text:span text:style-name="T1">)</text:span></text:p>
          </draw:text-box>
        </draw:frame>
        <draw:frame draw:style-name="gr4" draw:text-style-name="P4" draw:layer="layout" svg:width="1.759cm" svg:height="0.412cm" svg:x="8.649cm" svg:y="4.631cm">
          <draw:text-box>
            <text:p text:style-name="P3"><text:span text:style-name="T1">運動與健康</text:span></text:p>
          </draw:text-box>
        </draw:frame>
        <draw:frame draw:style-name="gr4" draw:text-style-name="P4" draw:layer="layout" svg:width="1.976cm" svg:height="0.412cm" svg:x="8.649cm" svg:y="4.983cm">
          <draw:text-box>
            <text:p text:style-name="P3"><text:span text:style-name="T1">(</text:span><text:span text:style-name="T1">選項體育課</text:span></text:p>
          </draw:text-box>
        </draw:frame>
        <draw:polygon draw:style-name="gr5" draw:text-style-name="P5" draw:layer="layout" svg:width="2.223cm" svg:height="1.054cm" svg:x="12.005cm" svg:y="4.677cm" svg:viewBox="0 0 2224 1055" draw:points="0,0 2224,0 2224,1055 0,1055">
          <text:p/>
        </draw:polygon>
        <draw:frame draw:style-name="gr4" draw:text-style-name="P4" draw:layer="layout" svg:width="0.57cm" svg:height="0.412cm" svg:x="8.649cm" svg:y="5.334cm">
          <draw:text-box>
            <text:p text:style-name="P3"><text:span text:style-name="T1">群</text:span><text:span text:style-name="T1">)</text:span></text:p>
          </draw:text-box>
        </draw:frame>
        <draw:frame draw:style-name="gr4" draw:text-style-name="P4" draw:layer="layout" svg:width="1.759cm" svg:height="0.412cm" svg:x="12.006cm" svg:y="4.631cm">
          <draw:text-box>
            <text:p text:style-name="P3"><text:span text:style-name="T1">運動與健康</text:span></text:p>
          </draw:text-box>
        </draw:frame>
        <draw:frame draw:style-name="gr4" draw:text-style-name="P4" draw:layer="layout" svg:width="1.976cm" svg:height="0.412cm" svg:x="12.006cm" svg:y="4.983cm">
          <draw:text-box>
            <text:p text:style-name="P3"><text:span text:style-name="T1">(</text:span><text:span text:style-name="T1">選項體育課</text:span></text:p>
          </draw:text-box>
        </draw:frame>
        <draw:polygon draw:style-name="gr5" draw:text-style-name="P5" draw:layer="layout" svg:width="0.923cm" svg:height="0.424cm" svg:x="7.59cm" svg:y="4.677cm" svg:viewBox="0 0 924 425" draw:points="0,0 924,0 924,425 0,425">
          <text:p/>
        </draw:polygon>
        <draw:frame draw:style-name="gr4" draw:text-style-name="P4" draw:layer="layout" svg:width="0.57cm" svg:height="0.412cm" svg:x="12.006cm" svg:y="5.334cm">
          <draw:text-box>
            <text:p text:style-name="P3"><text:span text:style-name="T1">群</text:span><text:span text:style-name="T1">)</text:span></text:p>
          </draw:text-box>
        </draw:frame>
        <draw:polygon draw:style-name="gr5" draw:text-style-name="P5" draw:layer="layout" svg:width="0.923cm" svg:height="0.424cm" svg:x="10.947cm" svg:y="4.677cm" svg:viewBox="0 0 924 425" draw:points="0,0 924,0 924,425 0,425">
          <text:p/>
        </draw:polygon>
        <draw:frame draw:style-name="gr4" draw:text-style-name="P4" draw:layer="layout" svg:width="0.578cm" svg:height="0.412cm" svg:x="7.785cm" svg:y="4.665cm">
          <draw:text-box>
            <text:p text:style-name="P3"><text:span text:style-name="T1">1-0</text:span></text:p>
          </draw:text-box>
        </draw:frame>
        <draw:polygon draw:style-name="gr5" draw:text-style-name="P5" draw:layer="layout" svg:width="0.923cm" svg:height="0.424cm" svg:x="14.308cm" svg:y="4.677cm" svg:viewBox="0 0 924 425" draw:points="0,0 924,0 924,425 0,425">
          <text:p/>
        </draw:polygon>
        <draw:frame draw:style-name="gr4" draw:text-style-name="P4" draw:layer="layout" svg:width="0.578cm" svg:height="0.412cm" svg:x="11.142cm" svg:y="4.665cm">
          <draw:text-box>
            <text:p text:style-name="P3"><text:span text:style-name="T1">2-2</text:span></text:p>
          </draw:text-box>
        </draw:frame>
        <draw:path draw:style-name="gr5" draw:text-style-name="P5" draw:layer="layout" svg:width="24.498cm" svg:height="0.424cm" svg:x="4.229cm" svg:y="4.677cm" svg:viewBox="0 0 24499 425" svg:d="M16828 0h923v425h-923zM20215 0h923v425h-923zM23576 0h923v425h-923zM13467 0h923v425h-923zM0 0h922v425h-922z">
          <text:p/>
        </draw:path>
        <draw:frame draw:style-name="gr4" draw:text-style-name="P4" draw:layer="layout" svg:width="0.578cm" svg:height="0.412cm" svg:x="14.503cm" svg:y="4.665cm">
          <draw:text-box>
            <text:p text:style-name="P3"><text:span text:style-name="T1">2-2</text:span></text:p>
          </draw:text-box>
        </draw:frame>
        <draw:polygon draw:style-name="gr5" draw:text-style-name="P5" draw:layer="layout" svg:width="2.223cm" svg:height="0.352cm" svg:x="1.9cm" svg:y="4.677cm" svg:viewBox="0 0 2224 353" draw:points="0,0 2224,0 2224,353 0,353">
          <text:p/>
        </draw:polygon>
        <draw:frame draw:style-name="gr4" draw:text-style-name="P4" draw:layer="layout" svg:width="0.578cm" svg:height="0.412cm" svg:x="4.424cm" svg:y="4.665cm">
          <draw:text-box>
            <text:p text:style-name="P3"><text:span text:style-name="T1">2-2</text:span></text:p>
          </draw:text-box>
        </draw:frame>
        <draw:line draw:style-name="gr3" draw:text-style-name="P2" draw:layer="layout" svg:x1="1.794cm" svg:y1="5.71cm" svg:x2="28.807cm" svg:y2="5.71cm">
          <text:p/>
        </draw:line>
        <draw:polygon draw:style-name="gr5" draw:text-style-name="P5" draw:layer="layout" svg:width="0.792cm" svg:height="0.352cm" svg:x="0.973cm" svg:y="5.782cm" svg:viewBox="0 0 793 353" draw:points="0,0 793,0 793,353 0,353">
          <text:p/>
        </draw:polygon>
        <draw:frame draw:style-name="gr4" draw:text-style-name="P4" draw:layer="layout" svg:width="1.407cm" svg:height="0.412cm" svg:x="1.901cm" svg:y="4.631cm">
          <draw:text-box>
            <text:p text:style-name="P3"><text:span text:style-name="T1">大一英文</text:span></text:p>
          </draw:text-box>
        </draw:frame>
        <draw:line draw:style-name="gr2" draw:text-style-name="P2" draw:layer="layout" svg:x1="0.867cm" svg:y1="5.731cm" svg:x2="0.867cm" svg:y2="6.472cm">
          <text:p/>
        </draw:line>
        <draw:line draw:style-name="gr3" draw:text-style-name="P2" draw:layer="layout" svg:x1="1.794cm" svg:y1="5.731cm" svg:x2="1.794cm" svg:y2="6.472cm">
          <text:p/>
        </draw:line>
        <draw:line draw:style-name="gr3" draw:text-style-name="P2" draw:layer="layout" svg:x1="4.174cm" svg:y1="5.731cm" svg:x2="4.174cm" svg:y2="6.472cm">
          <text:p/>
        </draw:line>
        <draw:line draw:style-name="gr3" draw:text-style-name="P2" draw:layer="layout" svg:x1="5.207cm" svg:y1="5.731cm" svg:x2="5.207cm" svg:y2="6.472cm">
          <text:p/>
        </draw:line>
        <draw:line draw:style-name="gr3" draw:text-style-name="P2" draw:layer="layout" svg:x1="7.535cm" svg:y1="5.731cm" svg:x2="7.535cm" svg:y2="6.472cm">
          <text:p/>
        </draw:line>
        <draw:line draw:style-name="gr2" draw:text-style-name="P2" draw:layer="layout" svg:x1="8.568cm" svg:y1="5.731cm" svg:x2="8.568cm" svg:y2="6.472cm">
          <text:p/>
        </draw:line>
        <draw:line draw:style-name="gr3" draw:text-style-name="P2" draw:layer="layout" svg:x1="10.921cm" svg:y1="5.731cm" svg:x2="10.921cm" svg:y2="6.472cm">
          <text:p/>
        </draw:line>
        <draw:line draw:style-name="gr3" draw:text-style-name="P2" draw:layer="layout" svg:x1="11.954cm" svg:y1="5.731cm" svg:x2="11.954cm" svg:y2="6.472cm">
          <text:p/>
        </draw:line>
        <draw:line draw:style-name="gr3" draw:text-style-name="P2" draw:layer="layout" svg:x1="14.257cm" svg:y1="5.731cm" svg:x2="14.257cm" svg:y2="6.472cm">
          <text:p/>
        </draw:line>
        <draw:line draw:style-name="gr2" draw:text-style-name="P2" draw:layer="layout" svg:x1="15.316cm" svg:y1="5.731cm" svg:x2="15.316cm" svg:y2="6.472cm">
          <text:p/>
        </draw:line>
        <draw:line draw:style-name="gr3" draw:text-style-name="P2" draw:layer="layout" svg:x1="17.644cm" svg:y1="5.731cm" svg:x2="17.644cm" svg:y2="6.472cm">
          <text:p/>
        </draw:line>
        <draw:line draw:style-name="gr3" draw:text-style-name="P2" draw:layer="layout" svg:x1="18.673cm" svg:y1="5.731cm" svg:x2="18.673cm" svg:y2="6.472cm">
          <text:p/>
        </draw:line>
        <draw:line draw:style-name="gr3" draw:text-style-name="P2" draw:layer="layout" svg:x1="21.001cm" svg:y1="5.731cm" svg:x2="21.001cm" svg:y2="6.472cm">
          <text:p/>
        </draw:line>
        <draw:line draw:style-name="gr2" draw:text-style-name="P2" draw:layer="layout" svg:x1="22.034cm" svg:y1="5.731cm" svg:x2="22.034cm" svg:y2="6.472cm">
          <text:p/>
        </draw:line>
        <draw:line draw:style-name="gr3" draw:text-style-name="P2" draw:layer="layout" svg:x1="24.388cm" svg:y1="5.731cm" svg:x2="24.388cm" svg:y2="6.472cm">
          <text:p/>
        </draw:line>
        <draw:line draw:style-name="gr3" draw:text-style-name="P2" draw:layer="layout" svg:x1="25.421cm" svg:y1="5.731cm" svg:x2="25.421cm" svg:y2="6.472cm">
          <text:p/>
        </draw:line>
        <draw:line draw:style-name="gr3" draw:text-style-name="P2" draw:layer="layout" svg:x1="27.749cm" svg:y1="5.731cm" svg:x2="27.749cm" svg:y2="6.472cm">
          <text:p/>
        </draw:line>
        <draw:line draw:style-name="gr2" draw:text-style-name="P2" draw:layer="layout" svg:x1="28.807cm" svg:y1="5.731cm" svg:x2="28.807cm" svg:y2="6.472cm">
          <text:p/>
        </draw:line>
        <draw:polygon draw:style-name="gr5" draw:text-style-name="P5" draw:layer="layout" svg:width="2.222cm" svg:height="0.703cm" svg:x="5.262cm" svg:y="5.782cm" svg:viewBox="0 0 2223 704" draw:points="0,0 2223,0 2223,704 0,704">
          <text:p/>
        </draw:polygon>
        <draw:frame draw:style-name="gr4" draw:text-style-name="P4" draw:layer="layout" svg:width="0.705cm" svg:height="0.412cm" svg:x="1.012cm" svg:y="5.736cm">
          <draw:text-box>
            <text:p text:style-name="P3"><text:span text:style-name="T1">必修</text:span></text:p>
          </draw:text-box>
        </draw:frame>
        <draw:frame draw:style-name="gr4" draw:text-style-name="P4" draw:layer="layout" svg:width="2.11cm" svg:height="0.412cm" svg:x="5.262cm" svg:y="5.736cm">
          <draw:text-box>
            <text:p text:style-name="P3"><text:span text:style-name="T1">環境與科技課</text:span></text:p>
          </draw:text-box>
        </draw:frame>
        <draw:polygon draw:style-name="gr5" draw:text-style-name="P5" draw:layer="layout" svg:width="2.223cm" svg:height="0.703cm" svg:x="8.648cm" svg:y="5.782cm" svg:viewBox="0 0 2224 704" draw:points="0,0 2224,0 2224,704 0,704">
          <text:p/>
        </draw:polygon>
        <draw:frame draw:style-name="gr4" draw:text-style-name="P4" draw:layer="layout" svg:width="0.353cm" svg:height="0.412cm" svg:x="5.262cm" svg:y="6.087cm">
          <draw:text-box>
            <text:p text:style-name="P3"><text:span text:style-name="T1">群</text:span></text:p>
          </draw:text-box>
        </draw:frame>
        <draw:frame draw:style-name="gr4" draw:text-style-name="P4" draw:layer="layout" svg:width="2.11cm" svg:height="0.412cm" svg:x="8.649cm" svg:y="5.736cm">
          <draw:text-box>
            <text:p text:style-name="P3"><text:span text:style-name="T1">藝文與生活課</text:span></text:p>
          </draw:text-box>
        </draw:frame>
        <draw:polygon draw:style-name="gr5" draw:text-style-name="P5" draw:layer="layout" svg:width="2.223cm" svg:height="0.703cm" svg:x="12.005cm" svg:y="5.782cm" svg:viewBox="0 0 2224 704" draw:points="0,0 2224,0 2224,704 0,704">
          <text:p/>
        </draw:polygon>
        <draw:frame draw:style-name="gr4" draw:text-style-name="P4" draw:layer="layout" svg:width="0.353cm" svg:height="0.412cm" svg:x="8.649cm" svg:y="6.087cm">
          <draw:text-box>
            <text:p text:style-name="P3"><text:span text:style-name="T1">群</text:span></text:p>
          </draw:text-box>
        </draw:frame>
        <draw:frame draw:style-name="gr4" draw:text-style-name="P4" draw:layer="layout" svg:width="2.11cm" svg:height="0.412cm" svg:x="12.006cm" svg:y="5.736cm">
          <draw:text-box>
            <text:p text:style-name="P3"><text:span text:style-name="T1">法政與社會課</text:span></text:p>
          </draw:text-box>
        </draw:frame>
        <draw:polygon draw:style-name="gr5" draw:text-style-name="P5" draw:layer="layout" svg:width="0.923cm" svg:height="0.424cm" svg:x="7.59cm" svg:y="5.782cm" svg:viewBox="0 0 924 425" draw:points="0,0 924,0 924,425 0,425">
          <text:p/>
        </draw:polygon>
        <draw:frame draw:style-name="gr4" draw:text-style-name="P4" draw:layer="layout" svg:width="0.353cm" svg:height="0.412cm" svg:x="12.006cm" svg:y="6.087cm">
          <draw:text-box>
            <text:p text:style-name="P3"><text:span text:style-name="T1">群</text:span></text:p>
          </draw:text-box>
        </draw:frame>
        <draw:polygon draw:style-name="gr5" draw:text-style-name="P5" draw:layer="layout" svg:width="0.923cm" svg:height="0.424cm" svg:x="10.947cm" svg:y="5.782cm" svg:viewBox="0 0 924 425" draw:points="0,0 924,0 924,425 0,425">
          <text:p/>
        </draw:polygon>
        <draw:frame draw:style-name="gr4" draw:text-style-name="P4" draw:layer="layout" svg:width="0.578cm" svg:height="0.412cm" svg:x="7.785cm" svg:y="5.77cm">
          <draw:text-box>
            <text:p text:style-name="P3"><text:span text:style-name="T1">2-2</text:span></text:p>
          </draw:text-box>
        </draw:frame>
        <draw:polygon draw:style-name="gr5" draw:text-style-name="P5" draw:layer="layout" svg:width="0.923cm" svg:height="0.424cm" svg:x="14.308cm" svg:y="5.782cm" svg:viewBox="0 0 924 425" draw:points="0,0 924,0 924,425 0,425">
          <text:p/>
        </draw:polygon>
        <draw:frame draw:style-name="gr4" draw:text-style-name="P4" draw:layer="layout" svg:width="0.578cm" svg:height="0.412cm" svg:x="11.142cm" svg:y="5.77cm">
          <draw:text-box>
            <text:p text:style-name="P3"><text:span text:style-name="T1">2-2</text:span></text:p>
          </draw:text-box>
        </draw:frame>
        <draw:path draw:style-name="gr5" draw:text-style-name="P5" draw:layer="layout" svg:width="24.498cm" svg:height="0.424cm" svg:x="4.229cm" svg:y="5.782cm" svg:viewBox="0 0 24499 425" svg:d="M16828 0h923v425h-923zM20215 0h923v425h-923zM23576 0h923v425h-923zM13467 0h923v425h-923zM0 0h922v425h-922z">
          <text:p/>
        </draw:path>
        <draw:frame draw:style-name="gr4" draw:text-style-name="P4" draw:layer="layout" svg:width="0.578cm" svg:height="0.412cm" svg:x="14.503cm" svg:y="5.77cm">
          <draw:text-box>
            <text:p text:style-name="P3"><text:span text:style-name="T1">2-2</text:span></text:p>
          </draw:text-box>
        </draw:frame>
        <draw:polygon draw:style-name="gr5" draw:text-style-name="P5" draw:layer="layout" svg:width="2.223cm" svg:height="0.703cm" svg:x="1.9cm" svg:y="5.782cm" svg:viewBox="0 0 2224 704" draw:points="0,0 2224,0 2224,704 0,704">
          <text:p/>
        </draw:polygon>
        <draw:frame draw:style-name="gr4" draw:text-style-name="P4" draw:layer="layout" svg:width="0.578cm" svg:height="0.412cm" svg:x="4.424cm" svg:y="5.77cm">
          <draw:text-box>
            <text:p text:style-name="P3"><text:span text:style-name="T1">2-2</text:span></text:p>
          </draw:text-box>
        </draw:frame>
        <draw:frame draw:style-name="gr4" draw:text-style-name="P4" draw:layer="layout" svg:width="2.11cm" svg:height="0.412cm" svg:x="1.901cm" svg:y="5.736cm">
          <draw:text-box>
            <text:p text:style-name="P3"><text:span text:style-name="T1">中文鑑賞與應</text:span></text:p>
          </draw:text-box>
        </draw:frame>
        <draw:line draw:style-name="gr3" draw:text-style-name="P2" draw:layer="layout" svg:x1="1.794cm" svg:y1="6.472cm" svg:x2="28.807cm" svg:y2="6.472cm">
          <text:p/>
        </draw:line>
        <draw:line draw:style-name="gr2" draw:text-style-name="P2" draw:layer="layout" svg:x1="0.867cm" svg:y1="6.485cm" svg:x2="0.867cm" svg:y2="7.226cm">
          <text:p/>
        </draw:line>
        <draw:line draw:style-name="gr3" draw:text-style-name="P2" draw:layer="layout" svg:x1="1.794cm" svg:y1="6.485cm" svg:x2="1.794cm" svg:y2="7.226cm">
          <text:p/>
        </draw:line>
        <draw:line draw:style-name="gr3" draw:text-style-name="P2" draw:layer="layout" svg:x1="4.174cm" svg:y1="6.485cm" svg:x2="4.174cm" svg:y2="7.226cm">
          <text:p/>
        </draw:line>
        <draw:line draw:style-name="gr3" draw:text-style-name="P2" draw:layer="layout" svg:x1="5.207cm" svg:y1="6.485cm" svg:x2="5.207cm" svg:y2="7.226cm">
          <text:p/>
        </draw:line>
        <draw:line draw:style-name="gr3" draw:text-style-name="P2" draw:layer="layout" svg:x1="7.535cm" svg:y1="6.485cm" svg:x2="7.535cm" svg:y2="7.226cm">
          <text:p/>
        </draw:line>
        <draw:line draw:style-name="gr2" draw:text-style-name="P2" draw:layer="layout" svg:x1="8.568cm" svg:y1="6.485cm" svg:x2="8.568cm" svg:y2="7.226cm">
          <text:p/>
        </draw:line>
        <draw:line draw:style-name="gr3" draw:text-style-name="P2" draw:layer="layout" svg:x1="10.921cm" svg:y1="6.485cm" svg:x2="10.921cm" svg:y2="7.226cm">
          <text:p/>
        </draw:line>
        <draw:line draw:style-name="gr3" draw:text-style-name="P2" draw:layer="layout" svg:x1="11.954cm" svg:y1="6.485cm" svg:x2="11.954cm" svg:y2="7.226cm">
          <text:p/>
        </draw:line>
        <draw:line draw:style-name="gr3" draw:text-style-name="P2" draw:layer="layout" svg:x1="14.257cm" svg:y1="6.485cm" svg:x2="14.257cm" svg:y2="7.226cm">
          <text:p/>
        </draw:line>
        <draw:line draw:style-name="gr2" draw:text-style-name="P2" draw:layer="layout" svg:x1="15.316cm" svg:y1="6.485cm" svg:x2="15.316cm" svg:y2="7.226cm">
          <text:p/>
        </draw:line>
        <draw:line draw:style-name="gr3" draw:text-style-name="P2" draw:layer="layout" svg:x1="17.644cm" svg:y1="6.485cm" svg:x2="17.644cm" svg:y2="7.226cm">
          <text:p/>
        </draw:line>
        <draw:line draw:style-name="gr3" draw:text-style-name="P2" draw:layer="layout" svg:x1="18.673cm" svg:y1="6.485cm" svg:x2="18.673cm" svg:y2="7.226cm">
          <text:p/>
        </draw:line>
        <draw:line draw:style-name="gr3" draw:text-style-name="P2" draw:layer="layout" svg:x1="21.001cm" svg:y1="6.485cm" svg:x2="21.001cm" svg:y2="7.226cm">
          <text:p/>
        </draw:line>
        <draw:line draw:style-name="gr2" draw:text-style-name="P2" draw:layer="layout" svg:x1="22.034cm" svg:y1="6.485cm" svg:x2="22.034cm" svg:y2="7.226cm">
          <text:p/>
        </draw:line>
        <draw:line draw:style-name="gr3" draw:text-style-name="P2" draw:layer="layout" svg:x1="24.388cm" svg:y1="6.485cm" svg:x2="24.388cm" svg:y2="7.226cm">
          <text:p/>
        </draw:line>
        <draw:line draw:style-name="gr3" draw:text-style-name="P2" draw:layer="layout" svg:x1="25.421cm" svg:y1="6.485cm" svg:x2="25.421cm" svg:y2="7.226cm">
          <text:p/>
        </draw:line>
        <draw:line draw:style-name="gr3" draw:text-style-name="P2" draw:layer="layout" svg:x1="27.749cm" svg:y1="6.485cm" svg:x2="27.749cm" svg:y2="7.226cm">
          <text:p/>
        </draw:line>
        <draw:line draw:style-name="gr2" draw:text-style-name="P2" draw:layer="layout" svg:x1="28.807cm" svg:y1="6.485cm" svg:x2="28.807cm" svg:y2="7.226cm">
          <text:p/>
        </draw:line>
        <draw:polygon draw:style-name="gr5" draw:text-style-name="P5" draw:layer="layout" svg:width="2.222cm" svg:height="0.351cm" svg:x="5.262cm" svg:y="6.536cm" svg:viewBox="0 0 2223 352" draw:points="0,0 2223,0 2223,352 0,352">
          <text:p/>
        </draw:polygon>
        <draw:frame draw:style-name="gr4" draw:text-style-name="P4" draw:layer="layout" svg:width="0.353cm" svg:height="0.412cm" svg:x="1.901cm" svg:y="6.087cm">
          <draw:text-box>
            <text:p text:style-name="P3"><text:span text:style-name="T1">用</text:span></text:p>
          </draw:text-box>
        </draw:frame>
        <draw:polygon draw:style-name="gr5" draw:text-style-name="P5" draw:layer="layout" svg:width="2.223cm" svg:height="0.703cm" svg:x="12.005cm" svg:y="6.536cm" svg:viewBox="0 0 2224 704" draw:points="0,0 2224,0 2224,704 0,704">
          <text:p/>
        </draw:polygon>
        <draw:frame draw:style-name="gr4" draw:text-style-name="P4" draw:layer="layout" svg:width="2.275cm" svg:height="0.412cm" svg:x="5.262cm" svg:y="6.49cm">
          <draw:text-box>
            <text:p text:style-name="P3"><text:span text:style-name="T1">體育</text:span><text:span text:style-name="T1">(</text:span><text:span text:style-name="T1">體適能</text:span><text:span text:style-name="T1">)</text:span></text:p>
          </draw:text-box>
        </draw:frame>
        <draw:frame draw:style-name="gr4" draw:text-style-name="P4" draw:layer="layout" svg:width="2.11cm" svg:height="0.412cm" svg:x="12.006cm" svg:y="6.49cm">
          <draw:text-box>
            <text:p text:style-name="P3"><text:span text:style-name="T1">書寫與創意課</text:span></text:p>
          </draw:text-box>
        </draw:frame>
        <draw:polygon draw:style-name="gr5" draw:text-style-name="P5" draw:layer="layout" svg:width="0.923cm" svg:height="0.423cm" svg:x="7.59cm" svg:y="6.536cm" svg:viewBox="0 0 924 424" draw:points="0,0 924,0 924,424 0,424">
          <text:p/>
        </draw:polygon>
        <draw:frame draw:style-name="gr4" draw:text-style-name="P4" draw:layer="layout" svg:width="0.353cm" svg:height="0.412cm" svg:x="12.006cm" svg:y="6.841cm">
          <draw:text-box>
            <text:p text:style-name="P3"><text:span text:style-name="T1">群</text:span></text:p>
          </draw:text-box>
        </draw:frame>
        <draw:path draw:style-name="gr5" draw:text-style-name="P5" draw:layer="layout" svg:width="4.284cm" svg:height="0.423cm" svg:x="10.947cm" svg:y="6.536cm" svg:viewBox="0 0 4285 424" svg:d="M0 0h923v424h-923zM3361 0h924v424h-924z">
          <text:p/>
        </draw:path>
        <draw:frame draw:style-name="gr4" draw:text-style-name="P4" draw:layer="layout" svg:width="0.578cm" svg:height="0.412cm" svg:x="7.785cm" svg:y="6.523cm">
          <draw:text-box>
            <text:p text:style-name="P3"><text:span text:style-name="T1">2-2</text:span></text:p>
          </draw:text-box>
        </draw:frame>
        <draw:path draw:style-name="gr5" draw:text-style-name="P5" draw:layer="layout" svg:width="24.498cm" svg:height="0.423cm" svg:x="4.229cm" svg:y="6.536cm" svg:viewBox="0 0 24499 424" svg:d="M16828 0h923v424h-923zM20215 0h923v424h-923zM23576 0h923v424h-923zM13467 0h923v424h-923zM0 0h922v424h-922z">
          <text:p/>
        </draw:path>
        <draw:frame draw:style-name="gr4" draw:text-style-name="P4" draw:layer="layout" svg:width="0.578cm" svg:height="0.412cm" svg:x="14.503cm" svg:y="6.523cm">
          <draw:text-box>
            <text:p text:style-name="P3"><text:span text:style-name="T1">2-2</text:span></text:p>
          </draw:text-box>
        </draw:frame>
        <draw:polygon draw:style-name="gr5" draw:text-style-name="P5" draw:layer="layout" svg:width="2.223cm" svg:height="0.703cm" svg:x="1.9cm" svg:y="6.536cm" svg:viewBox="0 0 2224 704" draw:points="0,0 2224,0 2224,704 0,704">
          <text:p/>
        </draw:polygon>
        <draw:frame draw:style-name="gr4" draw:text-style-name="P4" draw:layer="layout" svg:width="0.578cm" svg:height="0.412cm" svg:x="4.424cm" svg:y="6.523cm">
          <draw:text-box>
            <text:p text:style-name="P3"><text:span text:style-name="T1">2-2</text:span></text:p>
          </draw:text-box>
        </draw:frame>
        <draw:frame draw:style-name="gr4" draw:text-style-name="P4" draw:layer="layout" svg:width="2.11cm" svg:height="0.412cm" svg:x="1.901cm" svg:y="6.49cm">
          <draw:text-box>
            <text:p text:style-name="P3"><text:span text:style-name="T1">歷史與哲學課</text:span></text:p>
          </draw:text-box>
        </draw:frame>
        <draw:line draw:style-name="gr3" draw:text-style-name="P2" draw:layer="layout" svg:x1="1.794cm" svg:y1="7.226cm" svg:x2="28.807cm" svg:y2="7.226cm">
          <text:p/>
        </draw:line>
        <draw:line draw:style-name="gr2" draw:text-style-name="P2" draw:layer="layout" svg:x1="0.867cm" svg:y1="7.239cm" svg:x2="0.867cm" svg:y2="7.979cm">
          <text:p/>
        </draw:line>
        <draw:line draw:style-name="gr3" draw:text-style-name="P2" draw:layer="layout" svg:x1="1.794cm" svg:y1="7.239cm" svg:x2="1.794cm" svg:y2="7.979cm">
          <text:p/>
        </draw:line>
        <draw:line draw:style-name="gr3" draw:text-style-name="P2" draw:layer="layout" svg:x1="4.174cm" svg:y1="7.239cm" svg:x2="4.174cm" svg:y2="7.979cm">
          <text:p/>
        </draw:line>
        <draw:line draw:style-name="gr3" draw:text-style-name="P2" draw:layer="layout" svg:x1="5.207cm" svg:y1="7.239cm" svg:x2="5.207cm" svg:y2="7.979cm">
          <text:p/>
        </draw:line>
        <draw:line draw:style-name="gr3" draw:text-style-name="P2" draw:layer="layout" svg:x1="7.535cm" svg:y1="7.239cm" svg:x2="7.535cm" svg:y2="7.979cm">
          <text:p/>
        </draw:line>
        <draw:line draw:style-name="gr2" draw:text-style-name="P2" draw:layer="layout" svg:x1="8.568cm" svg:y1="7.239cm" svg:x2="8.568cm" svg:y2="7.979cm">
          <text:p/>
        </draw:line>
        <draw:line draw:style-name="gr3" draw:text-style-name="P2" draw:layer="layout" svg:x1="10.921cm" svg:y1="7.239cm" svg:x2="10.921cm" svg:y2="7.979cm">
          <text:p/>
        </draw:line>
        <draw:line draw:style-name="gr3" draw:text-style-name="P2" draw:layer="layout" svg:x1="11.954cm" svg:y1="7.239cm" svg:x2="11.954cm" svg:y2="7.979cm">
          <text:p/>
        </draw:line>
        <draw:line draw:style-name="gr3" draw:text-style-name="P2" draw:layer="layout" svg:x1="14.257cm" svg:y1="7.239cm" svg:x2="14.257cm" svg:y2="7.979cm">
          <text:p/>
        </draw:line>
        <draw:line draw:style-name="gr2" draw:text-style-name="P2" draw:layer="layout" svg:x1="15.316cm" svg:y1="7.239cm" svg:x2="15.316cm" svg:y2="7.979cm">
          <text:p/>
        </draw:line>
        <draw:line draw:style-name="gr3" draw:text-style-name="P2" draw:layer="layout" svg:x1="17.644cm" svg:y1="7.239cm" svg:x2="17.644cm" svg:y2="7.979cm">
          <text:p/>
        </draw:line>
        <draw:line draw:style-name="gr3" draw:text-style-name="P2" draw:layer="layout" svg:x1="18.673cm" svg:y1="7.239cm" svg:x2="18.673cm" svg:y2="7.979cm">
          <text:p/>
        </draw:line>
        <draw:line draw:style-name="gr3" draw:text-style-name="P2" draw:layer="layout" svg:x1="21.001cm" svg:y1="7.239cm" svg:x2="21.001cm" svg:y2="7.979cm">
          <text:p/>
        </draw:line>
        <draw:line draw:style-name="gr2" draw:text-style-name="P2" draw:layer="layout" svg:x1="22.034cm" svg:y1="7.239cm" svg:x2="22.034cm" svg:y2="7.979cm">
          <text:p/>
        </draw:line>
        <draw:line draw:style-name="gr3" draw:text-style-name="P2" draw:layer="layout" svg:x1="24.388cm" svg:y1="7.239cm" svg:x2="24.388cm" svg:y2="7.979cm">
          <text:p/>
        </draw:line>
        <draw:line draw:style-name="gr3" draw:text-style-name="P2" draw:layer="layout" svg:x1="25.421cm" svg:y1="7.239cm" svg:x2="25.421cm" svg:y2="7.979cm">
          <text:p/>
        </draw:line>
        <draw:line draw:style-name="gr3" draw:text-style-name="P2" draw:layer="layout" svg:x1="27.749cm" svg:y1="7.239cm" svg:x2="27.749cm" svg:y2="7.979cm">
          <text:p/>
        </draw:line>
        <draw:line draw:style-name="gr2" draw:text-style-name="P2" draw:layer="layout" svg:x1="28.807cm" svg:y1="7.239cm" svg:x2="28.807cm" svg:y2="7.979cm">
          <text:p/>
        </draw:line>
        <draw:polygon draw:style-name="gr5" draw:text-style-name="P5" draw:layer="layout" svg:width="2.222cm" svg:height="0.703cm" svg:x="5.262cm" svg:y="7.289cm" svg:viewBox="0 0 2223 704" draw:points="0,0 2223,0 2223,704 0,704">
          <text:p/>
        </draw:polygon>
        <draw:frame draw:style-name="gr4" draw:text-style-name="P4" draw:layer="layout" svg:width="0.353cm" svg:height="0.412cm" svg:x="1.901cm" svg:y="6.841cm">
          <draw:text-box>
            <text:p text:style-name="P3"><text:span text:style-name="T1">群</text:span></text:p>
          </draw:text-box>
        </draw:frame>
        <draw:frame draw:style-name="gr4" draw:text-style-name="P4" draw:layer="layout" svg:width="2.11cm" svg:height="0.412cm" svg:x="5.262cm" svg:y="7.243cm">
          <draw:text-box>
            <text:p text:style-name="P3"><text:span text:style-name="T1">歷史與哲學課</text:span></text:p>
          </draw:text-box>
        </draw:frame>
        <draw:polygon draw:style-name="gr5" draw:text-style-name="P5" draw:layer="layout" svg:width="0.923cm" svg:height="0.424cm" svg:x="7.59cm" svg:y="7.289cm" svg:viewBox="0 0 924 425" draw:points="0,0 924,0 924,425 0,425">
          <text:p/>
        </draw:polygon>
        <draw:frame draw:style-name="gr4" draw:text-style-name="P4" draw:layer="layout" svg:width="0.353cm" svg:height="0.412cm" svg:x="5.262cm" svg:y="7.595cm">
          <draw:text-box>
            <text:p text:style-name="P3"><text:span text:style-name="T1">群</text:span></text:p>
          </draw:text-box>
        </draw:frame>
        <draw:path draw:style-name="gr5" draw:text-style-name="P5" draw:layer="layout" svg:width="24.498cm" svg:height="0.424cm" svg:x="4.229cm" svg:y="7.289cm" svg:viewBox="0 0 24499 425" svg:d="M6718 0h923v425h-923zM10080 0h923v425h-923zM16828 0h923v425h-923zM20215 0h923v425h-923zM23576 0h923v425h-923zM13467 0h923v425h-923zM0 0h922v425h-922z">
          <text:p/>
        </draw:path>
        <draw:frame draw:style-name="gr4" draw:text-style-name="P4" draw:layer="layout" svg:width="0.578cm" svg:height="0.412cm" svg:x="7.785cm" svg:y="7.277cm">
          <draw:text-box>
            <text:p text:style-name="P3"><text:span text:style-name="T1">2-2</text:span></text:p>
          </draw:text-box>
        </draw:frame>
        <draw:polygon draw:style-name="gr5" draw:text-style-name="P5" draw:layer="layout" svg:width="2.223cm" svg:height="0.352cm" svg:x="1.9cm" svg:y="7.289cm" svg:viewBox="0 0 2224 353" draw:points="0,0 2224,0 2224,353 0,353">
          <text:p/>
        </draw:polygon>
        <draw:frame draw:style-name="gr4" draw:text-style-name="P4" draw:layer="layout" svg:width="0.578cm" svg:height="0.412cm" svg:x="4.424cm" svg:y="7.277cm">
          <draw:text-box>
            <text:p text:style-name="P3"><text:span text:style-name="T1">2-2</text:span></text:p>
          </draw:text-box>
        </draw:frame>
        <draw:line draw:style-name="gr3" draw:text-style-name="P2" draw:layer="layout" svg:x1="1.794cm" svg:y1="7.979cm" svg:x2="28.807cm" svg:y2="7.979cm">
          <text:p/>
        </draw:line>
        <draw:line draw:style-name="gr3" draw:text-style-name="P2" draw:layer="layout" svg:x1="0.867cm" svg:y1="7.979cm" svg:x2="1.845cm" svg:y2="7.979cm">
          <text:p/>
        </draw:line>
        <draw:polygon draw:style-name="gr5" draw:text-style-name="P5" draw:layer="layout" svg:width="0.792cm" svg:height="0.703cm" svg:x="0.973cm" svg:y="8.043cm" svg:viewBox="0 0 793 704" draw:points="0,0 793,0 793,704 0,704">
          <text:p/>
        </draw:polygon>
        <draw:frame draw:style-name="gr4" draw:text-style-name="P4" draw:layer="layout" svg:width="2.275cm" svg:height="0.412cm" svg:x="1.901cm" svg:y="7.243cm">
          <draw:text-box>
            <text:p text:style-name="P3"><text:span text:style-name="T1">體育</text:span><text:span text:style-name="T1">(</text:span><text:span text:style-name="T1">體適能</text:span><text:span text:style-name="T1">)</text:span></text:p>
          </draw:text-box>
        </draw:frame>
        <draw:frame draw:style-name="gr4" draw:text-style-name="P4" draw:layer="layout" svg:width="0.705cm" svg:height="0.412cm" svg:x="1.012cm" svg:y="7.997cm">
          <draw:text-box>
            <text:p text:style-name="P3"><text:span text:style-name="T1">時數</text:span></text:p>
          </draw:text-box>
        </draw:frame>
        <draw:line draw:style-name="gr2" draw:text-style-name="P2" draw:layer="layout" svg:x1="0.867cm" svg:y1="7.992cm" svg:x2="0.867cm" svg:y2="8.733cm">
          <text:p/>
        </draw:line>
        <draw:line draw:style-name="gr3" draw:text-style-name="P2" draw:layer="layout" svg:x1="1.794cm" svg:y1="7.992cm" svg:x2="1.794cm" svg:y2="8.733cm">
          <text:p/>
        </draw:line>
        <draw:line draw:style-name="gr3" draw:text-style-name="P2" draw:layer="layout" svg:x1="4.174cm" svg:y1="7.992cm" svg:x2="4.174cm" svg:y2="8.733cm">
          <text:p/>
        </draw:line>
        <draw:line draw:style-name="gr3" draw:text-style-name="P2" draw:layer="layout" svg:x1="5.207cm" svg:y1="7.992cm" svg:x2="5.207cm" svg:y2="8.733cm">
          <text:p/>
        </draw:line>
        <draw:line draw:style-name="gr3" draw:text-style-name="P2" draw:layer="layout" svg:x1="7.535cm" svg:y1="7.992cm" svg:x2="7.535cm" svg:y2="8.733cm">
          <text:p/>
        </draw:line>
        <draw:line draw:style-name="gr2" draw:text-style-name="P2" draw:layer="layout" svg:x1="8.568cm" svg:y1="7.992cm" svg:x2="8.568cm" svg:y2="8.733cm">
          <text:p/>
        </draw:line>
        <draw:line draw:style-name="gr3" draw:text-style-name="P2" draw:layer="layout" svg:x1="10.921cm" svg:y1="7.992cm" svg:x2="10.921cm" svg:y2="8.733cm">
          <text:p/>
        </draw:line>
        <draw:line draw:style-name="gr3" draw:text-style-name="P2" draw:layer="layout" svg:x1="11.954cm" svg:y1="7.992cm" svg:x2="11.954cm" svg:y2="8.733cm">
          <text:p/>
        </draw:line>
        <draw:line draw:style-name="gr3" draw:text-style-name="P2" draw:layer="layout" svg:x1="14.257cm" svg:y1="7.992cm" svg:x2="14.257cm" svg:y2="8.733cm">
          <text:p/>
        </draw:line>
        <draw:line draw:style-name="gr2" draw:text-style-name="P2" draw:layer="layout" svg:x1="15.316cm" svg:y1="7.992cm" svg:x2="15.316cm" svg:y2="8.733cm">
          <text:p/>
        </draw:line>
        <draw:line draw:style-name="gr3" draw:text-style-name="P2" draw:layer="layout" svg:x1="17.644cm" svg:y1="7.992cm" svg:x2="17.644cm" svg:y2="8.733cm">
          <text:p/>
        </draw:line>
        <draw:line draw:style-name="gr3" draw:text-style-name="P2" draw:layer="layout" svg:x1="18.673cm" svg:y1="7.992cm" svg:x2="18.673cm" svg:y2="8.733cm">
          <text:p/>
        </draw:line>
        <draw:line draw:style-name="gr3" draw:text-style-name="P2" draw:layer="layout" svg:x1="21.001cm" svg:y1="7.992cm" svg:x2="21.001cm" svg:y2="8.733cm">
          <text:p/>
        </draw:line>
        <draw:line draw:style-name="gr2" draw:text-style-name="P2" draw:layer="layout" svg:x1="22.034cm" svg:y1="7.992cm" svg:x2="22.034cm" svg:y2="8.733cm">
          <text:p/>
        </draw:line>
        <draw:line draw:style-name="gr3" draw:text-style-name="P2" draw:layer="layout" svg:x1="24.388cm" svg:y1="7.992cm" svg:x2="24.388cm" svg:y2="8.733cm">
          <text:p/>
        </draw:line>
        <draw:line draw:style-name="gr3" draw:text-style-name="P2" draw:layer="layout" svg:x1="25.421cm" svg:y1="7.992cm" svg:x2="25.421cm" svg:y2="8.733cm">
          <text:p/>
        </draw:line>
        <draw:line draw:style-name="gr3" draw:text-style-name="P2" draw:layer="layout" svg:x1="27.749cm" svg:y1="7.992cm" svg:x2="27.749cm" svg:y2="8.733cm">
          <text:p/>
        </draw:line>
        <draw:line draw:style-name="gr2" draw:text-style-name="P2" draw:layer="layout" svg:x1="28.807cm" svg:y1="7.992cm" svg:x2="28.807cm" svg:y2="8.733cm">
          <text:p/>
        </draw:line>
        <draw:polygon draw:style-name="gr5" draw:text-style-name="P5" draw:layer="layout" svg:width="0.923cm" svg:height="0.423cm" svg:x="7.59cm" svg:y="8.043cm" svg:viewBox="0 0 924 424" draw:points="0,0 924,0 924,424 0,424">
          <text:p/>
        </draw:polygon>
        <draw:frame draw:style-name="gr4" draw:text-style-name="P4" draw:layer="layout" svg:width="0.705cm" svg:height="0.412cm" svg:x="1.012cm" svg:y="8.348cm">
          <draw:text-box>
            <text:p text:style-name="P3"><text:span text:style-name="T1">學分</text:span></text:p>
          </draw:text-box>
        </draw:frame>
        <draw:polygon draw:style-name="gr5" draw:text-style-name="P5" draw:layer="layout" svg:width="0.923cm" svg:height="0.423cm" svg:x="10.947cm" svg:y="8.043cm" svg:viewBox="0 0 924 424" draw:points="0,0 924,0 924,424 0,424">
          <text:p/>
        </draw:polygon>
        <draw:frame draw:style-name="gr4" draw:text-style-name="P4" draw:layer="layout" svg:width="0.578cm" svg:height="0.412cm" svg:x="7.785cm" svg:y="8.031cm">
          <draw:text-box>
            <text:p text:style-name="P3"><text:span text:style-name="T1">9-8</text:span></text:p>
          </draw:text-box>
        </draw:frame>
        <draw:polygon draw:style-name="gr5" draw:text-style-name="P5" draw:layer="layout" svg:width="0.923cm" svg:height="0.423cm" svg:x="14.308cm" svg:y="8.043cm" svg:viewBox="0 0 924 424" draw:points="0,0 924,0 924,424 0,424">
          <text:p/>
        </draw:polygon>
        <draw:frame draw:style-name="gr4" draw:text-style-name="P4" draw:layer="layout" svg:width="0.578cm" svg:height="0.412cm" svg:x="11.142cm" svg:y="8.031cm">
          <draw:text-box>
            <text:p text:style-name="P3"><text:span text:style-name="T1">6-6</text:span></text:p>
          </draw:text-box>
        </draw:frame>
        <draw:polygon draw:style-name="gr5" draw:text-style-name="P5" draw:layer="layout" svg:width="0.923cm" svg:height="0.423cm" svg:x="21.056cm" svg:y="8.043cm" svg:viewBox="0 0 924 424" draw:points="0,0 924,0 924,424 0,424">
          <text:p/>
        </draw:polygon>
        <draw:frame draw:style-name="gr4" draw:text-style-name="P4" draw:layer="layout" svg:width="0.578cm" svg:height="0.412cm" svg:x="14.503cm" svg:y="8.031cm">
          <draw:text-box>
            <text:p text:style-name="P3"><text:span text:style-name="T1">8-8</text:span></text:p>
          </draw:text-box>
        </draw:frame>
        <draw:polygon draw:style-name="gr5" draw:text-style-name="P5" draw:layer="layout" svg:width="0.923cm" svg:height="0.423cm" svg:x="24.443cm" svg:y="8.043cm" svg:viewBox="0 0 924 424" draw:points="0,0 924,0 924,424 0,424">
          <text:p/>
        </draw:polygon>
        <draw:frame draw:style-name="gr4" draw:text-style-name="P4" draw:layer="layout" svg:width="0.578cm" svg:height="0.412cm" svg:x="21.251cm" svg:y="8.031cm">
          <draw:text-box>
            <text:p text:style-name="P3"><text:span text:style-name="T1">0-0</text:span></text:p>
          </draw:text-box>
        </draw:frame>
        <draw:polygon draw:style-name="gr5" draw:text-style-name="P5" draw:layer="layout" svg:width="0.923cm" svg:height="0.423cm" svg:x="27.804cm" svg:y="8.043cm" svg:viewBox="0 0 924 424" draw:points="0,0 924,0 924,424 0,424">
          <text:p/>
        </draw:polygon>
        <draw:frame draw:style-name="gr4" draw:text-style-name="P4" draw:layer="layout" svg:width="0.578cm" svg:height="0.412cm" svg:x="24.638cm" svg:y="8.031cm">
          <draw:text-box>
            <text:p text:style-name="P3"><text:span text:style-name="T1">0-0</text:span></text:p>
          </draw:text-box>
        </draw:frame>
        <draw:polygon draw:style-name="gr5" draw:text-style-name="P5" draw:layer="layout" svg:width="0.923cm" svg:height="0.423cm" svg:x="17.695cm" svg:y="8.043cm" svg:viewBox="0 0 924 424" draw:points="0,0 924,0 924,424 0,424">
          <text:p/>
        </draw:polygon>
        <draw:frame draw:style-name="gr4" draw:text-style-name="P4" draw:layer="layout" svg:width="0.578cm" svg:height="0.412cm" svg:x="27.999cm" svg:y="8.031cm">
          <draw:text-box>
            <text:p text:style-name="P3"><text:span text:style-name="T1">0-0</text:span></text:p>
          </draw:text-box>
        </draw:frame>
        <draw:polygon draw:style-name="gr5" draw:text-style-name="P5" draw:layer="layout" svg:width="0.922cm" svg:height="0.423cm" svg:x="4.229cm" svg:y="8.043cm" svg:viewBox="0 0 923 424" draw:points="0,0 923,0 923,424 0,424">
          <text:p/>
        </draw:polygon>
        <draw:frame draw:style-name="gr4" draw:text-style-name="P4" draw:layer="layout" svg:width="0.578cm" svg:height="0.412cm" svg:x="17.89cm" svg:y="8.031cm">
          <draw:text-box>
            <text:p text:style-name="P3"><text:span text:style-name="T1">0-0</text:span></text:p>
          </draw:text-box>
        </draw:frame>
        <draw:line draw:style-name="gr3" draw:text-style-name="P2" draw:layer="layout" svg:x1="1.794cm" svg:y1="8.733cm" svg:x2="28.807cm" svg:y2="8.733cm">
          <text:p/>
        </draw:line>
        <draw:line draw:style-name="gr3" draw:text-style-name="P2" draw:layer="layout" svg:x1="0.867cm" svg:y1="8.733cm" svg:x2="1.845cm" svg:y2="8.733cm">
          <text:p/>
        </draw:line>
        <draw:line draw:style-name="gr2" draw:text-style-name="P2" draw:layer="layout" svg:x1="0.867cm" svg:y1="8.746cm" svg:x2="0.867cm" svg:y2="9.245cm">
          <text:p/>
        </draw:line>
        <draw:line draw:style-name="gr3" draw:text-style-name="P2" draw:layer="layout" svg:x1="1.794cm" svg:y1="8.746cm" svg:x2="1.794cm" svg:y2="9.245cm">
          <text:p/>
        </draw:line>
        <draw:line draw:style-name="gr3" draw:text-style-name="P2" draw:layer="layout" svg:x1="4.174cm" svg:y1="8.746cm" svg:x2="4.174cm" svg:y2="9.245cm">
          <text:p/>
        </draw:line>
        <draw:line draw:style-name="gr3" draw:text-style-name="P2" draw:layer="layout" svg:x1="5.207cm" svg:y1="8.746cm" svg:x2="5.207cm" svg:y2="9.245cm">
          <text:p/>
        </draw:line>
        <draw:line draw:style-name="gr3" draw:text-style-name="P2" draw:layer="layout" svg:x1="7.535cm" svg:y1="8.746cm" svg:x2="7.535cm" svg:y2="9.245cm">
          <text:p/>
        </draw:line>
        <draw:line draw:style-name="gr2" draw:text-style-name="P2" draw:layer="layout" svg:x1="8.568cm" svg:y1="8.746cm" svg:x2="8.568cm" svg:y2="9.245cm">
          <text:p/>
        </draw:line>
        <draw:line draw:style-name="gr3" draw:text-style-name="P2" draw:layer="layout" svg:x1="10.921cm" svg:y1="8.746cm" svg:x2="10.921cm" svg:y2="9.245cm">
          <text:p/>
        </draw:line>
        <draw:line draw:style-name="gr3" draw:text-style-name="P2" draw:layer="layout" svg:x1="11.954cm" svg:y1="8.746cm" svg:x2="11.954cm" svg:y2="9.245cm">
          <text:p/>
        </draw:line>
        <draw:line draw:style-name="gr3" draw:text-style-name="P2" draw:layer="layout" svg:x1="14.257cm" svg:y1="8.746cm" svg:x2="14.257cm" svg:y2="9.245cm">
          <text:p/>
        </draw:line>
        <draw:line draw:style-name="gr2" draw:text-style-name="P2" draw:layer="layout" svg:x1="15.316cm" svg:y1="8.746cm" svg:x2="15.316cm" svg:y2="9.245cm">
          <text:p/>
        </draw:line>
        <draw:line draw:style-name="gr3" draw:text-style-name="P2" draw:layer="layout" svg:x1="17.644cm" svg:y1="8.746cm" svg:x2="17.644cm" svg:y2="9.245cm">
          <text:p/>
        </draw:line>
        <draw:line draw:style-name="gr3" draw:text-style-name="P2" draw:layer="layout" svg:x1="18.673cm" svg:y1="8.746cm" svg:x2="18.673cm" svg:y2="9.245cm">
          <text:p/>
        </draw:line>
        <draw:line draw:style-name="gr3" draw:text-style-name="P2" draw:layer="layout" svg:x1="21.001cm" svg:y1="8.746cm" svg:x2="21.001cm" svg:y2="9.245cm">
          <text:p/>
        </draw:line>
        <draw:line draw:style-name="gr2" draw:text-style-name="P2" draw:layer="layout" svg:x1="22.034cm" svg:y1="8.746cm" svg:x2="22.034cm" svg:y2="9.245cm">
          <text:p/>
        </draw:line>
        <draw:line draw:style-name="gr3" draw:text-style-name="P2" draw:layer="layout" svg:x1="24.388cm" svg:y1="8.746cm" svg:x2="24.388cm" svg:y2="9.245cm">
          <text:p/>
        </draw:line>
        <draw:line draw:style-name="gr3" draw:text-style-name="P2" draw:layer="layout" svg:x1="25.421cm" svg:y1="8.746cm" svg:x2="25.421cm" svg:y2="9.245cm">
          <text:p/>
        </draw:line>
        <draw:line draw:style-name="gr3" draw:text-style-name="P2" draw:layer="layout" svg:x1="27.749cm" svg:y1="8.746cm" svg:x2="27.749cm" svg:y2="9.245cm">
          <text:p/>
        </draw:line>
        <draw:line draw:style-name="gr2" draw:text-style-name="P2" draw:layer="layout" svg:x1="28.807cm" svg:y1="8.746cm" svg:x2="28.807cm" svg:y2="9.245cm">
          <text:p/>
        </draw:line>
        <draw:polygon draw:style-name="gr5" draw:text-style-name="P5" draw:layer="layout" svg:width="2.222cm" svg:height="0.352cm" svg:x="5.262cm" svg:y="8.796cm" svg:viewBox="0 0 2223 353" draw:points="0,0 2223,0 2223,353 0,353">
          <text:p/>
        </draw:polygon>
        <draw:frame draw:style-name="gr4" draw:text-style-name="P4" draw:layer="layout" svg:width="0.578cm" svg:height="0.412cm" svg:x="4.424cm" svg:y="8.031cm">
          <draw:text-box>
            <text:p text:style-name="P3"><text:span text:style-name="T1">9-8</text:span></text:p>
          </draw:text-box>
        </draw:frame>
        <draw:polygon draw:style-name="gr5" draw:text-style-name="P5" draw:layer="layout" svg:width="2.223cm" svg:height="0.352cm" svg:x="8.648cm" svg:y="8.796cm" svg:viewBox="0 0 2224 353" draw:points="0,0 2224,0 2224,353 0,353">
          <text:p/>
        </draw:polygon>
        <draw:frame draw:style-name="gr4" draw:text-style-name="P4" draw:layer="layout" svg:width="1.759cm" svg:height="0.412cm" svg:x="5.262cm" svg:y="8.75cm">
          <draw:text-box>
            <text:p text:style-name="P3"><text:span text:style-name="T1">老人生理學</text:span></text:p>
          </draw:text-box>
        </draw:frame>
        <draw:polygon draw:style-name="gr5" draw:text-style-name="P5" draw:layer="layout" svg:width="2.223cm" svg:height="0.352cm" svg:x="12.005cm" svg:y="8.796cm" svg:viewBox="0 0 2224 353" draw:points="0,0 2224,0 2224,353 0,353">
          <text:p/>
        </draw:polygon>
        <draw:frame draw:style-name="gr4" draw:text-style-name="P4" draw:layer="layout" svg:width="2.11cm" svg:height="0.412cm" svg:x="8.649cm" svg:y="8.75cm">
          <draw:text-box>
            <text:p text:style-name="P3"><text:span text:style-name="T1">照顧服務實務</text:span></text:p>
          </draw:text-box>
        </draw:frame>
        <draw:polygon draw:style-name="gr5" draw:text-style-name="P5" draw:layer="layout" svg:width="2.223cm" svg:height="0.352cm" svg:x="22.114cm" svg:y="8.796cm" svg:viewBox="0 0 2224 353" draw:points="0,0 2224,0 2224,353 0,353">
          <text:p/>
        </draw:polygon>
        <draw:frame draw:style-name="gr4" draw:text-style-name="P4" draw:layer="layout" svg:width="1.056cm" svg:height="0.412cm" svg:x="12.006cm" svg:y="8.75cm">
          <draw:text-box>
            <text:p text:style-name="P3"><text:span text:style-name="T1">統計學</text:span></text:p>
          </draw:text-box>
        </draw:frame>
        <draw:polygon draw:style-name="gr5" draw:text-style-name="P5" draw:layer="layout" svg:width="2.222cm" svg:height="0.352cm" svg:x="25.476cm" svg:y="8.796cm" svg:viewBox="0 0 2223 353" draw:points="0,0 2223,0 2223,353 0,353">
          <text:p/>
        </draw:polygon>
        <draw:frame draw:style-name="gr4" draw:text-style-name="P4" draw:layer="layout" svg:width="1.407cm" svg:height="0.412cm" svg:x="22.115cm" svg:y="8.75cm">
          <draw:text-box>
            <text:p text:style-name="P3"><text:span text:style-name="T1">實務專題</text:span></text:p>
          </draw:text-box>
        </draw:frame>
        <draw:polygon draw:style-name="gr5" draw:text-style-name="P5" draw:layer="layout" svg:width="0.923cm" svg:height="0.424cm" svg:x="7.59cm" svg:y="8.796cm" svg:viewBox="0 0 924 425" draw:points="0,0 924,0 924,425 0,425">
          <text:p/>
        </draw:polygon>
        <draw:frame draw:style-name="gr4" draw:text-style-name="P4" draw:layer="layout" svg:width="2.11cm" svg:height="0.412cm" svg:x="25.476cm" svg:y="8.75cm">
          <draw:text-box>
            <text:p text:style-name="P3"><text:span text:style-name="T1">證照知能輔導</text:span></text:p>
          </draw:text-box>
        </draw:frame>
        <draw:polygon draw:style-name="gr5" draw:text-style-name="P5" draw:layer="layout" svg:width="0.923cm" svg:height="0.424cm" svg:x="10.947cm" svg:y="8.796cm" svg:viewBox="0 0 924 425" draw:points="0,0 924,0 924,425 0,425">
          <text:p/>
        </draw:polygon>
        <draw:frame draw:style-name="gr4" draw:text-style-name="P4" draw:layer="layout" svg:width="0.578cm" svg:height="0.412cm" svg:x="7.785cm" svg:y="8.784cm">
          <draw:text-box>
            <text:p text:style-name="P3"><text:span text:style-name="T1">2-2</text:span></text:p>
          </draw:text-box>
        </draw:frame>
        <draw:polygon draw:style-name="gr5" draw:text-style-name="P5" draw:layer="layout" svg:width="0.923cm" svg:height="0.424cm" svg:x="14.308cm" svg:y="8.796cm" svg:viewBox="0 0 924 425" draw:points="0,0 924,0 924,425 0,425">
          <text:p/>
        </draw:polygon>
        <draw:frame draw:style-name="gr4" draw:text-style-name="P4" draw:layer="layout" svg:width="0.578cm" svg:height="0.412cm" svg:x="11.142cm" svg:y="8.784cm">
          <draw:text-box>
            <text:p text:style-name="P3"><text:span text:style-name="T1">2-2</text:span></text:p>
          </draw:text-box>
        </draw:frame>
        <draw:path draw:style-name="gr5" draw:text-style-name="P5" draw:layer="layout" svg:width="4.31cm" svg:height="0.424cm" svg:x="21.056cm" svg:y="8.796cm" svg:viewBox="0 0 4311 425" svg:d="M0 0h923v425h-923zM3388 0h923v425h-923z">
          <text:p/>
        </draw:path>
        <draw:frame draw:style-name="gr4" draw:text-style-name="P4" draw:layer="layout" svg:width="0.578cm" svg:height="0.412cm" svg:x="14.503cm" svg:y="8.784cm">
          <draw:text-box>
            <text:p text:style-name="P3"><text:span text:style-name="T1">2-2</text:span></text:p>
          </draw:text-box>
        </draw:frame>
        <draw:polygon draw:style-name="gr5" draw:text-style-name="P5" draw:layer="layout" svg:width="0.923cm" svg:height="0.424cm" svg:x="27.804cm" svg:y="8.796cm" svg:viewBox="0 0 924 425" draw:points="0,0 924,0 924,425 0,425">
          <text:p/>
        </draw:polygon>
        <draw:frame draw:style-name="gr4" draw:text-style-name="P4" draw:layer="layout" svg:width="0.578cm" svg:height="0.412cm" svg:x="24.638cm" svg:y="8.784cm">
          <draw:text-box>
            <text:p text:style-name="P3"><text:span text:style-name="T1">2-2</text:span></text:p>
          </draw:text-box>
        </draw:frame>
        <draw:path draw:style-name="gr5" draw:text-style-name="P5" draw:layer="layout" svg:width="14.389cm" svg:height="0.424cm" svg:x="4.229cm" svg:y="8.796cm" svg:viewBox="0 0 14390 425" svg:d="M13467 0h923v425h-923zM0 0h922v425h-922z">
          <text:p/>
        </draw:path>
        <draw:frame draw:style-name="gr4" draw:text-style-name="P4" draw:layer="layout" svg:width="0.578cm" svg:height="0.412cm" svg:x="27.999cm" svg:y="8.784cm">
          <draw:text-box>
            <text:p text:style-name="P3"><text:span text:style-name="T1">2-0</text:span></text:p>
          </draw:text-box>
        </draw:frame>
        <draw:polygon draw:style-name="gr5" draw:text-style-name="P5" draw:layer="layout" svg:width="2.223cm" svg:height="0.352cm" svg:x="1.9cm" svg:y="8.796cm" svg:viewBox="0 0 2224 353" draw:points="0,0 2224,0 2224,353 0,353">
          <text:p/>
        </draw:polygon>
        <draw:frame draw:style-name="gr4" draw:text-style-name="P4" draw:layer="layout" svg:width="0.578cm" svg:height="0.412cm" svg:x="4.424cm" svg:y="8.784cm">
          <draw:text-box>
            <text:p text:style-name="P3"><text:span text:style-name="T1">2-2</text:span></text:p>
          </draw:text-box>
        </draw:frame>
        <draw:line draw:style-name="gr3" draw:text-style-name="P2" draw:layer="layout" svg:x1="1.794cm" svg:y1="9.22cm" svg:x2="28.807cm" svg:y2="9.22cm">
          <text:p/>
        </draw:line>
        <draw:line draw:style-name="gr2" draw:text-style-name="P2" draw:layer="layout" svg:x1="0.867cm" svg:y1="9.245cm" svg:x2="0.867cm" svg:y2="9.745cm">
          <text:p/>
        </draw:line>
        <draw:line draw:style-name="gr3" draw:text-style-name="P2" draw:layer="layout" svg:x1="1.794cm" svg:y1="9.245cm" svg:x2="1.794cm" svg:y2="9.745cm">
          <text:p/>
        </draw:line>
        <draw:line draw:style-name="gr3" draw:text-style-name="P2" draw:layer="layout" svg:x1="4.174cm" svg:y1="9.245cm" svg:x2="4.174cm" svg:y2="9.745cm">
          <text:p/>
        </draw:line>
        <draw:line draw:style-name="gr3" draw:text-style-name="P2" draw:layer="layout" svg:x1="5.207cm" svg:y1="9.245cm" svg:x2="5.207cm" svg:y2="9.745cm">
          <text:p/>
        </draw:line>
        <draw:line draw:style-name="gr3" draw:text-style-name="P2" draw:layer="layout" svg:x1="7.535cm" svg:y1="9.245cm" svg:x2="7.535cm" svg:y2="9.745cm">
          <text:p/>
        </draw:line>
        <draw:line draw:style-name="gr2" draw:text-style-name="P2" draw:layer="layout" svg:x1="8.568cm" svg:y1="9.245cm" svg:x2="8.568cm" svg:y2="9.745cm">
          <text:p/>
        </draw:line>
        <draw:line draw:style-name="gr3" draw:text-style-name="P2" draw:layer="layout" svg:x1="10.921cm" svg:y1="9.245cm" svg:x2="10.921cm" svg:y2="9.745cm">
          <text:p/>
        </draw:line>
        <draw:line draw:style-name="gr3" draw:text-style-name="P2" draw:layer="layout" svg:x1="11.954cm" svg:y1="9.245cm" svg:x2="11.954cm" svg:y2="9.745cm">
          <text:p/>
        </draw:line>
        <draw:line draw:style-name="gr3" draw:text-style-name="P2" draw:layer="layout" svg:x1="14.257cm" svg:y1="9.245cm" svg:x2="14.257cm" svg:y2="9.745cm">
          <text:p/>
        </draw:line>
        <draw:line draw:style-name="gr2" draw:text-style-name="P2" draw:layer="layout" svg:x1="15.316cm" svg:y1="9.245cm" svg:x2="15.316cm" svg:y2="9.745cm">
          <text:p/>
        </draw:line>
        <draw:line draw:style-name="gr3" draw:text-style-name="P2" draw:layer="layout" svg:x1="17.644cm" svg:y1="9.245cm" svg:x2="17.644cm" svg:y2="9.745cm">
          <text:p/>
        </draw:line>
        <draw:line draw:style-name="gr3" draw:text-style-name="P2" draw:layer="layout" svg:x1="18.673cm" svg:y1="9.245cm" svg:x2="18.673cm" svg:y2="9.745cm">
          <text:p/>
        </draw:line>
        <draw:line draw:style-name="gr3" draw:text-style-name="P2" draw:layer="layout" svg:x1="21.001cm" svg:y1="9.245cm" svg:x2="21.001cm" svg:y2="9.745cm">
          <text:p/>
        </draw:line>
        <draw:line draw:style-name="gr2" draw:text-style-name="P2" draw:layer="layout" svg:x1="22.034cm" svg:y1="9.245cm" svg:x2="22.034cm" svg:y2="9.745cm">
          <text:p/>
        </draw:line>
        <draw:line draw:style-name="gr3" draw:text-style-name="P2" draw:layer="layout" svg:x1="24.388cm" svg:y1="9.245cm" svg:x2="24.388cm" svg:y2="9.745cm">
          <text:p/>
        </draw:line>
        <draw:line draw:style-name="gr3" draw:text-style-name="P2" draw:layer="layout" svg:x1="25.421cm" svg:y1="9.245cm" svg:x2="25.421cm" svg:y2="9.745cm">
          <text:p/>
        </draw:line>
        <draw:line draw:style-name="gr3" draw:text-style-name="P2" draw:layer="layout" svg:x1="27.749cm" svg:y1="9.245cm" svg:x2="27.749cm" svg:y2="9.745cm">
          <text:p/>
        </draw:line>
        <draw:line draw:style-name="gr2" draw:text-style-name="P2" draw:layer="layout" svg:x1="28.807cm" svg:y1="9.245cm" svg:x2="28.807cm" svg:y2="9.745cm">
          <text:p/>
        </draw:line>
        <draw:polygon draw:style-name="gr5" draw:text-style-name="P5" draw:layer="layout" svg:width="2.222cm" svg:height="0.351cm" svg:x="5.262cm" svg:y="9.296cm" svg:viewBox="0 0 2223 352" draw:points="0,0 2223,0 2223,352 0,352">
          <text:p/>
        </draw:polygon>
        <draw:frame draw:style-name="gr4" draw:text-style-name="P4" draw:layer="layout" svg:width="2.11cm" svg:height="0.412cm" svg:x="1.901cm" svg:y="8.75cm">
          <draw:text-box>
            <text:p text:style-name="P3"><text:span text:style-name="T1">銀髮產業概論</text:span></text:p>
          </draw:text-box>
        </draw:frame>
        <draw:polygon draw:style-name="gr5" draw:text-style-name="P5" draw:layer="layout" svg:width="2.223cm" svg:height="0.351cm" svg:x="8.648cm" svg:y="9.296cm" svg:viewBox="0 0 2224 352" draw:points="0,0 2224,0 2224,352 0,352">
          <text:p/>
        </draw:polygon>
        <draw:frame draw:style-name="gr4" draw:text-style-name="P4" draw:layer="layout" svg:width="1.056cm" svg:height="0.412cm" svg:x="5.262cm" svg:y="9.25cm">
          <draw:text-box>
            <text:p text:style-name="P3"><text:span text:style-name="T1">經濟學</text:span></text:p>
          </draw:text-box>
        </draw:frame>
        <draw:polygon draw:style-name="gr5" draw:text-style-name="P5" draw:layer="layout" svg:width="2.223cm" svg:height="0.351cm" svg:x="12.005cm" svg:y="9.296cm" svg:viewBox="0 0 2224 352" draw:points="0,0 2224,0 2224,352 0,352">
          <text:p/>
        </draw:polygon>
        <draw:frame draw:style-name="gr4" draw:text-style-name="P4" draw:layer="layout" svg:width="1.407cm" svg:height="0.412cm" svg:x="8.649cm" svg:y="9.25cm">
          <draw:text-box>
            <text:p text:style-name="P3"><text:span text:style-name="T1">行銷管理</text:span></text:p>
          </draw:text-box>
        </draw:frame>
        <draw:polygon draw:style-name="gr5" draw:text-style-name="P5" draw:layer="layout" svg:width="2.223cm" svg:height="0.351cm" svg:x="22.114cm" svg:y="9.296cm" svg:viewBox="0 0 2224 352" draw:points="0,0 2224,0 2224,352 0,352">
          <text:p/>
        </draw:polygon>
        <draw:frame draw:style-name="gr4" draw:text-style-name="P4" draw:layer="layout" svg:width="1.407cm" svg:height="0.412cm" svg:x="12.006cm" svg:y="9.25cm">
          <draw:text-box>
            <text:p text:style-name="P3"><text:span text:style-name="T1">機構參訪</text:span></text:p>
          </draw:text-box>
        </draw:frame>
        <draw:polygon draw:style-name="gr5" draw:text-style-name="P5" draw:layer="layout" svg:width="2.222cm" svg:height="0.351cm" svg:x="25.476cm" svg:y="9.296cm" svg:viewBox="0 0 2223 352" draw:points="0,0 2223,0 2223,352 0,352">
          <text:p/>
        </draw:polygon>
        <draw:frame draw:style-name="gr4" draw:text-style-name="P4" draw:layer="layout" svg:width="2.11cm" svg:height="0.412cm" svg:x="22.115cm" svg:y="9.25cm">
          <draw:text-box>
            <text:p text:style-name="P3"><text:span text:style-name="T1">證照能力輔導</text:span></text:p>
          </draw:text-box>
        </draw:frame>
        <draw:polygon draw:style-name="gr5" draw:text-style-name="P5" draw:layer="layout" svg:width="0.923cm" svg:height="0.423cm" svg:x="7.59cm" svg:y="9.296cm" svg:viewBox="0 0 924 424" draw:points="0,0 924,0 924,424 0,424">
          <text:p/>
        </draw:polygon>
        <draw:frame draw:style-name="gr4" draw:text-style-name="P4" draw:layer="layout" svg:width="2.11cm" svg:height="0.412cm" svg:x="25.476cm" svg:y="9.25cm">
          <draw:text-box>
            <text:p text:style-name="P3"><text:span text:style-name="T1">實務專題應用</text:span></text:p>
          </draw:text-box>
        </draw:frame>
        <draw:polygon draw:style-name="gr5" draw:text-style-name="P5" draw:layer="layout" svg:width="0.923cm" svg:height="0.423cm" svg:x="10.947cm" svg:y="9.296cm" svg:viewBox="0 0 924 424" draw:points="0,0 924,0 924,424 0,424">
          <text:p/>
        </draw:polygon>
        <draw:frame draw:style-name="gr4" draw:text-style-name="P4" draw:layer="layout" svg:width="0.578cm" svg:height="0.412cm" svg:x="7.785cm" svg:y="9.284cm">
          <draw:text-box>
            <text:p text:style-name="P3"><text:span text:style-name="T1">2-2</text:span></text:p>
          </draw:text-box>
        </draw:frame>
        <draw:polygon draw:style-name="gr5" draw:text-style-name="P5" draw:layer="layout" svg:width="0.923cm" svg:height="0.423cm" svg:x="14.308cm" svg:y="9.296cm" svg:viewBox="0 0 924 424" draw:points="0,0 924,0 924,424 0,424">
          <text:p/>
        </draw:polygon>
        <draw:frame draw:style-name="gr4" draw:text-style-name="P4" draw:layer="layout" svg:width="0.578cm" svg:height="0.412cm" svg:x="11.142cm" svg:y="9.284cm">
          <draw:text-box>
            <text:p text:style-name="P3"><text:span text:style-name="T1">2-2</text:span></text:p>
          </draw:text-box>
        </draw:frame>
        <draw:path draw:style-name="gr5" draw:text-style-name="P5" draw:layer="layout" svg:width="4.31cm" svg:height="0.423cm" svg:x="21.056cm" svg:y="9.296cm" svg:viewBox="0 0 4311 424" svg:d="M0 0h923v424h-923zM3388 0h923v424h-923z">
          <text:p/>
        </draw:path>
        <draw:frame draw:style-name="gr4" draw:text-style-name="P4" draw:layer="layout" svg:width="0.578cm" svg:height="0.412cm" svg:x="14.503cm" svg:y="9.284cm">
          <draw:text-box>
            <text:p text:style-name="P3"><text:span text:style-name="T1">2-1</text:span></text:p>
          </draw:text-box>
        </draw:frame>
        <draw:polygon draw:style-name="gr5" draw:text-style-name="P5" draw:layer="layout" svg:width="0.923cm" svg:height="0.423cm" svg:x="27.804cm" svg:y="9.296cm" svg:viewBox="0 0 924 424" draw:points="0,0 924,0 924,424 0,424">
          <text:p/>
        </draw:polygon>
        <draw:frame draw:style-name="gr4" draw:text-style-name="P4" draw:layer="layout" svg:width="0.578cm" svg:height="0.412cm" svg:x="24.638cm" svg:y="9.284cm">
          <draw:text-box>
            <text:p text:style-name="P3"><text:span text:style-name="T1">2-0</text:span></text:p>
          </draw:text-box>
        </draw:frame>
        <draw:path draw:style-name="gr5" draw:text-style-name="P5" draw:layer="layout" svg:width="14.389cm" svg:height="0.423cm" svg:x="4.229cm" svg:y="9.296cm" svg:viewBox="0 0 14390 424" svg:d="M13467 0h923v424h-923zM0 0h922v424h-922z">
          <text:p/>
        </draw:path>
        <draw:frame draw:style-name="gr4" draw:text-style-name="P4" draw:layer="layout" svg:width="0.578cm" svg:height="0.412cm" svg:x="27.999cm" svg:y="9.284cm">
          <draw:text-box>
            <text:p text:style-name="P3"><text:span text:style-name="T1">2-2</text:span></text:p>
          </draw:text-box>
        </draw:frame>
        <draw:polygon draw:style-name="gr5" draw:text-style-name="P5" draw:layer="layout" svg:width="2.223cm" svg:height="0.351cm" svg:x="1.9cm" svg:y="9.296cm" svg:viewBox="0 0 2224 352" draw:points="0,0 2224,0 2224,352 0,352">
          <text:p/>
        </draw:polygon>
        <draw:frame draw:style-name="gr4" draw:text-style-name="P4" draw:layer="layout" svg:width="0.578cm" svg:height="0.412cm" svg:x="4.424cm" svg:y="9.284cm">
          <draw:text-box>
            <text:p text:style-name="P3"><text:span text:style-name="T1">2-2</text:span></text:p>
          </draw:text-box>
        </draw:frame>
        <draw:line draw:style-name="gr3" draw:text-style-name="P2" draw:layer="layout" svg:x1="1.794cm" svg:y1="9.719cm" svg:x2="28.807cm" svg:y2="9.719cm">
          <text:p/>
        </draw:line>
        <draw:line draw:style-name="gr2" draw:text-style-name="P2" draw:layer="layout" svg:x1="0.867cm" svg:y1="9.745cm" svg:x2="0.867cm" svg:y2="10.244cm">
          <text:p/>
        </draw:line>
        <draw:line draw:style-name="gr3" draw:text-style-name="P2" draw:layer="layout" svg:x1="1.794cm" svg:y1="9.745cm" svg:x2="1.794cm" svg:y2="10.244cm">
          <text:p/>
        </draw:line>
        <draw:line draw:style-name="gr3" draw:text-style-name="P2" draw:layer="layout" svg:x1="4.174cm" svg:y1="9.745cm" svg:x2="4.174cm" svg:y2="10.244cm">
          <text:p/>
        </draw:line>
        <draw:line draw:style-name="gr3" draw:text-style-name="P2" draw:layer="layout" svg:x1="5.207cm" svg:y1="9.745cm" svg:x2="5.207cm" svg:y2="10.244cm">
          <text:p/>
        </draw:line>
        <draw:line draw:style-name="gr3" draw:text-style-name="P2" draw:layer="layout" svg:x1="7.535cm" svg:y1="9.745cm" svg:x2="7.535cm" svg:y2="10.244cm">
          <text:p/>
        </draw:line>
        <draw:line draw:style-name="gr2" draw:text-style-name="P2" draw:layer="layout" svg:x1="8.568cm" svg:y1="9.745cm" svg:x2="8.568cm" svg:y2="10.244cm">
          <text:p/>
        </draw:line>
        <draw:line draw:style-name="gr3" draw:text-style-name="P2" draw:layer="layout" svg:x1="10.921cm" svg:y1="9.745cm" svg:x2="10.921cm" svg:y2="10.244cm">
          <text:p/>
        </draw:line>
        <draw:line draw:style-name="gr3" draw:text-style-name="P2" draw:layer="layout" svg:x1="11.954cm" svg:y1="9.745cm" svg:x2="11.954cm" svg:y2="10.244cm">
          <text:p/>
        </draw:line>
        <draw:line draw:style-name="gr3" draw:text-style-name="P2" draw:layer="layout" svg:x1="14.257cm" svg:y1="9.745cm" svg:x2="14.257cm" svg:y2="10.244cm">
          <text:p/>
        </draw:line>
        <draw:line draw:style-name="gr2" draw:text-style-name="P2" draw:layer="layout" svg:x1="15.316cm" svg:y1="9.745cm" svg:x2="15.316cm" svg:y2="10.244cm">
          <text:p/>
        </draw:line>
        <draw:line draw:style-name="gr3" draw:text-style-name="P2" draw:layer="layout" svg:x1="17.644cm" svg:y1="9.745cm" svg:x2="17.644cm" svg:y2="10.244cm">
          <text:p/>
        </draw:line>
        <draw:line draw:style-name="gr3" draw:text-style-name="P2" draw:layer="layout" svg:x1="18.673cm" svg:y1="9.745cm" svg:x2="18.673cm" svg:y2="10.244cm">
          <text:p/>
        </draw:line>
        <draw:line draw:style-name="gr3" draw:text-style-name="P2" draw:layer="layout" svg:x1="21.001cm" svg:y1="9.745cm" svg:x2="21.001cm" svg:y2="10.244cm">
          <text:p/>
        </draw:line>
        <draw:line draw:style-name="gr2" draw:text-style-name="P2" draw:layer="layout" svg:x1="22.034cm" svg:y1="9.745cm" svg:x2="22.034cm" svg:y2="10.244cm">
          <text:p/>
        </draw:line>
        <draw:line draw:style-name="gr3" draw:text-style-name="P2" draw:layer="layout" svg:x1="24.388cm" svg:y1="9.745cm" svg:x2="24.388cm" svg:y2="10.244cm">
          <text:p/>
        </draw:line>
        <draw:line draw:style-name="gr3" draw:text-style-name="P2" draw:layer="layout" svg:x1="25.421cm" svg:y1="9.745cm" svg:x2="25.421cm" svg:y2="10.244cm">
          <text:p/>
        </draw:line>
        <draw:line draw:style-name="gr3" draw:text-style-name="P2" draw:layer="layout" svg:x1="27.749cm" svg:y1="9.745cm" svg:x2="27.749cm" svg:y2="10.244cm">
          <text:p/>
        </draw:line>
        <draw:line draw:style-name="gr2" draw:text-style-name="P2" draw:layer="layout" svg:x1="28.807cm" svg:y1="9.745cm" svg:x2="28.807cm" svg:y2="10.244cm">
          <text:p/>
        </draw:line>
        <draw:polygon draw:style-name="gr5" draw:text-style-name="P5" draw:layer="layout" svg:width="2.222cm" svg:height="0.352cm" svg:x="5.262cm" svg:y="9.795cm" svg:viewBox="0 0 2223 353" draw:points="0,0 2223,0 2223,353 0,353">
          <text:p/>
        </draw:polygon>
        <draw:frame draw:style-name="gr4" draw:text-style-name="P4" draw:layer="layout" svg:width="1.759cm" svg:height="0.412cm" svg:x="1.901cm" svg:y="9.25cm">
          <draw:text-box>
            <text:p text:style-name="P3"><text:span text:style-name="T1">老人心理學</text:span></text:p>
          </draw:text-box>
        </draw:frame>
        <draw:polygon draw:style-name="gr5" draw:text-style-name="P5" draw:layer="layout" svg:width="2.223cm" svg:height="0.352cm" svg:x="8.648cm" svg:y="9.795cm" svg:viewBox="0 0 2224 353" draw:points="0,0 2224,0 2224,353 0,353">
          <text:p/>
        </draw:polygon>
        <draw:frame draw:style-name="gr4" draw:text-style-name="P4" draw:layer="layout" svg:width="2.11cm" svg:height="0.412cm" svg:x="5.262cm" svg:y="9.749cm">
          <draw:text-box>
            <text:p text:style-name="P3"><text:span text:style-name="T1">照顧服務理論</text:span></text:p>
          </draw:text-box>
        </draw:frame>
        <draw:polygon draw:style-name="gr5" draw:text-style-name="P5" draw:layer="layout" svg:width="2.223cm" svg:height="0.352cm" svg:x="12.005cm" svg:y="9.795cm" svg:viewBox="0 0 2224 353" draw:points="0,0 2224,0 2224,353 0,353">
          <text:p/>
        </draw:polygon>
        <draw:frame draw:style-name="gr4" draw:text-style-name="P4" draw:layer="layout" svg:width="2.11cm" svg:height="0.412cm" svg:x="8.649cm" svg:y="9.749cm">
          <draw:text-box>
            <text:p text:style-name="P3"><text:span text:style-name="T1">照顧服務實習</text:span></text:p>
          </draw:text-box>
        </draw:frame>
        <draw:polygon draw:style-name="gr5" draw:text-style-name="P5" draw:layer="layout" svg:width="0.923cm" svg:height="0.424cm" svg:x="7.59cm" svg:y="9.795cm" svg:viewBox="0 0 924 425" draw:points="0,0 924,0 924,425 0,425">
          <text:p/>
        </draw:polygon>
        <draw:frame draw:style-name="gr4" draw:text-style-name="P4" draw:layer="layout" svg:width="1.759cm" svg:height="0.412cm" svg:x="12.006cm" svg:y="9.749cm">
          <draw:text-box>
            <text:p text:style-name="P3"><text:span text:style-name="T1">服務業管理</text:span></text:p>
          </draw:text-box>
        </draw:frame>
        <draw:polygon draw:style-name="gr5" draw:text-style-name="P5" draw:layer="layout" svg:width="0.923cm" svg:height="0.424cm" svg:x="10.947cm" svg:y="9.795cm" svg:viewBox="0 0 924 425" draw:points="0,0 924,0 924,425 0,425">
          <text:p/>
        </draw:polygon>
        <draw:frame draw:style-name="gr4" draw:text-style-name="P4" draw:layer="layout" svg:width="0.578cm" svg:height="0.412cm" svg:x="7.785cm" svg:y="9.783cm">
          <draw:text-box>
            <text:p text:style-name="P3"><text:span text:style-name="T1">2-2</text:span></text:p>
          </draw:text-box>
        </draw:frame>
        <draw:polygon draw:style-name="gr5" draw:text-style-name="P5" draw:layer="layout" svg:width="0.923cm" svg:height="0.424cm" svg:x="14.308cm" svg:y="9.795cm" svg:viewBox="0 0 924 425" draw:points="0,0 924,0 924,425 0,425">
          <text:p/>
        </draw:polygon>
        <draw:frame draw:style-name="gr4" draw:text-style-name="P4" draw:layer="layout" svg:width="0.578cm" svg:height="0.412cm" svg:x="11.142cm" svg:y="9.783cm">
          <draw:text-box>
            <text:p text:style-name="P3"><text:span text:style-name="T1">2-1</text:span></text:p>
          </draw:text-box>
        </draw:frame>
        <draw:path draw:style-name="gr5" draw:text-style-name="P5" draw:layer="layout" svg:width="24.498cm" svg:height="0.424cm" svg:x="4.229cm" svg:y="9.795cm" svg:viewBox="0 0 24499 425" svg:d="M16828 0h923v425h-923zM20215 0h923v425h-923zM23576 0h923v425h-923zM13467 0h923v425h-923zM0 0h922v425h-922z">
          <text:p/>
        </draw:path>
        <draw:frame draw:style-name="gr4" draw:text-style-name="P4" draw:layer="layout" svg:width="0.578cm" svg:height="0.412cm" svg:x="14.503cm" svg:y="9.783cm">
          <draw:text-box>
            <text:p text:style-name="P3"><text:span text:style-name="T1">2-2</text:span></text:p>
          </draw:text-box>
        </draw:frame>
        <draw:polygon draw:style-name="gr5" draw:text-style-name="P5" draw:layer="layout" svg:width="2.223cm" svg:height="0.352cm" svg:x="1.9cm" svg:y="9.795cm" svg:viewBox="0 0 2224 353" draw:points="0,0 2224,0 2224,353 0,353">
          <text:p/>
        </draw:polygon>
        <draw:frame draw:style-name="gr4" draw:text-style-name="P4" draw:layer="layout" svg:width="0.578cm" svg:height="0.412cm" svg:x="4.424cm" svg:y="9.783cm">
          <draw:text-box>
            <text:p text:style-name="P3"><text:span text:style-name="T1">1-1</text:span></text:p>
          </draw:text-box>
        </draw:frame>
        <draw:line draw:style-name="gr3" draw:text-style-name="P2" draw:layer="layout" svg:x1="1.794cm" svg:y1="10.219cm" svg:x2="28.807cm" svg:y2="10.219cm">
          <text:p/>
        </draw:line>
        <draw:line draw:style-name="gr2" draw:text-style-name="P2" draw:layer="layout" svg:x1="0.867cm" svg:y1="10.244cm" svg:x2="0.867cm" svg:y2="10.985cm">
          <text:p/>
        </draw:line>
        <draw:line draw:style-name="gr3" draw:text-style-name="P2" draw:layer="layout" svg:x1="1.794cm" svg:y1="10.244cm" svg:x2="1.794cm" svg:y2="10.985cm">
          <text:p/>
        </draw:line>
        <draw:line draw:style-name="gr3" draw:text-style-name="P2" draw:layer="layout" svg:x1="4.174cm" svg:y1="10.244cm" svg:x2="4.174cm" svg:y2="10.985cm">
          <text:p/>
        </draw:line>
        <draw:line draw:style-name="gr3" draw:text-style-name="P2" draw:layer="layout" svg:x1="5.207cm" svg:y1="10.244cm" svg:x2="5.207cm" svg:y2="10.985cm">
          <text:p/>
        </draw:line>
        <draw:line draw:style-name="gr3" draw:text-style-name="P2" draw:layer="layout" svg:x1="7.535cm" svg:y1="10.244cm" svg:x2="7.535cm" svg:y2="10.985cm">
          <text:p/>
        </draw:line>
        <draw:line draw:style-name="gr2" draw:text-style-name="P2" draw:layer="layout" svg:x1="8.568cm" svg:y1="10.244cm" svg:x2="8.568cm" svg:y2="10.985cm">
          <text:p/>
        </draw:line>
        <draw:line draw:style-name="gr3" draw:text-style-name="P2" draw:layer="layout" svg:x1="10.921cm" svg:y1="10.244cm" svg:x2="10.921cm" svg:y2="10.985cm">
          <text:p/>
        </draw:line>
        <draw:line draw:style-name="gr3" draw:text-style-name="P2" draw:layer="layout" svg:x1="11.954cm" svg:y1="10.244cm" svg:x2="11.954cm" svg:y2="10.985cm">
          <text:p/>
        </draw:line>
        <draw:line draw:style-name="gr3" draw:text-style-name="P2" draw:layer="layout" svg:x1="14.257cm" svg:y1="10.244cm" svg:x2="14.257cm" svg:y2="10.985cm">
          <text:p/>
        </draw:line>
        <draw:line draw:style-name="gr2" draw:text-style-name="P2" draw:layer="layout" svg:x1="15.316cm" svg:y1="10.244cm" svg:x2="15.316cm" svg:y2="10.985cm">
          <text:p/>
        </draw:line>
        <draw:line draw:style-name="gr3" draw:text-style-name="P2" draw:layer="layout" svg:x1="17.644cm" svg:y1="10.244cm" svg:x2="17.644cm" svg:y2="10.985cm">
          <text:p/>
        </draw:line>
        <draw:line draw:style-name="gr3" draw:text-style-name="P2" draw:layer="layout" svg:x1="18.673cm" svg:y1="10.244cm" svg:x2="18.673cm" svg:y2="10.985cm">
          <text:p/>
        </draw:line>
        <draw:line draw:style-name="gr3" draw:text-style-name="P2" draw:layer="layout" svg:x1="21.001cm" svg:y1="10.244cm" svg:x2="21.001cm" svg:y2="10.985cm">
          <text:p/>
        </draw:line>
        <draw:line draw:style-name="gr2" draw:text-style-name="P2" draw:layer="layout" svg:x1="22.034cm" svg:y1="10.244cm" svg:x2="22.034cm" svg:y2="10.985cm">
          <text:p/>
        </draw:line>
        <draw:line draw:style-name="gr3" draw:text-style-name="P2" draw:layer="layout" svg:x1="24.388cm" svg:y1="10.244cm" svg:x2="24.388cm" svg:y2="10.985cm">
          <text:p/>
        </draw:line>
        <draw:line draw:style-name="gr3" draw:text-style-name="P2" draw:layer="layout" svg:x1="25.421cm" svg:y1="10.244cm" svg:x2="25.421cm" svg:y2="10.985cm">
          <text:p/>
        </draw:line>
        <draw:line draw:style-name="gr3" draw:text-style-name="P2" draw:layer="layout" svg:x1="27.749cm" svg:y1="10.244cm" svg:x2="27.749cm" svg:y2="10.985cm">
          <text:p/>
        </draw:line>
        <draw:line draw:style-name="gr2" draw:text-style-name="P2" draw:layer="layout" svg:x1="28.807cm" svg:y1="10.244cm" svg:x2="28.807cm" svg:y2="10.985cm">
          <text:p/>
        </draw:line>
        <draw:polygon draw:style-name="gr5" draw:text-style-name="P5" draw:layer="layout" svg:width="2.222cm" svg:height="0.351cm" svg:x="5.262cm" svg:y="10.295cm" svg:viewBox="0 0 2223 352" draw:points="0,0 2223,0 2223,352 0,352">
          <text:p/>
        </draw:polygon>
        <draw:frame draw:style-name="gr4" draw:text-style-name="P4" draw:layer="layout" svg:width="1.759cm" svg:height="0.412cm" svg:x="1.901cm" svg:y="9.749cm">
          <draw:text-box>
            <text:p text:style-name="P3"><text:span text:style-name="T1">銀髮產業人</text:span></text:p>
          </draw:text-box>
        </draw:frame>
        <draw:polygon draw:style-name="gr5" draw:text-style-name="P5" draw:layer="layout" svg:width="2.223cm" svg:height="0.703cm" svg:x="8.648cm" svg:y="10.295cm" svg:viewBox="0 0 2224 704" draw:points="0,0 2224,0 2224,704 0,704">
          <text:p/>
        </draw:polygon>
        <draw:frame draw:style-name="gr4" draw:text-style-name="P4" draw:layer="layout" svg:width="2.11cm" svg:height="0.412cm" svg:x="5.262cm" svg:y="10.249cm">
          <draw:text-box>
            <text:p text:style-name="P3"><text:span text:style-name="T1">銀髮健康促進</text:span></text:p>
          </draw:text-box>
        </draw:frame>
        <draw:frame draw:style-name="gr4" draw:text-style-name="P4" draw:layer="layout" svg:width="2.11cm" svg:height="0.412cm" svg:x="8.649cm" svg:y="10.249cm">
          <draw:text-box>
            <text:p text:style-name="P3"><text:span text:style-name="T1">銀髮溝通理論</text:span></text:p>
          </draw:text-box>
        </draw:frame>
        <draw:polygon draw:style-name="gr5" draw:text-style-name="P5" draw:layer="layout" svg:width="0.923cm" svg:height="0.423cm" svg:x="7.59cm" svg:y="10.295cm" svg:viewBox="0 0 924 424" draw:points="0,0 924,0 924,424 0,424">
          <text:p/>
        </draw:polygon>
        <draw:frame draw:style-name="gr4" draw:text-style-name="P4" draw:layer="layout" svg:width="1.056cm" svg:height="0.412cm" svg:x="8.649cm" svg:y="10.6cm">
          <draw:text-box>
            <text:p text:style-name="P3"><text:span text:style-name="T1">與實務</text:span></text:p>
          </draw:text-box>
        </draw:frame>
        <draw:polygon draw:style-name="gr5" draw:text-style-name="P5" draw:layer="layout" svg:width="0.923cm" svg:height="0.423cm" svg:x="10.947cm" svg:y="10.295cm" svg:viewBox="0 0 924 424" draw:points="0,0 924,0 924,424 0,424">
          <text:p/>
        </draw:polygon>
        <draw:frame draw:style-name="gr4" draw:text-style-name="P4" draw:layer="layout" svg:width="0.578cm" svg:height="0.412cm" svg:x="7.785cm" svg:y="10.283cm">
          <draw:text-box>
            <text:p text:style-name="P3"><text:span text:style-name="T1">2-2</text:span></text:p>
          </draw:text-box>
        </draw:frame>
        <draw:path draw:style-name="gr5" draw:text-style-name="P5" draw:layer="layout" svg:width="24.498cm" svg:height="0.423cm" svg:x="4.229cm" svg:y="10.295cm" svg:viewBox="0 0 24499 424" svg:d="M10080 0h923v424h-923zM16828 0h923v424h-923zM20215 0h923v424h-923zM23576 0h923v424h-923zM13467 0h923v424h-923zM0 0h922v424h-922z">
          <text:p/>
        </draw:path>
        <draw:frame draw:style-name="gr4" draw:text-style-name="P4" draw:layer="layout" svg:width="0.578cm" svg:height="0.412cm" svg:x="11.142cm" svg:y="10.283cm">
          <draw:text-box>
            <text:p text:style-name="P3"><text:span text:style-name="T1">2-2</text:span></text:p>
          </draw:text-box>
        </draw:frame>
        <draw:polygon draw:style-name="gr5" draw:text-style-name="P5" draw:layer="layout" svg:width="2.223cm" svg:height="0.351cm" svg:x="1.9cm" svg:y="10.295cm" svg:viewBox="0 0 2224 352" draw:points="0,0 2224,0 2224,352 0,352">
          <text:p/>
        </draw:polygon>
        <draw:frame draw:style-name="gr4" draw:text-style-name="P4" draw:layer="layout" svg:width="0.578cm" svg:height="0.412cm" svg:x="4.424cm" svg:y="10.283cm">
          <draw:text-box>
            <text:p text:style-name="P3"><text:span text:style-name="T1">2-2</text:span></text:p>
          </draw:text-box>
        </draw:frame>
        <draw:line draw:style-name="gr3" draw:text-style-name="P2" draw:layer="layout" svg:x1="1.794cm" svg:y1="10.985cm" svg:x2="28.807cm" svg:y2="10.985cm">
          <text:p/>
        </draw:line>
        <draw:line draw:style-name="gr2" draw:text-style-name="P2" draw:layer="layout" svg:x1="0.867cm" svg:y1="10.998cm" svg:x2="0.867cm" svg:y2="11.739cm">
          <text:p/>
        </draw:line>
        <draw:line draw:style-name="gr3" draw:text-style-name="P2" draw:layer="layout" svg:x1="1.794cm" svg:y1="10.998cm" svg:x2="1.794cm" svg:y2="11.739cm">
          <text:p/>
        </draw:line>
        <draw:line draw:style-name="gr3" draw:text-style-name="P2" draw:layer="layout" svg:x1="4.174cm" svg:y1="10.998cm" svg:x2="4.174cm" svg:y2="11.739cm">
          <text:p/>
        </draw:line>
        <draw:line draw:style-name="gr3" draw:text-style-name="P2" draw:layer="layout" svg:x1="5.207cm" svg:y1="10.998cm" svg:x2="5.207cm" svg:y2="11.739cm">
          <text:p/>
        </draw:line>
        <draw:line draw:style-name="gr3" draw:text-style-name="P2" draw:layer="layout" svg:x1="7.535cm" svg:y1="10.998cm" svg:x2="7.535cm" svg:y2="11.739cm">
          <text:p/>
        </draw:line>
        <draw:line draw:style-name="gr2" draw:text-style-name="P2" draw:layer="layout" svg:x1="8.568cm" svg:y1="10.998cm" svg:x2="8.568cm" svg:y2="11.739cm">
          <text:p/>
        </draw:line>
        <draw:line draw:style-name="gr3" draw:text-style-name="P2" draw:layer="layout" svg:x1="10.921cm" svg:y1="10.998cm" svg:x2="10.921cm" svg:y2="11.739cm">
          <text:p/>
        </draw:line>
        <draw:line draw:style-name="gr3" draw:text-style-name="P2" draw:layer="layout" svg:x1="11.954cm" svg:y1="10.998cm" svg:x2="11.954cm" svg:y2="11.739cm">
          <text:p/>
        </draw:line>
        <draw:line draw:style-name="gr3" draw:text-style-name="P2" draw:layer="layout" svg:x1="14.257cm" svg:y1="10.998cm" svg:x2="14.257cm" svg:y2="11.739cm">
          <text:p/>
        </draw:line>
        <draw:line draw:style-name="gr2" draw:text-style-name="P2" draw:layer="layout" svg:x1="15.316cm" svg:y1="10.998cm" svg:x2="15.316cm" svg:y2="11.739cm">
          <text:p/>
        </draw:line>
        <draw:line draw:style-name="gr3" draw:text-style-name="P2" draw:layer="layout" svg:x1="17.644cm" svg:y1="10.998cm" svg:x2="17.644cm" svg:y2="11.739cm">
          <text:p/>
        </draw:line>
        <draw:line draw:style-name="gr3" draw:text-style-name="P2" draw:layer="layout" svg:x1="18.673cm" svg:y1="10.998cm" svg:x2="18.673cm" svg:y2="11.739cm">
          <text:p/>
        </draw:line>
        <draw:line draw:style-name="gr3" draw:text-style-name="P2" draw:layer="layout" svg:x1="21.001cm" svg:y1="10.998cm" svg:x2="21.001cm" svg:y2="11.739cm">
          <text:p/>
        </draw:line>
        <draw:line draw:style-name="gr2" draw:text-style-name="P2" draw:layer="layout" svg:x1="22.034cm" svg:y1="10.998cm" svg:x2="22.034cm" svg:y2="11.739cm">
          <text:p/>
        </draw:line>
        <draw:line draw:style-name="gr3" draw:text-style-name="P2" draw:layer="layout" svg:x1="24.388cm" svg:y1="10.998cm" svg:x2="24.388cm" svg:y2="11.739cm">
          <text:p/>
        </draw:line>
        <draw:line draw:style-name="gr3" draw:text-style-name="P2" draw:layer="layout" svg:x1="25.421cm" svg:y1="10.998cm" svg:x2="25.421cm" svg:y2="11.739cm">
          <text:p/>
        </draw:line>
        <draw:line draw:style-name="gr3" draw:text-style-name="P2" draw:layer="layout" svg:x1="27.749cm" svg:y1="10.998cm" svg:x2="27.749cm" svg:y2="11.739cm">
          <text:p/>
        </draw:line>
        <draw:line draw:style-name="gr2" draw:text-style-name="P2" draw:layer="layout" svg:x1="28.807cm" svg:y1="10.998cm" svg:x2="28.807cm" svg:y2="11.739cm">
          <text:p/>
        </draw:line>
        <draw:polygon draw:style-name="gr5" draw:text-style-name="P5" draw:layer="layout" svg:width="2.223cm" svg:height="0.702cm" svg:x="8.648cm" svg:y="11.049cm" svg:viewBox="0 0 2224 703" draw:points="0,0 2224,0 2224,703 0,703">
          <text:p/>
        </draw:polygon>
        <draw:frame draw:style-name="gr4" draw:text-style-name="P4" draw:layer="layout" svg:width="1.056cm" svg:height="0.412cm" svg:x="1.901cm" svg:y="10.249cm">
          <draw:text-box>
            <text:p text:style-name="P3"><text:span text:style-name="T1">管理學</text:span></text:p>
          </draw:text-box>
        </draw:frame>
        <draw:frame draw:style-name="gr4" draw:text-style-name="P4" draw:layer="layout" svg:width="2.11cm" svg:height="0.412cm" svg:x="8.649cm" svg:y="11.002cm">
          <draw:text-box>
            <text:p text:style-name="P3"><text:span text:style-name="T1">銀髮活動設計</text:span></text:p>
          </draw:text-box>
        </draw:frame>
        <draw:path draw:style-name="gr5" draw:text-style-name="P5" draw:layer="layout" svg:width="4.28cm" svg:height="0.423cm" svg:x="7.59cm" svg:y="11.049cm" svg:viewBox="0 0 4281 424" svg:d="M0 0h923v424h-923zM3358 0h923v424h-923z">
          <text:p/>
        </draw:path>
        <draw:frame draw:style-name="gr4" draw:text-style-name="P4" draw:layer="layout" svg:width="1.759cm" svg:height="0.412cm" svg:x="8.649cm" svg:y="11.354cm">
          <draw:text-box>
            <text:p text:style-name="P3"><text:span text:style-name="T1">與服務學習</text:span></text:p>
          </draw:text-box>
        </draw:frame>
        <draw:path draw:style-name="gr5" draw:text-style-name="P5" draw:layer="layout" svg:width="24.498cm" svg:height="0.423cm" svg:x="4.229cm" svg:y="11.049cm" svg:viewBox="0 0 24499 424" svg:d="M10080 0h923v424h-923zM16828 0h923v424h-923zM20215 0h923v424h-923zM23576 0h923v424h-923zM13467 0h923v424h-923zM0 0h922v424h-922z">
          <text:p/>
        </draw:path>
        <draw:frame draw:style-name="gr4" draw:text-style-name="P4" draw:layer="layout" svg:width="0.578cm" svg:height="0.412cm" svg:x="11.142cm" svg:y="11.036cm">
          <draw:text-box>
            <text:p text:style-name="P3"><text:span text:style-name="T1">2-2</text:span></text:p>
          </draw:text-box>
        </draw:frame>
        <draw:polygon draw:style-name="gr5" draw:text-style-name="P5" draw:layer="layout" svg:width="2.223cm" svg:height="0.351cm" svg:x="1.9cm" svg:y="11.049cm" svg:viewBox="0 0 2224 352" draw:points="0,0 2224,0 2224,352 0,352">
          <text:p/>
        </draw:polygon>
        <draw:frame draw:style-name="gr4" draw:text-style-name="P4" draw:layer="layout" svg:width="0.578cm" svg:height="0.412cm" svg:x="4.424cm" svg:y="11.036cm">
          <draw:text-box>
            <text:p text:style-name="P3"><text:span text:style-name="T1">2-2</text:span></text:p>
          </draw:text-box>
        </draw:frame>
        <draw:line draw:style-name="gr3" draw:text-style-name="P2" draw:layer="layout" svg:x1="1.794cm" svg:y1="11.739cm" svg:x2="28.807cm" svg:y2="11.739cm">
          <text:p/>
        </draw:line>
        <draw:line draw:style-name="gr2" draw:text-style-name="P2" draw:layer="layout" svg:x1="0.867cm" svg:y1="11.751cm" svg:x2="0.867cm" svg:y2="12.492cm">
          <text:p/>
        </draw:line>
        <draw:line draw:style-name="gr3" draw:text-style-name="P2" draw:layer="layout" svg:x1="1.794cm" svg:y1="11.751cm" svg:x2="1.794cm" svg:y2="12.492cm">
          <text:p/>
        </draw:line>
        <draw:line draw:style-name="gr3" draw:text-style-name="P2" draw:layer="layout" svg:x1="4.174cm" svg:y1="11.751cm" svg:x2="4.174cm" svg:y2="12.492cm">
          <text:p/>
        </draw:line>
        <draw:line draw:style-name="gr3" draw:text-style-name="P2" draw:layer="layout" svg:x1="5.207cm" svg:y1="11.751cm" svg:x2="5.207cm" svg:y2="12.492cm">
          <text:p/>
        </draw:line>
        <draw:line draw:style-name="gr3" draw:text-style-name="P2" draw:layer="layout" svg:x1="7.535cm" svg:y1="11.751cm" svg:x2="7.535cm" svg:y2="12.492cm">
          <text:p/>
        </draw:line>
        <draw:line draw:style-name="gr2" draw:text-style-name="P2" draw:layer="layout" svg:x1="8.568cm" svg:y1="11.751cm" svg:x2="8.568cm" svg:y2="12.492cm">
          <text:p/>
        </draw:line>
        <draw:line draw:style-name="gr3" draw:text-style-name="P2" draw:layer="layout" svg:x1="10.921cm" svg:y1="11.751cm" svg:x2="10.921cm" svg:y2="12.492cm">
          <text:p/>
        </draw:line>
        <draw:line draw:style-name="gr3" draw:text-style-name="P2" draw:layer="layout" svg:x1="11.954cm" svg:y1="11.751cm" svg:x2="11.954cm" svg:y2="12.492cm">
          <text:p/>
        </draw:line>
        <draw:line draw:style-name="gr3" draw:text-style-name="P2" draw:layer="layout" svg:x1="14.257cm" svg:y1="11.751cm" svg:x2="14.257cm" svg:y2="12.492cm">
          <text:p/>
        </draw:line>
        <draw:line draw:style-name="gr2" draw:text-style-name="P2" draw:layer="layout" svg:x1="15.316cm" svg:y1="11.751cm" svg:x2="15.316cm" svg:y2="12.492cm">
          <text:p/>
        </draw:line>
        <draw:line draw:style-name="gr3" draw:text-style-name="P2" draw:layer="layout" svg:x1="17.644cm" svg:y1="11.751cm" svg:x2="17.644cm" svg:y2="12.492cm">
          <text:p/>
        </draw:line>
        <draw:line draw:style-name="gr3" draw:text-style-name="P2" draw:layer="layout" svg:x1="18.673cm" svg:y1="11.751cm" svg:x2="18.673cm" svg:y2="12.492cm">
          <text:p/>
        </draw:line>
        <draw:line draw:style-name="gr3" draw:text-style-name="P2" draw:layer="layout" svg:x1="21.001cm" svg:y1="11.751cm" svg:x2="21.001cm" svg:y2="12.492cm">
          <text:p/>
        </draw:line>
        <draw:line draw:style-name="gr2" draw:text-style-name="P2" draw:layer="layout" svg:x1="22.034cm" svg:y1="11.751cm" svg:x2="22.034cm" svg:y2="12.492cm">
          <text:p/>
        </draw:line>
        <draw:line draw:style-name="gr3" draw:text-style-name="P2" draw:layer="layout" svg:x1="24.388cm" svg:y1="11.751cm" svg:x2="24.388cm" svg:y2="12.492cm">
          <text:p/>
        </draw:line>
        <draw:line draw:style-name="gr3" draw:text-style-name="P2" draw:layer="layout" svg:x1="25.421cm" svg:y1="11.751cm" svg:x2="25.421cm" svg:y2="12.492cm">
          <text:p/>
        </draw:line>
        <draw:line draw:style-name="gr3" draw:text-style-name="P2" draw:layer="layout" svg:x1="27.749cm" svg:y1="11.751cm" svg:x2="27.749cm" svg:y2="12.492cm">
          <text:p/>
        </draw:line>
        <draw:line draw:style-name="gr2" draw:text-style-name="P2" draw:layer="layout" svg:x1="28.807cm" svg:y1="11.751cm" svg:x2="28.807cm" svg:y2="12.492cm">
          <text:p/>
        </draw:line>
        <draw:path draw:style-name="gr5" draw:text-style-name="P5" draw:layer="layout" svg:width="24.498cm" svg:height="0.423cm" svg:x="4.229cm" svg:y="11.802cm" svg:viewBox="0 0 24499 424" svg:d="M3361 0h923v424h-923zM6718 0h923v424h-923zM10080 0h923v424h-923zM16828 0h923v424h-923zM20215 0h923v424h-923zM23576 0h923v424h-923zM13467 0h923v424h-923zM0 0h922v424h-922z">
          <text:p/>
        </draw:path>
        <draw:frame draw:style-name="gr4" draw:text-style-name="P4" draw:layer="layout" svg:width="2.11cm" svg:height="0.412cm" svg:x="1.901cm" svg:y="11.002cm">
          <draw:text-box>
            <text:p text:style-name="P3"><text:span text:style-name="T1">老人福利概論</text:span></text:p>
          </draw:text-box>
        </draw:frame>
        <draw:polygon draw:style-name="gr5" draw:text-style-name="P5" draw:layer="layout" svg:width="2.223cm" svg:height="0.703cm" svg:x="1.9cm" svg:y="11.802cm" svg:viewBox="0 0 2224 704" draw:points="0,0 2224,0 2224,704 0,704">
          <text:p/>
        </draw:polygon>
        <draw:frame draw:style-name="gr4" draw:text-style-name="P4" draw:layer="layout" svg:width="0.578cm" svg:height="0.412cm" svg:x="4.424cm" svg:y="11.79cm">
          <draw:text-box>
            <text:p text:style-name="P3"><text:span text:style-name="T1">3-3</text:span></text:p>
          </draw:text-box>
        </draw:frame>
        <draw:frame draw:style-name="gr4" draw:text-style-name="P4" draw:layer="layout" svg:width="2.11cm" svg:height="0.412cm" svg:x="1.901cm" svg:y="11.756cm">
          <draw:text-box>
            <text:p text:style-name="P3"><text:span text:style-name="T1">邏輯思考與運</text:span></text:p>
          </draw:text-box>
        </draw:frame>
        <draw:line draw:style-name="gr3" draw:text-style-name="P2" draw:layer="layout" svg:x1="1.794cm" svg:y1="12.492cm" svg:x2="28.807cm" svg:y2="12.492cm">
          <text:p/>
        </draw:line>
        <draw:line draw:style-name="gr2" draw:text-style-name="P2" draw:layer="layout" svg:x1="0.867cm" svg:y1="12.505cm" svg:x2="0.867cm" svg:y2="13.004cm">
          <text:p/>
        </draw:line>
        <draw:line draw:style-name="gr3" draw:text-style-name="P2" draw:layer="layout" svg:x1="1.794cm" svg:y1="12.505cm" svg:x2="1.794cm" svg:y2="13.004cm">
          <text:p/>
        </draw:line>
        <draw:line draw:style-name="gr7" draw:text-style-name="P2" draw:layer="layout" svg:x1="4.174cm" svg:y1="12.505cm" svg:x2="4.174cm" svg:y2="13.004cm">
          <text:p/>
        </draw:line>
        <draw:line draw:style-name="gr7" draw:text-style-name="P2" draw:layer="layout" svg:x1="5.207cm" svg:y1="12.505cm" svg:x2="5.207cm" svg:y2="13.004cm">
          <text:p/>
        </draw:line>
        <draw:line draw:style-name="gr7" draw:text-style-name="P2" draw:layer="layout" svg:x1="7.535cm" svg:y1="12.505cm" svg:x2="7.535cm" svg:y2="13.004cm">
          <text:p/>
        </draw:line>
        <draw:line draw:style-name="gr2" draw:text-style-name="P2" draw:layer="layout" svg:x1="8.568cm" svg:y1="12.505cm" svg:x2="8.568cm" svg:y2="13.004cm">
          <text:p/>
        </draw:line>
        <draw:line draw:style-name="gr7" draw:text-style-name="P2" draw:layer="layout" svg:x1="10.921cm" svg:y1="12.505cm" svg:x2="10.921cm" svg:y2="13.004cm">
          <text:p/>
        </draw:line>
        <draw:line draw:style-name="gr7" draw:text-style-name="P2" draw:layer="layout" svg:x1="11.954cm" svg:y1="12.505cm" svg:x2="11.954cm" svg:y2="13.004cm">
          <text:p/>
        </draw:line>
        <draw:line draw:style-name="gr7" draw:text-style-name="P2" draw:layer="layout" svg:x1="14.257cm" svg:y1="12.505cm" svg:x2="14.257cm" svg:y2="13.004cm">
          <text:p/>
        </draw:line>
        <draw:line draw:style-name="gr2" draw:text-style-name="P2" draw:layer="layout" svg:x1="15.316cm" svg:y1="12.505cm" svg:x2="15.316cm" svg:y2="13.004cm">
          <text:p/>
        </draw:line>
        <draw:line draw:style-name="gr7" draw:text-style-name="P2" draw:layer="layout" svg:x1="17.644cm" svg:y1="12.505cm" svg:x2="17.644cm" svg:y2="13.004cm">
          <text:p/>
        </draw:line>
        <draw:line draw:style-name="gr7" draw:text-style-name="P2" draw:layer="layout" svg:x1="18.673cm" svg:y1="12.505cm" svg:x2="18.673cm" svg:y2="13.004cm">
          <text:p/>
        </draw:line>
        <draw:line draw:style-name="gr7" draw:text-style-name="P2" draw:layer="layout" svg:x1="21.001cm" svg:y1="12.505cm" svg:x2="21.001cm" svg:y2="13.004cm">
          <text:p/>
        </draw:line>
        <draw:line draw:style-name="gr2" draw:text-style-name="P2" draw:layer="layout" svg:x1="22.034cm" svg:y1="12.505cm" svg:x2="22.034cm" svg:y2="13.004cm">
          <text:p/>
        </draw:line>
        <draw:line draw:style-name="gr7" draw:text-style-name="P2" draw:layer="layout" svg:x1="24.388cm" svg:y1="12.505cm" svg:x2="24.388cm" svg:y2="13.004cm">
          <text:p/>
        </draw:line>
        <draw:line draw:style-name="gr7" draw:text-style-name="P2" draw:layer="layout" svg:x1="25.421cm" svg:y1="12.505cm" svg:x2="25.421cm" svg:y2="13.004cm">
          <text:p/>
        </draw:line>
        <draw:line draw:style-name="gr7" draw:text-style-name="P2" draw:layer="layout" svg:x1="27.749cm" svg:y1="12.505cm" svg:x2="27.749cm" svg:y2="13.004cm">
          <text:p/>
        </draw:line>
        <draw:line draw:style-name="gr2" draw:text-style-name="P2" draw:layer="layout" svg:x1="28.807cm" svg:y1="12.505cm" svg:x2="28.807cm" svg:y2="13.004cm">
          <text:p/>
        </draw:line>
        <draw:path draw:style-name="gr5" draw:text-style-name="P5" draw:layer="layout" svg:width="24.498cm" svg:height="0.423cm" svg:x="4.229cm" svg:y="12.556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2.505cm" svg:viewBox="0 0 26722 475" draw:points="0,0 26722,0 26722,475 0,475">
          <text:p/>
        </draw:polygon>
        <draw:frame draw:style-name="gr4" draw:text-style-name="P4" draw:layer="layout" svg:width="0.353cm" svg:height="0.412cm" svg:x="1.901cm" svg:y="12.107cm">
          <draw:text-box>
            <text:p text:style-name="P3"><text:span text:style-name="T1">算</text:span></text:p>
          </draw:text-box>
        </draw:frame>
        <draw:line draw:style-name="gr3" draw:text-style-name="P2" draw:layer="layout" svg:x1="1.794cm" svg:y1="12.979cm" svg:x2="28.807cm" svg:y2="12.979cm">
          <text:p/>
        </draw:line>
        <draw:polygon draw:style-name="gr5" draw:text-style-name="P5" draw:layer="layout" svg:width="0.792cm" svg:height="0.351cm" svg:x="0.973cm" svg:y="13.055cm" svg:viewBox="0 0 793 352" draw:points="0,0 793,0 793,352 0,352">
          <text:p/>
        </draw:polygon>
        <draw:frame draw:style-name="gr4" draw:text-style-name="P4" draw:layer="layout" svg:width="0.676cm" svg:height="0.412cm" svg:x="14.939cm" svg:y="12.518cm">
          <draw:text-box>
            <text:p text:style-name="P3"><text:span text:style-name="T1">A</text:span><text:span text:style-name="T1">班</text:span></text:p>
          </draw:text-box>
        </draw:frame>
        <draw:line draw:style-name="gr2" draw:text-style-name="P2" draw:layer="layout" svg:x1="0.867cm" svg:y1="13.004cm" svg:x2="0.867cm" svg:y2="13.745cm">
          <text:p/>
        </draw:line>
        <draw:line draw:style-name="gr3" draw:text-style-name="P2" draw:layer="layout" svg:x1="1.794cm" svg:y1="13.004cm" svg:x2="1.794cm" svg:y2="13.745cm">
          <text:p/>
        </draw:line>
        <draw:line draw:style-name="gr3" draw:text-style-name="P2" draw:layer="layout" svg:x1="4.174cm" svg:y1="13.004cm" svg:x2="4.174cm" svg:y2="13.745cm">
          <text:p/>
        </draw:line>
        <draw:line draw:style-name="gr3" draw:text-style-name="P2" draw:layer="layout" svg:x1="5.207cm" svg:y1="13.004cm" svg:x2="5.207cm" svg:y2="13.745cm">
          <text:p/>
        </draw:line>
        <draw:line draw:style-name="gr3" draw:text-style-name="P2" draw:layer="layout" svg:x1="7.535cm" svg:y1="13.004cm" svg:x2="7.535cm" svg:y2="13.745cm">
          <text:p/>
        </draw:line>
        <draw:line draw:style-name="gr2" draw:text-style-name="P2" draw:layer="layout" svg:x1="8.568cm" svg:y1="13.004cm" svg:x2="8.568cm" svg:y2="13.745cm">
          <text:p/>
        </draw:line>
        <draw:line draw:style-name="gr3" draw:text-style-name="P2" draw:layer="layout" svg:x1="10.921cm" svg:y1="13.004cm" svg:x2="10.921cm" svg:y2="13.745cm">
          <text:p/>
        </draw:line>
        <draw:line draw:style-name="gr3" draw:text-style-name="P2" draw:layer="layout" svg:x1="11.954cm" svg:y1="13.004cm" svg:x2="11.954cm" svg:y2="13.745cm">
          <text:p/>
        </draw:line>
        <draw:line draw:style-name="gr3" draw:text-style-name="P2" draw:layer="layout" svg:x1="14.257cm" svg:y1="13.004cm" svg:x2="14.257cm" svg:y2="13.745cm">
          <text:p/>
        </draw:line>
        <draw:line draw:style-name="gr2" draw:text-style-name="P2" draw:layer="layout" svg:x1="15.316cm" svg:y1="13.004cm" svg:x2="15.316cm" svg:y2="13.745cm">
          <text:p/>
        </draw:line>
        <draw:line draw:style-name="gr3" draw:text-style-name="P2" draw:layer="layout" svg:x1="17.644cm" svg:y1="13.004cm" svg:x2="17.644cm" svg:y2="13.745cm">
          <text:p/>
        </draw:line>
        <draw:line draw:style-name="gr3" draw:text-style-name="P2" draw:layer="layout" svg:x1="18.673cm" svg:y1="13.004cm" svg:x2="18.673cm" svg:y2="13.745cm">
          <text:p/>
        </draw:line>
        <draw:line draw:style-name="gr3" draw:text-style-name="P2" draw:layer="layout" svg:x1="21.001cm" svg:y1="13.004cm" svg:x2="21.001cm" svg:y2="13.745cm">
          <text:p/>
        </draw:line>
        <draw:line draw:style-name="gr2" draw:text-style-name="P2" draw:layer="layout" svg:x1="22.034cm" svg:y1="13.004cm" svg:x2="22.034cm" svg:y2="13.745cm">
          <text:p/>
        </draw:line>
        <draw:line draw:style-name="gr3" draw:text-style-name="P2" draw:layer="layout" svg:x1="24.388cm" svg:y1="13.004cm" svg:x2="24.388cm" svg:y2="13.745cm">
          <text:p/>
        </draw:line>
        <draw:line draw:style-name="gr3" draw:text-style-name="P2" draw:layer="layout" svg:x1="25.421cm" svg:y1="13.004cm" svg:x2="25.421cm" svg:y2="13.745cm">
          <text:p/>
        </draw:line>
        <draw:line draw:style-name="gr3" draw:text-style-name="P2" draw:layer="layout" svg:x1="27.749cm" svg:y1="13.004cm" svg:x2="27.749cm" svg:y2="13.745cm">
          <text:p/>
        </draw:line>
        <draw:line draw:style-name="gr2" draw:text-style-name="P2" draw:layer="layout" svg:x1="28.807cm" svg:y1="13.004cm" svg:x2="28.807cm" svg:y2="13.745cm">
          <text:p/>
        </draw:line>
        <draw:polygon draw:style-name="gr5" draw:text-style-name="P5" draw:layer="layout" svg:width="2.223cm" svg:height="0.351cm" svg:x="15.366cm" svg:y="13.055cm" svg:viewBox="0 0 2224 352" draw:points="0,0 2224,0 2224,352 0,352">
          <text:p/>
        </draw:polygon>
        <draw:frame draw:style-name="gr4" draw:text-style-name="P4" draw:layer="layout" svg:width="0.705cm" svg:height="0.412cm" svg:x="1.012cm" svg:y="13.009cm">
          <draw:text-box>
            <text:p text:style-name="P3"><text:span text:style-name="T1">專業</text:span></text:p>
          </draw:text-box>
        </draw:frame>
        <draw:path draw:style-name="gr5" draw:text-style-name="P5" draw:layer="layout" svg:width="14.389cm" svg:height="0.423cm" svg:x="7.59cm" svg:y="13.055cm" svg:viewBox="0 0 14390 424" svg:d="M0 0h923v424h-923zM3357 0h923v424h-923zM6718 0h923v424h-923zM13466 0h924v424h-924z">
          <text:p/>
        </draw:path>
        <draw:frame draw:style-name="gr4" draw:text-style-name="P4" draw:layer="layout" svg:width="1.407cm" svg:height="0.412cm" svg:x="15.367cm" svg:y="13.009cm">
          <draw:text-box>
            <text:p text:style-name="P3"><text:span text:style-name="T1">專業實習</text:span></text:p>
          </draw:text-box>
        </draw:frame>
        <draw:path draw:style-name="gr5" draw:text-style-name="P5" draw:layer="layout" svg:width="11.032cm" svg:height="0.423cm" svg:x="17.695cm" svg:y="13.055cm" svg:viewBox="0 0 11033 424" svg:d="M6748 0h923v424h-923zM10110 0h923v424h-923zM0 0h923v424h-923z">
          <text:p/>
        </draw:path>
        <draw:frame draw:style-name="gr4" draw:text-style-name="P4" draw:layer="layout" svg:width="0.578cm" svg:height="0.412cm" svg:x="21.251cm" svg:y="13.043cm">
          <draw:text-box>
            <text:p text:style-name="P3"><text:span text:style-name="T1">2-2</text:span></text:p>
          </draw:text-box>
        </draw:frame>
        <draw:polygon draw:style-name="gr5" draw:text-style-name="P5" draw:layer="layout" svg:width="2.222cm" svg:height="0.703cm" svg:x="18.728cm" svg:y="13.055cm" svg:viewBox="0 0 2223 704" draw:points="0,0 2223,0 2223,704 0,704">
          <text:p/>
        </draw:polygon>
        <draw:frame draw:style-name="gr4" draw:text-style-name="P4" draw:layer="layout" svg:width="0.578cm" svg:height="0.412cm" svg:x="17.89cm" svg:y="13.043cm">
          <draw:text-box>
            <text:p text:style-name="P3"><text:span text:style-name="T1">9-9</text:span></text:p>
          </draw:text-box>
        </draw:frame>
        <draw:frame draw:style-name="gr4" draw:text-style-name="P4" draw:layer="layout" svg:width="2.11cm" svg:height="0.412cm" svg:x="18.728cm" svg:y="13.009cm">
          <draw:text-box>
            <text:p text:style-name="P3"><text:span text:style-name="T1">市場調查與統</text:span></text:p>
          </draw:text-box>
        </draw:frame>
        <draw:polygon draw:style-name="gr5" draw:text-style-name="P5" draw:layer="layout" svg:width="0.922cm" svg:height="0.423cm" svg:x="4.229cm" svg:y="13.055cm" svg:viewBox="0 0 923 424" draw:points="0,0 923,0 923,424 0,424">
          <text:p/>
        </draw:polygon>
        <draw:line draw:style-name="gr3" draw:text-style-name="P2" draw:layer="layout" svg:x1="1.794cm" svg:y1="13.745cm" svg:x2="28.807cm" svg:y2="13.745cm">
          <text:p/>
        </draw:line>
        <draw:polygon draw:style-name="gr5" draw:text-style-name="P5" draw:layer="layout" svg:width="0.792cm" svg:height="0.351cm" svg:x="0.973cm" svg:y="13.809cm" svg:viewBox="0 0 793 352" draw:points="0,0 793,0 793,352 0,352">
          <text:p/>
        </draw:polygon>
        <draw:frame draw:style-name="gr4" draw:text-style-name="P4" draw:layer="layout" svg:width="1.056cm" svg:height="0.412cm" svg:x="18.728cm" svg:y="13.36cm">
          <draw:text-box>
            <text:p text:style-name="P3"><text:span text:style-name="T1">計應用</text:span></text:p>
          </draw:text-box>
        </draw:frame>
        <draw:line draw:style-name="gr2" draw:text-style-name="P2" draw:layer="layout" svg:x1="0.867cm" svg:y1="13.758cm" svg:x2="0.867cm" svg:y2="14.499cm">
          <text:p/>
        </draw:line>
        <draw:line draw:style-name="gr3" draw:text-style-name="P2" draw:layer="layout" svg:x1="1.794cm" svg:y1="13.758cm" svg:x2="1.794cm" svg:y2="14.499cm">
          <text:p/>
        </draw:line>
        <draw:line draw:style-name="gr3" draw:text-style-name="P2" draw:layer="layout" svg:x1="4.174cm" svg:y1="13.758cm" svg:x2="4.174cm" svg:y2="14.499cm">
          <text:p/>
        </draw:line>
        <draw:line draw:style-name="gr3" draw:text-style-name="P2" draw:layer="layout" svg:x1="5.207cm" svg:y1="13.758cm" svg:x2="5.207cm" svg:y2="14.499cm">
          <text:p/>
        </draw:line>
        <draw:line draw:style-name="gr3" draw:text-style-name="P2" draw:layer="layout" svg:x1="7.535cm" svg:y1="13.758cm" svg:x2="7.535cm" svg:y2="14.499cm">
          <text:p/>
        </draw:line>
        <draw:line draw:style-name="gr2" draw:text-style-name="P2" draw:layer="layout" svg:x1="8.568cm" svg:y1="13.758cm" svg:x2="8.568cm" svg:y2="14.499cm">
          <text:p/>
        </draw:line>
        <draw:line draw:style-name="gr3" draw:text-style-name="P2" draw:layer="layout" svg:x1="10.921cm" svg:y1="13.758cm" svg:x2="10.921cm" svg:y2="14.499cm">
          <text:p/>
        </draw:line>
        <draw:line draw:style-name="gr3" draw:text-style-name="P2" draw:layer="layout" svg:x1="11.954cm" svg:y1="13.758cm" svg:x2="11.954cm" svg:y2="14.499cm">
          <text:p/>
        </draw:line>
        <draw:line draw:style-name="gr3" draw:text-style-name="P2" draw:layer="layout" svg:x1="14.257cm" svg:y1="13.758cm" svg:x2="14.257cm" svg:y2="14.499cm">
          <text:p/>
        </draw:line>
        <draw:line draw:style-name="gr2" draw:text-style-name="P2" draw:layer="layout" svg:x1="15.316cm" svg:y1="13.758cm" svg:x2="15.316cm" svg:y2="14.499cm">
          <text:p/>
        </draw:line>
        <draw:line draw:style-name="gr3" draw:text-style-name="P2" draw:layer="layout" svg:x1="17.644cm" svg:y1="13.758cm" svg:x2="17.644cm" svg:y2="14.499cm">
          <text:p/>
        </draw:line>
        <draw:line draw:style-name="gr3" draw:text-style-name="P2" draw:layer="layout" svg:x1="18.673cm" svg:y1="13.758cm" svg:x2="18.673cm" svg:y2="14.499cm">
          <text:p/>
        </draw:line>
        <draw:line draw:style-name="gr3" draw:text-style-name="P2" draw:layer="layout" svg:x1="21.001cm" svg:y1="13.758cm" svg:x2="21.001cm" svg:y2="14.499cm">
          <text:p/>
        </draw:line>
        <draw:line draw:style-name="gr2" draw:text-style-name="P2" draw:layer="layout" svg:x1="22.034cm" svg:y1="13.758cm" svg:x2="22.034cm" svg:y2="14.499cm">
          <text:p/>
        </draw:line>
        <draw:line draw:style-name="gr3" draw:text-style-name="P2" draw:layer="layout" svg:x1="24.388cm" svg:y1="13.758cm" svg:x2="24.388cm" svg:y2="14.499cm">
          <text:p/>
        </draw:line>
        <draw:line draw:style-name="gr3" draw:text-style-name="P2" draw:layer="layout" svg:x1="25.421cm" svg:y1="13.758cm" svg:x2="25.421cm" svg:y2="14.499cm">
          <text:p/>
        </draw:line>
        <draw:line draw:style-name="gr3" draw:text-style-name="P2" draw:layer="layout" svg:x1="27.749cm" svg:y1="13.758cm" svg:x2="27.749cm" svg:y2="14.499cm">
          <text:p/>
        </draw:line>
        <draw:line draw:style-name="gr2" draw:text-style-name="P2" draw:layer="layout" svg:x1="28.807cm" svg:y1="13.758cm" svg:x2="28.807cm" svg:y2="14.499cm">
          <text:p/>
        </draw:line>
        <draw:path draw:style-name="gr5" draw:text-style-name="P5" draw:layer="layout" svg:width="14.389cm" svg:height="0.423cm" svg:x="7.59cm" svg:y="13.809cm" svg:viewBox="0 0 14390 424" svg:d="M0 0h923v424h-923zM3357 0h923v424h-923zM6718 0h923v424h-923zM13466 0h924v424h-924z">
          <text:p/>
        </draw:path>
        <draw:frame draw:style-name="gr4" draw:text-style-name="P4" draw:layer="layout" svg:width="0.705cm" svg:height="0.412cm" svg:x="1.012cm" svg:y="13.762cm">
          <draw:text-box>
            <text:p text:style-name="P3"><text:span text:style-name="T1">必修</text:span></text:p>
          </draw:text-box>
        </draw:frame>
        <draw:path draw:style-name="gr5" draw:text-style-name="P5" draw:layer="layout" svg:width="11.032cm" svg:height="0.702cm" svg:x="17.695cm" svg:y="13.809cm" svg:viewBox="0 0 11033 703" svg:d="M6748 0h923v423h-923zM10110 0h923v423h-923zM0 0h923v423h-923zM1033 0h2222v703h-2222z">
          <text:p/>
        </draw:path>
        <draw:frame draw:style-name="gr4" draw:text-style-name="P4" draw:layer="layout" svg:width="0.578cm" svg:height="0.412cm" svg:x="21.251cm" svg:y="13.796cm">
          <draw:text-box>
            <text:p text:style-name="P3"><text:span text:style-name="T1">2-2</text:span></text:p>
          </draw:text-box>
        </draw:frame>
        <draw:frame draw:style-name="gr4" draw:text-style-name="P4" draw:layer="layout" svg:width="2.11cm" svg:height="0.412cm" svg:x="18.728cm" svg:y="13.762cm">
          <draw:text-box>
            <text:p text:style-name="P3"><text:span text:style-name="T1">老人政策與法</text:span></text:p>
          </draw:text-box>
        </draw:frame>
        <draw:polygon draw:style-name="gr5" draw:text-style-name="P5" draw:layer="layout" svg:width="0.922cm" svg:height="0.423cm" svg:x="4.229cm" svg:y="13.809cm" svg:viewBox="0 0 923 424" draw:points="0,0 923,0 923,424 0,424">
          <text:p/>
        </draw:polygon>
        <draw:line draw:style-name="gr3" draw:text-style-name="P2" draw:layer="layout" svg:x1="1.794cm" svg:y1="14.499cm" svg:x2="28.807cm" svg:y2="14.499cm">
          <text:p/>
        </draw:line>
        <draw:line draw:style-name="gr2" draw:text-style-name="P2" draw:layer="layout" svg:x1="0.867cm" svg:y1="14.511cm" svg:x2="0.867cm" svg:y2="15.011cm">
          <text:p/>
        </draw:line>
        <draw:line draw:style-name="gr3" draw:text-style-name="P2" draw:layer="layout" svg:x1="1.794cm" svg:y1="14.511cm" svg:x2="1.794cm" svg:y2="15.011cm">
          <text:p/>
        </draw:line>
        <draw:line draw:style-name="gr3" draw:text-style-name="P2" draw:layer="layout" svg:x1="4.174cm" svg:y1="14.511cm" svg:x2="4.174cm" svg:y2="15.011cm">
          <text:p/>
        </draw:line>
        <draw:line draw:style-name="gr3" draw:text-style-name="P2" draw:layer="layout" svg:x1="5.207cm" svg:y1="14.511cm" svg:x2="5.207cm" svg:y2="15.011cm">
          <text:p/>
        </draw:line>
        <draw:line draw:style-name="gr3" draw:text-style-name="P2" draw:layer="layout" svg:x1="7.535cm" svg:y1="14.511cm" svg:x2="7.535cm" svg:y2="15.011cm">
          <text:p/>
        </draw:line>
        <draw:line draw:style-name="gr2" draw:text-style-name="P2" draw:layer="layout" svg:x1="8.568cm" svg:y1="14.511cm" svg:x2="8.568cm" svg:y2="15.011cm">
          <text:p/>
        </draw:line>
        <draw:line draw:style-name="gr3" draw:text-style-name="P2" draw:layer="layout" svg:x1="10.921cm" svg:y1="14.511cm" svg:x2="10.921cm" svg:y2="15.011cm">
          <text:p/>
        </draw:line>
        <draw:line draw:style-name="gr3" draw:text-style-name="P2" draw:layer="layout" svg:x1="11.954cm" svg:y1="14.511cm" svg:x2="11.954cm" svg:y2="15.011cm">
          <text:p/>
        </draw:line>
        <draw:line draw:style-name="gr3" draw:text-style-name="P2" draw:layer="layout" svg:x1="14.257cm" svg:y1="14.511cm" svg:x2="14.257cm" svg:y2="15.011cm">
          <text:p/>
        </draw:line>
        <draw:line draw:style-name="gr2" draw:text-style-name="P2" draw:layer="layout" svg:x1="15.316cm" svg:y1="14.511cm" svg:x2="15.316cm" svg:y2="15.011cm">
          <text:p/>
        </draw:line>
        <draw:line draw:style-name="gr3" draw:text-style-name="P2" draw:layer="layout" svg:x1="17.644cm" svg:y1="14.511cm" svg:x2="17.644cm" svg:y2="15.011cm">
          <text:p/>
        </draw:line>
        <draw:line draw:style-name="gr3" draw:text-style-name="P2" draw:layer="layout" svg:x1="18.673cm" svg:y1="14.511cm" svg:x2="18.673cm" svg:y2="15.011cm">
          <text:p/>
        </draw:line>
        <draw:line draw:style-name="gr3" draw:text-style-name="P2" draw:layer="layout" svg:x1="21.001cm" svg:y1="14.511cm" svg:x2="21.001cm" svg:y2="15.011cm">
          <text:p/>
        </draw:line>
        <draw:line draw:style-name="gr2" draw:text-style-name="P2" draw:layer="layout" svg:x1="22.034cm" svg:y1="14.511cm" svg:x2="22.034cm" svg:y2="15.011cm">
          <text:p/>
        </draw:line>
        <draw:line draw:style-name="gr3" draw:text-style-name="P2" draw:layer="layout" svg:x1="24.388cm" svg:y1="14.511cm" svg:x2="24.388cm" svg:y2="15.011cm">
          <text:p/>
        </draw:line>
        <draw:line draw:style-name="gr3" draw:text-style-name="P2" draw:layer="layout" svg:x1="25.421cm" svg:y1="14.511cm" svg:x2="25.421cm" svg:y2="15.011cm">
          <text:p/>
        </draw:line>
        <draw:line draw:style-name="gr3" draw:text-style-name="P2" draw:layer="layout" svg:x1="27.749cm" svg:y1="14.511cm" svg:x2="27.749cm" svg:y2="15.011cm">
          <text:p/>
        </draw:line>
        <draw:line draw:style-name="gr2" draw:text-style-name="P2" draw:layer="layout" svg:x1="28.807cm" svg:y1="14.511cm" svg:x2="28.807cm" svg:y2="15.011cm">
          <text:p/>
        </draw:line>
        <draw:path draw:style-name="gr5" draw:text-style-name="P5" draw:layer="layout" svg:width="14.389cm" svg:height="0.424cm" svg:x="7.59cm" svg:y="14.562cm" svg:viewBox="0 0 14390 425" svg:d="M0 0h923v425h-923zM3357 0h923v425h-923zM6718 0h923v425h-923zM13466 0h924v425h-924z">
          <text:p/>
        </draw:path>
        <draw:frame draw:style-name="gr4" draw:text-style-name="P4" draw:layer="layout" svg:width="0.353cm" svg:height="0.412cm" svg:x="18.728cm" svg:y="14.114cm">
          <draw:text-box>
            <text:p text:style-name="P3"><text:span text:style-name="T1">規</text:span></text:p>
          </draw:text-box>
        </draw:frame>
        <draw:path draw:style-name="gr5" draw:text-style-name="P5" draw:layer="layout" svg:width="11.032cm" svg:height="0.424cm" svg:x="17.695cm" svg:y="14.562cm" svg:viewBox="0 0 11033 425" svg:d="M6748 0h923v425h-923zM10110 0h923v425h-923zM0 0h923v425h-923zM1033 0h2222v353h-2222z">
          <text:p/>
        </draw:path>
        <draw:frame draw:style-name="gr4" draw:text-style-name="P4" draw:layer="layout" svg:width="0.578cm" svg:height="0.412cm" svg:x="21.251cm" svg:y="14.55cm">
          <draw:text-box>
            <text:p text:style-name="P3"><text:span text:style-name="T1">2-2</text:span></text:p>
          </draw:text-box>
        </draw:frame>
        <draw:polygon draw:style-name="gr5" draw:text-style-name="P5" draw:layer="layout" svg:width="0.922cm" svg:height="0.424cm" svg:x="4.229cm" svg:y="14.562cm" svg:viewBox="0 0 923 425" draw:points="0,0 923,0 923,425 0,425">
          <text:p/>
        </draw:polygon>
        <draw:line draw:style-name="gr3" draw:text-style-name="P2" draw:layer="layout" svg:x1="1.794cm" svg:y1="14.986cm" svg:x2="28.807cm" svg:y2="14.986cm">
          <text:p/>
        </draw:line>
        <draw:line draw:style-name="gr2" draw:text-style-name="P2" draw:layer="layout" svg:x1="0.867cm" svg:y1="15.011cm" svg:x2="0.867cm" svg:y2="15.51cm">
          <text:p/>
        </draw:line>
        <draw:line draw:style-name="gr3" draw:text-style-name="P2" draw:layer="layout" svg:x1="1.794cm" svg:y1="15.011cm" svg:x2="1.794cm" svg:y2="15.51cm">
          <text:p/>
        </draw:line>
        <draw:line draw:style-name="gr3" draw:text-style-name="P2" draw:layer="layout" svg:x1="4.174cm" svg:y1="15.011cm" svg:x2="4.174cm" svg:y2="15.51cm">
          <text:p/>
        </draw:line>
        <draw:line draw:style-name="gr3" draw:text-style-name="P2" draw:layer="layout" svg:x1="5.207cm" svg:y1="15.011cm" svg:x2="5.207cm" svg:y2="15.51cm">
          <text:p/>
        </draw:line>
        <draw:line draw:style-name="gr3" draw:text-style-name="P2" draw:layer="layout" svg:x1="7.535cm" svg:y1="15.011cm" svg:x2="7.535cm" svg:y2="15.51cm">
          <text:p/>
        </draw:line>
        <draw:line draw:style-name="gr2" draw:text-style-name="P2" draw:layer="layout" svg:x1="8.568cm" svg:y1="15.011cm" svg:x2="8.568cm" svg:y2="15.51cm">
          <text:p/>
        </draw:line>
        <draw:line draw:style-name="gr3" draw:text-style-name="P2" draw:layer="layout" svg:x1="10.921cm" svg:y1="15.011cm" svg:x2="10.921cm" svg:y2="15.51cm">
          <text:p/>
        </draw:line>
        <draw:line draw:style-name="gr3" draw:text-style-name="P2" draw:layer="layout" svg:x1="11.954cm" svg:y1="15.011cm" svg:x2="11.954cm" svg:y2="15.51cm">
          <text:p/>
        </draw:line>
        <draw:line draw:style-name="gr3" draw:text-style-name="P2" draw:layer="layout" svg:x1="14.257cm" svg:y1="15.011cm" svg:x2="14.257cm" svg:y2="15.51cm">
          <text:p/>
        </draw:line>
        <draw:line draw:style-name="gr2" draw:text-style-name="P2" draw:layer="layout" svg:x1="15.316cm" svg:y1="15.011cm" svg:x2="15.316cm" svg:y2="15.51cm">
          <text:p/>
        </draw:line>
        <draw:line draw:style-name="gr3" draw:text-style-name="P2" draw:layer="layout" svg:x1="17.644cm" svg:y1="15.011cm" svg:x2="17.644cm" svg:y2="15.51cm">
          <text:p/>
        </draw:line>
        <draw:line draw:style-name="gr3" draw:text-style-name="P2" draw:layer="layout" svg:x1="18.673cm" svg:y1="15.011cm" svg:x2="18.673cm" svg:y2="15.51cm">
          <text:p/>
        </draw:line>
        <draw:line draw:style-name="gr3" draw:text-style-name="P2" draw:layer="layout" svg:x1="21.001cm" svg:y1="15.011cm" svg:x2="21.001cm" svg:y2="15.51cm">
          <text:p/>
        </draw:line>
        <draw:line draw:style-name="gr2" draw:text-style-name="P2" draw:layer="layout" svg:x1="22.034cm" svg:y1="15.011cm" svg:x2="22.034cm" svg:y2="15.51cm">
          <text:p/>
        </draw:line>
        <draw:line draw:style-name="gr3" draw:text-style-name="P2" draw:layer="layout" svg:x1="24.388cm" svg:y1="15.011cm" svg:x2="24.388cm" svg:y2="15.51cm">
          <text:p/>
        </draw:line>
        <draw:line draw:style-name="gr3" draw:text-style-name="P2" draw:layer="layout" svg:x1="25.421cm" svg:y1="15.011cm" svg:x2="25.421cm" svg:y2="15.51cm">
          <text:p/>
        </draw:line>
        <draw:line draw:style-name="gr3" draw:text-style-name="P2" draw:layer="layout" svg:x1="27.749cm" svg:y1="15.011cm" svg:x2="27.749cm" svg:y2="15.51cm">
          <text:p/>
        </draw:line>
        <draw:line draw:style-name="gr2" draw:text-style-name="P2" draw:layer="layout" svg:x1="28.807cm" svg:y1="15.011cm" svg:x2="28.807cm" svg:y2="15.51cm">
          <text:p/>
        </draw:line>
        <draw:path draw:style-name="gr5" draw:text-style-name="P5" draw:layer="layout" svg:width="14.389cm" svg:height="0.423cm" svg:x="7.59cm" svg:y="15.062cm" svg:viewBox="0 0 14390 424" svg:d="M0 0h923v424h-923zM3357 0h923v424h-923zM6718 0h923v424h-923zM13466 0h924v424h-924z">
          <text:p/>
        </draw:path>
        <draw:frame draw:style-name="gr4" draw:text-style-name="P4" draw:layer="layout" svg:width="2.11cm" svg:height="0.412cm" svg:x="18.728cm" svg:y="14.516cm">
          <draw:text-box>
            <text:p text:style-name="P3"><text:span text:style-name="T1">人力資源管理</text:span></text:p>
          </draw:text-box>
        </draw:frame>
        <draw:path draw:style-name="gr5" draw:text-style-name="P5" draw:layer="layout" svg:width="11.032cm" svg:height="0.423cm" svg:x="17.695cm" svg:y="15.062cm" svg:viewBox="0 0 11033 424" svg:d="M6748 0h923v424h-923zM10110 0h923v424h-923zM0 0h923v424h-923zM1033 0h2222v351h-2222z">
          <text:p/>
        </draw:path>
        <draw:frame draw:style-name="gr4" draw:text-style-name="P4" draw:layer="layout" svg:width="0.578cm" svg:height="0.412cm" svg:x="21.251cm" svg:y="15.049cm">
          <draw:text-box>
            <text:p text:style-name="P3"><text:span text:style-name="T1">2-2</text:span></text:p>
          </draw:text-box>
        </draw:frame>
        <draw:polygon draw:style-name="gr5" draw:text-style-name="P5" draw:layer="layout" svg:width="0.922cm" svg:height="0.423cm" svg:x="4.229cm" svg:y="15.062cm" svg:viewBox="0 0 923 424" draw:points="0,0 923,0 923,424 0,424">
          <text:p/>
        </draw:polygon>
        <draw:line draw:style-name="gr3" draw:text-style-name="P2" draw:layer="layout" svg:x1="1.794cm" svg:y1="15.485cm" svg:x2="28.807cm" svg:y2="15.485cm">
          <text:p/>
        </draw:line>
        <draw:line draw:style-name="gr2" draw:text-style-name="P2" draw:layer="layout" svg:x1="0.867cm" svg:y1="15.51cm" svg:x2="0.867cm" svg:y2="16.01cm">
          <text:p/>
        </draw:line>
        <draw:line draw:style-name="gr3" draw:text-style-name="P2" draw:layer="layout" svg:x1="1.794cm" svg:y1="15.51cm" svg:x2="1.794cm" svg:y2="16.01cm">
          <text:p/>
        </draw:line>
        <draw:line draw:style-name="gr7" draw:text-style-name="P2" draw:layer="layout" svg:x1="4.174cm" svg:y1="15.51cm" svg:x2="4.174cm" svg:y2="16.01cm">
          <text:p/>
        </draw:line>
        <draw:line draw:style-name="gr7" draw:text-style-name="P2" draw:layer="layout" svg:x1="5.207cm" svg:y1="15.51cm" svg:x2="5.207cm" svg:y2="16.01cm">
          <text:p/>
        </draw:line>
        <draw:line draw:style-name="gr7" draw:text-style-name="P2" draw:layer="layout" svg:x1="7.535cm" svg:y1="15.51cm" svg:x2="7.535cm" svg:y2="16.01cm">
          <text:p/>
        </draw:line>
        <draw:line draw:style-name="gr2" draw:text-style-name="P2" draw:layer="layout" svg:x1="8.568cm" svg:y1="15.51cm" svg:x2="8.568cm" svg:y2="16.01cm">
          <text:p/>
        </draw:line>
        <draw:line draw:style-name="gr7" draw:text-style-name="P2" draw:layer="layout" svg:x1="10.921cm" svg:y1="15.51cm" svg:x2="10.921cm" svg:y2="16.01cm">
          <text:p/>
        </draw:line>
        <draw:line draw:style-name="gr7" draw:text-style-name="P2" draw:layer="layout" svg:x1="11.954cm" svg:y1="15.51cm" svg:x2="11.954cm" svg:y2="16.01cm">
          <text:p/>
        </draw:line>
        <draw:line draw:style-name="gr7" draw:text-style-name="P2" draw:layer="layout" svg:x1="14.257cm" svg:y1="15.51cm" svg:x2="14.257cm" svg:y2="16.01cm">
          <text:p/>
        </draw:line>
        <draw:line draw:style-name="gr2" draw:text-style-name="P2" draw:layer="layout" svg:x1="15.316cm" svg:y1="15.51cm" svg:x2="15.316cm" svg:y2="16.01cm">
          <text:p/>
        </draw:line>
        <draw:line draw:style-name="gr7" draw:text-style-name="P2" draw:layer="layout" svg:x1="17.644cm" svg:y1="15.51cm" svg:x2="17.644cm" svg:y2="16.01cm">
          <text:p/>
        </draw:line>
        <draw:line draw:style-name="gr7" draw:text-style-name="P2" draw:layer="layout" svg:x1="18.673cm" svg:y1="15.51cm" svg:x2="18.673cm" svg:y2="16.01cm">
          <text:p/>
        </draw:line>
        <draw:line draw:style-name="gr7" draw:text-style-name="P2" draw:layer="layout" svg:x1="21.001cm" svg:y1="15.51cm" svg:x2="21.001cm" svg:y2="16.01cm">
          <text:p/>
        </draw:line>
        <draw:line draw:style-name="gr2" draw:text-style-name="P2" draw:layer="layout" svg:x1="22.034cm" svg:y1="15.51cm" svg:x2="22.034cm" svg:y2="16.01cm">
          <text:p/>
        </draw:line>
        <draw:line draw:style-name="gr7" draw:text-style-name="P2" draw:layer="layout" svg:x1="24.388cm" svg:y1="15.51cm" svg:x2="24.388cm" svg:y2="16.01cm">
          <text:p/>
        </draw:line>
        <draw:line draw:style-name="gr7" draw:text-style-name="P2" draw:layer="layout" svg:x1="25.421cm" svg:y1="15.51cm" svg:x2="25.421cm" svg:y2="16.01cm">
          <text:p/>
        </draw:line>
        <draw:line draw:style-name="gr7" draw:text-style-name="P2" draw:layer="layout" svg:x1="27.749cm" svg:y1="15.51cm" svg:x2="27.749cm" svg:y2="16.01cm">
          <text:p/>
        </draw:line>
        <draw:line draw:style-name="gr2" draw:text-style-name="P2" draw:layer="layout" svg:x1="28.807cm" svg:y1="15.51cm" svg:x2="28.807cm" svg:y2="16.01cm">
          <text:p/>
        </draw:line>
        <draw:path draw:style-name="gr5" draw:text-style-name="P5" draw:layer="layout" svg:width="24.498cm" svg:height="0.424cm" svg:x="4.229cm" svg:y="15.561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5cm" svg:x="1.845cm" svg:y="15.51cm" svg:viewBox="0 0 26722 476" draw:points="0,0 26722,0 26722,476 0,476">
          <text:p/>
        </draw:polygon>
        <draw:frame draw:style-name="gr4" draw:text-style-name="P4" draw:layer="layout" svg:width="1.407cm" svg:height="0.412cm" svg:x="18.728cm" svg:y="15.016cm">
          <draw:text-box>
            <text:p text:style-name="P3"><text:span text:style-name="T1">財務管理</text:span></text:p>
          </draw:text-box>
        </draw:frame>
        <draw:line draw:style-name="gr3" draw:text-style-name="P2" draw:layer="layout" svg:x1="1.794cm" svg:y1="15.985cm" svg:x2="28.807cm" svg:y2="15.985cm">
          <text:p/>
        </draw:line>
        <draw:line draw:style-name="gr2" draw:text-style-name="P2" draw:layer="layout" svg:x1="0.867cm" svg:y1="16.01cm" svg:x2="0.867cm" svg:y2="16.751cm">
          <text:p/>
        </draw:line>
        <draw:line draw:style-name="gr3" draw:text-style-name="P2" draw:layer="layout" svg:x1="1.794cm" svg:y1="16.01cm" svg:x2="1.794cm" svg:y2="16.751cm">
          <text:p/>
        </draw:line>
        <draw:line draw:style-name="gr3" draw:text-style-name="P2" draw:layer="layout" svg:x1="4.174cm" svg:y1="16.01cm" svg:x2="4.174cm" svg:y2="16.751cm">
          <text:p/>
        </draw:line>
        <draw:line draw:style-name="gr3" draw:text-style-name="P2" draw:layer="layout" svg:x1="5.207cm" svg:y1="16.01cm" svg:x2="5.207cm" svg:y2="16.751cm">
          <text:p/>
        </draw:line>
        <draw:line draw:style-name="gr3" draw:text-style-name="P2" draw:layer="layout" svg:x1="7.535cm" svg:y1="16.01cm" svg:x2="7.535cm" svg:y2="16.751cm">
          <text:p/>
        </draw:line>
        <draw:line draw:style-name="gr2" draw:text-style-name="P2" draw:layer="layout" svg:x1="8.568cm" svg:y1="16.01cm" svg:x2="8.568cm" svg:y2="16.751cm">
          <text:p/>
        </draw:line>
        <draw:line draw:style-name="gr3" draw:text-style-name="P2" draw:layer="layout" svg:x1="10.921cm" svg:y1="16.01cm" svg:x2="10.921cm" svg:y2="16.751cm">
          <text:p/>
        </draw:line>
        <draw:line draw:style-name="gr3" draw:text-style-name="P2" draw:layer="layout" svg:x1="11.954cm" svg:y1="16.01cm" svg:x2="11.954cm" svg:y2="16.751cm">
          <text:p/>
        </draw:line>
        <draw:line draw:style-name="gr3" draw:text-style-name="P2" draw:layer="layout" svg:x1="14.257cm" svg:y1="16.01cm" svg:x2="14.257cm" svg:y2="16.751cm">
          <text:p/>
        </draw:line>
        <draw:line draw:style-name="gr2" draw:text-style-name="P2" draw:layer="layout" svg:x1="15.316cm" svg:y1="16.01cm" svg:x2="15.316cm" svg:y2="16.751cm">
          <text:p/>
        </draw:line>
        <draw:line draw:style-name="gr3" draw:text-style-name="P2" draw:layer="layout" svg:x1="17.644cm" svg:y1="16.01cm" svg:x2="17.644cm" svg:y2="16.751cm">
          <text:p/>
        </draw:line>
        <draw:line draw:style-name="gr3" draw:text-style-name="P2" draw:layer="layout" svg:x1="18.673cm" svg:y1="16.01cm" svg:x2="18.673cm" svg:y2="16.751cm">
          <text:p/>
        </draw:line>
        <draw:line draw:style-name="gr3" draw:text-style-name="P2" draw:layer="layout" svg:x1="21.001cm" svg:y1="16.01cm" svg:x2="21.001cm" svg:y2="16.751cm">
          <text:p/>
        </draw:line>
        <draw:line draw:style-name="gr2" draw:text-style-name="P2" draw:layer="layout" svg:x1="22.034cm" svg:y1="16.01cm" svg:x2="22.034cm" svg:y2="16.751cm">
          <text:p/>
        </draw:line>
        <draw:line draw:style-name="gr3" draw:text-style-name="P2" draw:layer="layout" svg:x1="24.388cm" svg:y1="16.01cm" svg:x2="24.388cm" svg:y2="16.751cm">
          <text:p/>
        </draw:line>
        <draw:line draw:style-name="gr3" draw:text-style-name="P2" draw:layer="layout" svg:x1="25.421cm" svg:y1="16.01cm" svg:x2="25.421cm" svg:y2="16.751cm">
          <text:p/>
        </draw:line>
        <draw:line draw:style-name="gr3" draw:text-style-name="P2" draw:layer="layout" svg:x1="27.749cm" svg:y1="16.01cm" svg:x2="27.749cm" svg:y2="16.751cm">
          <text:p/>
        </draw:line>
        <draw:line draw:style-name="gr2" draw:text-style-name="P2" draw:layer="layout" svg:x1="28.807cm" svg:y1="16.01cm" svg:x2="28.807cm" svg:y2="16.751cm">
          <text:p/>
        </draw:line>
        <draw:polygon draw:style-name="gr5" draw:text-style-name="P5" draw:layer="layout" svg:width="2.223cm" svg:height="0.702cm" svg:x="15.366cm" svg:y="16.061cm" svg:viewBox="0 0 2224 703" draw:points="0,0 2224,0 2224,703 0,703">
          <text:p/>
        </draw:polygon>
        <draw:frame draw:style-name="gr4" draw:text-style-name="P4" draw:layer="layout" svg:width="0.676cm" svg:height="0.412cm" svg:x="14.939cm" svg:y="15.524cm">
          <draw:text-box>
            <text:p text:style-name="P3"><text:span text:style-name="T1">B</text:span><text:span text:style-name="T1">班</text:span></text:p>
          </draw:text-box>
        </draw:frame>
        <draw:frame draw:style-name="gr4" draw:text-style-name="P4" draw:layer="layout" svg:width="2.11cm" svg:height="0.412cm" svg:x="15.367cm" svg:y="16.015cm">
          <draw:text-box>
            <text:p text:style-name="P3"><text:span text:style-name="T1">市場調查與統</text:span></text:p>
          </draw:text-box>
        </draw:frame>
        <draw:path draw:style-name="gr5" draw:text-style-name="P5" draw:layer="layout" svg:width="14.389cm" svg:height="0.423cm" svg:x="7.59cm" svg:y="16.061cm" svg:viewBox="0 0 14390 424" svg:d="M0 0h923v424h-923zM3357 0h923v424h-923zM6718 0h923v424h-923zM13466 0h924v424h-924z">
          <text:p/>
        </draw:path>
        <draw:frame draw:style-name="gr4" draw:text-style-name="P4" draw:layer="layout" svg:width="1.056cm" svg:height="0.412cm" svg:x="15.367cm" svg:y="16.366cm">
          <draw:text-box>
            <text:p text:style-name="P3"><text:span text:style-name="T1">計應用</text:span></text:p>
          </draw:text-box>
        </draw:frame>
        <draw:path draw:style-name="gr5" draw:text-style-name="P5" draw:layer="layout" svg:width="11.032cm" svg:height="0.423cm" svg:x="17.695cm" svg:y="16.061cm" svg:viewBox="0 0 11033 424" svg:d="M6748 0h923v424h-923zM10110 0h923v424h-923zM0 0h923v424h-923z">
          <text:p/>
        </draw:path>
        <draw:frame draw:style-name="gr4" draw:text-style-name="P4" draw:layer="layout" svg:width="0.578cm" svg:height="0.412cm" svg:x="21.251cm" svg:y="16.048cm">
          <draw:text-box>
            <text:p text:style-name="P3"><text:span text:style-name="T1">9-9</text:span></text:p>
          </draw:text-box>
        </draw:frame>
        <draw:polygon draw:style-name="gr5" draw:text-style-name="P5" draw:layer="layout" svg:width="2.222cm" svg:height="0.351cm" svg:x="18.728cm" svg:y="16.061cm" svg:viewBox="0 0 2223 352" draw:points="0,0 2223,0 2223,352 0,352">
          <text:p/>
        </draw:polygon>
        <draw:frame draw:style-name="gr4" draw:text-style-name="P4" draw:layer="layout" svg:width="0.578cm" svg:height="0.412cm" svg:x="17.89cm" svg:y="16.048cm">
          <draw:text-box>
            <text:p text:style-name="P3"><text:span text:style-name="T1">2-2</text:span></text:p>
          </draw:text-box>
        </draw:frame>
        <draw:polygon draw:style-name="gr5" draw:text-style-name="P5" draw:layer="layout" svg:width="0.922cm" svg:height="0.423cm" svg:x="4.229cm" svg:y="16.061cm" svg:viewBox="0 0 923 424" draw:points="0,0 923,0 923,424 0,424">
          <text:p/>
        </draw:polygon>
        <draw:line draw:style-name="gr3" draw:text-style-name="P2" draw:layer="layout" svg:x1="1.794cm" svg:y1="16.751cm" svg:x2="28.807cm" svg:y2="16.751cm">
          <text:p/>
        </draw:line>
        <draw:line draw:style-name="gr2" draw:text-style-name="P2" draw:layer="layout" svg:x1="0.867cm" svg:y1="16.763cm" svg:x2="0.867cm" svg:y2="17.504cm">
          <text:p/>
        </draw:line>
        <draw:line draw:style-name="gr3" draw:text-style-name="P2" draw:layer="layout" svg:x1="1.794cm" svg:y1="16.763cm" svg:x2="1.794cm" svg:y2="17.504cm">
          <text:p/>
        </draw:line>
        <draw:line draw:style-name="gr3" draw:text-style-name="P2" draw:layer="layout" svg:x1="4.174cm" svg:y1="16.763cm" svg:x2="4.174cm" svg:y2="17.504cm">
          <text:p/>
        </draw:line>
        <draw:line draw:style-name="gr3" draw:text-style-name="P2" draw:layer="layout" svg:x1="5.207cm" svg:y1="16.763cm" svg:x2="5.207cm" svg:y2="17.504cm">
          <text:p/>
        </draw:line>
        <draw:line draw:style-name="gr3" draw:text-style-name="P2" draw:layer="layout" svg:x1="7.535cm" svg:y1="16.763cm" svg:x2="7.535cm" svg:y2="17.504cm">
          <text:p/>
        </draw:line>
        <draw:line draw:style-name="gr2" draw:text-style-name="P2" draw:layer="layout" svg:x1="8.568cm" svg:y1="16.763cm" svg:x2="8.568cm" svg:y2="17.504cm">
          <text:p/>
        </draw:line>
        <draw:line draw:style-name="gr3" draw:text-style-name="P2" draw:layer="layout" svg:x1="10.921cm" svg:y1="16.763cm" svg:x2="10.921cm" svg:y2="17.504cm">
          <text:p/>
        </draw:line>
        <draw:line draw:style-name="gr3" draw:text-style-name="P2" draw:layer="layout" svg:x1="11.954cm" svg:y1="16.763cm" svg:x2="11.954cm" svg:y2="17.504cm">
          <text:p/>
        </draw:line>
        <draw:line draw:style-name="gr3" draw:text-style-name="P2" draw:layer="layout" svg:x1="14.257cm" svg:y1="16.763cm" svg:x2="14.257cm" svg:y2="17.504cm">
          <text:p/>
        </draw:line>
        <draw:line draw:style-name="gr2" draw:text-style-name="P2" draw:layer="layout" svg:x1="15.316cm" svg:y1="16.763cm" svg:x2="15.316cm" svg:y2="17.504cm">
          <text:p/>
        </draw:line>
        <draw:line draw:style-name="gr3" draw:text-style-name="P2" draw:layer="layout" svg:x1="17.644cm" svg:y1="16.763cm" svg:x2="17.644cm" svg:y2="17.504cm">
          <text:p/>
        </draw:line>
        <draw:line draw:style-name="gr3" draw:text-style-name="P2" draw:layer="layout" svg:x1="18.673cm" svg:y1="16.763cm" svg:x2="18.673cm" svg:y2="17.504cm">
          <text:p/>
        </draw:line>
        <draw:line draw:style-name="gr3" draw:text-style-name="P2" draw:layer="layout" svg:x1="21.001cm" svg:y1="16.763cm" svg:x2="21.001cm" svg:y2="17.504cm">
          <text:p/>
        </draw:line>
        <draw:line draw:style-name="gr2" draw:text-style-name="P2" draw:layer="layout" svg:x1="22.034cm" svg:y1="16.763cm" svg:x2="22.034cm" svg:y2="17.504cm">
          <text:p/>
        </draw:line>
        <draw:line draw:style-name="gr3" draw:text-style-name="P2" draw:layer="layout" svg:x1="24.388cm" svg:y1="16.763cm" svg:x2="24.388cm" svg:y2="17.504cm">
          <text:p/>
        </draw:line>
        <draw:line draw:style-name="gr3" draw:text-style-name="P2" draw:layer="layout" svg:x1="25.421cm" svg:y1="16.763cm" svg:x2="25.421cm" svg:y2="17.504cm">
          <text:p/>
        </draw:line>
        <draw:line draw:style-name="gr3" draw:text-style-name="P2" draw:layer="layout" svg:x1="27.749cm" svg:y1="16.763cm" svg:x2="27.749cm" svg:y2="17.504cm">
          <text:p/>
        </draw:line>
        <draw:line draw:style-name="gr2" draw:text-style-name="P2" draw:layer="layout" svg:x1="28.807cm" svg:y1="16.763cm" svg:x2="28.807cm" svg:y2="17.504cm">
          <text:p/>
        </draw:line>
        <draw:polygon draw:style-name="gr5" draw:text-style-name="P5" draw:layer="layout" svg:width="2.223cm" svg:height="0.703cm" svg:x="15.366cm" svg:y="16.814cm" svg:viewBox="0 0 2224 704" draw:points="0,0 2224,0 2224,704 0,704">
          <text:p/>
        </draw:polygon>
        <draw:frame draw:style-name="gr4" draw:text-style-name="P4" draw:layer="layout" svg:width="1.407cm" svg:height="0.412cm" svg:x="18.728cm" svg:y="16.015cm">
          <draw:text-box>
            <text:p text:style-name="P3"><text:span text:style-name="T1">專業實習</text:span></text:p>
          </draw:text-box>
        </draw:frame>
        <draw:frame draw:style-name="gr4" draw:text-style-name="P4" draw:layer="layout" svg:width="2.11cm" svg:height="0.412cm" svg:x="15.367cm" svg:y="16.768cm">
          <draw:text-box>
            <text:p text:style-name="P3"><text:span text:style-name="T1">老人政策與法</text:span></text:p>
          </draw:text-box>
        </draw:frame>
        <draw:path draw:style-name="gr5" draw:text-style-name="P5" draw:layer="layout" svg:width="21.137cm" svg:height="0.424cm" svg:x="7.59cm" svg:y="16.814cm" svg:viewBox="0 0 21138 425" svg:d="M0 0h923v425h-923zM3358 0h923v425h-923zM6719 0h923v425h-923zM13467 0h923v425h-923zM16854 0h923v425h-923zM20215 0h923v425h-923zM10106 0h923v425h-923z">
          <text:p/>
        </draw:path>
        <draw:frame draw:style-name="gr4" draw:text-style-name="P4" draw:layer="layout" svg:width="0.353cm" svg:height="0.412cm" svg:x="15.367cm" svg:y="17.12cm">
          <draw:text-box>
            <text:p text:style-name="P3"><text:span text:style-name="T1">規</text:span></text:p>
          </draw:text-box>
        </draw:frame>
        <draw:polygon draw:style-name="gr5" draw:text-style-name="P5" draw:layer="layout" svg:width="0.922cm" svg:height="0.424cm" svg:x="4.229cm" svg:y="16.814cm" svg:viewBox="0 0 923 425" draw:points="0,0 923,0 923,425 0,425">
          <text:p/>
        </draw:polygon>
        <draw:line draw:style-name="gr3" draw:text-style-name="P2" draw:layer="layout" svg:x1="1.794cm" svg:y1="17.504cm" svg:x2="28.807cm" svg:y2="17.504cm">
          <text:p/>
        </draw:line>
        <draw:line draw:style-name="gr2" draw:text-style-name="P2" draw:layer="layout" svg:x1="0.867cm" svg:y1="17.517cm" svg:x2="0.867cm" svg:y2="18.017cm">
          <text:p/>
        </draw:line>
        <draw:line draw:style-name="gr3" draw:text-style-name="P2" draw:layer="layout" svg:x1="1.794cm" svg:y1="17.517cm" svg:x2="1.794cm" svg:y2="18.017cm">
          <text:p/>
        </draw:line>
        <draw:line draw:style-name="gr3" draw:text-style-name="P2" draw:layer="layout" svg:x1="4.174cm" svg:y1="17.517cm" svg:x2="4.174cm" svg:y2="18.017cm">
          <text:p/>
        </draw:line>
        <draw:line draw:style-name="gr3" draw:text-style-name="P2" draw:layer="layout" svg:x1="5.207cm" svg:y1="17.517cm" svg:x2="5.207cm" svg:y2="18.017cm">
          <text:p/>
        </draw:line>
        <draw:line draw:style-name="gr3" draw:text-style-name="P2" draw:layer="layout" svg:x1="7.535cm" svg:y1="17.517cm" svg:x2="7.535cm" svg:y2="18.017cm">
          <text:p/>
        </draw:line>
        <draw:line draw:style-name="gr2" draw:text-style-name="P2" draw:layer="layout" svg:x1="8.568cm" svg:y1="17.517cm" svg:x2="8.568cm" svg:y2="18.017cm">
          <text:p/>
        </draw:line>
        <draw:line draw:style-name="gr3" draw:text-style-name="P2" draw:layer="layout" svg:x1="10.921cm" svg:y1="17.517cm" svg:x2="10.921cm" svg:y2="18.017cm">
          <text:p/>
        </draw:line>
        <draw:line draw:style-name="gr3" draw:text-style-name="P2" draw:layer="layout" svg:x1="11.954cm" svg:y1="17.517cm" svg:x2="11.954cm" svg:y2="18.017cm">
          <text:p/>
        </draw:line>
        <draw:line draw:style-name="gr3" draw:text-style-name="P2" draw:layer="layout" svg:x1="14.257cm" svg:y1="17.517cm" svg:x2="14.257cm" svg:y2="18.017cm">
          <text:p/>
        </draw:line>
        <draw:line draw:style-name="gr2" draw:text-style-name="P2" draw:layer="layout" svg:x1="15.316cm" svg:y1="17.517cm" svg:x2="15.316cm" svg:y2="18.017cm">
          <text:p/>
        </draw:line>
        <draw:line draw:style-name="gr3" draw:text-style-name="P2" draw:layer="layout" svg:x1="17.644cm" svg:y1="17.517cm" svg:x2="17.644cm" svg:y2="18.017cm">
          <text:p/>
        </draw:line>
        <draw:line draw:style-name="gr3" draw:text-style-name="P2" draw:layer="layout" svg:x1="18.673cm" svg:y1="17.517cm" svg:x2="18.673cm" svg:y2="18.017cm">
          <text:p/>
        </draw:line>
        <draw:line draw:style-name="gr3" draw:text-style-name="P2" draw:layer="layout" svg:x1="21.001cm" svg:y1="17.517cm" svg:x2="21.001cm" svg:y2="18.017cm">
          <text:p/>
        </draw:line>
        <draw:line draw:style-name="gr2" draw:text-style-name="P2" draw:layer="layout" svg:x1="22.034cm" svg:y1="17.517cm" svg:x2="22.034cm" svg:y2="18.017cm">
          <text:p/>
        </draw:line>
        <draw:line draw:style-name="gr3" draw:text-style-name="P2" draw:layer="layout" svg:x1="24.388cm" svg:y1="17.517cm" svg:x2="24.388cm" svg:y2="18.017cm">
          <text:p/>
        </draw:line>
        <draw:line draw:style-name="gr3" draw:text-style-name="P2" draw:layer="layout" svg:x1="25.421cm" svg:y1="17.517cm" svg:x2="25.421cm" svg:y2="18.017cm">
          <text:p/>
        </draw:line>
        <draw:line draw:style-name="gr3" draw:text-style-name="P2" draw:layer="layout" svg:x1="27.749cm" svg:y1="17.517cm" svg:x2="27.749cm" svg:y2="18.017cm">
          <text:p/>
        </draw:line>
        <draw:line draw:style-name="gr2" draw:text-style-name="P2" draw:layer="layout" svg:x1="28.807cm" svg:y1="17.517cm" svg:x2="28.807cm" svg:y2="18.017cm">
          <text:p/>
        </draw:line>
        <draw:polygon draw:style-name="gr5" draw:text-style-name="P5" draw:layer="layout" svg:width="2.223cm" svg:height="0.351cm" svg:x="15.366cm" svg:y="17.568cm" svg:viewBox="0 0 2224 352" draw:points="0,0 2224,0 2224,352 0,352">
          <text:p/>
        </draw:polygon>
        <draw:frame draw:style-name="gr4" draw:text-style-name="P4" draw:layer="layout" svg:width="0.578cm" svg:height="0.412cm" svg:x="17.89cm" svg:y="16.802cm">
          <draw:text-box>
            <text:p text:style-name="P3"><text:span text:style-name="T1">2-2</text:span></text:p>
          </draw:text-box>
        </draw:frame>
        <draw:path draw:style-name="gr5" draw:text-style-name="P5" draw:layer="layout" svg:width="21.137cm" svg:height="0.423cm" svg:x="7.59cm" svg:y="17.568cm" svg:viewBox="0 0 21138 424" svg:d="M0 0h923v424h-923zM3358 0h923v424h-923zM6719 0h923v424h-923zM13467 0h923v424h-923zM16854 0h923v424h-923zM20215 0h923v424h-923zM10106 0h923v424h-923z">
          <text:p/>
        </draw:path>
        <draw:frame draw:style-name="gr4" draw:text-style-name="P4" draw:layer="layout" svg:width="2.11cm" svg:height="0.412cm" svg:x="15.367cm" svg:y="17.522cm">
          <draw:text-box>
            <text:p text:style-name="P3"><text:span text:style-name="T1">人力資源管理</text:span></text:p>
          </draw:text-box>
        </draw:frame>
        <draw:polygon draw:style-name="gr5" draw:text-style-name="P5" draw:layer="layout" svg:width="0.922cm" svg:height="0.423cm" svg:x="4.229cm" svg:y="17.568cm" svg:viewBox="0 0 923 424" draw:points="0,0 923,0 923,424 0,424">
          <text:p/>
        </draw:polygon>
        <draw:line draw:style-name="gr3" draw:text-style-name="P2" draw:layer="layout" svg:x1="1.794cm" svg:y1="17.991cm" svg:x2="28.807cm" svg:y2="17.991cm">
          <text:p/>
        </draw:line>
        <draw:line draw:style-name="gr2" draw:text-style-name="P2" draw:layer="layout" svg:x1="0.867cm" svg:y1="18.017cm" svg:x2="0.867cm" svg:y2="18.516cm">
          <text:p/>
        </draw:line>
        <draw:line draw:style-name="gr3" draw:text-style-name="P2" draw:layer="layout" svg:x1="1.794cm" svg:y1="18.017cm" svg:x2="1.794cm" svg:y2="18.516cm">
          <text:p/>
        </draw:line>
        <draw:line draw:style-name="gr3" draw:text-style-name="P2" draw:layer="layout" svg:x1="4.174cm" svg:y1="18.017cm" svg:x2="4.174cm" svg:y2="18.516cm">
          <text:p/>
        </draw:line>
        <draw:line draw:style-name="gr3" draw:text-style-name="P2" draw:layer="layout" svg:x1="5.207cm" svg:y1="18.017cm" svg:x2="5.207cm" svg:y2="18.516cm">
          <text:p/>
        </draw:line>
        <draw:line draw:style-name="gr3" draw:text-style-name="P2" draw:layer="layout" svg:x1="7.535cm" svg:y1="18.017cm" svg:x2="7.535cm" svg:y2="18.516cm">
          <text:p/>
        </draw:line>
        <draw:line draw:style-name="gr2" draw:text-style-name="P2" draw:layer="layout" svg:x1="8.568cm" svg:y1="18.017cm" svg:x2="8.568cm" svg:y2="18.516cm">
          <text:p/>
        </draw:line>
        <draw:line draw:style-name="gr3" draw:text-style-name="P2" draw:layer="layout" svg:x1="10.921cm" svg:y1="18.017cm" svg:x2="10.921cm" svg:y2="18.516cm">
          <text:p/>
        </draw:line>
        <draw:line draw:style-name="gr3" draw:text-style-name="P2" draw:layer="layout" svg:x1="11.954cm" svg:y1="18.017cm" svg:x2="11.954cm" svg:y2="18.516cm">
          <text:p/>
        </draw:line>
        <draw:line draw:style-name="gr3" draw:text-style-name="P2" draw:layer="layout" svg:x1="14.257cm" svg:y1="18.017cm" svg:x2="14.257cm" svg:y2="18.516cm">
          <text:p/>
        </draw:line>
        <draw:line draw:style-name="gr2" draw:text-style-name="P2" draw:layer="layout" svg:x1="15.316cm" svg:y1="18.017cm" svg:x2="15.316cm" svg:y2="18.516cm">
          <text:p/>
        </draw:line>
        <draw:line draw:style-name="gr3" draw:text-style-name="P2" draw:layer="layout" svg:x1="17.644cm" svg:y1="18.017cm" svg:x2="17.644cm" svg:y2="18.516cm">
          <text:p/>
        </draw:line>
        <draw:line draw:style-name="gr3" draw:text-style-name="P2" draw:layer="layout" svg:x1="18.673cm" svg:y1="18.017cm" svg:x2="18.673cm" svg:y2="18.516cm">
          <text:p/>
        </draw:line>
        <draw:line draw:style-name="gr3" draw:text-style-name="P2" draw:layer="layout" svg:x1="21.001cm" svg:y1="18.017cm" svg:x2="21.001cm" svg:y2="18.516cm">
          <text:p/>
        </draw:line>
        <draw:line draw:style-name="gr2" draw:text-style-name="P2" draw:layer="layout" svg:x1="22.034cm" svg:y1="18.017cm" svg:x2="22.034cm" svg:y2="18.516cm">
          <text:p/>
        </draw:line>
        <draw:line draw:style-name="gr3" draw:text-style-name="P2" draw:layer="layout" svg:x1="24.388cm" svg:y1="18.017cm" svg:x2="24.388cm" svg:y2="18.516cm">
          <text:p/>
        </draw:line>
        <draw:line draw:style-name="gr3" draw:text-style-name="P2" draw:layer="layout" svg:x1="25.421cm" svg:y1="18.017cm" svg:x2="25.421cm" svg:y2="18.516cm">
          <text:p/>
        </draw:line>
        <draw:line draw:style-name="gr3" draw:text-style-name="P2" draw:layer="layout" svg:x1="27.749cm" svg:y1="18.017cm" svg:x2="27.749cm" svg:y2="18.516cm">
          <text:p/>
        </draw:line>
        <draw:line draw:style-name="gr2" draw:text-style-name="P2" draw:layer="layout" svg:x1="28.807cm" svg:y1="18.017cm" svg:x2="28.807cm" svg:y2="18.516cm">
          <text:p/>
        </draw:line>
        <draw:polygon draw:style-name="gr5" draw:text-style-name="P5" draw:layer="layout" svg:width="2.223cm" svg:height="0.352cm" svg:x="15.366cm" svg:y="18.067cm" svg:viewBox="0 0 2224 353" draw:points="0,0 2224,0 2224,353 0,353">
          <text:p/>
        </draw:polygon>
        <draw:frame draw:style-name="gr4" draw:text-style-name="P4" draw:layer="layout" svg:width="0.578cm" svg:height="0.412cm" svg:x="17.89cm" svg:y="17.556cm">
          <draw:text-box>
            <text:p text:style-name="P3"><text:span text:style-name="T1">2-2</text:span></text:p>
          </draw:text-box>
        </draw:frame>
        <draw:path draw:style-name="gr5" draw:text-style-name="P5" draw:layer="layout" svg:width="21.137cm" svg:height="0.424cm" svg:x="7.59cm" svg:y="18.067cm" svg:viewBox="0 0 21138 425" svg:d="M0 0h923v425h-923zM3358 0h923v425h-923zM6719 0h923v425h-923zM13467 0h923v425h-923zM16854 0h923v425h-923zM20215 0h923v425h-923zM10106 0h923v425h-923z">
          <text:p/>
        </draw:path>
        <draw:frame draw:style-name="gr4" draw:text-style-name="P4" draw:layer="layout" svg:width="1.407cm" svg:height="0.412cm" svg:x="15.367cm" svg:y="18.021cm">
          <draw:text-box>
            <text:p text:style-name="P3"><text:span text:style-name="T1">財務管理</text:span></text:p>
          </draw:text-box>
        </draw:frame>
        <draw:polygon draw:style-name="gr5" draw:text-style-name="P5" draw:layer="layout" svg:width="0.922cm" svg:height="0.424cm" svg:x="4.229cm" svg:y="18.067cm" svg:viewBox="0 0 923 425" draw:points="0,0 923,0 923,425 0,425">
          <text:p/>
        </draw:polygon>
        <draw:line draw:style-name="gr3" draw:text-style-name="P2" draw:layer="layout" svg:x1="1.794cm" svg:y1="18.491cm" svg:x2="28.807cm" svg:y2="18.491cm">
          <text:p/>
        </draw:line>
        <draw:line draw:style-name="gr3" draw:text-style-name="P2" draw:layer="layout" svg:x1="0.867cm" svg:y1="18.491cm" svg:x2="1.845cm" svg:y2="18.491cm">
          <text:p/>
        </draw:line>
        <draw:polygon draw:style-name="gr5" draw:text-style-name="P5" draw:layer="layout" svg:width="0.792cm" svg:height="0.703cm" svg:x="0.973cm" svg:y="18.567cm" svg:viewBox="0 0 793 704" draw:points="0,0 793,0 793,704 0,704">
          <text:p/>
        </draw:polygon>
        <draw:frame draw:style-name="gr4" draw:text-style-name="P4" draw:layer="layout" svg:width="0.578cm" svg:height="0.412cm" svg:x="17.89cm" svg:y="18.055cm">
          <draw:text-box>
            <text:p text:style-name="P3"><text:span text:style-name="T1">2-2</text:span></text:p>
          </draw:text-box>
        </draw:frame>
        <draw:frame draw:style-name="gr4" draw:text-style-name="P4" draw:layer="layout" svg:width="0.705cm" svg:height="0.412cm" svg:x="1.012cm" svg:y="18.521cm">
          <draw:text-box>
            <text:p text:style-name="P3"><text:span text:style-name="T1">時數</text:span></text:p>
          </draw:text-box>
        </draw:frame>
        <draw:line draw:style-name="gr2" draw:text-style-name="P2" draw:layer="layout" svg:x1="0.867cm" svg:y1="18.516cm" svg:x2="0.867cm" svg:y2="19.257cm">
          <text:p/>
        </draw:line>
        <draw:line draw:style-name="gr3" draw:text-style-name="P2" draw:layer="layout" svg:x1="1.794cm" svg:y1="18.516cm" svg:x2="1.794cm" svg:y2="19.257cm">
          <text:p/>
        </draw:line>
        <draw:line draw:style-name="gr3" draw:text-style-name="P2" draw:layer="layout" svg:x1="4.174cm" svg:y1="18.516cm" svg:x2="4.174cm" svg:y2="19.257cm">
          <text:p/>
        </draw:line>
        <draw:line draw:style-name="gr3" draw:text-style-name="P2" draw:layer="layout" svg:x1="5.207cm" svg:y1="18.516cm" svg:x2="5.207cm" svg:y2="19.257cm">
          <text:p/>
        </draw:line>
        <draw:line draw:style-name="gr3" draw:text-style-name="P2" draw:layer="layout" svg:x1="7.535cm" svg:y1="18.516cm" svg:x2="7.535cm" svg:y2="19.257cm">
          <text:p/>
        </draw:line>
        <draw:line draw:style-name="gr2" draw:text-style-name="P2" draw:layer="layout" svg:x1="8.568cm" svg:y1="18.516cm" svg:x2="8.568cm" svg:y2="19.257cm">
          <text:p/>
        </draw:line>
        <draw:line draw:style-name="gr3" draw:text-style-name="P2" draw:layer="layout" svg:x1="10.921cm" svg:y1="18.516cm" svg:x2="10.921cm" svg:y2="19.257cm">
          <text:p/>
        </draw:line>
        <draw:line draw:style-name="gr3" draw:text-style-name="P2" draw:layer="layout" svg:x1="11.954cm" svg:y1="18.516cm" svg:x2="11.954cm" svg:y2="19.257cm">
          <text:p/>
        </draw:line>
        <draw:line draw:style-name="gr3" draw:text-style-name="P2" draw:layer="layout" svg:x1="14.257cm" svg:y1="18.516cm" svg:x2="14.257cm" svg:y2="19.257cm">
          <text:p/>
        </draw:line>
        <draw:line draw:style-name="gr2" draw:text-style-name="P2" draw:layer="layout" svg:x1="15.316cm" svg:y1="18.516cm" svg:x2="15.316cm" svg:y2="19.257cm">
          <text:p/>
        </draw:line>
        <draw:line draw:style-name="gr3" draw:text-style-name="P2" draw:layer="layout" svg:x1="17.644cm" svg:y1="18.516cm" svg:x2="17.644cm" svg:y2="19.257cm">
          <text:p/>
        </draw:line>
        <draw:line draw:style-name="gr3" draw:text-style-name="P2" draw:layer="layout" svg:x1="18.673cm" svg:y1="18.516cm" svg:x2="18.673cm" svg:y2="19.257cm">
          <text:p/>
        </draw:line>
        <draw:line draw:style-name="gr3" draw:text-style-name="P2" draw:layer="layout" svg:x1="21.001cm" svg:y1="18.516cm" svg:x2="21.001cm" svg:y2="19.257cm">
          <text:p/>
        </draw:line>
        <draw:line draw:style-name="gr2" draw:text-style-name="P2" draw:layer="layout" svg:x1="22.034cm" svg:y1="18.516cm" svg:x2="22.034cm" svg:y2="19.257cm">
          <text:p/>
        </draw:line>
        <draw:line draw:style-name="gr3" draw:text-style-name="P2" draw:layer="layout" svg:x1="24.388cm" svg:y1="18.516cm" svg:x2="24.388cm" svg:y2="19.257cm">
          <text:p/>
        </draw:line>
        <draw:line draw:style-name="gr3" draw:text-style-name="P2" draw:layer="layout" svg:x1="25.421cm" svg:y1="18.516cm" svg:x2="25.421cm" svg:y2="19.257cm">
          <text:p/>
        </draw:line>
        <draw:line draw:style-name="gr3" draw:text-style-name="P2" draw:layer="layout" svg:x1="27.749cm" svg:y1="18.516cm" svg:x2="27.749cm" svg:y2="19.257cm">
          <text:p/>
        </draw:line>
        <draw:line draw:style-name="gr2" draw:text-style-name="P2" draw:layer="layout" svg:x1="28.807cm" svg:y1="18.516cm" svg:x2="28.807cm" svg:y2="19.257cm">
          <text:p/>
        </draw:line>
        <draw:polygon draw:style-name="gr5" draw:text-style-name="P5" draw:layer="layout" svg:width="0.923cm" svg:height="0.423cm" svg:x="7.59cm" svg:y="18.567cm" svg:viewBox="0 0 924 424" draw:points="0,0 924,0 924,424 0,424">
          <text:p/>
        </draw:polygon>
        <draw:frame draw:style-name="gr4" draw:text-style-name="P4" draw:layer="layout" svg:width="0.705cm" svg:height="0.412cm" svg:x="1.012cm" svg:y="18.872cm">
          <draw:text-box>
            <text:p text:style-name="P3"><text:span text:style-name="T1">學分</text:span></text:p>
          </draw:text-box>
        </draw:frame>
        <draw:polygon draw:style-name="gr5" draw:text-style-name="P5" draw:layer="layout" svg:width="0.923cm" svg:height="0.423cm" svg:x="10.947cm" svg:y="18.567cm" svg:viewBox="0 0 924 424" draw:points="0,0 924,0 924,424 0,424">
          <text:p/>
        </draw:polygon>
        <draw:frame draw:style-name="gr4" draw:text-style-name="P4" draw:layer="layout" svg:width="0.578cm" svg:height="0.412cm" svg:x="7.785cm" svg:y="18.555cm">
          <draw:text-box>
            <text:p text:style-name="P3"><text:span text:style-name="T1">8-8</text:span></text:p>
          </draw:text-box>
        </draw:frame>
        <draw:polygon draw:style-name="gr5" draw:text-style-name="P5" draw:layer="layout" svg:width="0.923cm" svg:height="0.423cm" svg:x="14.308cm" svg:y="18.567cm" svg:viewBox="0 0 924 424" draw:points="0,0 924,0 924,424 0,424">
          <text:p/>
        </draw:polygon>
        <draw:frame draw:style-name="gr4" draw:text-style-name="P4" draw:layer="layout" svg:width="0.802cm" svg:height="0.412cm" svg:x="11.053cm" svg:y="18.555cm">
          <draw:text-box>
            <text:p text:style-name="P3"><text:span text:style-name="T1">10-9</text:span></text:p>
          </draw:text-box>
        </draw:frame>
        <draw:polygon draw:style-name="gr5" draw:text-style-name="P5" draw:layer="layout" svg:width="0.923cm" svg:height="0.423cm" svg:x="21.056cm" svg:y="18.567cm" svg:viewBox="0 0 924 424" draw:points="0,0 924,0 924,424 0,424">
          <text:p/>
        </draw:polygon>
        <draw:frame draw:style-name="gr4" draw:text-style-name="P4" draw:layer="layout" svg:width="0.578cm" svg:height="0.412cm" svg:x="14.503cm" svg:y="18.555cm">
          <draw:text-box>
            <text:p text:style-name="P3"><text:span text:style-name="T1">6-5</text:span></text:p>
          </draw:text-box>
        </draw:frame>
        <draw:polygon draw:style-name="gr5" draw:text-style-name="P5" draw:layer="layout" svg:width="0.923cm" svg:height="0.423cm" svg:x="24.443cm" svg:y="18.567cm" svg:viewBox="0 0 924 424" draw:points="0,0 924,0 924,424 0,424">
          <text:p/>
        </draw:polygon>
        <draw:frame draw:style-name="gr4" draw:text-style-name="P4" draw:layer="layout" svg:width="1.026cm" svg:height="0.412cm" svg:x="21.074cm" svg:y="18.555cm">
          <draw:text-box>
            <text:p text:style-name="P3"><text:span text:style-name="T1">17-17</text:span></text:p>
          </draw:text-box>
        </draw:frame>
        <draw:polygon draw:style-name="gr5" draw:text-style-name="P5" draw:layer="layout" svg:width="0.923cm" svg:height="0.423cm" svg:x="27.804cm" svg:y="18.567cm" svg:viewBox="0 0 924 424" draw:points="0,0 924,0 924,424 0,424">
          <text:p/>
        </draw:polygon>
        <draw:frame draw:style-name="gr4" draw:text-style-name="P4" draw:layer="layout" svg:width="0.578cm" svg:height="0.412cm" svg:x="24.638cm" svg:y="18.555cm">
          <draw:text-box>
            <text:p text:style-name="P3"><text:span text:style-name="T1">4-2</text:span></text:p>
          </draw:text-box>
        </draw:frame>
        <draw:polygon draw:style-name="gr5" draw:text-style-name="P5" draw:layer="layout" svg:width="0.923cm" svg:height="0.423cm" svg:x="17.695cm" svg:y="18.567cm" svg:viewBox="0 0 924 424" draw:points="0,0 924,0 924,424 0,424">
          <text:p/>
        </draw:polygon>
        <draw:frame draw:style-name="gr4" draw:text-style-name="P4" draw:layer="layout" svg:width="0.578cm" svg:height="0.412cm" svg:x="27.999cm" svg:y="18.555cm">
          <draw:text-box>
            <text:p text:style-name="P3"><text:span text:style-name="T1">4-2</text:span></text:p>
          </draw:text-box>
        </draw:frame>
        <draw:polygon draw:style-name="gr5" draw:text-style-name="P5" draw:layer="layout" svg:width="0.922cm" svg:height="0.423cm" svg:x="4.229cm" svg:y="18.567cm" svg:viewBox="0 0 923 424" draw:points="0,0 923,0 923,424 0,424">
          <text:p/>
        </draw:polygon>
        <draw:frame draw:style-name="gr4" draw:text-style-name="P4" draw:layer="layout" svg:width="1.026cm" svg:height="0.412cm" svg:x="17.712cm" svg:y="18.555cm">
          <draw:text-box>
            <text:p text:style-name="P3"><text:span text:style-name="T1">17-17</text:span></text:p>
          </draw:text-box>
        </draw:frame>
        <draw:line draw:style-name="gr3" draw:text-style-name="P2" draw:layer="layout" svg:x1="1.794cm" svg:y1="19.257cm" svg:x2="28.807cm" svg:y2="19.257cm">
          <text:p/>
        </draw:line>
        <draw:line draw:style-name="gr3" draw:text-style-name="P2" draw:layer="layout" svg:x1="0.867cm" svg:y1="19.257cm" svg:x2="1.845cm" svg:y2="19.257cm">
          <text:p/>
        </draw:line>
        <draw:line draw:style-name="gr2" draw:text-style-name="P2" draw:layer="layout" svg:x1="0.867cm" svg:y1="19.27cm" svg:x2="0.867cm" svg:y2="20.01cm">
          <text:p/>
        </draw:line>
        <draw:line draw:style-name="gr3" draw:text-style-name="P2" draw:layer="layout" svg:x1="1.794cm" svg:y1="19.27cm" svg:x2="1.794cm" svg:y2="20.01cm">
          <text:p/>
        </draw:line>
        <draw:line draw:style-name="gr3" draw:text-style-name="P2" draw:layer="layout" svg:x1="4.174cm" svg:y1="19.27cm" svg:x2="4.174cm" svg:y2="20.01cm">
          <text:p/>
        </draw:line>
        <draw:line draw:style-name="gr3" draw:text-style-name="P2" draw:layer="layout" svg:x1="5.207cm" svg:y1="19.27cm" svg:x2="5.207cm" svg:y2="20.01cm">
          <text:p/>
        </draw:line>
        <draw:line draw:style-name="gr3" draw:text-style-name="P2" draw:layer="layout" svg:x1="7.535cm" svg:y1="19.27cm" svg:x2="7.535cm" svg:y2="20.01cm">
          <text:p/>
        </draw:line>
        <draw:line draw:style-name="gr2" draw:text-style-name="P2" draw:layer="layout" svg:x1="8.568cm" svg:y1="19.27cm" svg:x2="8.568cm" svg:y2="20.01cm">
          <text:p/>
        </draw:line>
        <draw:line draw:style-name="gr3" draw:text-style-name="P2" draw:layer="layout" svg:x1="10.921cm" svg:y1="19.27cm" svg:x2="10.921cm" svg:y2="20.01cm">
          <text:p/>
        </draw:line>
        <draw:line draw:style-name="gr3" draw:text-style-name="P2" draw:layer="layout" svg:x1="11.954cm" svg:y1="19.27cm" svg:x2="11.954cm" svg:y2="20.01cm">
          <text:p/>
        </draw:line>
        <draw:line draw:style-name="gr3" draw:text-style-name="P2" draw:layer="layout" svg:x1="14.257cm" svg:y1="19.27cm" svg:x2="14.257cm" svg:y2="20.01cm">
          <text:p/>
        </draw:line>
        <draw:line draw:style-name="gr2" draw:text-style-name="P2" draw:layer="layout" svg:x1="15.316cm" svg:y1="19.27cm" svg:x2="15.316cm" svg:y2="20.01cm">
          <text:p/>
        </draw:line>
        <draw:line draw:style-name="gr3" draw:text-style-name="P2" draw:layer="layout" svg:x1="17.644cm" svg:y1="19.27cm" svg:x2="17.644cm" svg:y2="20.01cm">
          <text:p/>
        </draw:line>
        <draw:line draw:style-name="gr3" draw:text-style-name="P2" draw:layer="layout" svg:x1="18.673cm" svg:y1="19.27cm" svg:x2="18.673cm" svg:y2="20.01cm">
          <text:p/>
        </draw:line>
        <draw:line draw:style-name="gr3" draw:text-style-name="P2" draw:layer="layout" svg:x1="21.001cm" svg:y1="19.27cm" svg:x2="21.001cm" svg:y2="20.01cm">
          <text:p/>
        </draw:line>
        <draw:line draw:style-name="gr2" draw:text-style-name="P2" draw:layer="layout" svg:x1="22.034cm" svg:y1="19.27cm" svg:x2="22.034cm" svg:y2="20.01cm">
          <text:p/>
        </draw:line>
        <draw:line draw:style-name="gr3" draw:text-style-name="P2" draw:layer="layout" svg:x1="24.388cm" svg:y1="19.27cm" svg:x2="24.388cm" svg:y2="20.01cm">
          <text:p/>
        </draw:line>
        <draw:line draw:style-name="gr3" draw:text-style-name="P2" draw:layer="layout" svg:x1="25.421cm" svg:y1="19.27cm" svg:x2="25.421cm" svg:y2="20.01cm">
          <text:p/>
        </draw:line>
        <draw:line draw:style-name="gr3" draw:text-style-name="P2" draw:layer="layout" svg:x1="27.749cm" svg:y1="19.27cm" svg:x2="27.749cm" svg:y2="20.01cm">
          <text:p/>
        </draw:line>
        <draw:line draw:style-name="gr2" draw:text-style-name="P2" draw:layer="layout" svg:x1="28.807cm" svg:y1="19.27cm" svg:x2="28.807cm" svg:y2="20.01cm">
          <text:p/>
        </draw:line>
        <draw:polygon draw:style-name="gr5" draw:text-style-name="P5" draw:layer="layout" svg:width="2.222cm" svg:height="0.352cm" svg:x="5.262cm" svg:y="19.32cm" svg:viewBox="0 0 2223 353" draw:points="0,0 2223,0 2223,353 0,353">
          <text:p/>
        </draw:polygon>
        <draw:frame draw:style-name="gr4" draw:text-style-name="P4" draw:layer="layout" svg:width="1.026cm" svg:height="0.412cm" svg:x="4.246cm" svg:y="18.555cm">
          <draw:text-box>
            <text:p text:style-name="P3"><text:span text:style-name="T1">12-12</text:span></text:p>
          </draw:text-box>
        </draw:frame>
        <draw:polygon draw:style-name="gr5" draw:text-style-name="P5" draw:layer="layout" svg:width="2.223cm" svg:height="0.703cm" svg:x="8.648cm" svg:y="19.32cm" svg:viewBox="0 0 2224 704" draw:points="0,0 2224,0 2224,704 0,704">
          <text:p/>
        </draw:polygon>
        <draw:frame draw:style-name="gr4" draw:text-style-name="P4" draw:layer="layout" svg:width="1.407cm" svg:height="0.412cm" svg:x="5.262cm" svg:y="19.274cm">
          <draw:text-box>
            <text:p text:style-name="P3"><text:span text:style-name="T1">基礎日文</text:span></text:p>
          </draw:text-box>
        </draw:frame>
        <draw:frame draw:style-name="gr4" draw:text-style-name="P4" draw:layer="layout" svg:width="2.11cm" svg:height="0.412cm" svg:x="8.649cm" svg:y="19.274cm">
          <draw:text-box>
            <text:p text:style-name="P3"><text:span text:style-name="T1">健康食品與營</text:span></text:p>
          </draw:text-box>
        </draw:frame>
        <draw:polygon draw:style-name="gr5" draw:text-style-name="P5" draw:layer="layout" svg:width="2.223cm" svg:height="0.703cm" svg:x="12.005cm" svg:y="19.32cm" svg:viewBox="0 0 2224 704" draw:points="0,0 2224,0 2224,704 0,704">
          <text:p/>
        </draw:polygon>
        <draw:frame draw:style-name="gr4" draw:text-style-name="P4" draw:layer="layout" svg:width="1.407cm" svg:height="0.412cm" svg:x="8.649cm" svg:y="19.626cm">
          <draw:text-box>
            <text:p text:style-name="P3"><text:span text:style-name="T1">養學概論</text:span></text:p>
          </draw:text-box>
        </draw:frame>
        <draw:frame draw:style-name="gr4" draw:text-style-name="P4" draw:layer="layout" svg:width="2.11cm" svg:height="0.412cm" svg:x="12.006cm" svg:y="19.274cm">
          <draw:text-box>
            <text:p text:style-name="P3"><text:span text:style-name="T1">銀髮中醫藥養</text:span></text:p>
          </draw:text-box>
        </draw:frame>
        <draw:polygon draw:style-name="gr5" draw:text-style-name="P5" draw:layer="layout" svg:width="2.223cm" svg:height="0.352cm" svg:x="22.114cm" svg:y="19.32cm" svg:viewBox="0 0 2224 353" draw:points="0,0 2224,0 2224,353 0,353">
          <text:p/>
        </draw:polygon>
        <draw:frame draw:style-name="gr4" draw:text-style-name="P4" draw:layer="layout" svg:width="1.056cm" svg:height="0.412cm" svg:x="12.006cm" svg:y="19.626cm">
          <draw:text-box>
            <text:p text:style-name="P3"><text:span text:style-name="T1">生概論</text:span></text:p>
          </draw:text-box>
        </draw:frame>
        <draw:polygon draw:style-name="gr5" draw:text-style-name="P5" draw:layer="layout" svg:width="2.222cm" svg:height="0.703cm" svg:x="25.476cm" svg:y="19.32cm" svg:viewBox="0 0 2223 704" draw:points="0,0 2223,0 2223,704 0,704">
          <text:p/>
        </draw:polygon>
        <draw:frame draw:style-name="gr4" draw:text-style-name="P4" draw:layer="layout" svg:width="2.11cm" svg:height="0.412cm" svg:x="22.115cm" svg:y="19.274cm">
          <draw:text-box>
            <text:p text:style-name="P3"><text:span text:style-name="T1">老人經濟安全</text:span></text:p>
          </draw:text-box>
        </draw:frame>
        <draw:frame draw:style-name="gr4" draw:text-style-name="P4" draw:layer="layout" svg:width="2.11cm" svg:height="0.412cm" svg:x="25.476cm" svg:y="19.274cm">
          <draw:text-box>
            <text:p text:style-name="P3"><text:span text:style-name="T1">銀髮生活空間</text:span></text:p>
          </draw:text-box>
        </draw:frame>
        <draw:polygon draw:style-name="gr5" draw:text-style-name="P5" draw:layer="layout" svg:width="0.923cm" svg:height="0.424cm" svg:x="7.59cm" svg:y="19.32cm" svg:viewBox="0 0 924 425" draw:points="0,0 924,0 924,425 0,425">
          <text:p/>
        </draw:polygon>
        <draw:frame draw:style-name="gr4" draw:text-style-name="P4" draw:layer="layout" svg:width="1.407cm" svg:height="0.412cm" svg:x="25.476cm" svg:y="19.626cm">
          <draw:text-box>
            <text:p text:style-name="P3"><text:span text:style-name="T1">規劃實務</text:span></text:p>
          </draw:text-box>
        </draw:frame>
        <draw:polygon draw:style-name="gr5" draw:text-style-name="P5" draw:layer="layout" svg:width="0.923cm" svg:height="0.424cm" svg:x="10.947cm" svg:y="19.32cm" svg:viewBox="0 0 924 425" draw:points="0,0 924,0 924,425 0,425">
          <text:p/>
        </draw:polygon>
        <draw:frame draw:style-name="gr4" draw:text-style-name="P4" draw:layer="layout" svg:width="0.578cm" svg:height="0.412cm" svg:x="7.785cm" svg:y="19.308cm">
          <draw:text-box>
            <text:p text:style-name="P3"><text:span text:style-name="T1">2-2</text:span></text:p>
          </draw:text-box>
        </draw:frame>
        <draw:polygon draw:style-name="gr5" draw:text-style-name="P5" draw:layer="layout" svg:width="0.923cm" svg:height="0.424cm" svg:x="14.308cm" svg:y="19.32cm" svg:viewBox="0 0 924 425" draw:points="0,0 924,0 924,425 0,425">
          <text:p/>
        </draw:polygon>
        <draw:frame draw:style-name="gr4" draw:text-style-name="P4" draw:layer="layout" svg:width="0.578cm" svg:height="0.412cm" svg:x="11.142cm" svg:y="19.308cm">
          <draw:text-box>
            <text:p text:style-name="P3"><text:span text:style-name="T1">2-2</text:span></text:p>
          </draw:text-box>
        </draw:frame>
        <draw:polygon draw:style-name="gr5" draw:text-style-name="P5" draw:layer="layout" svg:width="0.923cm" svg:height="0.424cm" svg:x="21.056cm" svg:y="19.32cm" svg:viewBox="0 0 924 425" draw:points="0,0 924,0 924,425 0,425">
          <text:p/>
        </draw:polygon>
        <draw:frame draw:style-name="gr4" draw:text-style-name="P4" draw:layer="layout" svg:width="0.578cm" svg:height="0.412cm" svg:x="14.503cm" svg:y="19.308cm">
          <draw:text-box>
            <text:p text:style-name="P3"><text:span text:style-name="T1">2-2</text:span></text:p>
          </draw:text-box>
        </draw:frame>
        <draw:polygon draw:style-name="gr5" draw:text-style-name="P5" draw:layer="layout" svg:width="0.923cm" svg:height="0.424cm" svg:x="24.443cm" svg:y="19.32cm" svg:viewBox="0 0 924 425" draw:points="0,0 924,0 924,425 0,425">
          <text:p/>
        </draw:polygon>
        <draw:frame draw:style-name="gr4" draw:text-style-name="P4" draw:layer="layout" svg:width="0.578cm" svg:height="0.412cm" svg:x="21.251cm" svg:y="19.308cm">
          <draw:text-box>
            <text:p text:style-name="P3"><text:span text:style-name="T1">2-2</text:span></text:p>
          </draw:text-box>
        </draw:frame>
        <draw:polygon draw:style-name="gr5" draw:text-style-name="P5" draw:layer="layout" svg:width="0.923cm" svg:height="0.424cm" svg:x="27.804cm" svg:y="19.32cm" svg:viewBox="0 0 924 425" draw:points="0,0 924,0 924,425 0,425">
          <text:p/>
        </draw:polygon>
        <draw:frame draw:style-name="gr4" draw:text-style-name="P4" draw:layer="layout" svg:width="0.578cm" svg:height="0.412cm" svg:x="24.638cm" svg:y="19.308cm">
          <draw:text-box>
            <text:p text:style-name="P3"><text:span text:style-name="T1">2-2</text:span></text:p>
          </draw:text-box>
        </draw:frame>
        <draw:path draw:style-name="gr5" draw:text-style-name="P5" draw:layer="layout" svg:width="3.255cm" svg:height="0.703cm" svg:x="17.695cm" svg:y="19.32cm" svg:viewBox="0 0 3256 704" svg:d="M0 0h924v424h-924zM1034 0h2222v704h-2222z">
          <text:p/>
        </draw:path>
        <draw:frame draw:style-name="gr4" draw:text-style-name="P4" draw:layer="layout" svg:width="0.578cm" svg:height="0.412cm" svg:x="27.999cm" svg:y="19.308cm">
          <draw:text-box>
            <text:p text:style-name="P3"><text:span text:style-name="T1">2-2</text:span></text:p>
          </draw:text-box>
        </draw:frame>
        <draw:frame draw:style-name="gr4" draw:text-style-name="P4" draw:layer="layout" svg:width="2.11cm" svg:height="0.412cm" svg:x="18.728cm" svg:y="19.274cm">
          <draw:text-box>
            <text:p text:style-name="P3"><text:span text:style-name="T1">銀髮日托服務</text:span></text:p>
          </draw:text-box>
        </draw:frame>
        <draw:polygon draw:style-name="gr5" draw:text-style-name="P5" draw:layer="layout" svg:width="0.922cm" svg:height="0.424cm" svg:x="4.229cm" svg:y="19.32cm" svg:viewBox="0 0 923 425" draw:points="0,0 923,0 923,425 0,425">
          <text:p/>
        </draw:polygon>
        <draw:frame draw:style-name="gr4" draw:text-style-name="P4" draw:layer="layout" svg:width="1.759cm" svg:height="0.412cm" svg:x="18.728cm" svg:y="19.626cm">
          <draw:text-box>
            <text:p text:style-name="P3"><text:span text:style-name="T1">概論與實務</text:span></text:p>
          </draw:text-box>
        </draw:frame>
        <draw:polygon draw:style-name="gr5" draw:text-style-name="P5" draw:layer="layout" svg:width="2.223cm" svg:height="0.352cm" svg:x="1.9cm" svg:y="19.32cm" svg:viewBox="0 0 2224 353" draw:points="0,0 2224,0 2224,353 0,353">
          <text:p/>
        </draw:polygon>
        <draw:frame draw:style-name="gr4" draw:text-style-name="P4" draw:layer="layout" svg:width="0.578cm" svg:height="0.412cm" svg:x="4.424cm" svg:y="19.308cm">
          <draw:text-box>
            <text:p text:style-name="P3"><text:span text:style-name="T1">2-2</text:span></text:p>
          </draw:text-box>
        </draw:frame>
        <draw:line draw:style-name="gr3" draw:text-style-name="P2" draw:layer="layout" svg:x1="1.794cm" svg:y1="20.01cm" svg:x2="28.807cm" svg:y2="20.01cm">
          <text:p/>
        </draw:line>
        <draw:frame draw:style-name="gr4" draw:text-style-name="P4" draw:layer="layout" svg:width="1.056cm" svg:height="0.412cm" svg:x="1.901cm" svg:y="19.274cm">
          <draw:text-box>
            <text:p text:style-name="P3"><text:span text:style-name="T1">會計學</text:span></text:p>
          </draw:text-box>
        </draw:frame>
      </draw:page>
      <draw:page draw:name="page2"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olygon draw:style-name="gr5" draw:text-style-name="P5" draw:layer="layout" svg:width="10.397cm" svg:height="0.5cm" svg:x="0.922cm" svg:y="1.426cm" svg:viewBox="0 0 10398 501" draw:points="0,0 10398,0 10398,501 0,501">
          <text:p/>
        </draw:polygon>
        <draw:line draw:style-name="gr2" draw:text-style-name="P2" draw:layer="layout" svg:x1="0.867cm" svg:y1="3.522cm" svg:x2="0.867cm" svg:y2="4.631cm">
          <text:p/>
        </draw:line>
        <draw:line draw:style-name="gr3" draw:text-style-name="P2" draw:layer="layout" svg:x1="1.794cm" svg:y1="3.522cm" svg:x2="1.794cm" svg:y2="4.631cm">
          <text:p/>
        </draw:line>
        <draw:line draw:style-name="gr3" draw:text-style-name="P2" draw:layer="layout" svg:x1="4.174cm" svg:y1="3.522cm" svg:x2="4.174cm" svg:y2="4.631cm">
          <text:p/>
        </draw:line>
        <draw:line draw:style-name="gr3" draw:text-style-name="P2" draw:layer="layout" svg:x1="5.207cm" svg:y1="3.522cm" svg:x2="5.207cm" svg:y2="4.631cm">
          <text:p/>
        </draw:line>
        <draw:line draw:style-name="gr3" draw:text-style-name="P2" draw:layer="layout" svg:x1="7.535cm" svg:y1="3.522cm" svg:x2="7.535cm" svg:y2="4.631cm">
          <text:p/>
        </draw:line>
        <draw:line draw:style-name="gr2" draw:text-style-name="P2" draw:layer="layout" svg:x1="8.568cm" svg:y1="3.522cm" svg:x2="8.568cm" svg:y2="4.631cm">
          <text:p/>
        </draw:line>
        <draw:line draw:style-name="gr3" draw:text-style-name="P2" draw:layer="layout" svg:x1="10.921cm" svg:y1="3.522cm" svg:x2="10.921cm" svg:y2="4.631cm">
          <text:p/>
        </draw:line>
        <draw:line draw:style-name="gr3" draw:text-style-name="P2" draw:layer="layout" svg:x1="11.954cm" svg:y1="3.522cm" svg:x2="11.954cm" svg:y2="4.631cm">
          <text:p/>
        </draw:line>
        <draw:line draw:style-name="gr3" draw:text-style-name="P2" draw:layer="layout" svg:x1="14.257cm" svg:y1="3.522cm" svg:x2="14.257cm" svg:y2="4.631cm">
          <text:p/>
        </draw:line>
        <draw:line draw:style-name="gr2" draw:text-style-name="P2" draw:layer="layout" svg:x1="15.316cm" svg:y1="3.522cm" svg:x2="15.316cm" svg:y2="4.631cm">
          <text:p/>
        </draw:line>
        <draw:line draw:style-name="gr3" draw:text-style-name="P2" draw:layer="layout" svg:x1="17.644cm" svg:y1="3.522cm" svg:x2="17.644cm" svg:y2="4.631cm">
          <text:p/>
        </draw:line>
        <draw:line draw:style-name="gr3" draw:text-style-name="P2" draw:layer="layout" svg:x1="18.673cm" svg:y1="3.522cm" svg:x2="18.673cm" svg:y2="4.631cm">
          <text:p/>
        </draw:line>
        <draw:line draw:style-name="gr3" draw:text-style-name="P2" draw:layer="layout" svg:x1="21.001cm" svg:y1="3.522cm" svg:x2="21.001cm" svg:y2="4.631cm">
          <text:p/>
        </draw:line>
        <draw:line draw:style-name="gr2" draw:text-style-name="P2" draw:layer="layout" svg:x1="22.034cm" svg:y1="3.522cm" svg:x2="22.034cm" svg:y2="4.631cm">
          <text:p/>
        </draw:line>
        <draw:line draw:style-name="gr3" draw:text-style-name="P2" draw:layer="layout" svg:x1="24.388cm" svg:y1="3.522cm" svg:x2="24.388cm" svg:y2="4.631cm">
          <text:p/>
        </draw:line>
        <draw:line draw:style-name="gr3" draw:text-style-name="P2" draw:layer="layout" svg:x1="25.421cm" svg:y1="3.522cm" svg:x2="25.421cm" svg:y2="4.631cm">
          <text:p/>
        </draw:line>
        <draw:line draw:style-name="gr3" draw:text-style-name="P2" draw:layer="layout" svg:x1="27.749cm" svg:y1="3.522cm" svg:x2="27.749cm" svg:y2="4.631cm">
          <text:p/>
        </draw:line>
        <draw:line draw:style-name="gr2" draw:text-style-name="P2" draw:layer="layout" svg:x1="28.807cm" svg:y1="3.522cm" svg:x2="28.807cm" svg:y2="4.631cm">
          <text:p/>
        </draw:line>
        <draw:polygon draw:style-name="gr5" draw:text-style-name="P5" draw:layer="layout" svg:width="2.222cm" svg:height="0.352cm" svg:x="5.262cm" svg:y="3.572cm" svg:viewBox="0 0 2223 353" draw:points="0,0 2223,0 2223,353 0,353">
          <text:p/>
        </draw:polygon>
        <draw:frame draw:style-name="gr4" draw:text-style-name="P4" draw:layer="layout" svg:width="0.705cm" svg:height="0.412cm" svg:x="27.923cm" svg:y="3.056cm">
          <draw:text-box>
            <text:p text:style-name="P3"><text:span text:style-name="T1">學分</text:span></text:p>
          </draw:text-box>
        </draw:frame>
        <draw:polygon draw:style-name="gr5" draw:text-style-name="P5" draw:layer="layout" svg:width="2.223cm" svg:height="0.352cm" svg:x="8.648cm" svg:y="3.572cm" svg:viewBox="0 0 2224 353" draw:points="0,0 2224,0 2224,353 0,353">
          <text:p/>
        </draw:polygon>
        <draw:frame draw:style-name="gr4" draw:text-style-name="P4" draw:layer="layout" svg:width="1.759cm" svg:height="0.412cm" svg:x="5.262cm" svg:y="3.526cm">
          <draw:text-box>
            <text:p text:style-name="P3"><text:span text:style-name="T1">生死學概論</text:span></text:p>
          </draw:text-box>
        </draw:frame>
        <draw:polygon draw:style-name="gr5" draw:text-style-name="P5" draw:layer="layout" svg:width="2.223cm" svg:height="0.352cm" svg:x="12.005cm" svg:y="3.572cm" svg:viewBox="0 0 2224 353" draw:points="0,0 2224,0 2224,353 0,353">
          <text:p/>
        </draw:polygon>
        <draw:frame draw:style-name="gr4" draw:text-style-name="P4" draw:layer="layout" svg:width="1.056cm" svg:height="0.412cm" svg:x="8.649cm" svg:y="3.526cm">
          <draw:text-box>
            <text:p text:style-name="P3"><text:span text:style-name="T1">閩南語</text:span></text:p>
          </draw:text-box>
        </draw:frame>
        <draw:polygon draw:style-name="gr5" draw:text-style-name="P5" draw:layer="layout" svg:width="2.223cm" svg:height="0.703cm" svg:x="22.114cm" svg:y="3.572cm" svg:viewBox="0 0 2224 704" draw:points="0,0 2224,0 2224,704 0,704">
          <text:p/>
        </draw:polygon>
        <draw:frame draw:style-name="gr4" draw:text-style-name="P4" draw:layer="layout" svg:width="2.11cm" svg:height="0.412cm" svg:x="12.006cm" svg:y="3.526cm">
          <draw:text-box>
            <text:p text:style-name="P3"><text:span text:style-name="T1">網路資源應用</text:span></text:p>
          </draw:text-box>
        </draw:frame>
        <draw:frame draw:style-name="gr4" draw:text-style-name="P4" draw:layer="layout" svg:width="2.11cm" svg:height="0.412cm" svg:x="22.115cm" svg:y="3.526cm">
          <draw:text-box>
            <text:p text:style-name="P3"><text:span text:style-name="T1">幼老代間學習</text:span></text:p>
          </draw:text-box>
        </draw:frame>
        <draw:polygon draw:style-name="gr5" draw:text-style-name="P5" draw:layer="layout" svg:width="2.222cm" svg:height="0.352cm" svg:x="25.476cm" svg:y="3.572cm" svg:viewBox="0 0 2223 353" draw:points="0,0 2223,0 2223,353 0,353">
          <text:p/>
        </draw:polygon>
        <draw:frame draw:style-name="gr4" draw:text-style-name="P4" draw:layer="layout" svg:width="0.705cm" svg:height="0.412cm" svg:x="22.115cm" svg:y="3.878cm">
          <draw:text-box>
            <text:p text:style-name="P3"><text:span text:style-name="T1">方案</text:span></text:p>
          </draw:text-box>
        </draw:frame>
        <draw:polygon draw:style-name="gr5" draw:text-style-name="P5" draw:layer="layout" svg:width="0.923cm" svg:height="0.424cm" svg:x="7.59cm" svg:y="3.572cm" svg:viewBox="0 0 924 425" draw:points="0,0 924,0 924,425 0,425">
          <text:p/>
        </draw:polygon>
        <draw:frame draw:style-name="gr4" draw:text-style-name="P4" draw:layer="layout" svg:width="1.407cm" svg:height="0.412cm" svg:x="25.476cm" svg:y="3.526cm">
          <draw:text-box>
            <text:p text:style-name="P3"><text:span text:style-name="T1">創意管理</text:span></text:p>
          </draw:text-box>
        </draw:frame>
        <draw:polygon draw:style-name="gr5" draw:text-style-name="P5" draw:layer="layout" svg:width="0.923cm" svg:height="0.424cm" svg:x="10.947cm" svg:y="3.572cm" svg:viewBox="0 0 924 425" draw:points="0,0 924,0 924,425 0,425">
          <text:p/>
        </draw:polygon>
        <draw:frame draw:style-name="gr4" draw:text-style-name="P4" draw:layer="layout" svg:width="0.578cm" svg:height="0.412cm" svg:x="7.785cm" svg:y="3.56cm">
          <draw:text-box>
            <text:p text:style-name="P3"><text:span text:style-name="T1">2-2</text:span></text:p>
          </draw:text-box>
        </draw:frame>
        <draw:polygon draw:style-name="gr5" draw:text-style-name="P5" draw:layer="layout" svg:width="0.923cm" svg:height="0.424cm" svg:x="14.308cm" svg:y="3.572cm" svg:viewBox="0 0 924 425" draw:points="0,0 924,0 924,425 0,425">
          <text:p/>
        </draw:polygon>
        <draw:frame draw:style-name="gr4" draw:text-style-name="P4" draw:layer="layout" svg:width="0.578cm" svg:height="0.412cm" svg:x="11.142cm" svg:y="3.56cm">
          <draw:text-box>
            <text:p text:style-name="P3"><text:span text:style-name="T1">2-2</text:span></text:p>
          </draw:text-box>
        </draw:frame>
        <draw:polygon draw:style-name="gr5" draw:text-style-name="P5" draw:layer="layout" svg:width="0.923cm" svg:height="0.424cm" svg:x="21.056cm" svg:y="3.572cm" svg:viewBox="0 0 924 425" draw:points="0,0 924,0 924,425 0,425">
          <text:p/>
        </draw:polygon>
        <draw:frame draw:style-name="gr4" draw:text-style-name="P4" draw:layer="layout" svg:width="0.578cm" svg:height="0.412cm" svg:x="14.503cm" svg:y="3.56cm">
          <draw:text-box>
            <text:p text:style-name="P3"><text:span text:style-name="T1">2-2</text:span></text:p>
          </draw:text-box>
        </draw:frame>
        <draw:polygon draw:style-name="gr5" draw:text-style-name="P5" draw:layer="layout" svg:width="0.923cm" svg:height="0.424cm" svg:x="24.443cm" svg:y="3.572cm" svg:viewBox="0 0 924 425" draw:points="0,0 924,0 924,425 0,425">
          <text:p/>
        </draw:polygon>
        <draw:frame draw:style-name="gr4" draw:text-style-name="P4" draw:layer="layout" svg:width="0.578cm" svg:height="0.412cm" svg:x="21.251cm" svg:y="3.56cm">
          <draw:text-box>
            <text:p text:style-name="P3"><text:span text:style-name="T1">1-1</text:span></text:p>
          </draw:text-box>
        </draw:frame>
        <draw:polygon draw:style-name="gr5" draw:text-style-name="P5" draw:layer="layout" svg:width="0.923cm" svg:height="0.424cm" svg:x="27.804cm" svg:y="3.572cm" svg:viewBox="0 0 924 425" draw:points="0,0 924,0 924,425 0,425">
          <text:p/>
        </draw:polygon>
        <draw:frame draw:style-name="gr4" draw:text-style-name="P4" draw:layer="layout" svg:width="0.578cm" svg:height="0.412cm" svg:x="24.638cm" svg:y="3.56cm">
          <draw:text-box>
            <text:p text:style-name="P3"><text:span text:style-name="T1">2-2</text:span></text:p>
          </draw:text-box>
        </draw:frame>
        <draw:path draw:style-name="gr5" draw:text-style-name="P5" draw:layer="layout" svg:width="3.255cm" svg:height="1.055cm" svg:x="17.695cm" svg:y="3.572cm" svg:viewBox="0 0 3256 1056" svg:d="M0 0h924v425h-924zM1034 0h2222v1056h-2222z">
          <text:p/>
        </draw:path>
        <draw:frame draw:style-name="gr4" draw:text-style-name="P4" draw:layer="layout" svg:width="0.578cm" svg:height="0.412cm" svg:x="27.999cm" svg:y="3.56cm">
          <draw:text-box>
            <text:p text:style-name="P3"><text:span text:style-name="T1">2-2</text:span></text:p>
          </draw:text-box>
        </draw:frame>
        <draw:frame draw:style-name="gr4" draw:text-style-name="P4" draw:layer="layout" svg:width="2.11cm" svg:height="0.412cm" svg:x="18.728cm" svg:y="3.526cm">
          <draw:text-box>
            <text:p text:style-name="P3"><text:span text:style-name="T1">銀髮日托服務</text:span></text:p>
          </draw:text-box>
        </draw:frame>
        <draw:frame draw:style-name="gr4" draw:text-style-name="P4" draw:layer="layout" svg:width="2.11cm" svg:height="0.412cm" svg:x="18.728cm" svg:y="3.878cm">
          <draw:text-box>
            <text:p text:style-name="P3"><text:span text:style-name="T1">概論與實務演</text:span></text:p>
          </draw:text-box>
        </draw:frame>
        <draw:polygon draw:style-name="gr5" draw:text-style-name="P5" draw:layer="layout" svg:width="0.922cm" svg:height="0.424cm" svg:x="4.229cm" svg:y="3.572cm" svg:viewBox="0 0 923 425" draw:points="0,0 923,0 923,425 0,425">
          <text:p/>
        </draw:polygon>
        <draw:frame draw:style-name="gr4" draw:text-style-name="P4" draw:layer="layout" svg:width="0.353cm" svg:height="0.412cm" svg:x="18.728cm" svg:y="4.229cm">
          <draw:text-box>
            <text:p text:style-name="P3"><text:span text:style-name="T1">練</text:span></text:p>
          </draw:text-box>
        </draw:frame>
        <draw:polygon draw:style-name="gr5" draw:text-style-name="P5" draw:layer="layout" svg:width="2.223cm" svg:height="0.703cm" svg:x="1.9cm" svg:y="3.572cm" svg:viewBox="0 0 2224 704" draw:points="0,0 2224,0 2224,704 0,704">
          <text:p/>
        </draw:polygon>
        <draw:frame draw:style-name="gr4" draw:text-style-name="P4" draw:layer="layout" svg:width="0.578cm" svg:height="0.412cm" svg:x="4.424cm" svg:y="3.56cm">
          <draw:text-box>
            <text:p text:style-name="P3"><text:span text:style-name="T1">2-2</text:span></text:p>
          </draw:text-box>
        </draw:frame>
        <draw:frame draw:style-name="gr4" draw:text-style-name="P4" draw:layer="layout" svg:width="2.11cm" svg:height="0.412cm" svg:x="1.901cm" svg:y="3.526cm">
          <draw:text-box>
            <text:p text:style-name="P3"><text:span text:style-name="T1">銀髮族的發展</text:span></text:p>
          </draw:text-box>
        </draw:frame>
        <draw:line draw:style-name="gr3" draw:text-style-name="P2" draw:layer="layout" svg:x1="1.794cm" svg:y1="4.605cm" svg:x2="28.807cm" svg:y2="4.605cm">
          <text:p/>
        </draw:line>
        <draw:line draw:style-name="gr2" draw:text-style-name="P2" draw:layer="layout" svg:x1="0.867cm" svg:y1="4.627cm" svg:x2="0.867cm" svg:y2="5.367cm">
          <text:p/>
        </draw:line>
        <draw:line draw:style-name="gr3" draw:text-style-name="P2" draw:layer="layout" svg:x1="1.794cm" svg:y1="4.627cm" svg:x2="1.794cm" svg:y2="5.367cm">
          <text:p/>
        </draw:line>
        <draw:line draw:style-name="gr3" draw:text-style-name="P2" draw:layer="layout" svg:x1="4.174cm" svg:y1="4.627cm" svg:x2="4.174cm" svg:y2="5.367cm">
          <text:p/>
        </draw:line>
        <draw:line draw:style-name="gr3" draw:text-style-name="P2" draw:layer="layout" svg:x1="5.207cm" svg:y1="4.627cm" svg:x2="5.207cm" svg:y2="5.367cm">
          <text:p/>
        </draw:line>
        <draw:line draw:style-name="gr3" draw:text-style-name="P2" draw:layer="layout" svg:x1="7.535cm" svg:y1="4.627cm" svg:x2="7.535cm" svg:y2="5.367cm">
          <text:p/>
        </draw:line>
        <draw:line draw:style-name="gr2" draw:text-style-name="P2" draw:layer="layout" svg:x1="8.568cm" svg:y1="4.627cm" svg:x2="8.568cm" svg:y2="5.367cm">
          <text:p/>
        </draw:line>
        <draw:line draw:style-name="gr3" draw:text-style-name="P2" draw:layer="layout" svg:x1="10.921cm" svg:y1="4.627cm" svg:x2="10.921cm" svg:y2="5.367cm">
          <text:p/>
        </draw:line>
        <draw:line draw:style-name="gr3" draw:text-style-name="P2" draw:layer="layout" svg:x1="11.954cm" svg:y1="4.627cm" svg:x2="11.954cm" svg:y2="5.367cm">
          <text:p/>
        </draw:line>
        <draw:line draw:style-name="gr3" draw:text-style-name="P2" draw:layer="layout" svg:x1="14.257cm" svg:y1="4.627cm" svg:x2="14.257cm" svg:y2="5.367cm">
          <text:p/>
        </draw:line>
        <draw:line draw:style-name="gr2" draw:text-style-name="P2" draw:layer="layout" svg:x1="15.316cm" svg:y1="4.627cm" svg:x2="15.316cm" svg:y2="5.367cm">
          <text:p/>
        </draw:line>
        <draw:line draw:style-name="gr3" draw:text-style-name="P2" draw:layer="layout" svg:x1="17.644cm" svg:y1="4.627cm" svg:x2="17.644cm" svg:y2="5.367cm">
          <text:p/>
        </draw:line>
        <draw:line draw:style-name="gr3" draw:text-style-name="P2" draw:layer="layout" svg:x1="18.673cm" svg:y1="4.627cm" svg:x2="18.673cm" svg:y2="5.367cm">
          <text:p/>
        </draw:line>
        <draw:line draw:style-name="gr3" draw:text-style-name="P2" draw:layer="layout" svg:x1="21.001cm" svg:y1="4.627cm" svg:x2="21.001cm" svg:y2="5.367cm">
          <text:p/>
        </draw:line>
        <draw:line draw:style-name="gr2" draw:text-style-name="P2" draw:layer="layout" svg:x1="22.034cm" svg:y1="4.627cm" svg:x2="22.034cm" svg:y2="5.367cm">
          <text:p/>
        </draw:line>
        <draw:line draw:style-name="gr3" draw:text-style-name="P2" draw:layer="layout" svg:x1="24.388cm" svg:y1="4.627cm" svg:x2="24.388cm" svg:y2="5.367cm">
          <text:p/>
        </draw:line>
        <draw:line draw:style-name="gr3" draw:text-style-name="P2" draw:layer="layout" svg:x1="25.421cm" svg:y1="4.627cm" svg:x2="25.421cm" svg:y2="5.367cm">
          <text:p/>
        </draw:line>
        <draw:line draw:style-name="gr3" draw:text-style-name="P2" draw:layer="layout" svg:x1="27.749cm" svg:y1="4.627cm" svg:x2="27.749cm" svg:y2="5.367cm">
          <text:p/>
        </draw:line>
        <draw:line draw:style-name="gr2" draw:text-style-name="P2" draw:layer="layout" svg:x1="28.807cm" svg:y1="4.627cm" svg:x2="28.807cm" svg:y2="5.367cm">
          <text:p/>
        </draw:line>
        <draw:polygon draw:style-name="gr5" draw:text-style-name="P5" draw:layer="layout" svg:width="2.222cm" svg:height="0.703cm" svg:x="5.262cm" svg:y="4.677cm" svg:viewBox="0 0 2223 704" draw:points="0,0 2223,0 2223,704 0,704">
          <text:p/>
        </draw:polygon>
        <draw:frame draw:style-name="gr4" draw:text-style-name="P4" draw:layer="layout" svg:width="1.056cm" svg:height="0.412cm" svg:x="1.901cm" svg:y="3.878cm">
          <draw:text-box>
            <text:p text:style-name="P3"><text:span text:style-name="T1">與適應</text:span></text:p>
          </draw:text-box>
        </draw:frame>
        <draw:frame draw:style-name="gr4" draw:text-style-name="P4" draw:layer="layout" svg:width="2.11cm" svg:height="0.412cm" svg:x="5.262cm" svg:y="4.631cm">
          <draw:text-box>
            <text:p text:style-name="P3"><text:span text:style-name="T1">接待禮儀與職</text:span></text:p>
          </draw:text-box>
        </draw:frame>
        <draw:polygon draw:style-name="gr5" draw:text-style-name="P5" draw:layer="layout" svg:width="2.223cm" svg:height="0.352cm" svg:x="8.648cm" svg:y="4.677cm" svg:viewBox="0 0 2224 353" draw:points="0,0 2224,0 2224,353 0,353">
          <text:p/>
        </draw:polygon>
        <draw:frame draw:style-name="gr4" draw:text-style-name="P4" draw:layer="layout" svg:width="1.056cm" svg:height="0.412cm" svg:x="5.262cm" svg:y="4.983cm">
          <draw:text-box>
            <text:p text:style-name="P3"><text:span text:style-name="T1">場倫理</text:span></text:p>
          </draw:text-box>
        </draw:frame>
        <draw:polygon draw:style-name="gr5" draw:text-style-name="P5" draw:layer="layout" svg:width="2.223cm" svg:height="0.703cm" svg:x="12.005cm" svg:y="4.677cm" svg:viewBox="0 0 2224 704" draw:points="0,0 2224,0 2224,704 0,704">
          <text:p/>
        </draw:polygon>
        <draw:frame draw:style-name="gr4" draw:text-style-name="P4" draw:layer="layout" svg:width="1.407cm" svg:height="0.412cm" svg:x="8.649cm" svg:y="4.631cm">
          <draw:text-box>
            <text:p text:style-name="P3"><text:span text:style-name="T1">實用日文</text:span></text:p>
          </draw:text-box>
        </draw:frame>
        <draw:frame draw:style-name="gr4" draw:text-style-name="P4" draw:layer="layout" svg:width="2.11cm" svg:height="0.412cm" svg:x="12.006cm" svg:y="4.631cm">
          <draw:text-box>
            <text:p text:style-name="P3"><text:span text:style-name="T1">簡報技巧與實</text:span></text:p>
          </draw:text-box>
        </draw:frame>
        <draw:polygon draw:style-name="gr5" draw:text-style-name="P5" draw:layer="layout" svg:width="2.223cm" svg:height="0.352cm" svg:x="22.114cm" svg:y="4.677cm" svg:viewBox="0 0 2224 353" draw:points="0,0 2224,0 2224,353 0,353">
          <text:p/>
        </draw:polygon>
        <draw:frame draw:style-name="gr4" draw:text-style-name="P4" draw:layer="layout" svg:width="0.353cm" svg:height="0.412cm" svg:x="12.006cm" svg:y="4.983cm">
          <draw:text-box>
            <text:p text:style-name="P3"><text:span text:style-name="T1">務</text:span></text:p>
          </draw:text-box>
        </draw:frame>
        <draw:polygon draw:style-name="gr5" draw:text-style-name="P5" draw:layer="layout" svg:width="2.222cm" svg:height="0.703cm" svg:x="25.476cm" svg:y="4.677cm" svg:viewBox="0 0 2223 704" draw:points="0,0 2223,0 2223,704 0,704">
          <text:p/>
        </draw:polygon>
        <draw:frame draw:style-name="gr4" draw:text-style-name="P4" draw:layer="layout" svg:width="1.759cm" svg:height="0.412cm" svg:x="22.115cm" svg:y="4.631cm">
          <draw:text-box>
            <text:p text:style-name="P3"><text:span text:style-name="T1">保險學概論</text:span></text:p>
          </draw:text-box>
        </draw:frame>
        <draw:frame draw:style-name="gr4" draw:text-style-name="P4" draw:layer="layout" svg:width="2.11cm" svg:height="0.412cm" svg:x="25.476cm" svg:y="4.631cm">
          <draw:text-box>
            <text:p text:style-name="P3"><text:span text:style-name="T1">長照個案資訊</text:span></text:p>
          </draw:text-box>
        </draw:frame>
        <draw:polygon draw:style-name="gr5" draw:text-style-name="P5" draw:layer="layout" svg:width="0.923cm" svg:height="0.424cm" svg:x="7.59cm" svg:y="4.677cm" svg:viewBox="0 0 924 425" draw:points="0,0 924,0 924,425 0,425">
          <text:p/>
        </draw:polygon>
        <draw:frame draw:style-name="gr4" draw:text-style-name="P4" draw:layer="layout" svg:width="1.407cm" svg:height="0.412cm" svg:x="25.476cm" svg:y="4.983cm">
          <draw:text-box>
            <text:p text:style-name="P3"><text:span text:style-name="T1">應用實務</text:span></text:p>
          </draw:text-box>
        </draw:frame>
        <draw:polygon draw:style-name="gr5" draw:text-style-name="P5" draw:layer="layout" svg:width="0.923cm" svg:height="0.424cm" svg:x="10.947cm" svg:y="4.677cm" svg:viewBox="0 0 924 425" draw:points="0,0 924,0 924,425 0,425">
          <text:p/>
        </draw:polygon>
        <draw:frame draw:style-name="gr4" draw:text-style-name="P4" draw:layer="layout" svg:width="0.578cm" svg:height="0.412cm" svg:x="7.785cm" svg:y="4.665cm">
          <draw:text-box>
            <text:p text:style-name="P3"><text:span text:style-name="T1">2-2</text:span></text:p>
          </draw:text-box>
        </draw:frame>
        <draw:polygon draw:style-name="gr5" draw:text-style-name="P5" draw:layer="layout" svg:width="0.923cm" svg:height="0.424cm" svg:x="14.308cm" svg:y="4.677cm" svg:viewBox="0 0 924 425" draw:points="0,0 924,0 924,425 0,425">
          <text:p/>
        </draw:polygon>
        <draw:frame draw:style-name="gr4" draw:text-style-name="P4" draw:layer="layout" svg:width="0.578cm" svg:height="0.412cm" svg:x="11.142cm" svg:y="4.665cm">
          <draw:text-box>
            <text:p text:style-name="P3"><text:span text:style-name="T1">2-2</text:span></text:p>
          </draw:text-box>
        </draw:frame>
        <draw:path draw:style-name="gr5" draw:text-style-name="P5" draw:layer="layout" svg:width="4.31cm" svg:height="0.424cm" svg:x="21.056cm" svg:y="4.677cm" svg:viewBox="0 0 4311 425" svg:d="M0 0h923v425h-923zM3388 0h923v425h-923z">
          <text:p/>
        </draw:path>
        <draw:frame draw:style-name="gr4" draw:text-style-name="P4" draw:layer="layout" svg:width="0.578cm" svg:height="0.412cm" svg:x="14.503cm" svg:y="4.665cm">
          <draw:text-box>
            <text:p text:style-name="P3"><text:span text:style-name="T1">2-2</text:span></text:p>
          </draw:text-box>
        </draw:frame>
        <draw:polygon draw:style-name="gr5" draw:text-style-name="P5" draw:layer="layout" svg:width="0.923cm" svg:height="0.424cm" svg:x="27.804cm" svg:y="4.677cm" svg:viewBox="0 0 924 425" draw:points="0,0 924,0 924,425 0,425">
          <text:p/>
        </draw:polygon>
        <draw:frame draw:style-name="gr4" draw:text-style-name="P4" draw:layer="layout" svg:width="0.578cm" svg:height="0.412cm" svg:x="24.638cm" svg:y="4.665cm">
          <draw:text-box>
            <text:p text:style-name="P3"><text:span text:style-name="T1">2-2</text:span></text:p>
          </draw:text-box>
        </draw:frame>
        <draw:path draw:style-name="gr5" draw:text-style-name="P5" draw:layer="layout" svg:width="14.389cm" svg:height="0.424cm" svg:x="4.229cm" svg:y="4.677cm" svg:viewBox="0 0 14390 425" svg:d="M13467 0h923v425h-923zM0 0h922v425h-922z">
          <text:p/>
        </draw:path>
        <draw:line draw:style-name="gr3" draw:text-style-name="P2" draw:layer="layout" svg:x1="1.794cm" svg:y1="5.367cm" svg:x2="28.807cm" svg:y2="5.367cm">
          <text:p/>
        </draw:line>
        <draw:line draw:style-name="gr2" draw:text-style-name="P2" draw:layer="layout" svg:x1="0.867cm" svg:y1="5.38cm" svg:x2="0.867cm" svg:y2="6.121cm">
          <text:p/>
        </draw:line>
        <draw:line draw:style-name="gr3" draw:text-style-name="P2" draw:layer="layout" svg:x1="1.794cm" svg:y1="5.38cm" svg:x2="1.794cm" svg:y2="6.121cm">
          <text:p/>
        </draw:line>
        <draw:line draw:style-name="gr3" draw:text-style-name="P2" draw:layer="layout" svg:x1="4.174cm" svg:y1="5.38cm" svg:x2="4.174cm" svg:y2="6.121cm">
          <text:p/>
        </draw:line>
        <draw:line draw:style-name="gr3" draw:text-style-name="P2" draw:layer="layout" svg:x1="5.207cm" svg:y1="5.38cm" svg:x2="5.207cm" svg:y2="6.121cm">
          <text:p/>
        </draw:line>
        <draw:line draw:style-name="gr3" draw:text-style-name="P2" draw:layer="layout" svg:x1="7.535cm" svg:y1="5.38cm" svg:x2="7.535cm" svg:y2="6.121cm">
          <text:p/>
        </draw:line>
        <draw:line draw:style-name="gr2" draw:text-style-name="P2" draw:layer="layout" svg:x1="8.568cm" svg:y1="5.38cm" svg:x2="8.568cm" svg:y2="6.121cm">
          <text:p/>
        </draw:line>
        <draw:line draw:style-name="gr3" draw:text-style-name="P2" draw:layer="layout" svg:x1="10.921cm" svg:y1="5.38cm" svg:x2="10.921cm" svg:y2="6.121cm">
          <text:p/>
        </draw:line>
        <draw:line draw:style-name="gr3" draw:text-style-name="P2" draw:layer="layout" svg:x1="11.954cm" svg:y1="5.38cm" svg:x2="11.954cm" svg:y2="6.121cm">
          <text:p/>
        </draw:line>
        <draw:line draw:style-name="gr3" draw:text-style-name="P2" draw:layer="layout" svg:x1="14.257cm" svg:y1="5.38cm" svg:x2="14.257cm" svg:y2="6.121cm">
          <text:p/>
        </draw:line>
        <draw:line draw:style-name="gr2" draw:text-style-name="P2" draw:layer="layout" svg:x1="15.316cm" svg:y1="5.38cm" svg:x2="15.316cm" svg:y2="6.121cm">
          <text:p/>
        </draw:line>
        <draw:line draw:style-name="gr3" draw:text-style-name="P2" draw:layer="layout" svg:x1="17.644cm" svg:y1="5.38cm" svg:x2="17.644cm" svg:y2="6.121cm">
          <text:p/>
        </draw:line>
        <draw:line draw:style-name="gr3" draw:text-style-name="P2" draw:layer="layout" svg:x1="18.673cm" svg:y1="5.38cm" svg:x2="18.673cm" svg:y2="6.121cm">
          <text:p/>
        </draw:line>
        <draw:line draw:style-name="gr3" draw:text-style-name="P2" draw:layer="layout" svg:x1="21.001cm" svg:y1="5.38cm" svg:x2="21.001cm" svg:y2="6.121cm">
          <text:p/>
        </draw:line>
        <draw:line draw:style-name="gr2" draw:text-style-name="P2" draw:layer="layout" svg:x1="22.034cm" svg:y1="5.38cm" svg:x2="22.034cm" svg:y2="6.121cm">
          <text:p/>
        </draw:line>
        <draw:line draw:style-name="gr3" draw:text-style-name="P2" draw:layer="layout" svg:x1="24.388cm" svg:y1="5.38cm" svg:x2="24.388cm" svg:y2="6.121cm">
          <text:p/>
        </draw:line>
        <draw:line draw:style-name="gr3" draw:text-style-name="P2" draw:layer="layout" svg:x1="25.421cm" svg:y1="5.38cm" svg:x2="25.421cm" svg:y2="6.121cm">
          <text:p/>
        </draw:line>
        <draw:line draw:style-name="gr3" draw:text-style-name="P2" draw:layer="layout" svg:x1="27.749cm" svg:y1="5.38cm" svg:x2="27.749cm" svg:y2="6.121cm">
          <text:p/>
        </draw:line>
        <draw:line draw:style-name="gr2" draw:text-style-name="P2" draw:layer="layout" svg:x1="28.807cm" svg:y1="5.38cm" svg:x2="28.807cm" svg:y2="6.121cm">
          <text:p/>
        </draw:line>
        <draw:polygon draw:style-name="gr5" draw:text-style-name="P5" draw:layer="layout" svg:width="2.223cm" svg:height="0.351cm" svg:x="8.648cm" svg:y="5.431cm" svg:viewBox="0 0 2224 352" draw:points="0,0 2224,0 2224,352 0,352">
          <text:p/>
        </draw:polygon>
        <draw:frame draw:style-name="gr4" draw:text-style-name="P4" draw:layer="layout" svg:width="0.578cm" svg:height="0.412cm" svg:x="27.999cm" svg:y="4.665cm">
          <draw:text-box>
            <text:p text:style-name="P3"><text:span text:style-name="T1">3-3</text:span></text:p>
          </draw:text-box>
        </draw:frame>
        <draw:polygon draw:style-name="gr5" draw:text-style-name="P5" draw:layer="layout" svg:width="2.223cm" svg:height="0.703cm" svg:x="12.005cm" svg:y="5.431cm" svg:viewBox="0 0 2224 704" draw:points="0,0 2224,0 2224,704 0,704">
          <text:p/>
        </draw:polygon>
        <draw:frame draw:style-name="gr4" draw:text-style-name="P4" draw:layer="layout" svg:width="1.759cm" svg:height="0.412cm" svg:x="8.649cm" svg:y="5.385cm">
          <draw:text-box>
            <text:p text:style-name="P3"><text:span text:style-name="T1">失智症照顧</text:span></text:p>
          </draw:text-box>
        </draw:frame>
        <draw:frame draw:style-name="gr4" draw:text-style-name="P4" draw:layer="layout" svg:width="2.11cm" svg:height="0.412cm" svg:x="12.006cm" svg:y="5.385cm">
          <draw:text-box>
            <text:p text:style-name="P3"><text:span text:style-name="T1">生命服務概論</text:span></text:p>
          </draw:text-box>
        </draw:frame>
        <draw:polygon draw:style-name="gr5" draw:text-style-name="P5" draw:layer="layout" svg:width="2.223cm" svg:height="0.351cm" svg:x="22.114cm" svg:y="5.431cm" svg:viewBox="0 0 2224 352" draw:points="0,0 2224,0 2224,352 0,352">
          <text:p/>
        </draw:polygon>
        <draw:frame draw:style-name="gr4" draw:text-style-name="P4" draw:layer="layout" svg:width="1.056cm" svg:height="0.412cm" svg:x="12.006cm" svg:y="5.736cm">
          <draw:text-box>
            <text:p text:style-name="P3"><text:span text:style-name="T1">與實務</text:span></text:p>
          </draw:text-box>
        </draw:frame>
        <draw:polygon draw:style-name="gr5" draw:text-style-name="P5" draw:layer="layout" svg:width="2.222cm" svg:height="0.351cm" svg:x="25.476cm" svg:y="5.431cm" svg:viewBox="0 0 2223 352" draw:points="0,0 2223,0 2223,352 0,352">
          <text:p/>
        </draw:polygon>
        <draw:frame draw:style-name="gr4" draw:text-style-name="P4" draw:layer="layout" svg:width="2.11cm" svg:height="0.412cm" svg:x="22.115cm" svg:y="5.385cm">
          <draw:text-box>
            <text:p text:style-name="P3"><text:span text:style-name="T1">談判技巧實務</text:span></text:p>
          </draw:text-box>
        </draw:frame>
        <draw:path draw:style-name="gr5" draw:text-style-name="P5" draw:layer="layout" svg:width="4.28cm" svg:height="0.423cm" svg:x="7.59cm" svg:y="5.431cm" svg:viewBox="0 0 4281 424" svg:d="M0 0h923v424h-923zM3358 0h923v424h-923z">
          <text:p/>
        </draw:path>
        <draw:frame draw:style-name="gr4" draw:text-style-name="P4" draw:layer="layout" svg:width="2.11cm" svg:height="0.412cm" svg:x="25.476cm" svg:y="5.385cm">
          <draw:text-box>
            <text:p text:style-name="P3"><text:span text:style-name="T1">共通核心職能</text:span></text:p>
          </draw:text-box>
        </draw:frame>
        <draw:polygon draw:style-name="gr5" draw:text-style-name="P5" draw:layer="layout" svg:width="0.923cm" svg:height="0.423cm" svg:x="14.308cm" svg:y="5.431cm" svg:viewBox="0 0 924 424" draw:points="0,0 924,0 924,424 0,424">
          <text:p/>
        </draw:polygon>
        <draw:frame draw:style-name="gr4" draw:text-style-name="P4" draw:layer="layout" svg:width="0.578cm" svg:height="0.412cm" svg:x="11.142cm" svg:y="5.419cm">
          <draw:text-box>
            <text:p text:style-name="P3"><text:span text:style-name="T1">2-2</text:span></text:p>
          </draw:text-box>
        </draw:frame>
        <draw:path draw:style-name="gr5" draw:text-style-name="P5" draw:layer="layout" svg:width="4.31cm" svg:height="0.423cm" svg:x="21.056cm" svg:y="5.431cm" svg:viewBox="0 0 4311 424" svg:d="M0 0h923v424h-923zM3388 0h923v424h-923z">
          <text:p/>
        </draw:path>
        <draw:frame draw:style-name="gr4" draw:text-style-name="P4" draw:layer="layout" svg:width="0.578cm" svg:height="0.412cm" svg:x="14.503cm" svg:y="5.419cm">
          <draw:text-box>
            <text:p text:style-name="P3"><text:span text:style-name="T1">2-2</text:span></text:p>
          </draw:text-box>
        </draw:frame>
        <draw:polygon draw:style-name="gr5" draw:text-style-name="P5" draw:layer="layout" svg:width="0.923cm" svg:height="0.423cm" svg:x="27.804cm" svg:y="5.431cm" svg:viewBox="0 0 924 424" draw:points="0,0 924,0 924,424 0,424">
          <text:p/>
        </draw:polygon>
        <draw:frame draw:style-name="gr4" draw:text-style-name="P4" draw:layer="layout" svg:width="0.578cm" svg:height="0.412cm" svg:x="24.638cm" svg:y="5.419cm">
          <draw:text-box>
            <text:p text:style-name="P3"><text:span text:style-name="T1">2-2</text:span></text:p>
          </draw:text-box>
        </draw:frame>
        <draw:path draw:style-name="gr5" draw:text-style-name="P5" draw:layer="layout" svg:width="14.389cm" svg:height="0.423cm" svg:x="4.229cm" svg:y="5.431cm" svg:viewBox="0 0 14390 424" svg:d="M13467 0h923v424h-923zM0 0h922v424h-922z">
          <text:p/>
        </draw:path>
        <draw:line draw:style-name="gr3" draw:text-style-name="P2" draw:layer="layout" svg:x1="1.794cm" svg:y1="6.121cm" svg:x2="28.807cm" svg:y2="6.121cm">
          <text:p/>
        </draw:line>
        <draw:line draw:style-name="gr2" draw:text-style-name="P2" draw:layer="layout" svg:x1="0.867cm" svg:y1="6.134cm" svg:x2="0.867cm" svg:y2="6.874cm">
          <text:p/>
        </draw:line>
        <draw:line draw:style-name="gr3" draw:text-style-name="P2" draw:layer="layout" svg:x1="1.794cm" svg:y1="6.134cm" svg:x2="1.794cm" svg:y2="6.874cm">
          <text:p/>
        </draw:line>
        <draw:line draw:style-name="gr3" draw:text-style-name="P2" draw:layer="layout" svg:x1="4.174cm" svg:y1="6.134cm" svg:x2="4.174cm" svg:y2="6.874cm">
          <text:p/>
        </draw:line>
        <draw:line draw:style-name="gr3" draw:text-style-name="P2" draw:layer="layout" svg:x1="5.207cm" svg:y1="6.134cm" svg:x2="5.207cm" svg:y2="6.874cm">
          <text:p/>
        </draw:line>
        <draw:line draw:style-name="gr3" draw:text-style-name="P2" draw:layer="layout" svg:x1="7.535cm" svg:y1="6.134cm" svg:x2="7.535cm" svg:y2="6.874cm">
          <text:p/>
        </draw:line>
        <draw:line draw:style-name="gr2" draw:text-style-name="P2" draw:layer="layout" svg:x1="8.568cm" svg:y1="6.134cm" svg:x2="8.568cm" svg:y2="6.874cm">
          <text:p/>
        </draw:line>
        <draw:line draw:style-name="gr3" draw:text-style-name="P2" draw:layer="layout" svg:x1="10.921cm" svg:y1="6.134cm" svg:x2="10.921cm" svg:y2="6.874cm">
          <text:p/>
        </draw:line>
        <draw:line draw:style-name="gr3" draw:text-style-name="P2" draw:layer="layout" svg:x1="11.954cm" svg:y1="6.134cm" svg:x2="11.954cm" svg:y2="6.874cm">
          <text:p/>
        </draw:line>
        <draw:line draw:style-name="gr3" draw:text-style-name="P2" draw:layer="layout" svg:x1="14.257cm" svg:y1="6.134cm" svg:x2="14.257cm" svg:y2="6.874cm">
          <text:p/>
        </draw:line>
        <draw:line draw:style-name="gr2" draw:text-style-name="P2" draw:layer="layout" svg:x1="15.316cm" svg:y1="6.134cm" svg:x2="15.316cm" svg:y2="6.874cm">
          <text:p/>
        </draw:line>
        <draw:line draw:style-name="gr3" draw:text-style-name="P2" draw:layer="layout" svg:x1="17.644cm" svg:y1="6.134cm" svg:x2="17.644cm" svg:y2="6.874cm">
          <text:p/>
        </draw:line>
        <draw:line draw:style-name="gr3" draw:text-style-name="P2" draw:layer="layout" svg:x1="18.673cm" svg:y1="6.134cm" svg:x2="18.673cm" svg:y2="6.874cm">
          <text:p/>
        </draw:line>
        <draw:line draw:style-name="gr3" draw:text-style-name="P2" draw:layer="layout" svg:x1="21.001cm" svg:y1="6.134cm" svg:x2="21.001cm" svg:y2="6.874cm">
          <text:p/>
        </draw:line>
        <draw:line draw:style-name="gr2" draw:text-style-name="P2" draw:layer="layout" svg:x1="22.034cm" svg:y1="6.134cm" svg:x2="22.034cm" svg:y2="6.874cm">
          <text:p/>
        </draw:line>
        <draw:line draw:style-name="gr3" draw:text-style-name="P2" draw:layer="layout" svg:x1="24.388cm" svg:y1="6.134cm" svg:x2="24.388cm" svg:y2="6.874cm">
          <text:p/>
        </draw:line>
        <draw:line draw:style-name="gr3" draw:text-style-name="P2" draw:layer="layout" svg:x1="25.421cm" svg:y1="6.134cm" svg:x2="25.421cm" svg:y2="6.874cm">
          <text:p/>
        </draw:line>
        <draw:line draw:style-name="gr3" draw:text-style-name="P2" draw:layer="layout" svg:x1="27.749cm" svg:y1="6.134cm" svg:x2="27.749cm" svg:y2="6.874cm">
          <text:p/>
        </draw:line>
        <draw:line draw:style-name="gr2" draw:text-style-name="P2" draw:layer="layout" svg:x1="28.807cm" svg:y1="6.134cm" svg:x2="28.807cm" svg:y2="6.874cm">
          <text:p/>
        </draw:line>
        <draw:polygon draw:style-name="gr5" draw:text-style-name="P5" draw:layer="layout" svg:width="2.223cm" svg:height="0.703cm" svg:x="22.114cm" svg:y="6.184cm" svg:viewBox="0 0 2224 704" draw:points="0,0 2224,0 2224,704 0,704">
          <text:p/>
        </draw:polygon>
        <draw:frame draw:style-name="gr4" draw:text-style-name="P4" draw:layer="layout" svg:width="0.578cm" svg:height="0.412cm" svg:x="27.999cm" svg:y="5.419cm">
          <draw:text-box>
            <text:p text:style-name="P3"><text:span text:style-name="T1">3-3</text:span></text:p>
          </draw:text-box>
        </draw:frame>
        <draw:frame draw:style-name="gr4" draw:text-style-name="P4" draw:layer="layout" svg:width="2.11cm" svg:height="0.412cm" svg:x="22.115cm" svg:y="6.138cm">
          <draw:text-box>
            <text:p text:style-name="P3"><text:span text:style-name="T1">長照計劃管理</text:span></text:p>
          </draw:text-box>
        </draw:frame>
        <draw:path draw:style-name="gr5" draw:text-style-name="P5" draw:layer="layout" svg:width="17.776cm" svg:height="0.424cm" svg:x="7.59cm" svg:y="6.184cm" svg:viewBox="0 0 17777 425" svg:d="M0 0h923v425h-923zM3358 0h923v425h-923zM6719 0h923v425h-923zM13467 0h923v425h-923zM16854 0h923v425h-923z">
          <text:p/>
        </draw:path>
        <draw:frame draw:style-name="gr4" draw:text-style-name="P4" draw:layer="layout" svg:width="0.705cm" svg:height="0.412cm" svg:x="22.115cm" svg:y="6.49cm">
          <draw:text-box>
            <text:p text:style-name="P3"><text:span text:style-name="T1">實務</text:span></text:p>
          </draw:text-box>
        </draw:frame>
        <draw:path draw:style-name="gr5" draw:text-style-name="P5" draw:layer="layout" svg:width="24.498cm" svg:height="0.424cm" svg:x="4.229cm" svg:y="6.184cm" svg:viewBox="0 0 24499 425" svg:d="M23576 0h923v425h-923zM13467 0h923v425h-923zM0 0h922v425h-922z">
          <text:p/>
        </draw:path>
        <draw:line draw:style-name="gr3" draw:text-style-name="P2" draw:layer="layout" svg:x1="1.794cm" svg:y1="6.874cm" svg:x2="28.807cm" svg:y2="6.874cm">
          <text:p/>
        </draw:line>
        <draw:line draw:style-name="gr2" draw:text-style-name="P2" draw:layer="layout" svg:x1="0.867cm" svg:y1="6.887cm" svg:x2="0.867cm" svg:y2="7.628cm">
          <text:p/>
        </draw:line>
        <draw:line draw:style-name="gr3" draw:text-style-name="P2" draw:layer="layout" svg:x1="1.794cm" svg:y1="6.887cm" svg:x2="1.794cm" svg:y2="7.628cm">
          <text:p/>
        </draw:line>
        <draw:line draw:style-name="gr3" draw:text-style-name="P2" draw:layer="layout" svg:x1="4.174cm" svg:y1="6.887cm" svg:x2="4.174cm" svg:y2="7.628cm">
          <text:p/>
        </draw:line>
        <draw:line draw:style-name="gr3" draw:text-style-name="P2" draw:layer="layout" svg:x1="5.207cm" svg:y1="6.887cm" svg:x2="5.207cm" svg:y2="7.628cm">
          <text:p/>
        </draw:line>
        <draw:line draw:style-name="gr3" draw:text-style-name="P2" draw:layer="layout" svg:x1="7.535cm" svg:y1="6.887cm" svg:x2="7.535cm" svg:y2="7.628cm">
          <text:p/>
        </draw:line>
        <draw:line draw:style-name="gr2" draw:text-style-name="P2" draw:layer="layout" svg:x1="8.568cm" svg:y1="6.887cm" svg:x2="8.568cm" svg:y2="7.628cm">
          <text:p/>
        </draw:line>
        <draw:line draw:style-name="gr3" draw:text-style-name="P2" draw:layer="layout" svg:x1="10.921cm" svg:y1="6.887cm" svg:x2="10.921cm" svg:y2="7.628cm">
          <text:p/>
        </draw:line>
        <draw:line draw:style-name="gr3" draw:text-style-name="P2" draw:layer="layout" svg:x1="11.954cm" svg:y1="6.887cm" svg:x2="11.954cm" svg:y2="7.628cm">
          <text:p/>
        </draw:line>
        <draw:line draw:style-name="gr3" draw:text-style-name="P2" draw:layer="layout" svg:x1="14.257cm" svg:y1="6.887cm" svg:x2="14.257cm" svg:y2="7.628cm">
          <text:p/>
        </draw:line>
        <draw:line draw:style-name="gr2" draw:text-style-name="P2" draw:layer="layout" svg:x1="15.316cm" svg:y1="6.887cm" svg:x2="15.316cm" svg:y2="7.628cm">
          <text:p/>
        </draw:line>
        <draw:line draw:style-name="gr3" draw:text-style-name="P2" draw:layer="layout" svg:x1="17.644cm" svg:y1="6.887cm" svg:x2="17.644cm" svg:y2="7.628cm">
          <text:p/>
        </draw:line>
        <draw:line draw:style-name="gr3" draw:text-style-name="P2" draw:layer="layout" svg:x1="18.673cm" svg:y1="6.887cm" svg:x2="18.673cm" svg:y2="7.628cm">
          <text:p/>
        </draw:line>
        <draw:line draw:style-name="gr3" draw:text-style-name="P2" draw:layer="layout" svg:x1="21.001cm" svg:y1="6.887cm" svg:x2="21.001cm" svg:y2="7.628cm">
          <text:p/>
        </draw:line>
        <draw:line draw:style-name="gr2" draw:text-style-name="P2" draw:layer="layout" svg:x1="22.034cm" svg:y1="6.887cm" svg:x2="22.034cm" svg:y2="7.628cm">
          <text:p/>
        </draw:line>
        <draw:line draw:style-name="gr3" draw:text-style-name="P2" draw:layer="layout" svg:x1="24.388cm" svg:y1="6.887cm" svg:x2="24.388cm" svg:y2="7.628cm">
          <text:p/>
        </draw:line>
        <draw:line draw:style-name="gr3" draw:text-style-name="P2" draw:layer="layout" svg:x1="25.421cm" svg:y1="6.887cm" svg:x2="25.421cm" svg:y2="7.628cm">
          <text:p/>
        </draw:line>
        <draw:line draw:style-name="gr3" draw:text-style-name="P2" draw:layer="layout" svg:x1="27.749cm" svg:y1="6.887cm" svg:x2="27.749cm" svg:y2="7.628cm">
          <text:p/>
        </draw:line>
        <draw:line draw:style-name="gr2" draw:text-style-name="P2" draw:layer="layout" svg:x1="28.807cm" svg:y1="6.887cm" svg:x2="28.807cm" svg:y2="7.628cm">
          <text:p/>
        </draw:line>
        <draw:polygon draw:style-name="gr5" draw:text-style-name="P5" draw:layer="layout" svg:width="2.223cm" svg:height="0.703cm" svg:x="22.114cm" svg:y="6.938cm" svg:viewBox="0 0 2224 704" draw:points="0,0 2224,0 2224,704 0,704">
          <text:p/>
        </draw:polygon>
        <draw:frame draw:style-name="gr4" draw:text-style-name="P4" draw:layer="layout" svg:width="0.578cm" svg:height="0.412cm" svg:x="24.638cm" svg:y="6.172cm">
          <draw:text-box>
            <text:p text:style-name="P3"><text:span text:style-name="T1">3-3</text:span></text:p>
          </draw:text-box>
        </draw:frame>
        <draw:frame draw:style-name="gr4" draw:text-style-name="P4" draw:layer="layout" svg:width="2.11cm" svg:height="0.412cm" svg:x="22.115cm" svg:y="6.892cm">
          <draw:text-box>
            <text:p text:style-name="P3"><text:span text:style-name="T1">失智症整合照</text:span></text:p>
          </draw:text-box>
        </draw:frame>
        <draw:path draw:style-name="gr5" draw:text-style-name="P5" draw:layer="layout" svg:width="17.776cm" svg:height="0.423cm" svg:x="7.59cm" svg:y="6.938cm" svg:viewBox="0 0 17777 424" svg:d="M0 0h923v424h-923zM3358 0h923v424h-923zM6719 0h923v424h-923zM13467 0h923v424h-923zM16854 0h923v424h-923z">
          <text:p/>
        </draw:path>
        <draw:frame draw:style-name="gr4" draw:text-style-name="P4" draw:layer="layout" svg:width="1.056cm" svg:height="0.412cm" svg:x="22.115cm" svg:y="7.243cm">
          <draw:text-box>
            <text:p text:style-name="P3"><text:span text:style-name="T1">顧實務</text:span></text:p>
          </draw:text-box>
        </draw:frame>
        <draw:path draw:style-name="gr5" draw:text-style-name="P5" draw:layer="layout" svg:width="24.498cm" svg:height="0.423cm" svg:x="4.229cm" svg:y="6.938cm" svg:viewBox="0 0 24499 424" svg:d="M23576 0h923v424h-923zM13467 0h923v424h-923zM0 0h922v424h-922z">
          <text:p/>
        </draw:path>
        <draw:line draw:style-name="gr3" draw:text-style-name="P2" draw:layer="layout" svg:x1="1.794cm" svg:y1="7.628cm" svg:x2="28.807cm" svg:y2="7.628cm">
          <text:p/>
        </draw:line>
        <draw:line draw:style-name="gr2" draw:text-style-name="P2" draw:layer="layout" svg:x1="0.867cm" svg:y1="7.641cm" svg:x2="0.867cm" svg:y2="8.14cm">
          <text:p/>
        </draw:line>
        <draw:line draw:style-name="gr3" draw:text-style-name="P2" draw:layer="layout" svg:x1="1.794cm" svg:y1="7.641cm" svg:x2="1.794cm" svg:y2="8.14cm">
          <text:p/>
        </draw:line>
        <draw:line draw:style-name="gr3" draw:text-style-name="P2" draw:layer="layout" svg:x1="4.174cm" svg:y1="7.641cm" svg:x2="4.174cm" svg:y2="8.14cm">
          <text:p/>
        </draw:line>
        <draw:line draw:style-name="gr3" draw:text-style-name="P2" draw:layer="layout" svg:x1="5.207cm" svg:y1="7.641cm" svg:x2="5.207cm" svg:y2="8.14cm">
          <text:p/>
        </draw:line>
        <draw:line draw:style-name="gr3" draw:text-style-name="P2" draw:layer="layout" svg:x1="7.535cm" svg:y1="7.641cm" svg:x2="7.535cm" svg:y2="8.14cm">
          <text:p/>
        </draw:line>
        <draw:line draw:style-name="gr2" draw:text-style-name="P2" draw:layer="layout" svg:x1="8.568cm" svg:y1="7.641cm" svg:x2="8.568cm" svg:y2="8.14cm">
          <text:p/>
        </draw:line>
        <draw:line draw:style-name="gr3" draw:text-style-name="P2" draw:layer="layout" svg:x1="10.921cm" svg:y1="7.641cm" svg:x2="10.921cm" svg:y2="8.14cm">
          <text:p/>
        </draw:line>
        <draw:line draw:style-name="gr3" draw:text-style-name="P2" draw:layer="layout" svg:x1="11.954cm" svg:y1="7.641cm" svg:x2="11.954cm" svg:y2="8.14cm">
          <text:p/>
        </draw:line>
        <draw:line draw:style-name="gr3" draw:text-style-name="P2" draw:layer="layout" svg:x1="14.257cm" svg:y1="7.641cm" svg:x2="14.257cm" svg:y2="8.14cm">
          <text:p/>
        </draw:line>
        <draw:line draw:style-name="gr2" draw:text-style-name="P2" draw:layer="layout" svg:x1="15.316cm" svg:y1="7.641cm" svg:x2="15.316cm" svg:y2="8.14cm">
          <text:p/>
        </draw:line>
        <draw:line draw:style-name="gr3" draw:text-style-name="P2" draw:layer="layout" svg:x1="17.644cm" svg:y1="7.641cm" svg:x2="17.644cm" svg:y2="8.14cm">
          <text:p/>
        </draw:line>
        <draw:line draw:style-name="gr3" draw:text-style-name="P2" draw:layer="layout" svg:x1="18.673cm" svg:y1="7.641cm" svg:x2="18.673cm" svg:y2="8.14cm">
          <text:p/>
        </draw:line>
        <draw:line draw:style-name="gr3" draw:text-style-name="P2" draw:layer="layout" svg:x1="21.001cm" svg:y1="7.641cm" svg:x2="21.001cm" svg:y2="8.14cm">
          <text:p/>
        </draw:line>
        <draw:line draw:style-name="gr2" draw:text-style-name="P2" draw:layer="layout" svg:x1="22.034cm" svg:y1="7.641cm" svg:x2="22.034cm" svg:y2="8.14cm">
          <text:p/>
        </draw:line>
        <draw:line draw:style-name="gr3" draw:text-style-name="P2" draw:layer="layout" svg:x1="24.388cm" svg:y1="7.641cm" svg:x2="24.388cm" svg:y2="8.14cm">
          <text:p/>
        </draw:line>
        <draw:line draw:style-name="gr3" draw:text-style-name="P2" draw:layer="layout" svg:x1="25.421cm" svg:y1="7.641cm" svg:x2="25.421cm" svg:y2="8.14cm">
          <text:p/>
        </draw:line>
        <draw:line draw:style-name="gr3" draw:text-style-name="P2" draw:layer="layout" svg:x1="27.749cm" svg:y1="7.641cm" svg:x2="27.749cm" svg:y2="8.14cm">
          <text:p/>
        </draw:line>
        <draw:line draw:style-name="gr2" draw:text-style-name="P2" draw:layer="layout" svg:x1="28.807cm" svg:y1="7.641cm" svg:x2="28.807cm" svg:y2="8.14cm">
          <text:p/>
        </draw:line>
        <draw:polygon draw:style-name="gr5" draw:text-style-name="P5" draw:layer="layout" svg:width="2.223cm" svg:height="0.352cm" svg:x="22.114cm" svg:y="7.691cm" svg:viewBox="0 0 2224 353" draw:points="0,0 2224,0 2224,353 0,353">
          <text:p/>
        </draw:polygon>
        <draw:frame draw:style-name="gr4" draw:text-style-name="P4" draw:layer="layout" svg:width="0.578cm" svg:height="0.412cm" svg:x="24.638cm" svg:y="6.926cm">
          <draw:text-box>
            <text:p text:style-name="P3"><text:span text:style-name="T1">3-3</text:span></text:p>
          </draw:text-box>
        </draw:frame>
        <draw:path draw:style-name="gr5" draw:text-style-name="P5" draw:layer="layout" svg:width="17.776cm" svg:height="0.424cm" svg:x="7.59cm" svg:y="7.691cm" svg:viewBox="0 0 17777 425" svg:d="M0 0h923v425h-923zM3358 0h923v425h-923zM6719 0h923v425h-923zM13467 0h923v425h-923zM16854 0h923v425h-923z">
          <text:p/>
        </draw:path>
        <draw:frame draw:style-name="gr4" draw:text-style-name="P4" draw:layer="layout" svg:width="1.407cm" svg:height="0.412cm" svg:x="22.115cm" svg:y="7.645cm">
          <draw:text-box>
            <text:p text:style-name="P3"><text:span text:style-name="T1">職場體驗</text:span></text:p>
          </draw:text-box>
        </draw:frame>
        <draw:path draw:style-name="gr5" draw:text-style-name="P5" draw:layer="layout" svg:width="24.498cm" svg:height="0.424cm" svg:x="4.229cm" svg:y="7.691cm" svg:viewBox="0 0 24499 425" svg:d="M23576 0h923v425h-923zM13467 0h923v425h-923zM0 0h922v425h-922z">
          <text:p/>
        </draw:path>
        <draw:line draw:style-name="gr3" draw:text-style-name="P2" draw:layer="layout" svg:x1="1.794cm" svg:y1="8.115cm" svg:x2="28.807cm" svg:y2="8.115cm">
          <text:p/>
        </draw:line>
        <draw:line draw:style-name="gr2" draw:text-style-name="P2" draw:layer="layout" svg:x1="0.867cm" svg:y1="8.14cm" svg:x2="0.867cm" svg:y2="8.881cm">
          <text:p/>
        </draw:line>
        <draw:line draw:style-name="gr3" draw:text-style-name="P2" draw:layer="layout" svg:x1="1.794cm" svg:y1="8.14cm" svg:x2="1.794cm" svg:y2="8.881cm">
          <text:p/>
        </draw:line>
        <draw:line draw:style-name="gr3" draw:text-style-name="P2" draw:layer="layout" svg:x1="4.174cm" svg:y1="8.14cm" svg:x2="4.174cm" svg:y2="8.881cm">
          <text:p/>
        </draw:line>
        <draw:line draw:style-name="gr3" draw:text-style-name="P2" draw:layer="layout" svg:x1="5.207cm" svg:y1="8.14cm" svg:x2="5.207cm" svg:y2="8.881cm">
          <text:p/>
        </draw:line>
        <draw:line draw:style-name="gr3" draw:text-style-name="P2" draw:layer="layout" svg:x1="7.535cm" svg:y1="8.14cm" svg:x2="7.535cm" svg:y2="8.881cm">
          <text:p/>
        </draw:line>
        <draw:line draw:style-name="gr2" draw:text-style-name="P2" draw:layer="layout" svg:x1="8.568cm" svg:y1="8.14cm" svg:x2="8.568cm" svg:y2="8.881cm">
          <text:p/>
        </draw:line>
        <draw:line draw:style-name="gr3" draw:text-style-name="P2" draw:layer="layout" svg:x1="10.921cm" svg:y1="8.14cm" svg:x2="10.921cm" svg:y2="8.881cm">
          <text:p/>
        </draw:line>
        <draw:line draw:style-name="gr3" draw:text-style-name="P2" draw:layer="layout" svg:x1="11.954cm" svg:y1="8.14cm" svg:x2="11.954cm" svg:y2="8.881cm">
          <text:p/>
        </draw:line>
        <draw:line draw:style-name="gr3" draw:text-style-name="P2" draw:layer="layout" svg:x1="14.257cm" svg:y1="8.14cm" svg:x2="14.257cm" svg:y2="8.881cm">
          <text:p/>
        </draw:line>
        <draw:line draw:style-name="gr2" draw:text-style-name="P2" draw:layer="layout" svg:x1="15.316cm" svg:y1="8.14cm" svg:x2="15.316cm" svg:y2="8.881cm">
          <text:p/>
        </draw:line>
        <draw:line draw:style-name="gr3" draw:text-style-name="P2" draw:layer="layout" svg:x1="17.644cm" svg:y1="8.14cm" svg:x2="17.644cm" svg:y2="8.881cm">
          <text:p/>
        </draw:line>
        <draw:line draw:style-name="gr3" draw:text-style-name="P2" draw:layer="layout" svg:x1="18.673cm" svg:y1="8.14cm" svg:x2="18.673cm" svg:y2="8.881cm">
          <text:p/>
        </draw:line>
        <draw:line draw:style-name="gr3" draw:text-style-name="P2" draw:layer="layout" svg:x1="21.001cm" svg:y1="8.14cm" svg:x2="21.001cm" svg:y2="8.881cm">
          <text:p/>
        </draw:line>
        <draw:line draw:style-name="gr2" draw:text-style-name="P2" draw:layer="layout" svg:x1="22.034cm" svg:y1="8.14cm" svg:x2="22.034cm" svg:y2="8.881cm">
          <text:p/>
        </draw:line>
        <draw:line draw:style-name="gr3" draw:text-style-name="P2" draw:layer="layout" svg:x1="24.388cm" svg:y1="8.14cm" svg:x2="24.388cm" svg:y2="8.881cm">
          <text:p/>
        </draw:line>
        <draw:line draw:style-name="gr3" draw:text-style-name="P2" draw:layer="layout" svg:x1="25.421cm" svg:y1="8.14cm" svg:x2="25.421cm" svg:y2="8.881cm">
          <text:p/>
        </draw:line>
        <draw:line draw:style-name="gr3" draw:text-style-name="P2" draw:layer="layout" svg:x1="27.749cm" svg:y1="8.14cm" svg:x2="27.749cm" svg:y2="8.881cm">
          <text:p/>
        </draw:line>
        <draw:line draw:style-name="gr2" draw:text-style-name="P2" draw:layer="layout" svg:x1="28.807cm" svg:y1="8.14cm" svg:x2="28.807cm" svg:y2="8.881cm">
          <text:p/>
        </draw:line>
        <draw:polygon draw:style-name="gr5" draw:text-style-name="P5" draw:layer="layout" svg:width="2.223cm" svg:height="0.703cm" svg:x="22.114cm" svg:y="8.191cm" svg:viewBox="0 0 2224 704" draw:points="0,0 2224,0 2224,704 0,704">
          <text:p/>
        </draw:polygon>
        <draw:frame draw:style-name="gr4" draw:text-style-name="P4" draw:layer="layout" svg:width="0.578cm" svg:height="0.412cm" svg:x="24.638cm" svg:y="7.679cm">
          <draw:text-box>
            <text:p text:style-name="P3"><text:span text:style-name="T1">3-3</text:span></text:p>
          </draw:text-box>
        </draw:frame>
        <draw:frame draw:style-name="gr4" draw:text-style-name="P4" draw:layer="layout" svg:width="2.11cm" svg:height="0.412cm" svg:x="22.115cm" svg:y="8.145cm">
          <draw:text-box>
            <text:p text:style-name="P3"><text:span text:style-name="T1">樂齡學習與長</text:span></text:p>
          </draw:text-box>
        </draw:frame>
        <draw:path draw:style-name="gr5" draw:text-style-name="P5" draw:layer="layout" svg:width="17.776cm" svg:height="0.423cm" svg:x="7.59cm" svg:y="8.191cm" svg:viewBox="0 0 17777 424" svg:d="M0 0h923v424h-923zM3358 0h923v424h-923zM6719 0h923v424h-923zM13467 0h923v424h-923zM16854 0h923v424h-923z">
          <text:p/>
        </draw:path>
        <draw:frame draw:style-name="gr4" draw:text-style-name="P4" draw:layer="layout" svg:width="1.056cm" svg:height="0.412cm" svg:x="22.115cm" svg:y="8.496cm">
          <draw:text-box>
            <text:p text:style-name="P3"><text:span text:style-name="T1">照服務</text:span></text:p>
          </draw:text-box>
        </draw:frame>
        <draw:path draw:style-name="gr5" draw:text-style-name="P5" draw:layer="layout" svg:width="24.498cm" svg:height="0.423cm" svg:x="4.229cm" svg:y="8.191cm" svg:viewBox="0 0 24499 424" svg:d="M23576 0h923v424h-923zM13467 0h923v424h-923zM0 0h922v424h-922z">
          <text:p/>
        </draw:path>
        <draw:line draw:style-name="gr3" draw:text-style-name="P2" draw:layer="layout" svg:x1="1.794cm" svg:y1="8.881cm" svg:x2="28.807cm" svg:y2="8.881cm">
          <text:p/>
        </draw:line>
        <draw:line draw:style-name="gr2" draw:text-style-name="P2" draw:layer="layout" svg:x1="0.867cm" svg:y1="8.894cm" svg:x2="0.867cm" svg:y2="9.393cm">
          <text:p/>
        </draw:line>
        <draw:line draw:style-name="gr3" draw:text-style-name="P2" draw:layer="layout" svg:x1="1.794cm" svg:y1="8.894cm" svg:x2="1.794cm" svg:y2="9.393cm">
          <text:p/>
        </draw:line>
        <draw:line draw:style-name="gr7" draw:text-style-name="P2" draw:layer="layout" svg:x1="4.174cm" svg:y1="8.894cm" svg:x2="4.174cm" svg:y2="9.393cm">
          <text:p/>
        </draw:line>
        <draw:line draw:style-name="gr7" draw:text-style-name="P2" draw:layer="layout" svg:x1="5.207cm" svg:y1="8.894cm" svg:x2="5.207cm" svg:y2="9.393cm">
          <text:p/>
        </draw:line>
        <draw:line draw:style-name="gr7" draw:text-style-name="P2" draw:layer="layout" svg:x1="7.535cm" svg:y1="8.894cm" svg:x2="7.535cm" svg:y2="9.393cm">
          <text:p/>
        </draw:line>
        <draw:line draw:style-name="gr2" draw:text-style-name="P2" draw:layer="layout" svg:x1="8.568cm" svg:y1="8.894cm" svg:x2="8.568cm" svg:y2="9.393cm">
          <text:p/>
        </draw:line>
        <draw:line draw:style-name="gr7" draw:text-style-name="P2" draw:layer="layout" svg:x1="10.921cm" svg:y1="8.894cm" svg:x2="10.921cm" svg:y2="9.393cm">
          <text:p/>
        </draw:line>
        <draw:line draw:style-name="gr7" draw:text-style-name="P2" draw:layer="layout" svg:x1="11.954cm" svg:y1="8.894cm" svg:x2="11.954cm" svg:y2="9.393cm">
          <text:p/>
        </draw:line>
        <draw:line draw:style-name="gr7" draw:text-style-name="P2" draw:layer="layout" svg:x1="14.257cm" svg:y1="8.894cm" svg:x2="14.257cm" svg:y2="9.393cm">
          <text:p/>
        </draw:line>
        <draw:line draw:style-name="gr2" draw:text-style-name="P2" draw:layer="layout" svg:x1="15.316cm" svg:y1="8.894cm" svg:x2="15.316cm" svg:y2="9.393cm">
          <text:p/>
        </draw:line>
        <draw:line draw:style-name="gr7" draw:text-style-name="P2" draw:layer="layout" svg:x1="17.644cm" svg:y1="8.894cm" svg:x2="17.644cm" svg:y2="9.393cm">
          <text:p/>
        </draw:line>
        <draw:line draw:style-name="gr7" draw:text-style-name="P2" draw:layer="layout" svg:x1="18.673cm" svg:y1="8.894cm" svg:x2="18.673cm" svg:y2="9.393cm">
          <text:p/>
        </draw:line>
        <draw:line draw:style-name="gr7" draw:text-style-name="P2" draw:layer="layout" svg:x1="21.001cm" svg:y1="8.894cm" svg:x2="21.001cm" svg:y2="9.393cm">
          <text:p/>
        </draw:line>
        <draw:line draw:style-name="gr2" draw:text-style-name="P2" draw:layer="layout" svg:x1="22.034cm" svg:y1="8.894cm" svg:x2="22.034cm" svg:y2="9.393cm">
          <text:p/>
        </draw:line>
        <draw:line draw:style-name="gr7" draw:text-style-name="P2" draw:layer="layout" svg:x1="24.388cm" svg:y1="8.894cm" svg:x2="24.388cm" svg:y2="9.393cm">
          <text:p/>
        </draw:line>
        <draw:line draw:style-name="gr7" draw:text-style-name="P2" draw:layer="layout" svg:x1="25.421cm" svg:y1="8.894cm" svg:x2="25.421cm" svg:y2="9.393cm">
          <text:p/>
        </draw:line>
        <draw:line draw:style-name="gr7" draw:text-style-name="P2" draw:layer="layout" svg:x1="27.749cm" svg:y1="8.894cm" svg:x2="27.749cm" svg:y2="9.393cm">
          <text:p/>
        </draw:line>
        <draw:line draw:style-name="gr2" draw:text-style-name="P2" draw:layer="layout" svg:x1="28.807cm" svg:y1="8.894cm" svg:x2="28.807cm" svg:y2="9.393cm">
          <text:p/>
        </draw:line>
        <draw:path draw:style-name="gr5" draw:text-style-name="P5" draw:layer="layout" svg:width="24.498cm" svg:height="0.423cm" svg:x="4.229cm" svg:y="8.94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8.894cm" svg:viewBox="0 0 26722 475" draw:points="0,0 26722,0 26722,475 0,475">
          <text:p/>
        </draw:polygon>
        <draw:frame draw:style-name="gr4" draw:text-style-name="P4" draw:layer="layout" svg:width="0.578cm" svg:height="0.412cm" svg:x="24.638cm" svg:y="8.179cm">
          <draw:text-box>
            <text:p text:style-name="P3"><text:span text:style-name="T1">2-2</text:span></text:p>
          </draw:text-box>
        </draw:frame>
        <draw:line draw:style-name="gr3" draw:text-style-name="P2" draw:layer="layout" svg:x1="1.794cm" svg:y1="9.368cm" svg:x2="28.807cm" svg:y2="9.368cm">
          <text:p/>
        </draw:line>
        <draw:line draw:style-name="gr2" draw:text-style-name="P2" draw:layer="layout" svg:x1="0.867cm" svg:y1="9.393cm" svg:x2="0.867cm" svg:y2="10.134cm">
          <text:p/>
        </draw:line>
        <draw:line draw:style-name="gr3" draw:text-style-name="P2" draw:layer="layout" svg:x1="1.794cm" svg:y1="9.393cm" svg:x2="1.794cm" svg:y2="10.134cm">
          <text:p/>
        </draw:line>
        <draw:line draw:style-name="gr3" draw:text-style-name="P2" draw:layer="layout" svg:x1="4.174cm" svg:y1="9.393cm" svg:x2="4.174cm" svg:y2="10.134cm">
          <text:p/>
        </draw:line>
        <draw:line draw:style-name="gr3" draw:text-style-name="P2" draw:layer="layout" svg:x1="5.207cm" svg:y1="9.393cm" svg:x2="5.207cm" svg:y2="10.134cm">
          <text:p/>
        </draw:line>
        <draw:line draw:style-name="gr3" draw:text-style-name="P2" draw:layer="layout" svg:x1="7.535cm" svg:y1="9.393cm" svg:x2="7.535cm" svg:y2="10.134cm">
          <text:p/>
        </draw:line>
        <draw:line draw:style-name="gr2" draw:text-style-name="P2" draw:layer="layout" svg:x1="8.568cm" svg:y1="9.393cm" svg:x2="8.568cm" svg:y2="10.134cm">
          <text:p/>
        </draw:line>
        <draw:line draw:style-name="gr3" draw:text-style-name="P2" draw:layer="layout" svg:x1="10.921cm" svg:y1="9.393cm" svg:x2="10.921cm" svg:y2="10.134cm">
          <text:p/>
        </draw:line>
        <draw:line draw:style-name="gr3" draw:text-style-name="P2" draw:layer="layout" svg:x1="11.954cm" svg:y1="9.393cm" svg:x2="11.954cm" svg:y2="10.134cm">
          <text:p/>
        </draw:line>
        <draw:line draw:style-name="gr3" draw:text-style-name="P2" draw:layer="layout" svg:x1="14.257cm" svg:y1="9.393cm" svg:x2="14.257cm" svg:y2="10.134cm">
          <text:p/>
        </draw:line>
        <draw:line draw:style-name="gr2" draw:text-style-name="P2" draw:layer="layout" svg:x1="15.316cm" svg:y1="9.393cm" svg:x2="15.316cm" svg:y2="10.134cm">
          <text:p/>
        </draw:line>
        <draw:line draw:style-name="gr3" draw:text-style-name="P2" draw:layer="layout" svg:x1="17.644cm" svg:y1="9.393cm" svg:x2="17.644cm" svg:y2="10.134cm">
          <text:p/>
        </draw:line>
        <draw:line draw:style-name="gr3" draw:text-style-name="P2" draw:layer="layout" svg:x1="18.673cm" svg:y1="9.393cm" svg:x2="18.673cm" svg:y2="10.134cm">
          <text:p/>
        </draw:line>
        <draw:line draw:style-name="gr3" draw:text-style-name="P2" draw:layer="layout" svg:x1="21.001cm" svg:y1="9.393cm" svg:x2="21.001cm" svg:y2="10.134cm">
          <text:p/>
        </draw:line>
        <draw:line draw:style-name="gr2" draw:text-style-name="P2" draw:layer="layout" svg:x1="22.034cm" svg:y1="9.393cm" svg:x2="22.034cm" svg:y2="10.134cm">
          <text:p/>
        </draw:line>
        <draw:line draw:style-name="gr3" draw:text-style-name="P2" draw:layer="layout" svg:x1="24.388cm" svg:y1="9.393cm" svg:x2="24.388cm" svg:y2="10.134cm">
          <text:p/>
        </draw:line>
        <draw:line draw:style-name="gr3" draw:text-style-name="P2" draw:layer="layout" svg:x1="25.421cm" svg:y1="9.393cm" svg:x2="25.421cm" svg:y2="10.134cm">
          <text:p/>
        </draw:line>
        <draw:line draw:style-name="gr3" draw:text-style-name="P2" draw:layer="layout" svg:x1="27.749cm" svg:y1="9.393cm" svg:x2="27.749cm" svg:y2="10.134cm">
          <text:p/>
        </draw:line>
        <draw:line draw:style-name="gr2" draw:text-style-name="P2" draw:layer="layout" svg:x1="28.807cm" svg:y1="9.393cm" svg:x2="28.807cm" svg:y2="10.134cm">
          <text:p/>
        </draw:line>
        <draw:polygon draw:style-name="gr5" draw:text-style-name="P5" draw:layer="layout" svg:width="2.222cm" svg:height="0.351cm" svg:x="5.262cm" svg:y="9.444cm" svg:viewBox="0 0 2223 352" draw:points="0,0 2223,0 2223,352 0,352">
          <text:p/>
        </draw:polygon>
        <draw:frame draw:style-name="gr4" draw:text-style-name="P4" draw:layer="layout" svg:width="2.11cm" svg:height="0.412cm" svg:x="14.139cm" svg:y="8.907cm">
          <draw:text-box>
            <text:p text:style-name="P3"><text:span text:style-name="T1">樂齡服務模組</text:span></text:p>
          </draw:text-box>
        </draw:frame>
        <draw:polygon draw:style-name="gr5" draw:text-style-name="P5" draw:layer="layout" svg:width="2.223cm" svg:height="0.703cm" svg:x="8.648cm" svg:y="9.444cm" svg:viewBox="0 0 2224 704" draw:points="0,0 2224,0 2224,704 0,704">
          <text:p/>
        </draw:polygon>
        <draw:frame draw:style-name="gr4" draw:text-style-name="P4" draw:layer="layout" svg:width="1.407cm" svg:height="0.412cm" svg:x="5.262cm" svg:y="9.398cm">
          <draw:text-box>
            <text:p text:style-name="P3"><text:span text:style-name="T1">高齡教育</text:span></text:p>
          </draw:text-box>
        </draw:frame>
        <draw:frame draw:style-name="gr4" draw:text-style-name="P4" draw:layer="layout" svg:width="2.11cm" svg:height="0.412cm" svg:x="8.649cm" svg:y="9.398cm">
          <draw:text-box>
            <text:p text:style-name="P3"><text:span text:style-name="T1">進階銀髮健康</text:span></text:p>
          </draw:text-box>
        </draw:frame>
        <draw:polygon draw:style-name="gr5" draw:text-style-name="P5" draw:layer="layout" svg:width="2.223cm" svg:height="0.703cm" svg:x="12.005cm" svg:y="9.444cm" svg:viewBox="0 0 2224 704" draw:points="0,0 2224,0 2224,704 0,704">
          <text:p/>
        </draw:polygon>
        <draw:frame draw:style-name="gr4" draw:text-style-name="P4" draw:layer="layout" svg:width="0.705cm" svg:height="0.412cm" svg:x="8.649cm" svg:y="9.749cm">
          <draw:text-box>
            <text:p text:style-name="P3"><text:span text:style-name="T1">促進</text:span></text:p>
          </draw:text-box>
        </draw:frame>
        <draw:frame draw:style-name="gr4" draw:text-style-name="P4" draw:layer="layout" svg:width="2.11cm" svg:height="0.412cm" svg:x="12.006cm" svg:y="9.398cm">
          <draw:text-box>
            <text:p text:style-name="P3"><text:span text:style-name="T1">長照專業團隊</text:span></text:p>
          </draw:text-box>
        </draw:frame>
        <draw:polygon draw:style-name="gr5" draw:text-style-name="P5" draw:layer="layout" svg:width="2.223cm" svg:height="0.703cm" svg:x="22.114cm" svg:y="9.444cm" svg:viewBox="0 0 2224 704" draw:points="0,0 2224,0 2224,704 0,704">
          <text:p/>
        </draw:polygon>
        <draw:frame draw:style-name="gr4" draw:text-style-name="P4" draw:layer="layout" svg:width="1.407cm" svg:height="0.412cm" svg:x="12.006cm" svg:y="9.749cm">
          <draw:text-box>
            <text:p text:style-name="P3"><text:span text:style-name="T1">實務運作</text:span></text:p>
          </draw:text-box>
        </draw:frame>
        <draw:frame draw:style-name="gr4" draw:text-style-name="P4" draw:layer="layout" svg:width="2.11cm" svg:height="0.412cm" svg:x="22.115cm" svg:y="9.398cm">
          <draw:text-box>
            <text:p text:style-name="P3"><text:span text:style-name="T1">銀髮運動規劃</text:span></text:p>
          </draw:text-box>
        </draw:frame>
        <draw:polygon draw:style-name="gr5" draw:text-style-name="P5" draw:layer="layout" svg:width="2.222cm" svg:height="0.351cm" svg:x="25.476cm" svg:y="9.444cm" svg:viewBox="0 0 2223 352" draw:points="0,0 2223,0 2223,352 0,352">
          <text:p/>
        </draw:polygon>
        <draw:frame draw:style-name="gr4" draw:text-style-name="P4" draw:layer="layout" svg:width="0.705cm" svg:height="0.412cm" svg:x="22.115cm" svg:y="9.749cm">
          <draw:text-box>
            <text:p text:style-name="P3"><text:span text:style-name="T1">實務</text:span></text:p>
          </draw:text-box>
        </draw:frame>
        <draw:polygon draw:style-name="gr5" draw:text-style-name="P5" draw:layer="layout" svg:width="0.923cm" svg:height="0.423cm" svg:x="7.59cm" svg:y="9.444cm" svg:viewBox="0 0 924 424" draw:points="0,0 924,0 924,424 0,424">
          <text:p/>
        </draw:polygon>
        <draw:frame draw:style-name="gr4" draw:text-style-name="P4" draw:layer="layout" svg:width="2.11cm" svg:height="0.412cm" svg:x="25.476cm" svg:y="9.398cm">
          <draw:text-box>
            <text:p text:style-name="P3"><text:span text:style-name="T1">銀髮輔具應用</text:span></text:p>
          </draw:text-box>
        </draw:frame>
        <draw:polygon draw:style-name="gr5" draw:text-style-name="P5" draw:layer="layout" svg:width="0.923cm" svg:height="0.423cm" svg:x="10.947cm" svg:y="9.444cm" svg:viewBox="0 0 924 424" draw:points="0,0 924,0 924,424 0,424">
          <text:p/>
        </draw:polygon>
        <draw:frame draw:style-name="gr4" draw:text-style-name="P4" draw:layer="layout" svg:width="0.578cm" svg:height="0.412cm" svg:x="7.785cm" svg:y="9.432cm">
          <draw:text-box>
            <text:p text:style-name="P3"><text:span text:style-name="T1">2-2</text:span></text:p>
          </draw:text-box>
        </draw:frame>
        <draw:polygon draw:style-name="gr5" draw:text-style-name="P5" draw:layer="layout" svg:width="0.923cm" svg:height="0.423cm" svg:x="14.308cm" svg:y="9.444cm" svg:viewBox="0 0 924 424" draw:points="0,0 924,0 924,424 0,424">
          <text:p/>
        </draw:polygon>
        <draw:frame draw:style-name="gr4" draw:text-style-name="P4" draw:layer="layout" svg:width="0.578cm" svg:height="0.412cm" svg:x="11.142cm" svg:y="9.432cm">
          <draw:text-box>
            <text:p text:style-name="P3"><text:span text:style-name="T1">2-2</text:span></text:p>
          </draw:text-box>
        </draw:frame>
        <draw:path draw:style-name="gr5" draw:text-style-name="P5" draw:layer="layout" svg:width="4.31cm" svg:height="0.423cm" svg:x="21.056cm" svg:y="9.444cm" svg:viewBox="0 0 4311 424" svg:d="M0 0h923v424h-923zM3388 0h923v424h-923z">
          <text:p/>
        </draw:path>
        <draw:frame draw:style-name="gr4" draw:text-style-name="P4" draw:layer="layout" svg:width="0.578cm" svg:height="0.412cm" svg:x="14.503cm" svg:y="9.432cm">
          <draw:text-box>
            <text:p text:style-name="P3"><text:span text:style-name="T1">2-2</text:span></text:p>
          </draw:text-box>
        </draw:frame>
        <draw:polygon draw:style-name="gr5" draw:text-style-name="P5" draw:layer="layout" svg:width="0.923cm" svg:height="0.423cm" svg:x="27.804cm" svg:y="9.444cm" svg:viewBox="0 0 924 424" draw:points="0,0 924,0 924,424 0,424">
          <text:p/>
        </draw:polygon>
        <draw:frame draw:style-name="gr4" draw:text-style-name="P4" draw:layer="layout" svg:width="0.578cm" svg:height="0.412cm" svg:x="24.638cm" svg:y="9.432cm">
          <draw:text-box>
            <text:p text:style-name="P3"><text:span text:style-name="T1">2-2</text:span></text:p>
          </draw:text-box>
        </draw:frame>
        <draw:path draw:style-name="gr5" draw:text-style-name="P5" draw:layer="layout" svg:width="14.389cm" svg:height="0.423cm" svg:x="4.229cm" svg:y="9.444cm" svg:viewBox="0 0 14390 424" svg:d="M13467 0h923v424h-923zM0 0h922v424h-922z">
          <text:p/>
        </draw:path>
        <draw:line draw:style-name="gr3" draw:text-style-name="P2" draw:layer="layout" svg:x1="1.794cm" svg:y1="10.134cm" svg:x2="28.807cm" svg:y2="10.134cm">
          <text:p/>
        </draw:line>
        <draw:line draw:style-name="gr2" draw:text-style-name="P2" draw:layer="layout" svg:x1="0.867cm" svg:y1="10.147cm" svg:x2="0.867cm" svg:y2="10.888cm">
          <text:p/>
        </draw:line>
        <draw:line draw:style-name="gr3" draw:text-style-name="P2" draw:layer="layout" svg:x1="1.794cm" svg:y1="10.147cm" svg:x2="1.794cm" svg:y2="10.888cm">
          <text:p/>
        </draw:line>
        <draw:line draw:style-name="gr3" draw:text-style-name="P2" draw:layer="layout" svg:x1="4.174cm" svg:y1="10.147cm" svg:x2="4.174cm" svg:y2="10.888cm">
          <text:p/>
        </draw:line>
        <draw:line draw:style-name="gr3" draw:text-style-name="P2" draw:layer="layout" svg:x1="5.207cm" svg:y1="10.147cm" svg:x2="5.207cm" svg:y2="10.888cm">
          <text:p/>
        </draw:line>
        <draw:line draw:style-name="gr3" draw:text-style-name="P2" draw:layer="layout" svg:x1="7.535cm" svg:y1="10.147cm" svg:x2="7.535cm" svg:y2="10.888cm">
          <text:p/>
        </draw:line>
        <draw:line draw:style-name="gr2" draw:text-style-name="P2" draw:layer="layout" svg:x1="8.568cm" svg:y1="10.147cm" svg:x2="8.568cm" svg:y2="10.888cm">
          <text:p/>
        </draw:line>
        <draw:line draw:style-name="gr3" draw:text-style-name="P2" draw:layer="layout" svg:x1="10.921cm" svg:y1="10.147cm" svg:x2="10.921cm" svg:y2="10.888cm">
          <text:p/>
        </draw:line>
        <draw:line draw:style-name="gr3" draw:text-style-name="P2" draw:layer="layout" svg:x1="11.954cm" svg:y1="10.147cm" svg:x2="11.954cm" svg:y2="10.888cm">
          <text:p/>
        </draw:line>
        <draw:line draw:style-name="gr3" draw:text-style-name="P2" draw:layer="layout" svg:x1="14.257cm" svg:y1="10.147cm" svg:x2="14.257cm" svg:y2="10.888cm">
          <text:p/>
        </draw:line>
        <draw:line draw:style-name="gr2" draw:text-style-name="P2" draw:layer="layout" svg:x1="15.316cm" svg:y1="10.147cm" svg:x2="15.316cm" svg:y2="10.888cm">
          <text:p/>
        </draw:line>
        <draw:line draw:style-name="gr3" draw:text-style-name="P2" draw:layer="layout" svg:x1="17.644cm" svg:y1="10.147cm" svg:x2="17.644cm" svg:y2="10.888cm">
          <text:p/>
        </draw:line>
        <draw:line draw:style-name="gr3" draw:text-style-name="P2" draw:layer="layout" svg:x1="18.673cm" svg:y1="10.147cm" svg:x2="18.673cm" svg:y2="10.888cm">
          <text:p/>
        </draw:line>
        <draw:line draw:style-name="gr3" draw:text-style-name="P2" draw:layer="layout" svg:x1="21.001cm" svg:y1="10.147cm" svg:x2="21.001cm" svg:y2="10.888cm">
          <text:p/>
        </draw:line>
        <draw:line draw:style-name="gr2" draw:text-style-name="P2" draw:layer="layout" svg:x1="22.034cm" svg:y1="10.147cm" svg:x2="22.034cm" svg:y2="10.888cm">
          <text:p/>
        </draw:line>
        <draw:line draw:style-name="gr3" draw:text-style-name="P2" draw:layer="layout" svg:x1="24.388cm" svg:y1="10.147cm" svg:x2="24.388cm" svg:y2="10.888cm">
          <text:p/>
        </draw:line>
        <draw:line draw:style-name="gr3" draw:text-style-name="P2" draw:layer="layout" svg:x1="25.421cm" svg:y1="10.147cm" svg:x2="25.421cm" svg:y2="10.888cm">
          <text:p/>
        </draw:line>
        <draw:line draw:style-name="gr3" draw:text-style-name="P2" draw:layer="layout" svg:x1="27.749cm" svg:y1="10.147cm" svg:x2="27.749cm" svg:y2="10.888cm">
          <text:p/>
        </draw:line>
        <draw:line draw:style-name="gr2" draw:text-style-name="P2" draw:layer="layout" svg:x1="28.807cm" svg:y1="10.147cm" svg:x2="28.807cm" svg:y2="10.888cm">
          <text:p/>
        </draw:line>
        <draw:polygon draw:style-name="gr5" draw:text-style-name="P5" draw:layer="layout" svg:width="2.222cm" svg:height="0.702cm" svg:x="5.262cm" svg:y="10.198cm" svg:viewBox="0 0 2223 703" draw:points="0,0 2223,0 2223,703 0,703">
          <text:p/>
        </draw:polygon>
        <draw:frame draw:style-name="gr4" draw:text-style-name="P4" draw:layer="layout" svg:width="0.578cm" svg:height="0.412cm" svg:x="27.999cm" svg:y="9.432cm">
          <draw:text-box>
            <text:p text:style-name="P3"><text:span text:style-name="T1">2-2</text:span></text:p>
          </draw:text-box>
        </draw:frame>
        <draw:frame draw:style-name="gr4" draw:text-style-name="P4" draw:layer="layout" svg:width="2.11cm" svg:height="0.412cm" svg:x="5.262cm" svg:y="10.151cm">
          <draw:text-box>
            <text:p text:style-name="P3"><text:span text:style-name="T1">銀髮休閒產業</text:span></text:p>
          </draw:text-box>
        </draw:frame>
        <draw:polygon draw:style-name="gr5" draw:text-style-name="P5" draw:layer="layout" svg:width="2.223cm" svg:height="0.702cm" svg:x="8.648cm" svg:y="10.198cm" svg:viewBox="0 0 2224 703" draw:points="0,0 2224,0 2224,703 0,703">
          <text:p/>
        </draw:polygon>
        <draw:frame draw:style-name="gr4" draw:text-style-name="P4" draw:layer="layout" svg:width="1.759cm" svg:height="0.412cm" svg:x="5.262cm" svg:y="10.503cm">
          <draw:text-box>
            <text:p text:style-name="P3"><text:span text:style-name="T1">概論與實務</text:span></text:p>
          </draw:text-box>
        </draw:frame>
        <draw:frame draw:style-name="gr4" draw:text-style-name="P4" draw:layer="layout" svg:width="2.11cm" svg:height="0.412cm" svg:x="8.649cm" svg:y="10.151cm">
          <draw:text-box>
            <text:p text:style-name="P3"><text:span text:style-name="T1">長照個案管理</text:span></text:p>
          </draw:text-box>
        </draw:frame>
        <draw:polygon draw:style-name="gr5" draw:text-style-name="P5" draw:layer="layout" svg:width="2.223cm" svg:height="0.702cm" svg:x="12.005cm" svg:y="10.198cm" svg:viewBox="0 0 2224 703" draw:points="0,0 2224,0 2224,703 0,703">
          <text:p/>
        </draw:polygon>
        <draw:frame draw:style-name="gr4" draw:text-style-name="P4" draw:layer="layout" svg:width="1.056cm" svg:height="0.412cm" svg:x="8.649cm" svg:y="10.503cm">
          <draw:text-box>
            <text:p text:style-name="P3"><text:span text:style-name="T1">與實務</text:span></text:p>
          </draw:text-box>
        </draw:frame>
        <draw:frame draw:style-name="gr4" draw:text-style-name="P4" draw:layer="layout" svg:width="2.11cm" svg:height="0.412cm" svg:x="12.006cm" svg:y="10.151cm">
          <draw:text-box>
            <text:p text:style-name="P3"><text:span text:style-name="T1">長照經營管理</text:span></text:p>
          </draw:text-box>
        </draw:frame>
        <draw:polygon draw:style-name="gr5" draw:text-style-name="P5" draw:layer="layout" svg:width="2.223cm" svg:height="0.702cm" svg:x="22.114cm" svg:y="10.198cm" svg:viewBox="0 0 2224 703" draw:points="0,0 2224,0 2224,703 0,703">
          <text:p/>
        </draw:polygon>
        <draw:frame draw:style-name="gr4" draw:text-style-name="P4" draw:layer="layout" svg:width="1.056cm" svg:height="0.412cm" svg:x="12.006cm" svg:y="10.503cm">
          <draw:text-box>
            <text:p text:style-name="P3"><text:span text:style-name="T1">與品質</text:span></text:p>
          </draw:text-box>
        </draw:frame>
        <draw:frame draw:style-name="gr4" draw:text-style-name="P4" draw:layer="layout" svg:width="2.11cm" svg:height="0.412cm" svg:x="22.115cm" svg:y="10.151cm">
          <draw:text-box>
            <text:p text:style-name="P3"><text:span text:style-name="T1">銀髮健康評估</text:span></text:p>
          </draw:text-box>
        </draw:frame>
        <draw:polygon draw:style-name="gr5" draw:text-style-name="P5" draw:layer="layout" svg:width="2.222cm" svg:height="0.351cm" svg:x="25.476cm" svg:y="10.198cm" svg:viewBox="0 0 2223 352" draw:points="0,0 2223,0 2223,352 0,352">
          <text:p/>
        </draw:polygon>
        <draw:frame draw:style-name="gr4" draw:text-style-name="P4" draw:layer="layout" svg:width="1.056cm" svg:height="0.412cm" svg:x="22.115cm" svg:y="10.503cm">
          <draw:text-box>
            <text:p text:style-name="P3"><text:span text:style-name="T1">與管理</text:span></text:p>
          </draw:text-box>
        </draw:frame>
        <draw:polygon draw:style-name="gr5" draw:text-style-name="P5" draw:layer="layout" svg:width="0.923cm" svg:height="0.423cm" svg:x="7.59cm" svg:y="10.198cm" svg:viewBox="0 0 924 424" draw:points="0,0 924,0 924,424 0,424">
          <text:p/>
        </draw:polygon>
        <draw:frame draw:style-name="gr4" draw:text-style-name="P4" draw:layer="layout" svg:width="2.11cm" svg:height="0.412cm" svg:x="25.476cm" svg:y="10.151cm">
          <draw:text-box>
            <text:p text:style-name="P3"><text:span text:style-name="T1">銀髮理財商品</text:span></text:p>
          </draw:text-box>
        </draw:frame>
        <draw:polygon draw:style-name="gr5" draw:text-style-name="P5" draw:layer="layout" svg:width="0.923cm" svg:height="0.423cm" svg:x="10.947cm" svg:y="10.198cm" svg:viewBox="0 0 924 424" draw:points="0,0 924,0 924,424 0,424">
          <text:p/>
        </draw:polygon>
        <draw:frame draw:style-name="gr4" draw:text-style-name="P4" draw:layer="layout" svg:width="0.578cm" svg:height="0.412cm" svg:x="7.785cm" svg:y="10.185cm">
          <draw:text-box>
            <text:p text:style-name="P3"><text:span text:style-name="T1">2-2</text:span></text:p>
          </draw:text-box>
        </draw:frame>
        <draw:polygon draw:style-name="gr5" draw:text-style-name="P5" draw:layer="layout" svg:width="0.923cm" svg:height="0.423cm" svg:x="14.308cm" svg:y="10.198cm" svg:viewBox="0 0 924 424" draw:points="0,0 924,0 924,424 0,424">
          <text:p/>
        </draw:polygon>
        <draw:frame draw:style-name="gr4" draw:text-style-name="P4" draw:layer="layout" svg:width="0.578cm" svg:height="0.412cm" svg:x="11.142cm" svg:y="10.185cm">
          <draw:text-box>
            <text:p text:style-name="P3"><text:span text:style-name="T1">2-2</text:span></text:p>
          </draw:text-box>
        </draw:frame>
        <draw:path draw:style-name="gr5" draw:text-style-name="P5" draw:layer="layout" svg:width="4.31cm" svg:height="0.423cm" svg:x="21.056cm" svg:y="10.198cm" svg:viewBox="0 0 4311 424" svg:d="M0 0h923v424h-923zM3388 0h923v424h-923z">
          <text:p/>
        </draw:path>
        <draw:frame draw:style-name="gr4" draw:text-style-name="P4" draw:layer="layout" svg:width="0.578cm" svg:height="0.412cm" svg:x="14.503cm" svg:y="10.185cm">
          <draw:text-box>
            <text:p text:style-name="P3"><text:span text:style-name="T1">2-2</text:span></text:p>
          </draw:text-box>
        </draw:frame>
        <draw:polygon draw:style-name="gr5" draw:text-style-name="P5" draw:layer="layout" svg:width="0.923cm" svg:height="0.423cm" svg:x="27.804cm" svg:y="10.198cm" svg:viewBox="0 0 924 424" draw:points="0,0 924,0 924,424 0,424">
          <text:p/>
        </draw:polygon>
        <draw:frame draw:style-name="gr4" draw:text-style-name="P4" draw:layer="layout" svg:width="0.578cm" svg:height="0.412cm" svg:x="24.638cm" svg:y="10.185cm">
          <draw:text-box>
            <text:p text:style-name="P3"><text:span text:style-name="T1">2-2</text:span></text:p>
          </draw:text-box>
        </draw:frame>
        <draw:path draw:style-name="gr5" draw:text-style-name="P5" draw:layer="layout" svg:width="14.389cm" svg:height="0.423cm" svg:x="4.229cm" svg:y="10.198cm" svg:viewBox="0 0 14390 424" svg:d="M13467 0h923v424h-923zM0 0h922v424h-922z">
          <text:p/>
        </draw:path>
        <draw:line draw:style-name="gr3" draw:text-style-name="P2" draw:layer="layout" svg:x1="1.794cm" svg:y1="10.888cm" svg:x2="28.807cm" svg:y2="10.888cm">
          <text:p/>
        </draw:line>
        <draw:line draw:style-name="gr2" draw:text-style-name="P2" draw:layer="layout" svg:x1="0.867cm" svg:y1="10.9cm" svg:x2="0.867cm" svg:y2="11.641cm">
          <text:p/>
        </draw:line>
        <draw:line draw:style-name="gr3" draw:text-style-name="P2" draw:layer="layout" svg:x1="1.794cm" svg:y1="10.9cm" svg:x2="1.794cm" svg:y2="11.641cm">
          <text:p/>
        </draw:line>
        <draw:line draw:style-name="gr3" draw:text-style-name="P2" draw:layer="layout" svg:x1="4.174cm" svg:y1="10.9cm" svg:x2="4.174cm" svg:y2="11.641cm">
          <text:p/>
        </draw:line>
        <draw:line draw:style-name="gr3" draw:text-style-name="P2" draw:layer="layout" svg:x1="5.207cm" svg:y1="10.9cm" svg:x2="5.207cm" svg:y2="11.641cm">
          <text:p/>
        </draw:line>
        <draw:line draw:style-name="gr3" draw:text-style-name="P2" draw:layer="layout" svg:x1="7.535cm" svg:y1="10.9cm" svg:x2="7.535cm" svg:y2="11.641cm">
          <text:p/>
        </draw:line>
        <draw:line draw:style-name="gr2" draw:text-style-name="P2" draw:layer="layout" svg:x1="8.568cm" svg:y1="10.9cm" svg:x2="8.568cm" svg:y2="11.641cm">
          <text:p/>
        </draw:line>
        <draw:line draw:style-name="gr3" draw:text-style-name="P2" draw:layer="layout" svg:x1="10.921cm" svg:y1="10.9cm" svg:x2="10.921cm" svg:y2="11.641cm">
          <text:p/>
        </draw:line>
        <draw:line draw:style-name="gr3" draw:text-style-name="P2" draw:layer="layout" svg:x1="11.954cm" svg:y1="10.9cm" svg:x2="11.954cm" svg:y2="11.641cm">
          <text:p/>
        </draw:line>
        <draw:line draw:style-name="gr3" draw:text-style-name="P2" draw:layer="layout" svg:x1="14.257cm" svg:y1="10.9cm" svg:x2="14.257cm" svg:y2="11.641cm">
          <text:p/>
        </draw:line>
        <draw:line draw:style-name="gr2" draw:text-style-name="P2" draw:layer="layout" svg:x1="15.316cm" svg:y1="10.9cm" svg:x2="15.316cm" svg:y2="11.641cm">
          <text:p/>
        </draw:line>
        <draw:line draw:style-name="gr3" draw:text-style-name="P2" draw:layer="layout" svg:x1="17.644cm" svg:y1="10.9cm" svg:x2="17.644cm" svg:y2="11.641cm">
          <text:p/>
        </draw:line>
        <draw:line draw:style-name="gr3" draw:text-style-name="P2" draw:layer="layout" svg:x1="18.673cm" svg:y1="10.9cm" svg:x2="18.673cm" svg:y2="11.641cm">
          <text:p/>
        </draw:line>
        <draw:line draw:style-name="gr3" draw:text-style-name="P2" draw:layer="layout" svg:x1="21.001cm" svg:y1="10.9cm" svg:x2="21.001cm" svg:y2="11.641cm">
          <text:p/>
        </draw:line>
        <draw:line draw:style-name="gr2" draw:text-style-name="P2" draw:layer="layout" svg:x1="22.034cm" svg:y1="10.9cm" svg:x2="22.034cm" svg:y2="11.641cm">
          <text:p/>
        </draw:line>
        <draw:line draw:style-name="gr3" draw:text-style-name="P2" draw:layer="layout" svg:x1="24.388cm" svg:y1="10.9cm" svg:x2="24.388cm" svg:y2="11.641cm">
          <text:p/>
        </draw:line>
        <draw:line draw:style-name="gr3" draw:text-style-name="P2" draw:layer="layout" svg:x1="25.421cm" svg:y1="10.9cm" svg:x2="25.421cm" svg:y2="11.641cm">
          <text:p/>
        </draw:line>
        <draw:line draw:style-name="gr3" draw:text-style-name="P2" draw:layer="layout" svg:x1="27.749cm" svg:y1="10.9cm" svg:x2="27.749cm" svg:y2="11.641cm">
          <text:p/>
        </draw:line>
        <draw:line draw:style-name="gr2" draw:text-style-name="P2" draw:layer="layout" svg:x1="28.807cm" svg:y1="10.9cm" svg:x2="28.807cm" svg:y2="11.641cm">
          <text:p/>
        </draw:line>
        <draw:polygon draw:style-name="gr5" draw:text-style-name="P5" draw:layer="layout" svg:width="2.223cm" svg:height="0.352cm" svg:x="12.005cm" svg:y="10.951cm" svg:viewBox="0 0 2224 353" draw:points="0,0 2224,0 2224,353 0,353">
          <text:p/>
        </draw:polygon>
        <draw:frame draw:style-name="gr4" draw:text-style-name="P4" draw:layer="layout" svg:width="0.578cm" svg:height="0.412cm" svg:x="27.999cm" svg:y="10.185cm">
          <draw:text-box>
            <text:p text:style-name="P3"><text:span text:style-name="T1">2-2</text:span></text:p>
          </draw:text-box>
        </draw:frame>
        <draw:polygon draw:style-name="gr5" draw:text-style-name="P5" draw:layer="layout" svg:width="2.223cm" svg:height="0.703cm" svg:x="22.114cm" svg:y="10.951cm" svg:viewBox="0 0 2224 704" draw:points="0,0 2224,0 2224,704 0,704">
          <text:p/>
        </draw:polygon>
        <draw:frame draw:style-name="gr4" draw:text-style-name="P4" draw:layer="layout" svg:width="2.11cm" svg:height="0.412cm" svg:x="12.006cm" svg:y="10.905cm">
          <draw:text-box>
            <text:p text:style-name="P3"><text:span text:style-name="T1">銀髮輔助療法</text:span></text:p>
          </draw:text-box>
        </draw:frame>
        <draw:frame draw:style-name="gr4" draw:text-style-name="P4" draw:layer="layout" svg:width="2.11cm" svg:height="0.412cm" svg:x="22.115cm" svg:y="10.905cm">
          <draw:text-box>
            <text:p text:style-name="P3"><text:span text:style-name="T1">樂齡學習方案</text:span></text:p>
          </draw:text-box>
        </draw:frame>
        <draw:polygon draw:style-name="gr5" draw:text-style-name="P5" draw:layer="layout" svg:width="2.222cm" svg:height="0.352cm" svg:x="25.476cm" svg:y="10.951cm" svg:viewBox="0 0 2223 353" draw:points="0,0 2223,0 2223,353 0,353">
          <text:p/>
        </draw:polygon>
        <draw:frame draw:style-name="gr4" draw:text-style-name="P4" draw:layer="layout" svg:width="1.759cm" svg:height="0.412cm" svg:x="22.115cm" svg:y="11.256cm">
          <draw:text-box>
            <text:p text:style-name="P3"><text:span text:style-name="T1">規劃與實務</text:span></text:p>
          </draw:text-box>
        </draw:frame>
        <draw:path draw:style-name="gr5" draw:text-style-name="P5" draw:layer="layout" svg:width="7.641cm" svg:height="0.423cm" svg:x="7.59cm" svg:y="10.951cm" svg:viewBox="0 0 7642 424" svg:d="M0 0h923v424h-923zM3357 0h924v424h-924zM6719 0h923v424h-923z">
          <text:p/>
        </draw:path>
        <draw:frame draw:style-name="gr4" draw:text-style-name="P4" draw:layer="layout" svg:width="2.11cm" svg:height="0.412cm" svg:x="25.476cm" svg:y="10.905cm">
          <draw:text-box>
            <text:p text:style-name="P3"><text:span text:style-name="T1">銀髮旅遊實務</text:span></text:p>
          </draw:text-box>
        </draw:frame>
        <draw:path draw:style-name="gr5" draw:text-style-name="P5" draw:layer="layout" svg:width="4.31cm" svg:height="0.423cm" svg:x="21.056cm" svg:y="10.951cm" svg:viewBox="0 0 4311 424" svg:d="M0 0h923v424h-923zM3388 0h923v424h-923z">
          <text:p/>
        </draw:path>
        <draw:frame draw:style-name="gr4" draw:text-style-name="P4" draw:layer="layout" svg:width="0.578cm" svg:height="0.412cm" svg:x="14.503cm" svg:y="10.939cm">
          <draw:text-box>
            <text:p text:style-name="P3"><text:span text:style-name="T1">2-2</text:span></text:p>
          </draw:text-box>
        </draw:frame>
        <draw:polygon draw:style-name="gr5" draw:text-style-name="P5" draw:layer="layout" svg:width="0.923cm" svg:height="0.423cm" svg:x="27.804cm" svg:y="10.951cm" svg:viewBox="0 0 924 424" draw:points="0,0 924,0 924,424 0,424">
          <text:p/>
        </draw:polygon>
        <draw:frame draw:style-name="gr4" draw:text-style-name="P4" draw:layer="layout" svg:width="0.578cm" svg:height="0.412cm" svg:x="24.638cm" svg:y="10.939cm">
          <draw:text-box>
            <text:p text:style-name="P3"><text:span text:style-name="T1">2-2</text:span></text:p>
          </draw:text-box>
        </draw:frame>
        <draw:path draw:style-name="gr5" draw:text-style-name="P5" draw:layer="layout" svg:width="14.389cm" svg:height="0.423cm" svg:x="4.229cm" svg:y="10.951cm" svg:viewBox="0 0 14390 424" svg:d="M13467 0h923v424h-923zM0 0h922v424h-922z">
          <text:p/>
        </draw:path>
        <draw:line draw:style-name="gr3" draw:text-style-name="P2" draw:layer="layout" svg:x1="1.794cm" svg:y1="11.641cm" svg:x2="28.807cm" svg:y2="11.641cm">
          <text:p/>
        </draw:line>
        <draw:line draw:style-name="gr2" draw:text-style-name="P2" draw:layer="layout" svg:x1="0.867cm" svg:y1="11.654cm" svg:x2="0.867cm" svg:y2="12.153cm">
          <text:p/>
        </draw:line>
        <draw:line draw:style-name="gr3" draw:text-style-name="P2" draw:layer="layout" svg:x1="1.794cm" svg:y1="11.654cm" svg:x2="1.794cm" svg:y2="12.153cm">
          <text:p/>
        </draw:line>
        <draw:line draw:style-name="gr7" draw:text-style-name="P2" draw:layer="layout" svg:x1="4.174cm" svg:y1="11.654cm" svg:x2="4.174cm" svg:y2="12.153cm">
          <text:p/>
        </draw:line>
        <draw:line draw:style-name="gr7" draw:text-style-name="P2" draw:layer="layout" svg:x1="5.207cm" svg:y1="11.654cm" svg:x2="5.207cm" svg:y2="12.153cm">
          <text:p/>
        </draw:line>
        <draw:line draw:style-name="gr7" draw:text-style-name="P2" draw:layer="layout" svg:x1="7.535cm" svg:y1="11.654cm" svg:x2="7.535cm" svg:y2="12.153cm">
          <text:p/>
        </draw:line>
        <draw:line draw:style-name="gr2" draw:text-style-name="P2" draw:layer="layout" svg:x1="8.568cm" svg:y1="11.654cm" svg:x2="8.568cm" svg:y2="12.153cm">
          <text:p/>
        </draw:line>
        <draw:line draw:style-name="gr7" draw:text-style-name="P2" draw:layer="layout" svg:x1="10.921cm" svg:y1="11.654cm" svg:x2="10.921cm" svg:y2="12.153cm">
          <text:p/>
        </draw:line>
        <draw:line draw:style-name="gr7" draw:text-style-name="P2" draw:layer="layout" svg:x1="11.954cm" svg:y1="11.654cm" svg:x2="11.954cm" svg:y2="12.153cm">
          <text:p/>
        </draw:line>
        <draw:line draw:style-name="gr7" draw:text-style-name="P2" draw:layer="layout" svg:x1="14.257cm" svg:y1="11.654cm" svg:x2="14.257cm" svg:y2="12.153cm">
          <text:p/>
        </draw:line>
        <draw:line draw:style-name="gr2" draw:text-style-name="P2" draw:layer="layout" svg:x1="15.316cm" svg:y1="11.654cm" svg:x2="15.316cm" svg:y2="12.153cm">
          <text:p/>
        </draw:line>
        <draw:line draw:style-name="gr7" draw:text-style-name="P2" draw:layer="layout" svg:x1="17.644cm" svg:y1="11.654cm" svg:x2="17.644cm" svg:y2="12.153cm">
          <text:p/>
        </draw:line>
        <draw:line draw:style-name="gr7" draw:text-style-name="P2" draw:layer="layout" svg:x1="18.673cm" svg:y1="11.654cm" svg:x2="18.673cm" svg:y2="12.153cm">
          <text:p/>
        </draw:line>
        <draw:line draw:style-name="gr7" draw:text-style-name="P2" draw:layer="layout" svg:x1="21.001cm" svg:y1="11.654cm" svg:x2="21.001cm" svg:y2="12.153cm">
          <text:p/>
        </draw:line>
        <draw:line draw:style-name="gr2" draw:text-style-name="P2" draw:layer="layout" svg:x1="22.034cm" svg:y1="11.654cm" svg:x2="22.034cm" svg:y2="12.153cm">
          <text:p/>
        </draw:line>
        <draw:line draw:style-name="gr7" draw:text-style-name="P2" draw:layer="layout" svg:x1="24.388cm" svg:y1="11.654cm" svg:x2="24.388cm" svg:y2="12.153cm">
          <text:p/>
        </draw:line>
        <draw:line draw:style-name="gr7" draw:text-style-name="P2" draw:layer="layout" svg:x1="25.421cm" svg:y1="11.654cm" svg:x2="25.421cm" svg:y2="12.153cm">
          <text:p/>
        </draw:line>
        <draw:line draw:style-name="gr7" draw:text-style-name="P2" draw:layer="layout" svg:x1="27.749cm" svg:y1="11.654cm" svg:x2="27.749cm" svg:y2="12.153cm">
          <text:p/>
        </draw:line>
        <draw:line draw:style-name="gr2" draw:text-style-name="P2" draw:layer="layout" svg:x1="28.807cm" svg:y1="11.654cm" svg:x2="28.807cm" svg:y2="12.153cm">
          <text:p/>
        </draw:line>
        <draw:path draw:style-name="gr5" draw:text-style-name="P5" draw:layer="layout" svg:width="24.498cm" svg:height="0.423cm" svg:x="4.229cm" svg:y="11.70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1.654cm" svg:viewBox="0 0 26722 475" draw:points="0,0 26722,0 26722,475 0,475">
          <text:p/>
        </draw:polygon>
        <draw:frame draw:style-name="gr4" draw:text-style-name="P4" draw:layer="layout" svg:width="0.578cm" svg:height="0.412cm" svg:x="27.999cm" svg:y="10.939cm">
          <draw:text-box>
            <text:p text:style-name="P3"><text:span text:style-name="T1">2-2</text:span></text:p>
          </draw:text-box>
        </draw:frame>
        <draw:line draw:style-name="gr3" draw:text-style-name="P2" draw:layer="layout" svg:x1="1.794cm" svg:y1="12.128cm" svg:x2="28.807cm" svg:y2="12.128cm">
          <text:p/>
        </draw:line>
        <draw:line draw:style-name="gr2" draw:text-style-name="P2" draw:layer="layout" svg:x1="0.867cm" svg:y1="12.153cm" svg:x2="0.867cm" svg:y2="12.894cm">
          <text:p/>
        </draw:line>
        <draw:line draw:style-name="gr3" draw:text-style-name="P2" draw:layer="layout" svg:x1="1.794cm" svg:y1="12.153cm" svg:x2="1.794cm" svg:y2="12.894cm">
          <text:p/>
        </draw:line>
        <draw:line draw:style-name="gr3" draw:text-style-name="P2" draw:layer="layout" svg:x1="4.174cm" svg:y1="12.153cm" svg:x2="4.174cm" svg:y2="12.894cm">
          <text:p/>
        </draw:line>
        <draw:line draw:style-name="gr3" draw:text-style-name="P2" draw:layer="layout" svg:x1="5.207cm" svg:y1="12.153cm" svg:x2="5.207cm" svg:y2="12.894cm">
          <text:p/>
        </draw:line>
        <draw:line draw:style-name="gr3" draw:text-style-name="P2" draw:layer="layout" svg:x1="7.535cm" svg:y1="12.153cm" svg:x2="7.535cm" svg:y2="12.894cm">
          <text:p/>
        </draw:line>
        <draw:line draw:style-name="gr2" draw:text-style-name="P2" draw:layer="layout" svg:x1="8.568cm" svg:y1="12.153cm" svg:x2="8.568cm" svg:y2="12.894cm">
          <text:p/>
        </draw:line>
        <draw:line draw:style-name="gr3" draw:text-style-name="P2" draw:layer="layout" svg:x1="10.921cm" svg:y1="12.153cm" svg:x2="10.921cm" svg:y2="12.894cm">
          <text:p/>
        </draw:line>
        <draw:line draw:style-name="gr3" draw:text-style-name="P2" draw:layer="layout" svg:x1="11.954cm" svg:y1="12.153cm" svg:x2="11.954cm" svg:y2="12.894cm">
          <text:p/>
        </draw:line>
        <draw:line draw:style-name="gr3" draw:text-style-name="P2" draw:layer="layout" svg:x1="14.257cm" svg:y1="12.153cm" svg:x2="14.257cm" svg:y2="12.894cm">
          <text:p/>
        </draw:line>
        <draw:line draw:style-name="gr2" draw:text-style-name="P2" draw:layer="layout" svg:x1="15.316cm" svg:y1="12.153cm" svg:x2="15.316cm" svg:y2="12.894cm">
          <text:p/>
        </draw:line>
        <draw:line draw:style-name="gr3" draw:text-style-name="P2" draw:layer="layout" svg:x1="17.644cm" svg:y1="12.153cm" svg:x2="17.644cm" svg:y2="12.894cm">
          <text:p/>
        </draw:line>
        <draw:line draw:style-name="gr3" draw:text-style-name="P2" draw:layer="layout" svg:x1="18.673cm" svg:y1="12.153cm" svg:x2="18.673cm" svg:y2="12.894cm">
          <text:p/>
        </draw:line>
        <draw:line draw:style-name="gr3" draw:text-style-name="P2" draw:layer="layout" svg:x1="21.001cm" svg:y1="12.153cm" svg:x2="21.001cm" svg:y2="12.894cm">
          <text:p/>
        </draw:line>
        <draw:line draw:style-name="gr2" draw:text-style-name="P2" draw:layer="layout" svg:x1="22.034cm" svg:y1="12.153cm" svg:x2="22.034cm" svg:y2="12.894cm">
          <text:p/>
        </draw:line>
        <draw:line draw:style-name="gr3" draw:text-style-name="P2" draw:layer="layout" svg:x1="24.388cm" svg:y1="12.153cm" svg:x2="24.388cm" svg:y2="12.894cm">
          <text:p/>
        </draw:line>
        <draw:line draw:style-name="gr3" draw:text-style-name="P2" draw:layer="layout" svg:x1="25.421cm" svg:y1="12.153cm" svg:x2="25.421cm" svg:y2="12.894cm">
          <text:p/>
        </draw:line>
        <draw:line draw:style-name="gr3" draw:text-style-name="P2" draw:layer="layout" svg:x1="27.749cm" svg:y1="12.153cm" svg:x2="27.749cm" svg:y2="12.894cm">
          <text:p/>
        </draw:line>
        <draw:line draw:style-name="gr2" draw:text-style-name="P2" draw:layer="layout" svg:x1="28.807cm" svg:y1="12.153cm" svg:x2="28.807cm" svg:y2="12.894cm">
          <text:p/>
        </draw:line>
        <draw:polygon draw:style-name="gr5" draw:text-style-name="P5" draw:layer="layout" svg:width="2.222cm" svg:height="0.703cm" svg:x="5.262cm" svg:y="12.204cm" svg:viewBox="0 0 2223 704" draw:points="0,0 2223,0 2223,704 0,704">
          <text:p/>
        </draw:polygon>
        <draw:frame draw:style-name="gr4" draw:text-style-name="P4" draw:layer="layout" svg:width="2.11cm" svg:height="0.412cm" svg:x="14.139cm" svg:y="11.667cm">
          <draw:text-box>
            <text:p text:style-name="P3"><text:span text:style-name="T1">事業管理模組</text:span></text:p>
          </draw:text-box>
        </draw:frame>
        <draw:frame draw:style-name="gr4" draw:text-style-name="P4" draw:layer="layout" svg:width="2.11cm" svg:height="0.412cm" svg:x="5.262cm" svg:y="12.158cm">
          <draw:text-box>
            <text:p text:style-name="P3"><text:span text:style-name="T1">民法與商事法</text:span></text:p>
          </draw:text-box>
        </draw:frame>
        <draw:polygon draw:style-name="gr5" draw:text-style-name="P5" draw:layer="layout" svg:width="2.223cm" svg:height="0.703cm" svg:x="8.648cm" svg:y="12.204cm" svg:viewBox="0 0 2224 704" draw:points="0,0 2224,0 2224,704 0,704">
          <text:p/>
        </draw:polygon>
        <draw:frame draw:style-name="gr4" draw:text-style-name="P4" draw:layer="layout" svg:width="0.705cm" svg:height="0.412cm" svg:x="5.262cm" svg:y="12.509cm">
          <draw:text-box>
            <text:p text:style-name="P3"><text:span text:style-name="T1">概要</text:span></text:p>
          </draw:text-box>
        </draw:frame>
        <draw:frame draw:style-name="gr4" draw:text-style-name="P4" draw:layer="layout" svg:width="2.11cm" svg:height="0.412cm" svg:x="8.649cm" svg:y="12.158cm">
          <draw:text-box>
            <text:p text:style-name="P3"><text:span text:style-name="T1">銀髮人力資源</text:span></text:p>
          </draw:text-box>
        </draw:frame>
        <draw:polygon draw:style-name="gr5" draw:text-style-name="P5" draw:layer="layout" svg:width="2.223cm" svg:height="0.703cm" svg:x="12.005cm" svg:y="12.204cm" svg:viewBox="0 0 2224 704" draw:points="0,0 2224,0 2224,704 0,704">
          <text:p/>
        </draw:polygon>
        <draw:frame draw:style-name="gr4" draw:text-style-name="P4" draw:layer="layout" svg:width="0.705cm" svg:height="0.412cm" svg:x="8.649cm" svg:y="12.509cm">
          <draw:text-box>
            <text:p text:style-name="P3"><text:span text:style-name="T1">運用</text:span></text:p>
          </draw:text-box>
        </draw:frame>
        <draw:frame draw:style-name="gr4" draw:text-style-name="P4" draw:layer="layout" svg:width="2.11cm" svg:height="0.412cm" svg:x="12.006cm" svg:y="12.158cm">
          <draw:text-box>
            <text:p text:style-name="P3"><text:span text:style-name="T1">銀髮族消費者</text:span></text:p>
          </draw:text-box>
        </draw:frame>
        <draw:polygon draw:style-name="gr5" draw:text-style-name="P5" draw:layer="layout" svg:width="2.223cm" svg:height="0.352cm" svg:x="22.114cm" svg:y="12.204cm" svg:viewBox="0 0 2224 353" draw:points="0,0 2224,0 2224,353 0,353">
          <text:p/>
        </draw:polygon>
        <draw:frame draw:style-name="gr4" draw:text-style-name="P4" draw:layer="layout" svg:width="0.705cm" svg:height="0.412cm" svg:x="12.006cm" svg:y="12.509cm">
          <draw:text-box>
            <text:p text:style-name="P3"><text:span text:style-name="T1">行為</text:span></text:p>
          </draw:text-box>
        </draw:frame>
        <draw:polygon draw:style-name="gr5" draw:text-style-name="P5" draw:layer="layout" svg:width="2.222cm" svg:height="0.352cm" svg:x="25.476cm" svg:y="12.204cm" svg:viewBox="0 0 2223 353" draw:points="0,0 2223,0 2223,353 0,353">
          <text:p/>
        </draw:polygon>
        <draw:frame draw:style-name="gr4" draw:text-style-name="P4" draw:layer="layout" svg:width="1.407cm" svg:height="0.412cm" svg:x="22.115cm" svg:y="12.158cm">
          <draw:text-box>
            <text:p text:style-name="P3"><text:span text:style-name="T1">管理會計</text:span></text:p>
          </draw:text-box>
        </draw:frame>
        <draw:polygon draw:style-name="gr5" draw:text-style-name="P5" draw:layer="layout" svg:width="0.923cm" svg:height="0.424cm" svg:x="7.59cm" svg:y="12.204cm" svg:viewBox="0 0 924 425" draw:points="0,0 924,0 924,425 0,425">
          <text:p/>
        </draw:polygon>
        <draw:frame draw:style-name="gr4" draw:text-style-name="P4" draw:layer="layout" svg:width="2.11cm" svg:height="0.412cm" svg:x="25.476cm" svg:y="12.158cm">
          <draw:text-box>
            <text:p text:style-name="P3"><text:span text:style-name="T1">銀髮產業創業</text:span></text:p>
          </draw:text-box>
        </draw:frame>
        <draw:polygon draw:style-name="gr5" draw:text-style-name="P5" draw:layer="layout" svg:width="0.923cm" svg:height="0.424cm" svg:x="10.947cm" svg:y="12.204cm" svg:viewBox="0 0 924 425" draw:points="0,0 924,0 924,425 0,425">
          <text:p/>
        </draw:polygon>
        <draw:frame draw:style-name="gr4" draw:text-style-name="P4" draw:layer="layout" svg:width="0.578cm" svg:height="0.412cm" svg:x="7.785cm" svg:y="12.192cm">
          <draw:text-box>
            <text:p text:style-name="P3"><text:span text:style-name="T1">2-2</text:span></text:p>
          </draw:text-box>
        </draw:frame>
        <draw:polygon draw:style-name="gr5" draw:text-style-name="P5" draw:layer="layout" svg:width="0.923cm" svg:height="0.424cm" svg:x="14.308cm" svg:y="12.204cm" svg:viewBox="0 0 924 425" draw:points="0,0 924,0 924,425 0,425">
          <text:p/>
        </draw:polygon>
        <draw:frame draw:style-name="gr4" draw:text-style-name="P4" draw:layer="layout" svg:width="0.578cm" svg:height="0.412cm" svg:x="11.142cm" svg:y="12.192cm">
          <draw:text-box>
            <text:p text:style-name="P3"><text:span text:style-name="T1">2-2</text:span></text:p>
          </draw:text-box>
        </draw:frame>
        <draw:path draw:style-name="gr5" draw:text-style-name="P5" draw:layer="layout" svg:width="4.31cm" svg:height="0.424cm" svg:x="21.056cm" svg:y="12.204cm" svg:viewBox="0 0 4311 425" svg:d="M0 0h923v425h-923zM3388 0h923v425h-923z">
          <text:p/>
        </draw:path>
        <draw:frame draw:style-name="gr4" draw:text-style-name="P4" draw:layer="layout" svg:width="0.578cm" svg:height="0.412cm" svg:x="14.503cm" svg:y="12.192cm">
          <draw:text-box>
            <text:p text:style-name="P3"><text:span text:style-name="T1">2-2</text:span></text:p>
          </draw:text-box>
        </draw:frame>
        <draw:polygon draw:style-name="gr5" draw:text-style-name="P5" draw:layer="layout" svg:width="0.923cm" svg:height="0.424cm" svg:x="27.804cm" svg:y="12.204cm" svg:viewBox="0 0 924 425" draw:points="0,0 924,0 924,425 0,425">
          <text:p/>
        </draw:polygon>
        <draw:frame draw:style-name="gr4" draw:text-style-name="P4" draw:layer="layout" svg:width="0.578cm" svg:height="0.412cm" svg:x="24.638cm" svg:y="12.192cm">
          <draw:text-box>
            <text:p text:style-name="P3"><text:span text:style-name="T1">2-2</text:span></text:p>
          </draw:text-box>
        </draw:frame>
        <draw:path draw:style-name="gr5" draw:text-style-name="P5" draw:layer="layout" svg:width="14.389cm" svg:height="0.424cm" svg:x="4.229cm" svg:y="12.204cm" svg:viewBox="0 0 14390 425" svg:d="M13467 0h923v425h-923zM0 0h922v425h-922z">
          <text:p/>
        </draw:path>
        <draw:line draw:style-name="gr3" draw:text-style-name="P2" draw:layer="layout" svg:x1="1.794cm" svg:y1="12.894cm" svg:x2="28.807cm" svg:y2="12.894cm">
          <text:p/>
        </draw:line>
        <draw:line draw:style-name="gr2" draw:text-style-name="P2" draw:layer="layout" svg:x1="0.867cm" svg:y1="12.907cm" svg:x2="0.867cm" svg:y2="13.648cm">
          <text:p/>
        </draw:line>
        <draw:line draw:style-name="gr3" draw:text-style-name="P2" draw:layer="layout" svg:x1="1.794cm" svg:y1="12.907cm" svg:x2="1.794cm" svg:y2="13.648cm">
          <text:p/>
        </draw:line>
        <draw:line draw:style-name="gr3" draw:text-style-name="P2" draw:layer="layout" svg:x1="4.174cm" svg:y1="12.907cm" svg:x2="4.174cm" svg:y2="13.648cm">
          <text:p/>
        </draw:line>
        <draw:line draw:style-name="gr3" draw:text-style-name="P2" draw:layer="layout" svg:x1="5.207cm" svg:y1="12.907cm" svg:x2="5.207cm" svg:y2="13.648cm">
          <text:p/>
        </draw:line>
        <draw:line draw:style-name="gr3" draw:text-style-name="P2" draw:layer="layout" svg:x1="7.535cm" svg:y1="12.907cm" svg:x2="7.535cm" svg:y2="13.648cm">
          <text:p/>
        </draw:line>
        <draw:line draw:style-name="gr2" draw:text-style-name="P2" draw:layer="layout" svg:x1="8.568cm" svg:y1="12.907cm" svg:x2="8.568cm" svg:y2="13.648cm">
          <text:p/>
        </draw:line>
        <draw:line draw:style-name="gr3" draw:text-style-name="P2" draw:layer="layout" svg:x1="10.921cm" svg:y1="12.907cm" svg:x2="10.921cm" svg:y2="13.648cm">
          <text:p/>
        </draw:line>
        <draw:line draw:style-name="gr3" draw:text-style-name="P2" draw:layer="layout" svg:x1="11.954cm" svg:y1="12.907cm" svg:x2="11.954cm" svg:y2="13.648cm">
          <text:p/>
        </draw:line>
        <draw:line draw:style-name="gr3" draw:text-style-name="P2" draw:layer="layout" svg:x1="14.257cm" svg:y1="12.907cm" svg:x2="14.257cm" svg:y2="13.648cm">
          <text:p/>
        </draw:line>
        <draw:line draw:style-name="gr2" draw:text-style-name="P2" draw:layer="layout" svg:x1="15.316cm" svg:y1="12.907cm" svg:x2="15.316cm" svg:y2="13.648cm">
          <text:p/>
        </draw:line>
        <draw:line draw:style-name="gr3" draw:text-style-name="P2" draw:layer="layout" svg:x1="17.644cm" svg:y1="12.907cm" svg:x2="17.644cm" svg:y2="13.648cm">
          <text:p/>
        </draw:line>
        <draw:line draw:style-name="gr3" draw:text-style-name="P2" draw:layer="layout" svg:x1="18.673cm" svg:y1="12.907cm" svg:x2="18.673cm" svg:y2="13.648cm">
          <text:p/>
        </draw:line>
        <draw:line draw:style-name="gr3" draw:text-style-name="P2" draw:layer="layout" svg:x1="21.001cm" svg:y1="12.907cm" svg:x2="21.001cm" svg:y2="13.648cm">
          <text:p/>
        </draw:line>
        <draw:line draw:style-name="gr2" draw:text-style-name="P2" draw:layer="layout" svg:x1="22.034cm" svg:y1="12.907cm" svg:x2="22.034cm" svg:y2="13.648cm">
          <text:p/>
        </draw:line>
        <draw:line draw:style-name="gr3" draw:text-style-name="P2" draw:layer="layout" svg:x1="24.388cm" svg:y1="12.907cm" svg:x2="24.388cm" svg:y2="13.648cm">
          <text:p/>
        </draw:line>
        <draw:line draw:style-name="gr3" draw:text-style-name="P2" draw:layer="layout" svg:x1="25.421cm" svg:y1="12.907cm" svg:x2="25.421cm" svg:y2="13.648cm">
          <text:p/>
        </draw:line>
        <draw:line draw:style-name="gr3" draw:text-style-name="P2" draw:layer="layout" svg:x1="27.749cm" svg:y1="12.907cm" svg:x2="27.749cm" svg:y2="13.648cm">
          <text:p/>
        </draw:line>
        <draw:line draw:style-name="gr2" draw:text-style-name="P2" draw:layer="layout" svg:x1="28.807cm" svg:y1="12.907cm" svg:x2="28.807cm" svg:y2="13.648cm">
          <text:p/>
        </draw:line>
        <draw:polygon draw:style-name="gr5" draw:text-style-name="P5" draw:layer="layout" svg:width="2.223cm" svg:height="0.702cm" svg:x="12.005cm" svg:y="12.958cm" svg:viewBox="0 0 2224 703" draw:points="0,0 2224,0 2224,703 0,703">
          <text:p/>
        </draw:polygon>
        <draw:frame draw:style-name="gr4" draw:text-style-name="P4" draw:layer="layout" svg:width="0.578cm" svg:height="0.412cm" svg:x="27.999cm" svg:y="12.192cm">
          <draw:text-box>
            <text:p text:style-name="P3"><text:span text:style-name="T1">2-2</text:span></text:p>
          </draw:text-box>
        </draw:frame>
        <draw:frame draw:style-name="gr4" draw:text-style-name="P4" draw:layer="layout" svg:width="2.11cm" svg:height="0.412cm" svg:x="12.006cm" svg:y="12.912cm">
          <draw:text-box>
            <text:p text:style-name="P3"><text:span text:style-name="T1">銀髮商品行銷</text:span></text:p>
          </draw:text-box>
        </draw:frame>
        <draw:polygon draw:style-name="gr5" draw:text-style-name="P5" draw:layer="layout" svg:width="2.223cm" svg:height="0.702cm" svg:x="22.114cm" svg:y="12.958cm" svg:viewBox="0 0 2224 703" draw:points="0,0 2224,0 2224,703 0,703">
          <text:p/>
        </draw:polygon>
        <draw:frame draw:style-name="gr4" draw:text-style-name="P4" draw:layer="layout" svg:width="1.056cm" svg:height="0.412cm" svg:x="12.006cm" svg:y="13.263cm">
          <draw:text-box>
            <text:p text:style-name="P3"><text:span text:style-name="T1">與實務</text:span></text:p>
          </draw:text-box>
        </draw:frame>
        <draw:frame draw:style-name="gr4" draw:text-style-name="P4" draw:layer="layout" svg:width="2.11cm" svg:height="0.412cm" svg:x="22.115cm" svg:y="12.912cm">
          <draw:text-box>
            <text:p text:style-name="P3"><text:span text:style-name="T1">專案設計與管</text:span></text:p>
          </draw:text-box>
        </draw:frame>
        <draw:polygon draw:style-name="gr5" draw:text-style-name="P5" draw:layer="layout" svg:width="2.222cm" svg:height="0.702cm" svg:x="25.476cm" svg:y="12.958cm" svg:viewBox="0 0 2223 703" draw:points="0,0 2223,0 2223,703 0,703">
          <text:p/>
        </draw:polygon>
        <draw:frame draw:style-name="gr4" draw:text-style-name="P4" draw:layer="layout" svg:width="0.353cm" svg:height="0.412cm" svg:x="22.115cm" svg:y="13.263cm">
          <draw:text-box>
            <text:p text:style-name="P3"><text:span text:style-name="T1">理</text:span></text:p>
          </draw:text-box>
        </draw:frame>
        <draw:frame draw:style-name="gr4" draw:text-style-name="P4" draw:layer="layout" svg:width="2.11cm" svg:height="0.412cm" svg:x="25.476cm" svg:y="12.912cm">
          <draw:text-box>
            <text:p text:style-name="P3"><text:span text:style-name="T1">非營利組織管</text:span></text:p>
          </draw:text-box>
        </draw:frame>
        <draw:path draw:style-name="gr5" draw:text-style-name="P5" draw:layer="layout" svg:width="7.641cm" svg:height="0.423cm" svg:x="7.59cm" svg:y="12.958cm" svg:viewBox="0 0 7642 424" svg:d="M0 0h923v424h-923zM3357 0h924v424h-924zM6719 0h923v424h-923z">
          <text:p/>
        </draw:path>
        <draw:frame draw:style-name="gr4" draw:text-style-name="P4" draw:layer="layout" svg:width="0.353cm" svg:height="0.412cm" svg:x="25.476cm" svg:y="13.263cm">
          <draw:text-box>
            <text:p text:style-name="P3"><text:span text:style-name="T1">理</text:span></text:p>
          </draw:text-box>
        </draw:frame>
        <draw:path draw:style-name="gr5" draw:text-style-name="P5" draw:layer="layout" svg:width="4.31cm" svg:height="0.423cm" svg:x="21.056cm" svg:y="12.958cm" svg:viewBox="0 0 4311 424" svg:d="M0 0h923v424h-923zM3388 0h923v424h-923z">
          <text:p/>
        </draw:path>
        <draw:frame draw:style-name="gr4" draw:text-style-name="P4" draw:layer="layout" svg:width="0.578cm" svg:height="0.412cm" svg:x="14.503cm" svg:y="12.945cm">
          <draw:text-box>
            <text:p text:style-name="P3"><text:span text:style-name="T1">2-2</text:span></text:p>
          </draw:text-box>
        </draw:frame>
        <draw:polygon draw:style-name="gr5" draw:text-style-name="P5" draw:layer="layout" svg:width="0.923cm" svg:height="0.423cm" svg:x="27.804cm" svg:y="12.958cm" svg:viewBox="0 0 924 424" draw:points="0,0 924,0 924,424 0,424">
          <text:p/>
        </draw:polygon>
        <draw:frame draw:style-name="gr4" draw:text-style-name="P4" draw:layer="layout" svg:width="0.578cm" svg:height="0.412cm" svg:x="24.638cm" svg:y="12.945cm">
          <draw:text-box>
            <text:p text:style-name="P3"><text:span text:style-name="T1">2-2</text:span></text:p>
          </draw:text-box>
        </draw:frame>
        <draw:path draw:style-name="gr5" draw:text-style-name="P5" draw:layer="layout" svg:width="14.389cm" svg:height="0.423cm" svg:x="4.229cm" svg:y="12.958cm" svg:viewBox="0 0 14390 424" svg:d="M13467 0h923v424h-923zM0 0h922v424h-922z">
          <text:p/>
        </draw:path>
        <draw:line draw:style-name="gr3" draw:text-style-name="P2" draw:layer="layout" svg:x1="1.794cm" svg:y1="13.648cm" svg:x2="28.807cm" svg:y2="13.648cm">
          <text:p/>
        </draw:line>
        <draw:line draw:style-name="gr2" draw:text-style-name="P2" draw:layer="layout" svg:x1="0.867cm" svg:y1="13.66cm" svg:x2="0.867cm" svg:y2="14.401cm">
          <text:p/>
        </draw:line>
        <draw:line draw:style-name="gr3" draw:text-style-name="P2" draw:layer="layout" svg:x1="1.794cm" svg:y1="13.66cm" svg:x2="1.794cm" svg:y2="14.401cm">
          <text:p/>
        </draw:line>
        <draw:line draw:style-name="gr3" draw:text-style-name="P2" draw:layer="layout" svg:x1="4.174cm" svg:y1="13.66cm" svg:x2="4.174cm" svg:y2="14.401cm">
          <text:p/>
        </draw:line>
        <draw:line draw:style-name="gr3" draw:text-style-name="P2" draw:layer="layout" svg:x1="5.207cm" svg:y1="13.66cm" svg:x2="5.207cm" svg:y2="14.401cm">
          <text:p/>
        </draw:line>
        <draw:line draw:style-name="gr3" draw:text-style-name="P2" draw:layer="layout" svg:x1="7.535cm" svg:y1="13.66cm" svg:x2="7.535cm" svg:y2="14.401cm">
          <text:p/>
        </draw:line>
        <draw:line draw:style-name="gr2" draw:text-style-name="P2" draw:layer="layout" svg:x1="8.568cm" svg:y1="13.66cm" svg:x2="8.568cm" svg:y2="14.401cm">
          <text:p/>
        </draw:line>
        <draw:line draw:style-name="gr3" draw:text-style-name="P2" draw:layer="layout" svg:x1="10.921cm" svg:y1="13.66cm" svg:x2="10.921cm" svg:y2="14.401cm">
          <text:p/>
        </draw:line>
        <draw:line draw:style-name="gr3" draw:text-style-name="P2" draw:layer="layout" svg:x1="11.954cm" svg:y1="13.66cm" svg:x2="11.954cm" svg:y2="14.401cm">
          <text:p/>
        </draw:line>
        <draw:line draw:style-name="gr3" draw:text-style-name="P2" draw:layer="layout" svg:x1="14.257cm" svg:y1="13.66cm" svg:x2="14.257cm" svg:y2="14.401cm">
          <text:p/>
        </draw:line>
        <draw:line draw:style-name="gr2" draw:text-style-name="P2" draw:layer="layout" svg:x1="15.316cm" svg:y1="13.66cm" svg:x2="15.316cm" svg:y2="14.401cm">
          <text:p/>
        </draw:line>
        <draw:line draw:style-name="gr3" draw:text-style-name="P2" draw:layer="layout" svg:x1="17.644cm" svg:y1="13.66cm" svg:x2="17.644cm" svg:y2="14.401cm">
          <text:p/>
        </draw:line>
        <draw:line draw:style-name="gr3" draw:text-style-name="P2" draw:layer="layout" svg:x1="18.673cm" svg:y1="13.66cm" svg:x2="18.673cm" svg:y2="14.401cm">
          <text:p/>
        </draw:line>
        <draw:line draw:style-name="gr3" draw:text-style-name="P2" draw:layer="layout" svg:x1="21.001cm" svg:y1="13.66cm" svg:x2="21.001cm" svg:y2="14.401cm">
          <text:p/>
        </draw:line>
        <draw:line draw:style-name="gr2" draw:text-style-name="P2" draw:layer="layout" svg:x1="22.034cm" svg:y1="13.66cm" svg:x2="22.034cm" svg:y2="14.401cm">
          <text:p/>
        </draw:line>
        <draw:line draw:style-name="gr3" draw:text-style-name="P2" draw:layer="layout" svg:x1="24.388cm" svg:y1="13.66cm" svg:x2="24.388cm" svg:y2="14.401cm">
          <text:p/>
        </draw:line>
        <draw:line draw:style-name="gr3" draw:text-style-name="P2" draw:layer="layout" svg:x1="25.421cm" svg:y1="13.66cm" svg:x2="25.421cm" svg:y2="14.401cm">
          <text:p/>
        </draw:line>
        <draw:line draw:style-name="gr3" draw:text-style-name="P2" draw:layer="layout" svg:x1="27.749cm" svg:y1="13.66cm" svg:x2="27.749cm" svg:y2="14.401cm">
          <text:p/>
        </draw:line>
        <draw:line draw:style-name="gr2" draw:text-style-name="P2" draw:layer="layout" svg:x1="28.807cm" svg:y1="13.66cm" svg:x2="28.807cm" svg:y2="14.401cm">
          <text:p/>
        </draw:line>
        <draw:polygon draw:style-name="gr5" draw:text-style-name="P5" draw:layer="layout" svg:width="2.223cm" svg:height="0.703cm" svg:x="22.114cm" svg:y="13.711cm" svg:viewBox="0 0 2224 704" draw:points="0,0 2224,0 2224,704 0,704">
          <text:p/>
        </draw:polygon>
        <draw:frame draw:style-name="gr4" draw:text-style-name="P4" draw:layer="layout" svg:width="0.578cm" svg:height="0.412cm" svg:x="27.999cm" svg:y="12.945cm">
          <draw:text-box>
            <text:p text:style-name="P3"><text:span text:style-name="T1">2-2</text:span></text:p>
          </draw:text-box>
        </draw:frame>
        <draw:frame draw:style-name="gr4" draw:text-style-name="P4" draw:layer="layout" svg:width="2.11cm" svg:height="0.412cm" svg:x="22.115cm" svg:y="13.665cm">
          <draw:text-box>
            <text:p text:style-name="P3"><text:span text:style-name="T1">社區資源整合</text:span></text:p>
          </draw:text-box>
        </draw:frame>
        <draw:polygon draw:style-name="gr5" draw:text-style-name="P5" draw:layer="layout" svg:width="2.222cm" svg:height="0.352cm" svg:x="25.476cm" svg:y="13.711cm" svg:viewBox="0 0 2223 353" draw:points="0,0 2223,0 2223,353 0,353">
          <text:p/>
        </draw:polygon>
        <draw:frame draw:style-name="gr4" draw:text-style-name="P4" draw:layer="layout" svg:width="1.056cm" svg:height="0.412cm" svg:x="22.115cm" svg:y="14.016cm">
          <draw:text-box>
            <text:p text:style-name="P3"><text:span text:style-name="T1">與運用</text:span></text:p>
          </draw:text-box>
        </draw:frame>
        <draw:path draw:style-name="gr5" draw:text-style-name="P5" draw:layer="layout" svg:width="17.776cm" svg:height="0.424cm" svg:x="7.59cm" svg:y="13.711cm" svg:viewBox="0 0 17777 425" svg:d="M0 0h923v425h-923zM3358 0h923v425h-923zM6719 0h923v425h-923zM13467 0h923v425h-923zM16854 0h923v425h-923z">
          <text:p/>
        </draw:path>
        <draw:frame draw:style-name="gr4" draw:text-style-name="P4" draw:layer="layout" svg:width="2.11cm" svg:height="0.412cm" svg:x="25.476cm" svg:y="13.665cm">
          <draw:text-box>
            <text:p text:style-name="P3"><text:span text:style-name="T1">企業風險管理</text:span></text:p>
          </draw:text-box>
        </draw:frame>
        <draw:polygon draw:style-name="gr5" draw:text-style-name="P5" draw:layer="layout" svg:width="0.923cm" svg:height="0.424cm" svg:x="27.804cm" svg:y="13.711cm" svg:viewBox="0 0 924 425" draw:points="0,0 924,0 924,425 0,425">
          <text:p/>
        </draw:polygon>
        <draw:frame draw:style-name="gr4" draw:text-style-name="P4" draw:layer="layout" svg:width="0.578cm" svg:height="0.412cm" svg:x="24.638cm" svg:y="13.699cm">
          <draw:text-box>
            <text:p text:style-name="P3"><text:span text:style-name="T1">2-2</text:span></text:p>
          </draw:text-box>
        </draw:frame>
        <draw:path draw:style-name="gr5" draw:text-style-name="P5" draw:layer="layout" svg:width="14.389cm" svg:height="0.424cm" svg:x="4.229cm" svg:y="13.711cm" svg:viewBox="0 0 14390 425" svg:d="M13467 0h923v425h-923zM0 0h922v425h-922z">
          <text:p/>
        </draw:path>
        <draw:line draw:style-name="gr3" draw:text-style-name="P2" draw:layer="layout" svg:x1="1.794cm" svg:y1="14.401cm" svg:x2="28.807cm" svg:y2="14.401cm">
          <text:p/>
        </draw:line>
        <draw:line draw:style-name="gr2" draw:text-style-name="P2" draw:layer="layout" svg:x1="0.867cm" svg:y1="14.414cm" svg:x2="0.867cm" svg:y2="15.155cm">
          <text:p/>
        </draw:line>
        <draw:line draw:style-name="gr3" draw:text-style-name="P2" draw:layer="layout" svg:x1="1.794cm" svg:y1="14.414cm" svg:x2="1.794cm" svg:y2="15.155cm">
          <text:p/>
        </draw:line>
        <draw:line draw:style-name="gr3" draw:text-style-name="P2" draw:layer="layout" svg:x1="4.174cm" svg:y1="14.414cm" svg:x2="4.174cm" svg:y2="15.155cm">
          <text:p/>
        </draw:line>
        <draw:line draw:style-name="gr3" draw:text-style-name="P2" draw:layer="layout" svg:x1="5.207cm" svg:y1="14.414cm" svg:x2="5.207cm" svg:y2="15.155cm">
          <text:p/>
        </draw:line>
        <draw:line draw:style-name="gr3" draw:text-style-name="P2" draw:layer="layout" svg:x1="7.535cm" svg:y1="14.414cm" svg:x2="7.535cm" svg:y2="15.155cm">
          <text:p/>
        </draw:line>
        <draw:line draw:style-name="gr2" draw:text-style-name="P2" draw:layer="layout" svg:x1="8.568cm" svg:y1="14.414cm" svg:x2="8.568cm" svg:y2="15.155cm">
          <text:p/>
        </draw:line>
        <draw:line draw:style-name="gr3" draw:text-style-name="P2" draw:layer="layout" svg:x1="10.921cm" svg:y1="14.414cm" svg:x2="10.921cm" svg:y2="15.155cm">
          <text:p/>
        </draw:line>
        <draw:line draw:style-name="gr3" draw:text-style-name="P2" draw:layer="layout" svg:x1="11.954cm" svg:y1="14.414cm" svg:x2="11.954cm" svg:y2="15.155cm">
          <text:p/>
        </draw:line>
        <draw:line draw:style-name="gr3" draw:text-style-name="P2" draw:layer="layout" svg:x1="14.257cm" svg:y1="14.414cm" svg:x2="14.257cm" svg:y2="15.155cm">
          <text:p/>
        </draw:line>
        <draw:line draw:style-name="gr2" draw:text-style-name="P2" draw:layer="layout" svg:x1="15.316cm" svg:y1="14.414cm" svg:x2="15.316cm" svg:y2="15.155cm">
          <text:p/>
        </draw:line>
        <draw:line draw:style-name="gr3" draw:text-style-name="P2" draw:layer="layout" svg:x1="17.644cm" svg:y1="14.414cm" svg:x2="17.644cm" svg:y2="15.155cm">
          <text:p/>
        </draw:line>
        <draw:line draw:style-name="gr3" draw:text-style-name="P2" draw:layer="layout" svg:x1="18.673cm" svg:y1="14.414cm" svg:x2="18.673cm" svg:y2="15.155cm">
          <text:p/>
        </draw:line>
        <draw:line draw:style-name="gr3" draw:text-style-name="P2" draw:layer="layout" svg:x1="21.001cm" svg:y1="14.414cm" svg:x2="21.001cm" svg:y2="15.155cm">
          <text:p/>
        </draw:line>
        <draw:line draw:style-name="gr2" draw:text-style-name="P2" draw:layer="layout" svg:x1="22.034cm" svg:y1="14.414cm" svg:x2="22.034cm" svg:y2="15.155cm">
          <text:p/>
        </draw:line>
        <draw:line draw:style-name="gr3" draw:text-style-name="P2" draw:layer="layout" svg:x1="24.388cm" svg:y1="14.414cm" svg:x2="24.388cm" svg:y2="15.155cm">
          <text:p/>
        </draw:line>
        <draw:line draw:style-name="gr3" draw:text-style-name="P2" draw:layer="layout" svg:x1="25.421cm" svg:y1="14.414cm" svg:x2="25.421cm" svg:y2="15.155cm">
          <text:p/>
        </draw:line>
        <draw:line draw:style-name="gr3" draw:text-style-name="P2" draw:layer="layout" svg:x1="27.749cm" svg:y1="14.414cm" svg:x2="27.749cm" svg:y2="15.155cm">
          <text:p/>
        </draw:line>
        <draw:line draw:style-name="gr2" draw:text-style-name="P2" draw:layer="layout" svg:x1="28.807cm" svg:y1="14.414cm" svg:x2="28.807cm" svg:y2="15.155cm">
          <text:p/>
        </draw:line>
        <draw:polygon draw:style-name="gr5" draw:text-style-name="P5" draw:layer="layout" svg:width="2.222cm" svg:height="0.703cm" svg:x="25.476cm" svg:y="14.465cm" svg:viewBox="0 0 2223 704" draw:points="0,0 2223,0 2223,704 0,704">
          <text:p/>
        </draw:polygon>
        <draw:frame draw:style-name="gr4" draw:text-style-name="P4" draw:layer="layout" svg:width="0.578cm" svg:height="0.412cm" svg:x="27.999cm" svg:y="13.699cm">
          <draw:text-box>
            <text:p text:style-name="P3"><text:span text:style-name="T1">2-2</text:span></text:p>
          </draw:text-box>
        </draw:frame>
        <draw:frame draw:style-name="gr4" draw:text-style-name="P4" draw:layer="layout" svg:width="2.11cm" svg:height="0.412cm" svg:x="25.476cm" svg:y="14.419cm">
          <draw:text-box>
            <text:p text:style-name="P3"><text:span text:style-name="T1">銀髮事業策略</text:span></text:p>
          </draw:text-box>
        </draw:frame>
        <draw:path draw:style-name="gr5" draw:text-style-name="P5" draw:layer="layout" svg:width="21.137cm" svg:height="0.423cm" svg:x="7.59cm" svg:y="14.465cm" svg:viewBox="0 0 21138 424" svg:d="M0 0h923v424h-923zM3358 0h923v424h-923zM6719 0h923v424h-923zM13467 0h923v424h-923zM16854 0h923v424h-923zM20215 0h923v424h-923z">
          <text:p/>
        </draw:path>
        <draw:frame draw:style-name="gr4" draw:text-style-name="P4" draw:layer="layout" svg:width="0.705cm" svg:height="0.412cm" svg:x="25.476cm" svg:y="14.77cm">
          <draw:text-box>
            <text:p text:style-name="P3"><text:span text:style-name="T1">管理</text:span></text:p>
          </draw:text-box>
        </draw:frame>
        <draw:path draw:style-name="gr5" draw:text-style-name="P5" draw:layer="layout" svg:width="14.389cm" svg:height="0.423cm" svg:x="4.229cm" svg:y="14.465cm" svg:viewBox="0 0 14390 424" svg:d="M13467 0h923v424h-923zM0 0h922v424h-922z">
          <text:p/>
        </draw:path>
        <draw:line draw:style-name="gr3" draw:text-style-name="P2" draw:layer="layout" svg:x1="1.794cm" svg:y1="15.155cm" svg:x2="28.807cm" svg:y2="15.155cm">
          <text:p/>
        </draw:line>
        <draw:polygon draw:style-name="gr5" draw:text-style-name="P5" draw:layer="layout" svg:width="0.792cm" svg:height="0.352cm" svg:x="0.973cm" svg:y="15.218cm" svg:viewBox="0 0 793 353" draw:points="0,0 793,0 793,353 0,353">
          <text:p/>
        </draw:polygon>
        <draw:frame draw:style-name="gr4" draw:text-style-name="P4" draw:layer="layout" svg:width="0.578cm" svg:height="0.412cm" svg:x="27.999cm" svg:y="14.453cm">
          <draw:text-box>
            <text:p text:style-name="P3"><text:span text:style-name="T1">2-2</text:span></text:p>
          </draw:text-box>
        </draw:frame>
        <draw:line draw:style-name="gr2" draw:text-style-name="P2" draw:layer="layout" svg:x1="0.867cm" svg:y1="15.168cm" svg:x2="0.867cm" svg:y2="15.667cm">
          <text:p/>
        </draw:line>
        <draw:line draw:style-name="gr3" draw:text-style-name="P2" draw:layer="layout" svg:x1="1.794cm" svg:y1="15.168cm" svg:x2="1.794cm" svg:y2="15.667cm">
          <text:p/>
        </draw:line>
        <draw:line draw:style-name="gr7" draw:text-style-name="P2" draw:layer="layout" svg:x1="4.174cm" svg:y1="15.168cm" svg:x2="4.174cm" svg:y2="15.667cm">
          <text:p/>
        </draw:line>
        <draw:line draw:style-name="gr7" draw:text-style-name="P2" draw:layer="layout" svg:x1="5.207cm" svg:y1="15.168cm" svg:x2="5.207cm" svg:y2="15.667cm">
          <text:p/>
        </draw:line>
        <draw:line draw:style-name="gr7" draw:text-style-name="P2" draw:layer="layout" svg:x1="7.535cm" svg:y1="15.168cm" svg:x2="7.535cm" svg:y2="15.667cm">
          <text:p/>
        </draw:line>
        <draw:line draw:style-name="gr2" draw:text-style-name="P2" draw:layer="layout" svg:x1="8.568cm" svg:y1="15.168cm" svg:x2="8.568cm" svg:y2="15.667cm">
          <text:p/>
        </draw:line>
        <draw:line draw:style-name="gr7" draw:text-style-name="P2" draw:layer="layout" svg:x1="10.921cm" svg:y1="15.168cm" svg:x2="10.921cm" svg:y2="15.667cm">
          <text:p/>
        </draw:line>
        <draw:line draw:style-name="gr7" draw:text-style-name="P2" draw:layer="layout" svg:x1="11.954cm" svg:y1="15.168cm" svg:x2="11.954cm" svg:y2="15.667cm">
          <text:p/>
        </draw:line>
        <draw:line draw:style-name="gr7" draw:text-style-name="P2" draw:layer="layout" svg:x1="14.257cm" svg:y1="15.168cm" svg:x2="14.257cm" svg:y2="15.667cm">
          <text:p/>
        </draw:line>
        <draw:line draw:style-name="gr2" draw:text-style-name="P2" draw:layer="layout" svg:x1="15.316cm" svg:y1="15.168cm" svg:x2="15.316cm" svg:y2="15.667cm">
          <text:p/>
        </draw:line>
        <draw:line draw:style-name="gr7" draw:text-style-name="P2" draw:layer="layout" svg:x1="17.644cm" svg:y1="15.168cm" svg:x2="17.644cm" svg:y2="15.667cm">
          <text:p/>
        </draw:line>
        <draw:line draw:style-name="gr7" draw:text-style-name="P2" draw:layer="layout" svg:x1="18.673cm" svg:y1="15.168cm" svg:x2="18.673cm" svg:y2="15.667cm">
          <text:p/>
        </draw:line>
        <draw:line draw:style-name="gr7" draw:text-style-name="P2" draw:layer="layout" svg:x1="21.001cm" svg:y1="15.168cm" svg:x2="21.001cm" svg:y2="15.667cm">
          <text:p/>
        </draw:line>
        <draw:line draw:style-name="gr2" draw:text-style-name="P2" draw:layer="layout" svg:x1="22.034cm" svg:y1="15.168cm" svg:x2="22.034cm" svg:y2="15.667cm">
          <text:p/>
        </draw:line>
        <draw:line draw:style-name="gr7" draw:text-style-name="P2" draw:layer="layout" svg:x1="24.388cm" svg:y1="15.168cm" svg:x2="24.388cm" svg:y2="15.667cm">
          <text:p/>
        </draw:line>
        <draw:line draw:style-name="gr7" draw:text-style-name="P2" draw:layer="layout" svg:x1="25.421cm" svg:y1="15.168cm" svg:x2="25.421cm" svg:y2="15.667cm">
          <text:p/>
        </draw:line>
        <draw:line draw:style-name="gr7" draw:text-style-name="P2" draw:layer="layout" svg:x1="27.749cm" svg:y1="15.168cm" svg:x2="27.749cm" svg:y2="15.667cm">
          <text:p/>
        </draw:line>
        <draw:line draw:style-name="gr2" draw:text-style-name="P2" draw:layer="layout" svg:x1="28.807cm" svg:y1="15.168cm" svg:x2="28.807cm" svg:y2="15.667cm">
          <text:p/>
        </draw:line>
        <draw:path draw:style-name="gr5" draw:text-style-name="P5" draw:layer="layout" svg:width="24.498cm" svg:height="0.424cm" svg:x="4.229cm" svg:y="15.218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5.168cm" svg:viewBox="0 0 26722 475" draw:points="0,0 26722,0 26722,475 0,475">
          <text:p/>
        </draw:polygon>
        <draw:frame draw:style-name="gr4" draw:text-style-name="P4" draw:layer="layout" svg:width="0.705cm" svg:height="0.412cm" svg:x="1.012cm" svg:y="15.172cm">
          <draw:text-box>
            <text:p text:style-name="P3"><text:span text:style-name="T1">專業</text:span></text:p>
          </draw:text-box>
        </draw:frame>
        <draw:line draw:style-name="gr3" draw:text-style-name="P2" draw:layer="layout" svg:x1="1.794cm" svg:y1="15.642cm" svg:x2="28.807cm" svg:y2="15.642cm">
          <text:p/>
        </draw:line>
        <draw:polygon draw:style-name="gr5" draw:text-style-name="P5" draw:layer="layout" svg:width="0.792cm" svg:height="0.351cm" svg:x="0.973cm" svg:y="15.718cm" svg:viewBox="0 0 793 352" draw:points="0,0 793,0 793,352 0,352">
          <text:p/>
        </draw:polygon>
        <draw:frame draw:style-name="gr4" draw:text-style-name="P4" draw:layer="layout" svg:width="1.407cm" svg:height="0.412cm" svg:x="14.495cm" svg:y="15.181cm">
          <draw:text-box>
            <text:p text:style-name="P3"><text:span text:style-name="T1">院訂選修</text:span></text:p>
          </draw:text-box>
        </draw:frame>
        <draw:line draw:style-name="gr2" draw:text-style-name="P2" draw:layer="layout" svg:x1="0.867cm" svg:y1="15.667cm" svg:x2="0.867cm" svg:y2="16.408cm">
          <text:p/>
        </draw:line>
        <draw:line draw:style-name="gr3" draw:text-style-name="P2" draw:layer="layout" svg:x1="1.794cm" svg:y1="15.667cm" svg:x2="1.794cm" svg:y2="16.408cm">
          <text:p/>
        </draw:line>
        <draw:line draw:style-name="gr3" draw:text-style-name="P2" draw:layer="layout" svg:x1="4.174cm" svg:y1="15.667cm" svg:x2="4.174cm" svg:y2="16.408cm">
          <text:p/>
        </draw:line>
        <draw:line draw:style-name="gr3" draw:text-style-name="P2" draw:layer="layout" svg:x1="5.207cm" svg:y1="15.667cm" svg:x2="5.207cm" svg:y2="16.408cm">
          <text:p/>
        </draw:line>
        <draw:line draw:style-name="gr3" draw:text-style-name="P2" draw:layer="layout" svg:x1="7.535cm" svg:y1="15.667cm" svg:x2="7.535cm" svg:y2="16.408cm">
          <text:p/>
        </draw:line>
        <draw:line draw:style-name="gr2" draw:text-style-name="P2" draw:layer="layout" svg:x1="8.568cm" svg:y1="15.667cm" svg:x2="8.568cm" svg:y2="16.408cm">
          <text:p/>
        </draw:line>
        <draw:line draw:style-name="gr3" draw:text-style-name="P2" draw:layer="layout" svg:x1="10.921cm" svg:y1="15.667cm" svg:x2="10.921cm" svg:y2="16.408cm">
          <text:p/>
        </draw:line>
        <draw:line draw:style-name="gr3" draw:text-style-name="P2" draw:layer="layout" svg:x1="11.954cm" svg:y1="15.667cm" svg:x2="11.954cm" svg:y2="16.408cm">
          <text:p/>
        </draw:line>
        <draw:line draw:style-name="gr3" draw:text-style-name="P2" draw:layer="layout" svg:x1="14.257cm" svg:y1="15.667cm" svg:x2="14.257cm" svg:y2="16.408cm">
          <text:p/>
        </draw:line>
        <draw:line draw:style-name="gr2" draw:text-style-name="P2" draw:layer="layout" svg:x1="15.316cm" svg:y1="15.667cm" svg:x2="15.316cm" svg:y2="16.408cm">
          <text:p/>
        </draw:line>
        <draw:line draw:style-name="gr3" draw:text-style-name="P2" draw:layer="layout" svg:x1="17.644cm" svg:y1="15.667cm" svg:x2="17.644cm" svg:y2="16.408cm">
          <text:p/>
        </draw:line>
        <draw:line draw:style-name="gr3" draw:text-style-name="P2" draw:layer="layout" svg:x1="18.673cm" svg:y1="15.667cm" svg:x2="18.673cm" svg:y2="16.408cm">
          <text:p/>
        </draw:line>
        <draw:line draw:style-name="gr3" draw:text-style-name="P2" draw:layer="layout" svg:x1="21.001cm" svg:y1="15.667cm" svg:x2="21.001cm" svg:y2="16.408cm">
          <text:p/>
        </draw:line>
        <draw:line draw:style-name="gr2" draw:text-style-name="P2" draw:layer="layout" svg:x1="22.034cm" svg:y1="15.667cm" svg:x2="22.034cm" svg:y2="16.408cm">
          <text:p/>
        </draw:line>
        <draw:line draw:style-name="gr3" draw:text-style-name="P2" draw:layer="layout" svg:x1="24.388cm" svg:y1="15.667cm" svg:x2="24.388cm" svg:y2="16.408cm">
          <text:p/>
        </draw:line>
        <draw:line draw:style-name="gr3" draw:text-style-name="P2" draw:layer="layout" svg:x1="25.421cm" svg:y1="15.667cm" svg:x2="25.421cm" svg:y2="16.408cm">
          <text:p/>
        </draw:line>
        <draw:line draw:style-name="gr3" draw:text-style-name="P2" draw:layer="layout" svg:x1="27.749cm" svg:y1="15.667cm" svg:x2="27.749cm" svg:y2="16.408cm">
          <text:p/>
        </draw:line>
        <draw:line draw:style-name="gr2" draw:text-style-name="P2" draw:layer="layout" svg:x1="28.807cm" svg:y1="15.667cm" svg:x2="28.807cm" svg:y2="16.408cm">
          <text:p/>
        </draw:line>
        <draw:polygon draw:style-name="gr5" draw:text-style-name="P5" draw:layer="layout" svg:width="2.222cm" svg:height="0.351cm" svg:x="5.262cm" svg:y="15.718cm" svg:viewBox="0 0 2223 352" draw:points="0,0 2223,0 2223,352 0,352">
          <text:p/>
        </draw:polygon>
        <draw:frame draw:style-name="gr4" draw:text-style-name="P4" draw:layer="layout" svg:width="0.705cm" svg:height="0.412cm" svg:x="1.012cm" svg:y="15.672cm">
          <draw:text-box>
            <text:p text:style-name="P3"><text:span text:style-name="T1">選修</text:span></text:p>
          </draw:text-box>
        </draw:frame>
        <draw:polygon draw:style-name="gr5" draw:text-style-name="P5" draw:layer="layout" svg:width="2.223cm" svg:height="0.351cm" svg:x="8.648cm" svg:y="15.718cm" svg:viewBox="0 0 2224 352" draw:points="0,0 2224,0 2224,352 0,352">
          <text:p/>
        </draw:polygon>
        <draw:frame draw:style-name="gr4" draw:text-style-name="P4" draw:layer="layout" svg:width="1.407cm" svg:height="0.412cm" svg:x="5.262cm" svg:y="15.672cm">
          <draw:text-box>
            <text:p text:style-name="P3"><text:span text:style-name="T1">實用邏輯</text:span></text:p>
          </draw:text-box>
        </draw:frame>
        <draw:polygon draw:style-name="gr5" draw:text-style-name="P5" draw:layer="layout" svg:width="2.223cm" svg:height="0.351cm" svg:x="12.005cm" svg:y="15.718cm" svg:viewBox="0 0 2224 352" draw:points="0,0 2224,0 2224,352 0,352">
          <text:p/>
        </draw:polygon>
        <draw:frame draw:style-name="gr4" draw:text-style-name="P4" draw:layer="layout" svg:width="1.759cm" svg:height="0.412cm" svg:x="8.649cm" svg:y="15.672cm">
          <draw:text-box>
            <text:p text:style-name="P3"><text:span text:style-name="T1">實用色彩學</text:span></text:p>
          </draw:text-box>
        </draw:frame>
        <draw:polygon draw:style-name="gr5" draw:text-style-name="P5" draw:layer="layout" svg:width="2.223cm" svg:height="0.703cm" svg:x="15.366cm" svg:y="15.718cm" svg:viewBox="0 0 2224 704" draw:points="0,0 2224,0 2224,704 0,704">
          <text:p/>
        </draw:polygon>
        <draw:frame draw:style-name="gr4" draw:text-style-name="P4" draw:layer="layout" svg:width="2.11cm" svg:height="0.412cm" svg:x="12.006cm" svg:y="15.672cm">
          <draw:text-box>
            <text:p text:style-name="P3"><text:span text:style-name="T1">銀髮樂活管理</text:span></text:p>
          </draw:text-box>
        </draw:frame>
        <draw:frame draw:style-name="gr4" draw:text-style-name="P4" draw:layer="layout" svg:width="2.11cm" svg:height="0.412cm" svg:x="15.367cm" svg:y="15.672cm">
          <draw:text-box>
            <text:p text:style-name="P3"><text:span text:style-name="T1">體驗式學習專</text:span></text:p>
          </draw:text-box>
        </draw:frame>
        <draw:polygon draw:style-name="gr5" draw:text-style-name="P5" draw:layer="layout" svg:width="2.223cm" svg:height="0.351cm" svg:x="22.114cm" svg:y="15.718cm" svg:viewBox="0 0 2224 352" draw:points="0,0 2224,0 2224,352 0,352">
          <text:p/>
        </draw:polygon>
        <draw:frame draw:style-name="gr4" draw:text-style-name="P4" draw:layer="layout" svg:width="1.056cm" svg:height="0.412cm" svg:x="15.367cm" svg:y="16.023cm">
          <draw:text-box>
            <text:p text:style-name="P3"><text:span text:style-name="T1">題研討</text:span></text:p>
          </draw:text-box>
        </draw:frame>
        <draw:polygon draw:style-name="gr5" draw:text-style-name="P5" draw:layer="layout" svg:width="2.222cm" svg:height="0.351cm" svg:x="25.476cm" svg:y="15.718cm" svg:viewBox="0 0 2223 352" draw:points="0,0 2223,0 2223,352 0,352">
          <text:p/>
        </draw:polygon>
        <draw:frame draw:style-name="gr4" draw:text-style-name="P4" draw:layer="layout" svg:width="1.407cm" svg:height="0.412cm" svg:x="22.115cm" svg:y="15.672cm">
          <draw:text-box>
            <text:p text:style-name="P3"><text:span text:style-name="T1">企業講座</text:span></text:p>
          </draw:text-box>
        </draw:frame>
        <draw:polygon draw:style-name="gr5" draw:text-style-name="P5" draw:layer="layout" svg:width="0.923cm" svg:height="0.423cm" svg:x="7.59cm" svg:y="15.718cm" svg:viewBox="0 0 924 424" draw:points="0,0 924,0 924,424 0,424">
          <text:p/>
        </draw:polygon>
        <draw:frame draw:style-name="gr4" draw:text-style-name="P4" draw:layer="layout" svg:width="2.11cm" svg:height="0.412cm" svg:x="25.476cm" svg:y="15.672cm">
          <draw:text-box>
            <text:p text:style-name="P3"><text:span text:style-name="T1">企業實務講座</text:span></text:p>
          </draw:text-box>
        </draw:frame>
        <draw:polygon draw:style-name="gr5" draw:text-style-name="P5" draw:layer="layout" svg:width="0.923cm" svg:height="0.423cm" svg:x="10.947cm" svg:y="15.718cm" svg:viewBox="0 0 924 424" draw:points="0,0 924,0 924,424 0,424">
          <text:p/>
        </draw:polygon>
        <draw:frame draw:style-name="gr4" draw:text-style-name="P4" draw:layer="layout" svg:width="0.578cm" svg:height="0.412cm" svg:x="7.785cm" svg:y="15.706cm">
          <draw:text-box>
            <text:p text:style-name="P3"><text:span text:style-name="T1">2-2</text:span></text:p>
          </draw:text-box>
        </draw:frame>
        <draw:polygon draw:style-name="gr5" draw:text-style-name="P5" draw:layer="layout" svg:width="0.923cm" svg:height="0.423cm" svg:x="14.308cm" svg:y="15.718cm" svg:viewBox="0 0 924 424" draw:points="0,0 924,0 924,424 0,424">
          <text:p/>
        </draw:polygon>
        <draw:frame draw:style-name="gr4" draw:text-style-name="P4" draw:layer="layout" svg:width="0.578cm" svg:height="0.412cm" svg:x="11.142cm" svg:y="15.706cm">
          <draw:text-box>
            <text:p text:style-name="P3"><text:span text:style-name="T1">2-2</text:span></text:p>
          </draw:text-box>
        </draw:frame>
        <draw:polygon draw:style-name="gr5" draw:text-style-name="P5" draw:layer="layout" svg:width="0.923cm" svg:height="0.423cm" svg:x="21.056cm" svg:y="15.718cm" svg:viewBox="0 0 924 424" draw:points="0,0 924,0 924,424 0,424">
          <text:p/>
        </draw:polygon>
        <draw:frame draw:style-name="gr4" draw:text-style-name="P4" draw:layer="layout" svg:width="0.578cm" svg:height="0.412cm" svg:x="14.503cm" svg:y="15.706cm">
          <draw:text-box>
            <text:p text:style-name="P3"><text:span text:style-name="T1">2-2</text:span></text:p>
          </draw:text-box>
        </draw:frame>
        <draw:polygon draw:style-name="gr5" draw:text-style-name="P5" draw:layer="layout" svg:width="0.923cm" svg:height="0.423cm" svg:x="24.443cm" svg:y="15.718cm" svg:viewBox="0 0 924 424" draw:points="0,0 924,0 924,424 0,424">
          <text:p/>
        </draw:polygon>
        <draw:frame draw:style-name="gr4" draw:text-style-name="P4" draw:layer="layout" svg:width="0.578cm" svg:height="0.412cm" svg:x="21.251cm" svg:y="15.706cm">
          <draw:text-box>
            <text:p text:style-name="P3"><text:span text:style-name="T1">2-2</text:span></text:p>
          </draw:text-box>
        </draw:frame>
        <draw:polygon draw:style-name="gr5" draw:text-style-name="P5" draw:layer="layout" svg:width="0.923cm" svg:height="0.423cm" svg:x="27.804cm" svg:y="15.718cm" svg:viewBox="0 0 924 424" draw:points="0,0 924,0 924,424 0,424">
          <text:p/>
        </draw:polygon>
        <draw:frame draw:style-name="gr4" draw:text-style-name="P4" draw:layer="layout" svg:width="0.578cm" svg:height="0.412cm" svg:x="24.638cm" svg:y="15.706cm">
          <draw:text-box>
            <text:p text:style-name="P3"><text:span text:style-name="T1">1-1</text:span></text:p>
          </draw:text-box>
        </draw:frame>
        <draw:polygon draw:style-name="gr5" draw:text-style-name="P5" draw:layer="layout" svg:width="0.923cm" svg:height="0.423cm" svg:x="17.695cm" svg:y="15.718cm" svg:viewBox="0 0 924 424" draw:points="0,0 924,0 924,424 0,424">
          <text:p/>
        </draw:polygon>
        <draw:frame draw:style-name="gr4" draw:text-style-name="P4" draw:layer="layout" svg:width="0.578cm" svg:height="0.412cm" svg:x="27.999cm" svg:y="15.706cm">
          <draw:text-box>
            <text:p text:style-name="P3"><text:span text:style-name="T1">1-1</text:span></text:p>
          </draw:text-box>
        </draw:frame>
        <draw:polygon draw:style-name="gr5" draw:text-style-name="P5" draw:layer="layout" svg:width="2.222cm" svg:height="0.351cm" svg:x="18.728cm" svg:y="15.718cm" svg:viewBox="0 0 2223 352" draw:points="0,0 2223,0 2223,352 0,352">
          <text:p/>
        </draw:polygon>
        <draw:frame draw:style-name="gr4" draw:text-style-name="P4" draw:layer="layout" svg:width="0.578cm" svg:height="0.412cm" svg:x="17.89cm" svg:y="15.706cm">
          <draw:text-box>
            <text:p text:style-name="P3"><text:span text:style-name="T1">2-2</text:span></text:p>
          </draw:text-box>
        </draw:frame>
        <draw:polygon draw:style-name="gr5" draw:text-style-name="P5" draw:layer="layout" svg:width="0.922cm" svg:height="0.423cm" svg:x="4.229cm" svg:y="15.718cm" svg:viewBox="0 0 923 424" draw:points="0,0 923,0 923,424 0,424">
          <text:p/>
        </draw:polygon>
        <draw:line draw:style-name="gr3" draw:text-style-name="P2" draw:layer="layout" svg:x1="1.794cm" svg:y1="16.408cm" svg:x2="28.807cm" svg:y2="16.408cm">
          <text:p/>
        </draw:line>
        <draw:line draw:style-name="gr2" draw:text-style-name="P2" draw:layer="layout" svg:x1="0.867cm" svg:y1="16.421cm" svg:x2="0.867cm" svg:y2="17.161cm">
          <text:p/>
        </draw:line>
        <draw:line draw:style-name="gr3" draw:text-style-name="P2" draw:layer="layout" svg:x1="1.794cm" svg:y1="16.421cm" svg:x2="1.794cm" svg:y2="17.161cm">
          <text:p/>
        </draw:line>
        <draw:line draw:style-name="gr3" draw:text-style-name="P2" draw:layer="layout" svg:x1="4.174cm" svg:y1="16.421cm" svg:x2="4.174cm" svg:y2="17.161cm">
          <text:p/>
        </draw:line>
        <draw:line draw:style-name="gr3" draw:text-style-name="P2" draw:layer="layout" svg:x1="5.207cm" svg:y1="16.421cm" svg:x2="5.207cm" svg:y2="17.161cm">
          <text:p/>
        </draw:line>
        <draw:line draw:style-name="gr3" draw:text-style-name="P2" draw:layer="layout" svg:x1="7.535cm" svg:y1="16.421cm" svg:x2="7.535cm" svg:y2="17.161cm">
          <text:p/>
        </draw:line>
        <draw:line draw:style-name="gr2" draw:text-style-name="P2" draw:layer="layout" svg:x1="8.568cm" svg:y1="16.421cm" svg:x2="8.568cm" svg:y2="17.161cm">
          <text:p/>
        </draw:line>
        <draw:line draw:style-name="gr3" draw:text-style-name="P2" draw:layer="layout" svg:x1="10.921cm" svg:y1="16.421cm" svg:x2="10.921cm" svg:y2="17.161cm">
          <text:p/>
        </draw:line>
        <draw:line draw:style-name="gr3" draw:text-style-name="P2" draw:layer="layout" svg:x1="11.954cm" svg:y1="16.421cm" svg:x2="11.954cm" svg:y2="17.161cm">
          <text:p/>
        </draw:line>
        <draw:line draw:style-name="gr3" draw:text-style-name="P2" draw:layer="layout" svg:x1="14.257cm" svg:y1="16.421cm" svg:x2="14.257cm" svg:y2="17.161cm">
          <text:p/>
        </draw:line>
        <draw:line draw:style-name="gr2" draw:text-style-name="P2" draw:layer="layout" svg:x1="15.316cm" svg:y1="16.421cm" svg:x2="15.316cm" svg:y2="17.161cm">
          <text:p/>
        </draw:line>
        <draw:line draw:style-name="gr3" draw:text-style-name="P2" draw:layer="layout" svg:x1="17.644cm" svg:y1="16.421cm" svg:x2="17.644cm" svg:y2="17.161cm">
          <text:p/>
        </draw:line>
        <draw:line draw:style-name="gr3" draw:text-style-name="P2" draw:layer="layout" svg:x1="18.673cm" svg:y1="16.421cm" svg:x2="18.673cm" svg:y2="17.161cm">
          <text:p/>
        </draw:line>
        <draw:line draw:style-name="gr3" draw:text-style-name="P2" draw:layer="layout" svg:x1="21.001cm" svg:y1="16.421cm" svg:x2="21.001cm" svg:y2="17.161cm">
          <text:p/>
        </draw:line>
        <draw:line draw:style-name="gr2" draw:text-style-name="P2" draw:layer="layout" svg:x1="22.034cm" svg:y1="16.421cm" svg:x2="22.034cm" svg:y2="17.161cm">
          <text:p/>
        </draw:line>
        <draw:line draw:style-name="gr3" draw:text-style-name="P2" draw:layer="layout" svg:x1="24.388cm" svg:y1="16.421cm" svg:x2="24.388cm" svg:y2="17.161cm">
          <text:p/>
        </draw:line>
        <draw:line draw:style-name="gr3" draw:text-style-name="P2" draw:layer="layout" svg:x1="25.421cm" svg:y1="16.421cm" svg:x2="25.421cm" svg:y2="17.161cm">
          <text:p/>
        </draw:line>
        <draw:line draw:style-name="gr3" draw:text-style-name="P2" draw:layer="layout" svg:x1="27.749cm" svg:y1="16.421cm" svg:x2="27.749cm" svg:y2="17.161cm">
          <text:p/>
        </draw:line>
        <draw:line draw:style-name="gr2" draw:text-style-name="P2" draw:layer="layout" svg:x1="28.807cm" svg:y1="16.421cm" svg:x2="28.807cm" svg:y2="17.161cm">
          <text:p/>
        </draw:line>
        <draw:polygon draw:style-name="gr5" draw:text-style-name="P5" draw:layer="layout" svg:width="2.223cm" svg:height="0.703cm" svg:x="12.005cm" svg:y="16.471cm" svg:viewBox="0 0 2224 704" draw:points="0,0 2224,0 2224,704 0,704">
          <text:p/>
        </draw:polygon>
        <draw:frame draw:style-name="gr4" draw:text-style-name="P4" draw:layer="layout" svg:width="1.759cm" svg:height="0.412cm" svg:x="18.728cm" svg:y="15.672cm">
          <draw:text-box>
            <text:p text:style-name="P3"><text:span text:style-name="T1">體驗式行銷</text:span></text:p>
          </draw:text-box>
        </draw:frame>
        <draw:frame draw:style-name="gr4" draw:text-style-name="P4" draw:layer="layout" svg:width="2.11cm" svg:height="0.412cm" svg:x="12.006cm" svg:y="16.425cm">
          <draw:text-box>
            <text:p text:style-name="P3"><text:span text:style-name="T1">海外體驗學習</text:span></text:p>
          </draw:text-box>
        </draw:frame>
        <draw:polygon draw:style-name="gr5" draw:text-style-name="P5" draw:layer="layout" svg:width="2.223cm" svg:height="0.352cm" svg:x="15.366cm" svg:y="16.471cm" svg:viewBox="0 0 2224 353" draw:points="0,0 2224,0 2224,353 0,353">
          <text:p/>
        </draw:polygon>
        <draw:frame draw:style-name="gr4" draw:text-style-name="P4" draw:layer="layout" svg:width="0.705cm" svg:height="0.412cm" svg:x="12.006cm" svg:y="16.777cm">
          <draw:text-box>
            <text:p text:style-name="P3"><text:span text:style-name="T1">專題</text:span></text:p>
          </draw:text-box>
        </draw:frame>
        <draw:polygon draw:style-name="gr5" draw:text-style-name="P5" draw:layer="layout" svg:width="2.223cm" svg:height="0.703cm" svg:x="22.114cm" svg:y="16.471cm" svg:viewBox="0 0 2224 704" draw:points="0,0 2224,0 2224,704 0,704">
          <text:p/>
        </draw:polygon>
        <draw:frame draw:style-name="gr4" draw:text-style-name="P4" draw:layer="layout" svg:width="1.759cm" svg:height="0.412cm" svg:x="15.367cm" svg:y="16.425cm">
          <draw:text-box>
            <text:p text:style-name="P3"><text:span text:style-name="T1">實用大數據</text:span></text:p>
          </draw:text-box>
        </draw:frame>
        <draw:frame draw:style-name="gr4" draw:text-style-name="P4" draw:layer="layout" svg:width="2.11cm" svg:height="0.412cm" svg:x="22.115cm" svg:y="16.425cm">
          <draw:text-box>
            <text:p text:style-name="P3"><text:span text:style-name="T1">社會創新與社</text:span></text:p>
          </draw:text-box>
        </draw:frame>
        <draw:polygon draw:style-name="gr5" draw:text-style-name="P5" draw:layer="layout" svg:width="2.222cm" svg:height="0.703cm" svg:x="25.476cm" svg:y="16.471cm" svg:viewBox="0 0 2223 704" draw:points="0,0 2223,0 2223,704 0,704">
          <text:p/>
        </draw:polygon>
        <draw:frame draw:style-name="gr4" draw:text-style-name="P4" draw:layer="layout" svg:width="1.056cm" svg:height="0.412cm" svg:x="22.115cm" svg:y="16.777cm">
          <draw:text-box>
            <text:p text:style-name="P3"><text:span text:style-name="T1">會企業</text:span></text:p>
          </draw:text-box>
        </draw:frame>
        <draw:frame draw:style-name="gr4" draw:text-style-name="P4" draw:layer="layout" svg:width="2.11cm" svg:height="0.412cm" svg:x="25.476cm" svg:y="16.425cm">
          <draw:text-box>
            <text:p text:style-name="P3"><text:span text:style-name="T1">生涯發展與自</text:span></text:p>
          </draw:text-box>
        </draw:frame>
        <draw:path draw:style-name="gr5" draw:text-style-name="P5" draw:layer="layout" svg:width="7.641cm" svg:height="0.424cm" svg:x="7.59cm" svg:y="16.471cm" svg:viewBox="0 0 7642 425" svg:d="M0 0h923v425h-923zM3357 0h924v425h-924zM6719 0h923v425h-923z">
          <text:p/>
        </draw:path>
        <draw:frame draw:style-name="gr4" draw:text-style-name="P4" draw:layer="layout" svg:width="1.056cm" svg:height="0.412cm" svg:x="25.476cm" svg:y="16.777cm">
          <draw:text-box>
            <text:p text:style-name="P3"><text:span text:style-name="T1">我行銷</text:span></text:p>
          </draw:text-box>
        </draw:frame>
        <draw:polygon draw:style-name="gr5" draw:text-style-name="P5" draw:layer="layout" svg:width="0.923cm" svg:height="0.424cm" svg:x="21.056cm" svg:y="16.471cm" svg:viewBox="0 0 924 425" draw:points="0,0 924,0 924,425 0,425">
          <text:p/>
        </draw:polygon>
        <draw:frame draw:style-name="gr4" draw:text-style-name="P4" draw:layer="layout" svg:width="0.578cm" svg:height="0.412cm" svg:x="14.503cm" svg:y="16.459cm">
          <draw:text-box>
            <text:p text:style-name="P3"><text:span text:style-name="T1">2-2</text:span></text:p>
          </draw:text-box>
        </draw:frame>
        <draw:polygon draw:style-name="gr5" draw:text-style-name="P5" draw:layer="layout" svg:width="0.923cm" svg:height="0.424cm" svg:x="24.443cm" svg:y="16.471cm" svg:viewBox="0 0 924 425" draw:points="0,0 924,0 924,425 0,425">
          <text:p/>
        </draw:polygon>
        <draw:frame draw:style-name="gr4" draw:text-style-name="P4" draw:layer="layout" svg:width="0.578cm" svg:height="0.412cm" svg:x="21.251cm" svg:y="16.459cm">
          <draw:text-box>
            <text:p text:style-name="P3"><text:span text:style-name="T1">3-3</text:span></text:p>
          </draw:text-box>
        </draw:frame>
        <draw:polygon draw:style-name="gr5" draw:text-style-name="P5" draw:layer="layout" svg:width="0.923cm" svg:height="0.424cm" svg:x="27.804cm" svg:y="16.471cm" svg:viewBox="0 0 924 425" draw:points="0,0 924,0 924,425 0,425">
          <text:p/>
        </draw:polygon>
        <draw:frame draw:style-name="gr4" draw:text-style-name="P4" draw:layer="layout" svg:width="0.578cm" svg:height="0.412cm" svg:x="24.638cm" svg:y="16.459cm">
          <draw:text-box>
            <text:p text:style-name="P3"><text:span text:style-name="T1">0-0</text:span></text:p>
          </draw:text-box>
        </draw:frame>
        <draw:polygon draw:style-name="gr5" draw:text-style-name="P5" draw:layer="layout" svg:width="0.923cm" svg:height="0.424cm" svg:x="17.695cm" svg:y="16.471cm" svg:viewBox="0 0 924 425" draw:points="0,0 924,0 924,425 0,425">
          <text:p/>
        </draw:polygon>
        <draw:frame draw:style-name="gr4" draw:text-style-name="P4" draw:layer="layout" svg:width="0.578cm" svg:height="0.412cm" svg:x="27.999cm" svg:y="16.459cm">
          <draw:text-box>
            <text:p text:style-name="P3"><text:span text:style-name="T1">3-3</text:span></text:p>
          </draw:text-box>
        </draw:frame>
        <draw:polygon draw:style-name="gr5" draw:text-style-name="P5" draw:layer="layout" svg:width="2.222cm" svg:height="0.703cm" svg:x="18.728cm" svg:y="16.471cm" svg:viewBox="0 0 2223 704" draw:points="0,0 2223,0 2223,704 0,704">
          <text:p/>
        </draw:polygon>
        <draw:frame draw:style-name="gr4" draw:text-style-name="P4" draw:layer="layout" svg:width="0.578cm" svg:height="0.412cm" svg:x="17.89cm" svg:y="16.459cm">
          <draw:text-box>
            <text:p text:style-name="P3"><text:span text:style-name="T1">2-2</text:span></text:p>
          </draw:text-box>
        </draw:frame>
        <draw:frame draw:style-name="gr4" draw:text-style-name="P4" draw:layer="layout" svg:width="2.11cm" svg:height="0.412cm" svg:x="18.728cm" svg:y="16.425cm">
          <draw:text-box>
            <text:p text:style-name="P3"><text:span text:style-name="T1">微電影企劃與</text:span></text:p>
          </draw:text-box>
        </draw:frame>
        <draw:polygon draw:style-name="gr5" draw:text-style-name="P5" draw:layer="layout" svg:width="0.922cm" svg:height="0.424cm" svg:x="4.229cm" svg:y="16.471cm" svg:viewBox="0 0 923 425" draw:points="0,0 923,0 923,425 0,425">
          <text:p/>
        </draw:polygon>
        <draw:line draw:style-name="gr3" draw:text-style-name="P2" draw:layer="layout" svg:x1="1.794cm" svg:y1="17.161cm" svg:x2="28.807cm" svg:y2="17.161cm">
          <text:p/>
        </draw:line>
        <draw:line draw:style-name="gr2" draw:text-style-name="P2" draw:layer="layout" svg:x1="0.867cm" svg:y1="17.174cm" svg:x2="0.867cm" svg:y2="17.674cm">
          <text:p/>
        </draw:line>
        <draw:line draw:style-name="gr3" draw:text-style-name="P2" draw:layer="layout" svg:x1="1.794cm" svg:y1="17.174cm" svg:x2="1.794cm" svg:y2="17.674cm">
          <text:p/>
        </draw:line>
        <draw:line draw:style-name="gr3" draw:text-style-name="P2" draw:layer="layout" svg:x1="4.174cm" svg:y1="17.174cm" svg:x2="4.174cm" svg:y2="17.674cm">
          <text:p/>
        </draw:line>
        <draw:line draw:style-name="gr3" draw:text-style-name="P2" draw:layer="layout" svg:x1="5.207cm" svg:y1="17.174cm" svg:x2="5.207cm" svg:y2="17.674cm">
          <text:p/>
        </draw:line>
        <draw:line draw:style-name="gr3" draw:text-style-name="P2" draw:layer="layout" svg:x1="7.535cm" svg:y1="17.174cm" svg:x2="7.535cm" svg:y2="17.674cm">
          <text:p/>
        </draw:line>
        <draw:line draw:style-name="gr2" draw:text-style-name="P2" draw:layer="layout" svg:x1="8.568cm" svg:y1="17.174cm" svg:x2="8.568cm" svg:y2="17.674cm">
          <text:p/>
        </draw:line>
        <draw:line draw:style-name="gr3" draw:text-style-name="P2" draw:layer="layout" svg:x1="10.921cm" svg:y1="17.174cm" svg:x2="10.921cm" svg:y2="17.674cm">
          <text:p/>
        </draw:line>
        <draw:line draw:style-name="gr3" draw:text-style-name="P2" draw:layer="layout" svg:x1="11.954cm" svg:y1="17.174cm" svg:x2="11.954cm" svg:y2="17.674cm">
          <text:p/>
        </draw:line>
        <draw:line draw:style-name="gr3" draw:text-style-name="P2" draw:layer="layout" svg:x1="14.257cm" svg:y1="17.174cm" svg:x2="14.257cm" svg:y2="17.674cm">
          <text:p/>
        </draw:line>
        <draw:line draw:style-name="gr2" draw:text-style-name="P2" draw:layer="layout" svg:x1="15.316cm" svg:y1="17.174cm" svg:x2="15.316cm" svg:y2="17.674cm">
          <text:p/>
        </draw:line>
        <draw:line draw:style-name="gr3" draw:text-style-name="P2" draw:layer="layout" svg:x1="17.644cm" svg:y1="17.174cm" svg:x2="17.644cm" svg:y2="17.674cm">
          <text:p/>
        </draw:line>
        <draw:line draw:style-name="gr3" draw:text-style-name="P2" draw:layer="layout" svg:x1="18.673cm" svg:y1="17.174cm" svg:x2="18.673cm" svg:y2="17.674cm">
          <text:p/>
        </draw:line>
        <draw:line draw:style-name="gr3" draw:text-style-name="P2" draw:layer="layout" svg:x1="21.001cm" svg:y1="17.174cm" svg:x2="21.001cm" svg:y2="17.674cm">
          <text:p/>
        </draw:line>
        <draw:line draw:style-name="gr2" draw:text-style-name="P2" draw:layer="layout" svg:x1="22.034cm" svg:y1="17.174cm" svg:x2="22.034cm" svg:y2="17.674cm">
          <text:p/>
        </draw:line>
        <draw:line draw:style-name="gr3" draw:text-style-name="P2" draw:layer="layout" svg:x1="24.388cm" svg:y1="17.174cm" svg:x2="24.388cm" svg:y2="17.674cm">
          <text:p/>
        </draw:line>
        <draw:line draw:style-name="gr3" draw:text-style-name="P2" draw:layer="layout" svg:x1="25.421cm" svg:y1="17.174cm" svg:x2="25.421cm" svg:y2="17.674cm">
          <text:p/>
        </draw:line>
        <draw:line draw:style-name="gr3" draw:text-style-name="P2" draw:layer="layout" svg:x1="27.749cm" svg:y1="17.174cm" svg:x2="27.749cm" svg:y2="17.674cm">
          <text:p/>
        </draw:line>
        <draw:line draw:style-name="gr2" draw:text-style-name="P2" draw:layer="layout" svg:x1="28.807cm" svg:y1="17.174cm" svg:x2="28.807cm" svg:y2="17.674cm">
          <text:p/>
        </draw:line>
        <draw:polygon draw:style-name="gr5" draw:text-style-name="P5" draw:layer="layout" svg:width="2.223cm" svg:height="0.351cm" svg:x="15.366cm" svg:y="17.225cm" svg:viewBox="0 0 2224 352" draw:points="0,0 2224,0 2224,352 0,352">
          <text:p/>
        </draw:polygon>
        <draw:frame draw:style-name="gr4" draw:text-style-name="P4" draw:layer="layout" svg:width="0.705cm" svg:height="0.412cm" svg:x="18.728cm" svg:y="16.777cm">
          <draw:text-box>
            <text:p text:style-name="P3"><text:span text:style-name="T1">製作</text:span></text:p>
          </draw:text-box>
        </draw:frame>
        <draw:path draw:style-name="gr5" draw:text-style-name="P5" draw:layer="layout" svg:width="21.137cm" svg:height="0.423cm" svg:x="7.59cm" svg:y="17.225cm" svg:viewBox="0 0 21138 424" svg:d="M0 0h923v424h-923zM3358 0h923v424h-923zM6719 0h923v424h-923zM13467 0h923v424h-923zM16854 0h923v424h-923zM20215 0h923v424h-923zM10106 0h923v424h-923z">
          <text:p/>
        </draw:path>
        <draw:frame draw:style-name="gr4" draw:text-style-name="P4" draw:layer="layout" svg:width="1.407cm" svg:height="0.412cm" svg:x="15.367cm" svg:y="17.179cm">
          <draw:text-box>
            <text:p text:style-name="P3"><text:span text:style-name="T1">數位管理</text:span></text:p>
          </draw:text-box>
        </draw:frame>
        <draw:polygon draw:style-name="gr5" draw:text-style-name="P5" draw:layer="layout" svg:width="0.922cm" svg:height="0.423cm" svg:x="4.229cm" svg:y="17.225cm" svg:viewBox="0 0 923 424" draw:points="0,0 923,0 923,424 0,424">
          <text:p/>
        </draw:polygon>
        <draw:line draw:style-name="gr3" draw:text-style-name="P2" draw:layer="layout" svg:x1="1.794cm" svg:y1="17.648cm" svg:x2="28.807cm" svg:y2="17.648cm">
          <text:p/>
        </draw:line>
        <draw:line draw:style-name="gr2" draw:text-style-name="P2" draw:layer="layout" svg:x1="0.867cm" svg:y1="17.674cm" svg:x2="0.867cm" svg:y2="18.173cm">
          <text:p/>
        </draw:line>
        <draw:line draw:style-name="gr3" draw:text-style-name="P2" draw:layer="layout" svg:x1="1.794cm" svg:y1="17.674cm" svg:x2="1.794cm" svg:y2="18.173cm">
          <text:p/>
        </draw:line>
        <draw:line draw:style-name="gr7" draw:text-style-name="P2" draw:layer="layout" svg:x1="4.174cm" svg:y1="17.674cm" svg:x2="4.174cm" svg:y2="18.173cm">
          <text:p/>
        </draw:line>
        <draw:line draw:style-name="gr7" draw:text-style-name="P2" draw:layer="layout" svg:x1="5.207cm" svg:y1="17.674cm" svg:x2="5.207cm" svg:y2="18.173cm">
          <text:p/>
        </draw:line>
        <draw:line draw:style-name="gr7" draw:text-style-name="P2" draw:layer="layout" svg:x1="7.535cm" svg:y1="17.674cm" svg:x2="7.535cm" svg:y2="18.173cm">
          <text:p/>
        </draw:line>
        <draw:line draw:style-name="gr2" draw:text-style-name="P2" draw:layer="layout" svg:x1="8.568cm" svg:y1="17.674cm" svg:x2="8.568cm" svg:y2="18.173cm">
          <text:p/>
        </draw:line>
        <draw:line draw:style-name="gr7" draw:text-style-name="P2" draw:layer="layout" svg:x1="10.921cm" svg:y1="17.674cm" svg:x2="10.921cm" svg:y2="18.173cm">
          <text:p/>
        </draw:line>
        <draw:line draw:style-name="gr7" draw:text-style-name="P2" draw:layer="layout" svg:x1="11.954cm" svg:y1="17.674cm" svg:x2="11.954cm" svg:y2="18.173cm">
          <text:p/>
        </draw:line>
        <draw:line draw:style-name="gr7" draw:text-style-name="P2" draw:layer="layout" svg:x1="14.257cm" svg:y1="17.674cm" svg:x2="14.257cm" svg:y2="18.173cm">
          <text:p/>
        </draw:line>
        <draw:line draw:style-name="gr2" draw:text-style-name="P2" draw:layer="layout" svg:x1="15.316cm" svg:y1="17.674cm" svg:x2="15.316cm" svg:y2="18.173cm">
          <text:p/>
        </draw:line>
        <draw:line draw:style-name="gr7" draw:text-style-name="P2" draw:layer="layout" svg:x1="17.644cm" svg:y1="17.674cm" svg:x2="17.644cm" svg:y2="18.173cm">
          <text:p/>
        </draw:line>
        <draw:line draw:style-name="gr7" draw:text-style-name="P2" draw:layer="layout" svg:x1="18.673cm" svg:y1="17.674cm" svg:x2="18.673cm" svg:y2="18.173cm">
          <text:p/>
        </draw:line>
        <draw:line draw:style-name="gr7" draw:text-style-name="P2" draw:layer="layout" svg:x1="21.001cm" svg:y1="17.674cm" svg:x2="21.001cm" svg:y2="18.173cm">
          <text:p/>
        </draw:line>
        <draw:line draw:style-name="gr2" draw:text-style-name="P2" draw:layer="layout" svg:x1="22.034cm" svg:y1="17.674cm" svg:x2="22.034cm" svg:y2="18.173cm">
          <text:p/>
        </draw:line>
        <draw:line draw:style-name="gr7" draw:text-style-name="P2" draw:layer="layout" svg:x1="24.388cm" svg:y1="17.674cm" svg:x2="24.388cm" svg:y2="18.173cm">
          <text:p/>
        </draw:line>
        <draw:line draw:style-name="gr7" draw:text-style-name="P2" draw:layer="layout" svg:x1="25.421cm" svg:y1="17.674cm" svg:x2="25.421cm" svg:y2="18.173cm">
          <text:p/>
        </draw:line>
        <draw:line draw:style-name="gr7" draw:text-style-name="P2" draw:layer="layout" svg:x1="27.749cm" svg:y1="17.674cm" svg:x2="27.749cm" svg:y2="18.173cm">
          <text:p/>
        </draw:line>
        <draw:line draw:style-name="gr2" draw:text-style-name="P2" draw:layer="layout" svg:x1="28.807cm" svg:y1="17.674cm" svg:x2="28.807cm" svg:y2="18.173cm">
          <text:p/>
        </draw:line>
        <draw:path draw:style-name="gr5" draw:text-style-name="P5" draw:layer="layout" svg:width="24.498cm" svg:height="0.424cm" svg:x="4.229cm" svg:y="17.724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7.674cm" svg:viewBox="0 0 26722 475" draw:points="0,0 26722,0 26722,475 0,475">
          <text:p/>
        </draw:polygon>
        <draw:frame draw:style-name="gr4" draw:text-style-name="P4" draw:layer="layout" svg:width="0.578cm" svg:height="0.412cm" svg:x="17.89cm" svg:y="17.213cm">
          <draw:text-box>
            <text:p text:style-name="P3"><text:span text:style-name="T1">2-2</text:span></text:p>
          </draw:text-box>
        </draw:frame>
        <draw:line draw:style-name="gr3" draw:text-style-name="P2" draw:layer="layout" svg:x1="1.794cm" svg:y1="18.148cm" svg:x2="28.807cm" svg:y2="18.148cm">
          <text:p/>
        </draw:line>
        <draw:line draw:style-name="gr2" draw:text-style-name="P2" draw:layer="layout" svg:x1="0.867cm" svg:y1="18.173cm" svg:x2="0.867cm" svg:y2="18.914cm">
          <text:p/>
        </draw:line>
        <draw:line draw:style-name="gr3" draw:text-style-name="P2" draw:layer="layout" svg:x1="1.794cm" svg:y1="18.173cm" svg:x2="1.794cm" svg:y2="18.914cm">
          <text:p/>
        </draw:line>
        <draw:line draw:style-name="gr3" draw:text-style-name="P2" draw:layer="layout" svg:x1="4.174cm" svg:y1="18.173cm" svg:x2="4.174cm" svg:y2="18.914cm">
          <text:p/>
        </draw:line>
        <draw:line draw:style-name="gr3" draw:text-style-name="P2" draw:layer="layout" svg:x1="5.207cm" svg:y1="18.173cm" svg:x2="5.207cm" svg:y2="18.914cm">
          <text:p/>
        </draw:line>
        <draw:line draw:style-name="gr3" draw:text-style-name="P2" draw:layer="layout" svg:x1="7.535cm" svg:y1="18.173cm" svg:x2="7.535cm" svg:y2="18.914cm">
          <text:p/>
        </draw:line>
        <draw:line draw:style-name="gr2" draw:text-style-name="P2" draw:layer="layout" svg:x1="8.568cm" svg:y1="18.173cm" svg:x2="8.568cm" svg:y2="18.914cm">
          <text:p/>
        </draw:line>
        <draw:line draw:style-name="gr3" draw:text-style-name="P2" draw:layer="layout" svg:x1="10.921cm" svg:y1="18.173cm" svg:x2="10.921cm" svg:y2="18.914cm">
          <text:p/>
        </draw:line>
        <draw:line draw:style-name="gr3" draw:text-style-name="P2" draw:layer="layout" svg:x1="11.954cm" svg:y1="18.173cm" svg:x2="11.954cm" svg:y2="18.914cm">
          <text:p/>
        </draw:line>
        <draw:line draw:style-name="gr3" draw:text-style-name="P2" draw:layer="layout" svg:x1="14.257cm" svg:y1="18.173cm" svg:x2="14.257cm" svg:y2="18.914cm">
          <text:p/>
        </draw:line>
        <draw:line draw:style-name="gr2" draw:text-style-name="P2" draw:layer="layout" svg:x1="15.316cm" svg:y1="18.173cm" svg:x2="15.316cm" svg:y2="18.914cm">
          <text:p/>
        </draw:line>
        <draw:line draw:style-name="gr3" draw:text-style-name="P2" draw:layer="layout" svg:x1="17.644cm" svg:y1="18.173cm" svg:x2="17.644cm" svg:y2="18.914cm">
          <text:p/>
        </draw:line>
        <draw:line draw:style-name="gr3" draw:text-style-name="P2" draw:layer="layout" svg:x1="18.673cm" svg:y1="18.173cm" svg:x2="18.673cm" svg:y2="18.914cm">
          <text:p/>
        </draw:line>
        <draw:line draw:style-name="gr3" draw:text-style-name="P2" draw:layer="layout" svg:x1="21.001cm" svg:y1="18.173cm" svg:x2="21.001cm" svg:y2="18.914cm">
          <text:p/>
        </draw:line>
        <draw:line draw:style-name="gr2" draw:text-style-name="P2" draw:layer="layout" svg:x1="22.034cm" svg:y1="18.173cm" svg:x2="22.034cm" svg:y2="18.914cm">
          <text:p/>
        </draw:line>
        <draw:line draw:style-name="gr3" draw:text-style-name="P2" draw:layer="layout" svg:x1="24.388cm" svg:y1="18.173cm" svg:x2="24.388cm" svg:y2="18.914cm">
          <text:p/>
        </draw:line>
        <draw:line draw:style-name="gr3" draw:text-style-name="P2" draw:layer="layout" svg:x1="25.421cm" svg:y1="18.173cm" svg:x2="25.421cm" svg:y2="18.914cm">
          <text:p/>
        </draw:line>
        <draw:line draw:style-name="gr3" draw:text-style-name="P2" draw:layer="layout" svg:x1="27.749cm" svg:y1="18.173cm" svg:x2="27.749cm" svg:y2="18.914cm">
          <text:p/>
        </draw:line>
        <draw:line draw:style-name="gr2" draw:text-style-name="P2" draw:layer="layout" svg:x1="28.807cm" svg:y1="18.173cm" svg:x2="28.807cm" svg:y2="18.914cm">
          <text:p/>
        </draw:line>
        <draw:path draw:style-name="gr5" draw:text-style-name="P5" draw:layer="layout" svg:width="14.389cm" svg:height="0.423cm" svg:x="7.59cm" svg:y="18.224cm" svg:viewBox="0 0 14390 424" svg:d="M0 0h923v424h-923zM3357 0h923v424h-923zM6718 0h923v424h-923zM13466 0h924v424h-924z">
          <text:p/>
        </draw:path>
        <draw:frame draw:style-name="gr4" draw:text-style-name="P4" draw:layer="layout" svg:width="2.785cm" svg:height="0.412cm" svg:x="13.873cm" svg:y="17.687cm">
          <draw:text-box>
            <text:p text:style-name="P3"><text:span text:style-name="T1">A</text:span><text:span text:style-name="T1">班事業管理模組</text:span></text:p>
          </draw:text-box>
        </draw:frame>
        <draw:path draw:style-name="gr5" draw:text-style-name="P5" draw:layer="layout" svg:width="11.032cm" svg:height="0.703cm" svg:x="17.695cm" svg:y="18.224cm" svg:viewBox="0 0 11033 704" svg:d="M6748 0h923v424h-923zM10110 0h923v424h-923zM0 0h923v424h-923zM1033 0h2222v704h-2222z">
          <text:p/>
        </draw:path>
        <draw:frame draw:style-name="gr4" draw:text-style-name="P4" draw:layer="layout" svg:width="0.578cm" svg:height="0.412cm" svg:x="21.251cm" svg:y="18.212cm">
          <draw:text-box>
            <text:p text:style-name="P3"><text:span text:style-name="T1">2-2</text:span></text:p>
          </draw:text-box>
        </draw:frame>
        <draw:frame draw:style-name="gr4" draw:text-style-name="P4" draw:layer="layout" svg:width="2.11cm" svg:height="0.412cm" svg:x="18.728cm" svg:y="18.178cm">
          <draw:text-box>
            <text:p text:style-name="P3"><text:span text:style-name="T1">銀髮事業品質</text:span></text:p>
          </draw:text-box>
        </draw:frame>
        <draw:polygon draw:style-name="gr5" draw:text-style-name="P5" draw:layer="layout" svg:width="0.922cm" svg:height="0.423cm" svg:x="4.229cm" svg:y="18.224cm" svg:viewBox="0 0 923 424" draw:points="0,0 923,0 923,424 0,424">
          <text:p/>
        </draw:polygon>
        <draw:line draw:style-name="gr3" draw:text-style-name="P2" draw:layer="layout" svg:x1="1.794cm" svg:y1="18.914cm" svg:x2="28.807cm" svg:y2="18.914cm">
          <text:p/>
        </draw:line>
        <draw:line draw:style-name="gr2" draw:text-style-name="P2" draw:layer="layout" svg:x1="0.867cm" svg:y1="18.927cm" svg:x2="0.867cm" svg:y2="19.426cm">
          <text:p/>
        </draw:line>
        <draw:line draw:style-name="gr3" draw:text-style-name="P2" draw:layer="layout" svg:x1="1.794cm" svg:y1="18.927cm" svg:x2="1.794cm" svg:y2="19.426cm">
          <text:p/>
        </draw:line>
        <draw:line draw:style-name="gr3" draw:text-style-name="P2" draw:layer="layout" svg:x1="4.174cm" svg:y1="18.927cm" svg:x2="4.174cm" svg:y2="19.426cm">
          <text:p/>
        </draw:line>
        <draw:line draw:style-name="gr3" draw:text-style-name="P2" draw:layer="layout" svg:x1="5.207cm" svg:y1="18.927cm" svg:x2="5.207cm" svg:y2="19.426cm">
          <text:p/>
        </draw:line>
        <draw:line draw:style-name="gr3" draw:text-style-name="P2" draw:layer="layout" svg:x1="7.535cm" svg:y1="18.927cm" svg:x2="7.535cm" svg:y2="19.426cm">
          <text:p/>
        </draw:line>
        <draw:line draw:style-name="gr2" draw:text-style-name="P2" draw:layer="layout" svg:x1="8.568cm" svg:y1="18.927cm" svg:x2="8.568cm" svg:y2="19.426cm">
          <text:p/>
        </draw:line>
        <draw:line draw:style-name="gr3" draw:text-style-name="P2" draw:layer="layout" svg:x1="10.921cm" svg:y1="18.927cm" svg:x2="10.921cm" svg:y2="19.426cm">
          <text:p/>
        </draw:line>
        <draw:line draw:style-name="gr3" draw:text-style-name="P2" draw:layer="layout" svg:x1="11.954cm" svg:y1="18.927cm" svg:x2="11.954cm" svg:y2="19.426cm">
          <text:p/>
        </draw:line>
        <draw:line draw:style-name="gr3" draw:text-style-name="P2" draw:layer="layout" svg:x1="14.257cm" svg:y1="18.927cm" svg:x2="14.257cm" svg:y2="19.426cm">
          <text:p/>
        </draw:line>
        <draw:line draw:style-name="gr2" draw:text-style-name="P2" draw:layer="layout" svg:x1="15.316cm" svg:y1="18.927cm" svg:x2="15.316cm" svg:y2="19.426cm">
          <text:p/>
        </draw:line>
        <draw:line draw:style-name="gr3" draw:text-style-name="P2" draw:layer="layout" svg:x1="17.644cm" svg:y1="18.927cm" svg:x2="17.644cm" svg:y2="19.426cm">
          <text:p/>
        </draw:line>
        <draw:line draw:style-name="gr3" draw:text-style-name="P2" draw:layer="layout" svg:x1="18.673cm" svg:y1="18.927cm" svg:x2="18.673cm" svg:y2="19.426cm">
          <text:p/>
        </draw:line>
        <draw:line draw:style-name="gr3" draw:text-style-name="P2" draw:layer="layout" svg:x1="21.001cm" svg:y1="18.927cm" svg:x2="21.001cm" svg:y2="19.426cm">
          <text:p/>
        </draw:line>
        <draw:line draw:style-name="gr2" draw:text-style-name="P2" draw:layer="layout" svg:x1="22.034cm" svg:y1="18.927cm" svg:x2="22.034cm" svg:y2="19.426cm">
          <text:p/>
        </draw:line>
        <draw:line draw:style-name="gr3" draw:text-style-name="P2" draw:layer="layout" svg:x1="24.388cm" svg:y1="18.927cm" svg:x2="24.388cm" svg:y2="19.426cm">
          <text:p/>
        </draw:line>
        <draw:line draw:style-name="gr3" draw:text-style-name="P2" draw:layer="layout" svg:x1="25.421cm" svg:y1="18.927cm" svg:x2="25.421cm" svg:y2="19.426cm">
          <text:p/>
        </draw:line>
        <draw:line draw:style-name="gr3" draw:text-style-name="P2" draw:layer="layout" svg:x1="27.749cm" svg:y1="18.927cm" svg:x2="27.749cm" svg:y2="19.426cm">
          <text:p/>
        </draw:line>
        <draw:line draw:style-name="gr2" draw:text-style-name="P2" draw:layer="layout" svg:x1="28.807cm" svg:y1="18.927cm" svg:x2="28.807cm" svg:y2="19.426cm">
          <text:p/>
        </draw:line>
        <draw:path draw:style-name="gr5" draw:text-style-name="P5" draw:layer="layout" svg:width="14.389cm" svg:height="0.423cm" svg:x="7.59cm" svg:y="18.978cm" svg:viewBox="0 0 14390 424" svg:d="M0 0h923v424h-923zM3357 0h923v424h-923zM6718 0h923v424h-923zM13466 0h924v424h-924z">
          <text:p/>
        </draw:path>
        <draw:frame draw:style-name="gr4" draw:text-style-name="P4" draw:layer="layout" svg:width="0.705cm" svg:height="0.412cm" svg:x="18.728cm" svg:y="18.529cm">
          <draw:text-box>
            <text:p text:style-name="P3"><text:span text:style-name="T1">管理</text:span></text:p>
          </draw:text-box>
        </draw:frame>
        <draw:path draw:style-name="gr5" draw:text-style-name="P5" draw:layer="layout" svg:width="11.032cm" svg:height="0.423cm" svg:x="17.695cm" svg:y="18.978cm" svg:viewBox="0 0 11033 424" svg:d="M6748 0h923v424h-923zM10110 0h923v424h-923zM0 0h923v424h-923zM1033 0h2222v352h-2222z">
          <text:p/>
        </draw:path>
        <draw:frame draw:style-name="gr4" draw:text-style-name="P4" draw:layer="layout" svg:width="0.578cm" svg:height="0.412cm" svg:x="21.251cm" svg:y="18.965cm">
          <draw:text-box>
            <text:p text:style-name="P3"><text:span text:style-name="T1">2-2</text:span></text:p>
          </draw:text-box>
        </draw:frame>
        <draw:polygon draw:style-name="gr5" draw:text-style-name="P5" draw:layer="layout" svg:width="0.922cm" svg:height="0.423cm" svg:x="4.229cm" svg:y="18.978cm" svg:viewBox="0 0 923 424" draw:points="0,0 923,0 923,424 0,424">
          <text:p/>
        </draw:polygon>
        <draw:line draw:style-name="gr3" draw:text-style-name="P2" draw:layer="layout" svg:x1="1.794cm" svg:y1="19.401cm" svg:x2="28.807cm" svg:y2="19.401cm">
          <text:p/>
        </draw:line>
        <draw:line draw:style-name="gr2" draw:text-style-name="P2" draw:layer="layout" svg:x1="0.867cm" svg:y1="19.426cm" svg:x2="0.867cm" svg:y2="20.167cm">
          <text:p/>
        </draw:line>
        <draw:line draw:style-name="gr3" draw:text-style-name="P2" draw:layer="layout" svg:x1="1.794cm" svg:y1="19.426cm" svg:x2="1.794cm" svg:y2="20.167cm">
          <text:p/>
        </draw:line>
        <draw:line draw:style-name="gr3" draw:text-style-name="P2" draw:layer="layout" svg:x1="4.174cm" svg:y1="19.426cm" svg:x2="4.174cm" svg:y2="20.167cm">
          <text:p/>
        </draw:line>
        <draw:line draw:style-name="gr3" draw:text-style-name="P2" draw:layer="layout" svg:x1="5.207cm" svg:y1="19.426cm" svg:x2="5.207cm" svg:y2="20.167cm">
          <text:p/>
        </draw:line>
        <draw:line draw:style-name="gr3" draw:text-style-name="P2" draw:layer="layout" svg:x1="7.535cm" svg:y1="19.426cm" svg:x2="7.535cm" svg:y2="20.167cm">
          <text:p/>
        </draw:line>
        <draw:line draw:style-name="gr2" draw:text-style-name="P2" draw:layer="layout" svg:x1="8.568cm" svg:y1="19.426cm" svg:x2="8.568cm" svg:y2="20.167cm">
          <text:p/>
        </draw:line>
        <draw:line draw:style-name="gr3" draw:text-style-name="P2" draw:layer="layout" svg:x1="10.921cm" svg:y1="19.426cm" svg:x2="10.921cm" svg:y2="20.167cm">
          <text:p/>
        </draw:line>
        <draw:line draw:style-name="gr3" draw:text-style-name="P2" draw:layer="layout" svg:x1="11.954cm" svg:y1="19.426cm" svg:x2="11.954cm" svg:y2="20.167cm">
          <text:p/>
        </draw:line>
        <draw:line draw:style-name="gr3" draw:text-style-name="P2" draw:layer="layout" svg:x1="14.257cm" svg:y1="19.426cm" svg:x2="14.257cm" svg:y2="20.167cm">
          <text:p/>
        </draw:line>
        <draw:line draw:style-name="gr2" draw:text-style-name="P2" draw:layer="layout" svg:x1="15.316cm" svg:y1="19.426cm" svg:x2="15.316cm" svg:y2="20.167cm">
          <text:p/>
        </draw:line>
        <draw:line draw:style-name="gr3" draw:text-style-name="P2" draw:layer="layout" svg:x1="17.644cm" svg:y1="19.426cm" svg:x2="17.644cm" svg:y2="20.167cm">
          <text:p/>
        </draw:line>
        <draw:line draw:style-name="gr3" draw:text-style-name="P2" draw:layer="layout" svg:x1="18.673cm" svg:y1="19.426cm" svg:x2="18.673cm" svg:y2="20.167cm">
          <text:p/>
        </draw:line>
        <draw:line draw:style-name="gr3" draw:text-style-name="P2" draw:layer="layout" svg:x1="21.001cm" svg:y1="19.426cm" svg:x2="21.001cm" svg:y2="20.167cm">
          <text:p/>
        </draw:line>
        <draw:line draw:style-name="gr2" draw:text-style-name="P2" draw:layer="layout" svg:x1="22.034cm" svg:y1="19.426cm" svg:x2="22.034cm" svg:y2="20.167cm">
          <text:p/>
        </draw:line>
        <draw:line draw:style-name="gr3" draw:text-style-name="P2" draw:layer="layout" svg:x1="24.388cm" svg:y1="19.426cm" svg:x2="24.388cm" svg:y2="20.167cm">
          <text:p/>
        </draw:line>
        <draw:line draw:style-name="gr3" draw:text-style-name="P2" draw:layer="layout" svg:x1="25.421cm" svg:y1="19.426cm" svg:x2="25.421cm" svg:y2="20.167cm">
          <text:p/>
        </draw:line>
        <draw:line draw:style-name="gr3" draw:text-style-name="P2" draw:layer="layout" svg:x1="27.749cm" svg:y1="19.426cm" svg:x2="27.749cm" svg:y2="20.167cm">
          <text:p/>
        </draw:line>
        <draw:line draw:style-name="gr2" draw:text-style-name="P2" draw:layer="layout" svg:x1="28.807cm" svg:y1="19.426cm" svg:x2="28.807cm" svg:y2="20.167cm">
          <text:p/>
        </draw:line>
        <draw:path draw:style-name="gr5" draw:text-style-name="P5" draw:layer="layout" svg:width="14.389cm" svg:height="0.423cm" svg:x="7.59cm" svg:y="19.477cm" svg:viewBox="0 0 14390 424" svg:d="M0 0h923v424h-923zM3357 0h923v424h-923zM6718 0h923v424h-923zM13466 0h924v424h-924z">
          <text:p/>
        </draw:path>
        <draw:frame draw:style-name="gr4" draw:text-style-name="P4" draw:layer="layout" svg:width="1.759cm" svg:height="0.412cm" svg:x="18.728cm" svg:y="18.931cm">
          <draw:text-box>
            <text:p text:style-name="P3"><text:span text:style-name="T1">領導與溝通</text:span></text:p>
          </draw:text-box>
        </draw:frame>
        <draw:path draw:style-name="gr5" draw:text-style-name="P5" draw:layer="layout" svg:width="11.032cm" svg:height="0.703cm" svg:x="17.695cm" svg:y="19.477cm" svg:viewBox="0 0 11033 704" svg:d="M6748 0h923v423h-923zM10110 0h923v423h-923zM0 0h923v423h-923zM1033 0h2222v704h-2222z">
          <text:p/>
        </draw:path>
        <draw:frame draw:style-name="gr4" draw:text-style-name="P4" draw:layer="layout" svg:width="0.578cm" svg:height="0.412cm" svg:x="21.251cm" svg:y="19.465cm">
          <draw:text-box>
            <text:p text:style-name="P3"><text:span text:style-name="T1">2-2</text:span></text:p>
          </draw:text-box>
        </draw:frame>
        <draw:frame draw:style-name="gr4" draw:text-style-name="P4" draw:layer="layout" svg:width="2.11cm" svg:height="0.412cm" svg:x="18.728cm" svg:y="19.431cm">
          <draw:text-box>
            <text:p text:style-name="P3"><text:span text:style-name="T1">組織理論與管</text:span></text:p>
          </draw:text-box>
        </draw:frame>
        <draw:polygon draw:style-name="gr5" draw:text-style-name="P5" draw:layer="layout" svg:width="0.922cm" svg:height="0.423cm" svg:x="4.229cm" svg:y="19.477cm" svg:viewBox="0 0 923 424" draw:points="0,0 923,0 923,424 0,424">
          <text:p/>
        </draw:polygon>
        <draw:line draw:style-name="gr3" draw:text-style-name="P2" draw:layer="layout" svg:x1="1.794cm" svg:y1="20.167cm" svg:x2="28.807cm" svg:y2="20.167cm">
          <text:p/>
        </draw:line>
        <draw:frame draw:style-name="gr4" draw:text-style-name="P4" draw:layer="layout" svg:width="0.353cm" svg:height="0.412cm" svg:x="18.728cm" svg:y="19.782cm">
          <draw:text-box>
            <text:p text:style-name="P3"><text:span text:style-name="T1">理</text:span></text:p>
          </draw:text-box>
        </draw:frame>
      </draw:page>
      <draw:page draw:name="page3" draw:style-name="dp1" draw:master-page-name="master-page32">
        <draw:polygon draw:style-name="gr1" draw:text-style-name="P1" draw:layer="layout" svg:width="27.961cm" svg:height="1.528cm" svg:x="0.867cm" svg:y="2.036cm" svg:viewBox="0 0 27962 1529" draw:points="27962,0 0,0 0,1529 27962,1529">
          <text:p/>
        </draw:polygon>
        <draw:line draw:style-name="gr2" draw:text-style-name="P2" draw:layer="layout" svg:x1="0.867cm" svg:y1="2.061cm" svg:x2="0.867cm" svg:y2="3.86cm">
          <text:p/>
        </draw:line>
        <draw:line draw:style-name="gr3" draw:text-style-name="P2" draw:layer="layout" svg:x1="4.174cm" svg:y1="2.671cm" svg:x2="4.174cm" svg:y2="3.86cm">
          <text:p/>
        </draw:line>
        <draw:line draw:style-name="gr3" draw:text-style-name="P2" draw:layer="layout" svg:x1="5.207cm" svg:y1="2.671cm" svg:x2="5.207cm" svg:y2="3.86cm">
          <text:p/>
        </draw:line>
        <draw:line draw:style-name="gr3" draw:text-style-name="P2" draw:layer="layout" svg:x1="7.535cm" svg:y1="2.671cm" svg:x2="7.535cm" svg:y2="3.86cm">
          <text:p/>
        </draw:line>
        <draw:line draw:style-name="gr2" draw:text-style-name="P2" draw:layer="layout" svg:x1="8.568cm" svg:y1="2.036cm" svg:x2="8.568cm" svg:y2="3.86cm">
          <text:p/>
        </draw:line>
        <draw:line draw:style-name="gr3" draw:text-style-name="P2" draw:layer="layout" svg:x1="10.921cm" svg:y1="2.671cm" svg:x2="10.921cm" svg:y2="3.86cm">
          <text:p/>
        </draw:line>
        <draw:line draw:style-name="gr3" draw:text-style-name="P2" draw:layer="layout" svg:x1="11.954cm" svg:y1="2.671cm" svg:x2="11.954cm" svg:y2="3.86cm">
          <text:p/>
        </draw:line>
        <draw:line draw:style-name="gr3" draw:text-style-name="P2" draw:layer="layout" svg:x1="14.257cm" svg:y1="2.671cm" svg:x2="14.257cm" svg:y2="3.86cm">
          <text:p/>
        </draw:line>
        <draw:line draw:style-name="gr2" draw:text-style-name="P2" draw:layer="layout" svg:x1="15.316cm" svg:y1="2.036cm" svg:x2="15.316cm" svg:y2="3.86cm">
          <text:p/>
        </draw:line>
        <draw:line draw:style-name="gr3" draw:text-style-name="P2" draw:layer="layout" svg:x1="17.644cm" svg:y1="2.671cm" svg:x2="17.644cm" svg:y2="3.86cm">
          <text:p/>
        </draw:line>
        <draw:line draw:style-name="gr3" draw:text-style-name="P2" draw:layer="layout" svg:x1="18.673cm" svg:y1="2.671cm" svg:x2="18.673cm" svg:y2="3.86cm">
          <text:p/>
        </draw:line>
        <draw:line draw:style-name="gr3" draw:text-style-name="P2" draw:layer="layout" svg:x1="21.001cm" svg:y1="2.671cm" svg:x2="21.001cm" svg:y2="3.86cm">
          <text:p/>
        </draw:line>
        <draw:line draw:style-name="gr2" draw:text-style-name="P2" draw:layer="layout" svg:x1="22.034cm" svg:y1="2.036cm" svg:x2="22.034cm" svg:y2="3.86cm">
          <text:p/>
        </draw:line>
        <draw:line draw:style-name="gr3" draw:text-style-name="P2" draw:layer="layout" svg:x1="24.388cm" svg:y1="2.671cm" svg:x2="24.388cm" svg:y2="3.86cm">
          <text:p/>
        </draw:line>
        <draw:line draw:style-name="gr3" draw:text-style-name="P2" draw:layer="layout" svg:x1="25.421cm" svg:y1="2.671cm" svg:x2="25.421cm" svg:y2="3.86cm">
          <text:p/>
        </draw:line>
        <draw:line draw:style-name="gr3" draw:text-style-name="P2" draw:layer="layout" svg:x1="27.749cm" svg:y1="2.671cm" svg:x2="27.749cm" svg:y2="3.86cm">
          <text:p/>
        </draw:line>
        <draw:line draw:style-name="gr2" draw:text-style-name="P2" draw:layer="layout" svg:x1="28.807cm" svg:y1="2.036cm" svg:x2="28.807cm" svg:y2="3.86cm">
          <text:p/>
        </draw:line>
        <draw:line draw:style-name="gr3" draw:text-style-name="P2" draw:layer="layout" svg:x1="1.794cm" svg:y1="2.061cm" svg:x2="1.794cm" svg:y2="3.86cm">
          <text:p/>
        </draw:line>
        <draw:frame draw:style-name="gr4" draw:text-style-name="P4" draw:layer="layout" svg:width="1.056cm" svg:height="0.412cm" svg:x="2.502cm" svg:y="2.87cm">
          <draw:text-box>
            <text:p text:style-name="P3"><text:span text:style-name="T1">上學期</text:span></text:p>
          </draw:text-box>
        </draw:frame>
        <draw:frame draw:style-name="gr4" draw:text-style-name="P4" draw:layer="layout" svg:width="1.056cm" svg:height="0.412cm" svg:x="5.864cm" svg:y="2.87cm">
          <draw:text-box>
            <text:p text:style-name="P3"><text:span text:style-name="T1">下學期</text:span></text:p>
          </draw:text-box>
        </draw:frame>
        <draw:frame draw:style-name="gr4" draw:text-style-name="P4" draw:layer="layout" svg:width="1.056cm" svg:height="0.412cm" svg:x="9.251cm" svg:y="2.87cm">
          <draw:text-box>
            <text:p text:style-name="P3"><text:span text:style-name="T1">上學期</text:span></text:p>
          </draw:text-box>
        </draw:frame>
        <draw:frame draw:style-name="gr4" draw:text-style-name="P4" draw:layer="layout" svg:width="1.056cm" svg:height="0.412cm" svg:x="12.607cm" svg:y="2.87cm">
          <draw:text-box>
            <text:p text:style-name="P3"><text:span text:style-name="T1">下學期</text:span></text:p>
          </draw:text-box>
        </draw:frame>
        <draw:frame draw:style-name="gr4" draw:text-style-name="P4" draw:layer="layout" svg:width="1.056cm" svg:height="0.412cm" svg:x="15.969cm" svg:y="2.87cm">
          <draw:text-box>
            <text:p text:style-name="P3"><text:span text:style-name="T1">上學期</text:span></text:p>
          </draw:text-box>
        </draw:frame>
        <draw:frame draw:style-name="gr4" draw:text-style-name="P4" draw:layer="layout" svg:width="1.056cm" svg:height="0.412cm" svg:x="19.328cm" svg:y="2.87cm">
          <draw:text-box>
            <text:p text:style-name="P3"><text:span text:style-name="T1">下學期</text:span></text:p>
          </draw:text-box>
        </draw:frame>
        <draw:frame draw:style-name="gr4" draw:text-style-name="P4" draw:layer="layout" svg:width="1.056cm" svg:height="0.412cm" svg:x="26.078cm" svg:y="2.87cm">
          <draw:text-box>
            <text:p text:style-name="P3"><text:span text:style-name="T1">下學期</text:span></text:p>
          </draw:text-box>
        </draw:frame>
        <draw:frame draw:style-name="gr4" draw:text-style-name="P4" draw:layer="layout" svg:width="1.407cm" svg:height="0.412cm" svg:x="4.441cm" svg:y="2.155cm">
          <draw:text-box>
            <text:p text:style-name="P3"><text:span text:style-name="T1">第一學年</text:span></text:p>
          </draw:text-box>
        </draw:frame>
        <draw:frame draw:style-name="gr4" draw:text-style-name="P4" draw:layer="layout" svg:width="1.407cm" svg:height="0.412cm" svg:x="11.19cm" svg:y="2.155cm">
          <draw:text-box>
            <text:p text:style-name="P3"><text:span text:style-name="T1">第二學年</text:span></text:p>
          </draw:text-box>
        </draw:frame>
        <draw:frame draw:style-name="gr4" draw:text-style-name="P4" draw:layer="layout" svg:width="1.407cm" svg:height="0.412cm" svg:x="17.908cm" svg:y="2.155cm">
          <draw:text-box>
            <text:p text:style-name="P3"><text:span text:style-name="T1">第三學年</text:span></text:p>
          </draw:text-box>
        </draw:frame>
        <draw:frame draw:style-name="gr4" draw:text-style-name="P4" draw:layer="layout" svg:width="1.407cm" svg:height="0.412cm" svg:x="24.654cm" svg:y="2.155cm">
          <draw:text-box>
            <text:p text:style-name="P3"><text:span text:style-name="T1">第四學年</text:span></text:p>
          </draw:text-box>
        </draw:frame>
        <draw:frame draw:style-name="gr4" draw:text-style-name="P4" draw:layer="layout" svg:width="1.056cm" svg:height="0.412cm" svg:x="22.716cm" svg:y="2.87cm">
          <draw:text-box>
            <text:p text:style-name="P3"><text:span text:style-name="T1">上學期</text:span></text:p>
          </draw:text-box>
        </draw:frame>
        <draw:frame draw:style-name="gr4" draw:text-style-name="P4" draw:layer="layout" svg:width="0.705cm" svg:height="0.412cm" svg:x="4.348cm" svg:y="2.705cm">
          <draw:text-box>
            <text:p text:style-name="P3"><text:span text:style-name="T1">時數</text:span></text:p>
          </draw:text-box>
        </draw:frame>
        <draw:frame draw:style-name="gr4" draw:text-style-name="P4" draw:layer="layout" svg:width="0.705cm" svg:height="0.412cm" svg:x="4.348cm" svg:y="3.056cm">
          <draw:text-box>
            <text:p text:style-name="P3"><text:span text:style-name="T1">學分</text:span></text:p>
          </draw:text-box>
        </draw:frame>
        <draw:frame draw:style-name="gr4" draw:text-style-name="P4" draw:layer="layout" svg:width="0.705cm" svg:height="0.412cm" svg:x="7.709cm" svg:y="2.705cm">
          <draw:text-box>
            <text:p text:style-name="P3"><text:span text:style-name="T1">時數</text:span></text:p>
          </draw:text-box>
        </draw:frame>
        <draw:frame draw:style-name="gr4" draw:text-style-name="P4" draw:layer="layout" svg:width="0.705cm" svg:height="0.412cm" svg:x="7.709cm" svg:y="3.056cm">
          <draw:text-box>
            <text:p text:style-name="P3"><text:span text:style-name="T1">學分</text:span></text:p>
          </draw:text-box>
        </draw:frame>
        <draw:frame draw:style-name="gr4" draw:text-style-name="P4" draw:layer="layout" svg:width="0.705cm" svg:height="0.412cm" svg:x="11.066cm" svg:y="2.705cm">
          <draw:text-box>
            <text:p text:style-name="P3"><text:span text:style-name="T1">時數</text:span></text:p>
          </draw:text-box>
        </draw:frame>
        <draw:frame draw:style-name="gr4" draw:text-style-name="P4" draw:layer="layout" svg:width="0.705cm" svg:height="0.412cm" svg:x="11.066cm" svg:y="3.056cm">
          <draw:text-box>
            <text:p text:style-name="P3"><text:span text:style-name="T1">學分</text:span></text:p>
          </draw:text-box>
        </draw:frame>
        <draw:frame draw:style-name="gr4" draw:text-style-name="P4" draw:layer="layout" svg:width="0.705cm" svg:height="0.412cm" svg:x="14.427cm" svg:y="2.705cm">
          <draw:text-box>
            <text:p text:style-name="P3"><text:span text:style-name="T1">時數</text:span></text:p>
          </draw:text-box>
        </draw:frame>
        <draw:frame draw:style-name="gr4" draw:text-style-name="P4" draw:layer="layout" svg:width="0.705cm" svg:height="0.412cm" svg:x="14.427cm" svg:y="3.056cm">
          <draw:text-box>
            <text:p text:style-name="P3"><text:span text:style-name="T1">學分</text:span></text:p>
          </draw:text-box>
        </draw:frame>
        <draw:frame draw:style-name="gr4" draw:text-style-name="P4" draw:layer="layout" svg:width="0.705cm" svg:height="0.412cm" svg:x="17.814cm" svg:y="2.705cm">
          <draw:text-box>
            <text:p text:style-name="P3"><text:span text:style-name="T1">時數</text:span></text:p>
          </draw:text-box>
        </draw:frame>
        <draw:frame draw:style-name="gr4" draw:text-style-name="P4" draw:layer="layout" svg:width="0.705cm" svg:height="0.412cm" svg:x="17.814cm" svg:y="3.056cm">
          <draw:text-box>
            <text:p text:style-name="P3"><text:span text:style-name="T1">學分</text:span></text:p>
          </draw:text-box>
        </draw:frame>
        <draw:frame draw:style-name="gr4" draw:text-style-name="P4" draw:layer="layout" svg:width="0.705cm" svg:height="0.412cm" svg:x="21.175cm" svg:y="2.705cm">
          <draw:text-box>
            <text:p text:style-name="P3"><text:span text:style-name="T1">時數</text:span></text:p>
          </draw:text-box>
        </draw:frame>
        <draw:frame draw:style-name="gr4" draw:text-style-name="P4" draw:layer="layout" svg:width="0.705cm" svg:height="0.412cm" svg:x="21.175cm" svg:y="3.056cm">
          <draw:text-box>
            <text:p text:style-name="P3"><text:span text:style-name="T1">學分</text:span></text:p>
          </draw:text-box>
        </draw:frame>
        <draw:frame draw:style-name="gr4" draw:text-style-name="P4" draw:layer="layout" svg:width="0.705cm" svg:height="0.412cm" svg:x="24.562cm" svg:y="2.705cm">
          <draw:text-box>
            <text:p text:style-name="P3"><text:span text:style-name="T1">時數</text:span></text:p>
          </draw:text-box>
        </draw:frame>
        <draw:frame draw:style-name="gr4" draw:text-style-name="P4" draw:layer="layout" svg:width="0.705cm" svg:height="0.412cm" svg:x="24.562cm" svg:y="3.056cm">
          <draw:text-box>
            <text:p text:style-name="P3"><text:span text:style-name="T1">學分</text:span></text:p>
          </draw:text-box>
        </draw:frame>
        <draw:frame draw:style-name="gr4" draw:text-style-name="P4" draw:layer="layout" svg:width="0.705cm" svg:height="0.412cm" svg:x="27.923cm" svg:y="2.705cm">
          <draw:text-box>
            <text:p text:style-name="P3"><text:span text:style-name="T1">時數</text:span></text:p>
          </draw:text-box>
        </draw:frame>
        <draw:line draw:style-name="gr2" draw:text-style-name="P2" draw:layer="layout" svg:x1="0.867cm" svg:y1="2.036cm" svg:x2="28.807cm" svg:y2="2.036cm">
          <text:p/>
        </draw:line>
        <draw:line draw:style-name="gr3" draw:text-style-name="P2" draw:layer="layout" svg:x1="1.794cm" svg:y1="2.671cm" svg:x2="28.807cm" svg:y2="2.671cm">
          <text:p/>
        </draw:line>
        <draw:line draw:style-name="gr3" draw:text-style-name="P2" draw:layer="layout" svg:x1="0.867cm" svg:y1="3.492cm" svg:x2="28.807cm" svg:y2="3.492cm">
          <text:p/>
        </draw:line>
        <draw:polygon draw:style-name="gr5" draw:text-style-name="P5" draw:layer="layout" svg:width="10.397cm" svg:height="0.5cm" svg:x="0.922cm" svg:y="1.426cm" svg:viewBox="0 0 10398 501" draw:points="0,0 10398,0 10398,501 0,501">
          <text:p/>
        </draw:polygon>
        <draw:line draw:style-name="gr2" draw:text-style-name="P2" draw:layer="layout" svg:x1="0.867cm" svg:y1="3.522cm" svg:x2="0.867cm" svg:y2="4.021cm">
          <text:p/>
        </draw:line>
        <draw:line draw:style-name="gr3" draw:text-style-name="P2" draw:layer="layout" svg:x1="1.794cm" svg:y1="3.522cm" svg:x2="1.794cm" svg:y2="4.021cm">
          <text:p/>
        </draw:line>
        <draw:line draw:style-name="gr7" draw:text-style-name="P2" draw:layer="layout" svg:x1="4.174cm" svg:y1="3.522cm" svg:x2="4.174cm" svg:y2="4.021cm">
          <text:p/>
        </draw:line>
        <draw:line draw:style-name="gr7" draw:text-style-name="P2" draw:layer="layout" svg:x1="5.207cm" svg:y1="3.522cm" svg:x2="5.207cm" svg:y2="4.021cm">
          <text:p/>
        </draw:line>
        <draw:line draw:style-name="gr7" draw:text-style-name="P2" draw:layer="layout" svg:x1="7.535cm" svg:y1="3.522cm" svg:x2="7.535cm" svg:y2="4.021cm">
          <text:p/>
        </draw:line>
        <draw:line draw:style-name="gr2" draw:text-style-name="P2" draw:layer="layout" svg:x1="8.568cm" svg:y1="3.522cm" svg:x2="8.568cm" svg:y2="4.021cm">
          <text:p/>
        </draw:line>
        <draw:line draw:style-name="gr7" draw:text-style-name="P2" draw:layer="layout" svg:x1="10.921cm" svg:y1="3.522cm" svg:x2="10.921cm" svg:y2="4.021cm">
          <text:p/>
        </draw:line>
        <draw:line draw:style-name="gr7" draw:text-style-name="P2" draw:layer="layout" svg:x1="11.954cm" svg:y1="3.522cm" svg:x2="11.954cm" svg:y2="4.021cm">
          <text:p/>
        </draw:line>
        <draw:line draw:style-name="gr7" draw:text-style-name="P2" draw:layer="layout" svg:x1="14.257cm" svg:y1="3.522cm" svg:x2="14.257cm" svg:y2="4.021cm">
          <text:p/>
        </draw:line>
        <draw:line draw:style-name="gr2" draw:text-style-name="P2" draw:layer="layout" svg:x1="15.316cm" svg:y1="3.522cm" svg:x2="15.316cm" svg:y2="4.021cm">
          <text:p/>
        </draw:line>
        <draw:line draw:style-name="gr7" draw:text-style-name="P2" draw:layer="layout" svg:x1="17.644cm" svg:y1="3.522cm" svg:x2="17.644cm" svg:y2="4.021cm">
          <text:p/>
        </draw:line>
        <draw:line draw:style-name="gr7" draw:text-style-name="P2" draw:layer="layout" svg:x1="18.673cm" svg:y1="3.522cm" svg:x2="18.673cm" svg:y2="4.021cm">
          <text:p/>
        </draw:line>
        <draw:line draw:style-name="gr7" draw:text-style-name="P2" draw:layer="layout" svg:x1="21.001cm" svg:y1="3.522cm" svg:x2="21.001cm" svg:y2="4.021cm">
          <text:p/>
        </draw:line>
        <draw:line draw:style-name="gr2" draw:text-style-name="P2" draw:layer="layout" svg:x1="22.034cm" svg:y1="3.522cm" svg:x2="22.034cm" svg:y2="4.021cm">
          <text:p/>
        </draw:line>
        <draw:line draw:style-name="gr7" draw:text-style-name="P2" draw:layer="layout" svg:x1="24.388cm" svg:y1="3.522cm" svg:x2="24.388cm" svg:y2="4.021cm">
          <text:p/>
        </draw:line>
        <draw:line draw:style-name="gr7" draw:text-style-name="P2" draw:layer="layout" svg:x1="25.421cm" svg:y1="3.522cm" svg:x2="25.421cm" svg:y2="4.021cm">
          <text:p/>
        </draw:line>
        <draw:line draw:style-name="gr7" draw:text-style-name="P2" draw:layer="layout" svg:x1="27.749cm" svg:y1="3.522cm" svg:x2="27.749cm" svg:y2="4.021cm">
          <text:p/>
        </draw:line>
        <draw:line draw:style-name="gr2" draw:text-style-name="P2" draw:layer="layout" svg:x1="28.807cm" svg:y1="3.522cm" svg:x2="28.807cm" svg:y2="4.021cm">
          <text:p/>
        </draw:line>
        <draw:path draw:style-name="gr5" draw:text-style-name="P5" draw:layer="layout" svg:width="24.498cm" svg:height="0.424cm" svg:x="4.229cm" svg:y="3.572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3.522cm" svg:viewBox="0 0 26722 475" draw:points="0,0 26722,0 26722,475 0,475">
          <text:p/>
        </draw:polygon>
        <draw:frame draw:style-name="gr4" draw:text-style-name="P4" draw:layer="layout" svg:width="0.705cm" svg:height="0.412cm" svg:x="27.923cm" svg:y="3.056cm">
          <draw:text-box>
            <text:p text:style-name="P3"><text:span text:style-name="T1">學分</text:span></text:p>
          </draw:text-box>
        </draw:frame>
        <draw:line draw:style-name="gr3" draw:text-style-name="P2" draw:layer="layout" svg:x1="1.794cm" svg:y1="3.996cm" svg:x2="28.807cm" svg:y2="3.996cm">
          <text:p/>
        </draw:line>
        <draw:line draw:style-name="gr2" draw:text-style-name="P2" draw:layer="layout" svg:x1="0.867cm" svg:y1="4.021cm" svg:x2="0.867cm" svg:y2="4.521cm">
          <text:p/>
        </draw:line>
        <draw:line draw:style-name="gr3" draw:text-style-name="P2" draw:layer="layout" svg:x1="1.794cm" svg:y1="4.021cm" svg:x2="1.794cm" svg:y2="4.521cm">
          <text:p/>
        </draw:line>
        <draw:line draw:style-name="gr3" draw:text-style-name="P2" draw:layer="layout" svg:x1="4.174cm" svg:y1="4.021cm" svg:x2="4.174cm" svg:y2="4.521cm">
          <text:p/>
        </draw:line>
        <draw:line draw:style-name="gr3" draw:text-style-name="P2" draw:layer="layout" svg:x1="5.207cm" svg:y1="4.021cm" svg:x2="5.207cm" svg:y2="4.521cm">
          <text:p/>
        </draw:line>
        <draw:line draw:style-name="gr3" draw:text-style-name="P2" draw:layer="layout" svg:x1="7.535cm" svg:y1="4.021cm" svg:x2="7.535cm" svg:y2="4.521cm">
          <text:p/>
        </draw:line>
        <draw:line draw:style-name="gr2" draw:text-style-name="P2" draw:layer="layout" svg:x1="8.568cm" svg:y1="4.021cm" svg:x2="8.568cm" svg:y2="4.521cm">
          <text:p/>
        </draw:line>
        <draw:line draw:style-name="gr3" draw:text-style-name="P2" draw:layer="layout" svg:x1="10.921cm" svg:y1="4.021cm" svg:x2="10.921cm" svg:y2="4.521cm">
          <text:p/>
        </draw:line>
        <draw:line draw:style-name="gr3" draw:text-style-name="P2" draw:layer="layout" svg:x1="11.954cm" svg:y1="4.021cm" svg:x2="11.954cm" svg:y2="4.521cm">
          <text:p/>
        </draw:line>
        <draw:line draw:style-name="gr3" draw:text-style-name="P2" draw:layer="layout" svg:x1="14.257cm" svg:y1="4.021cm" svg:x2="14.257cm" svg:y2="4.521cm">
          <text:p/>
        </draw:line>
        <draw:line draw:style-name="gr2" draw:text-style-name="P2" draw:layer="layout" svg:x1="15.316cm" svg:y1="4.021cm" svg:x2="15.316cm" svg:y2="4.521cm">
          <text:p/>
        </draw:line>
        <draw:line draw:style-name="gr3" draw:text-style-name="P2" draw:layer="layout" svg:x1="17.644cm" svg:y1="4.021cm" svg:x2="17.644cm" svg:y2="4.521cm">
          <text:p/>
        </draw:line>
        <draw:line draw:style-name="gr3" draw:text-style-name="P2" draw:layer="layout" svg:x1="18.673cm" svg:y1="4.021cm" svg:x2="18.673cm" svg:y2="4.521cm">
          <text:p/>
        </draw:line>
        <draw:line draw:style-name="gr3" draw:text-style-name="P2" draw:layer="layout" svg:x1="21.001cm" svg:y1="4.021cm" svg:x2="21.001cm" svg:y2="4.521cm">
          <text:p/>
        </draw:line>
        <draw:line draw:style-name="gr2" draw:text-style-name="P2" draw:layer="layout" svg:x1="22.034cm" svg:y1="4.021cm" svg:x2="22.034cm" svg:y2="4.521cm">
          <text:p/>
        </draw:line>
        <draw:line draw:style-name="gr3" draw:text-style-name="P2" draw:layer="layout" svg:x1="24.388cm" svg:y1="4.021cm" svg:x2="24.388cm" svg:y2="4.521cm">
          <text:p/>
        </draw:line>
        <draw:line draw:style-name="gr3" draw:text-style-name="P2" draw:layer="layout" svg:x1="25.421cm" svg:y1="4.021cm" svg:x2="25.421cm" svg:y2="4.521cm">
          <text:p/>
        </draw:line>
        <draw:line draw:style-name="gr3" draw:text-style-name="P2" draw:layer="layout" svg:x1="27.749cm" svg:y1="4.021cm" svg:x2="27.749cm" svg:y2="4.521cm">
          <text:p/>
        </draw:line>
        <draw:line draw:style-name="gr2" draw:text-style-name="P2" draw:layer="layout" svg:x1="28.807cm" svg:y1="4.021cm" svg:x2="28.807cm" svg:y2="4.521cm">
          <text:p/>
        </draw:line>
        <draw:path draw:style-name="gr5" draw:text-style-name="P5" draw:layer="layout" svg:width="24.498cm" svg:height="0.423cm" svg:x="4.229cm" svg:y="4.072cm" svg:viewBox="0 0 24499 424" svg:d="M3361 0h923v424h-923zM6718 0h923v424h-923zM10080 0h923v424h-923zM16828 0h923v424h-923zM20215 0h923v424h-923zM23576 0h923v424h-923zM13467 0h923v424h-923zM0 0h922v424h-922z">
          <text:p/>
        </draw:path>
        <draw:line draw:style-name="gr3" draw:text-style-name="P2" draw:layer="layout" svg:x1="1.794cm" svg:y1="4.495cm" svg:x2="28.807cm" svg:y2="4.495cm">
          <text:p/>
        </draw:line>
        <draw:line draw:style-name="gr2" draw:text-style-name="P2" draw:layer="layout" svg:x1="0.867cm" svg:y1="4.521cm" svg:x2="0.867cm" svg:y2="5.262cm">
          <text:p/>
        </draw:line>
        <draw:line draw:style-name="gr3" draw:text-style-name="P2" draw:layer="layout" svg:x1="1.794cm" svg:y1="4.521cm" svg:x2="1.794cm" svg:y2="5.262cm">
          <text:p/>
        </draw:line>
        <draw:line draw:style-name="gr3" draw:text-style-name="P2" draw:layer="layout" svg:x1="4.174cm" svg:y1="4.521cm" svg:x2="4.174cm" svg:y2="5.262cm">
          <text:p/>
        </draw:line>
        <draw:line draw:style-name="gr3" draw:text-style-name="P2" draw:layer="layout" svg:x1="5.207cm" svg:y1="4.521cm" svg:x2="5.207cm" svg:y2="5.262cm">
          <text:p/>
        </draw:line>
        <draw:line draw:style-name="gr3" draw:text-style-name="P2" draw:layer="layout" svg:x1="7.535cm" svg:y1="4.521cm" svg:x2="7.535cm" svg:y2="5.262cm">
          <text:p/>
        </draw:line>
        <draw:line draw:style-name="gr2" draw:text-style-name="P2" draw:layer="layout" svg:x1="8.568cm" svg:y1="4.521cm" svg:x2="8.568cm" svg:y2="5.262cm">
          <text:p/>
        </draw:line>
        <draw:line draw:style-name="gr3" draw:text-style-name="P2" draw:layer="layout" svg:x1="10.921cm" svg:y1="4.521cm" svg:x2="10.921cm" svg:y2="5.262cm">
          <text:p/>
        </draw:line>
        <draw:line draw:style-name="gr3" draw:text-style-name="P2" draw:layer="layout" svg:x1="11.954cm" svg:y1="4.521cm" svg:x2="11.954cm" svg:y2="5.262cm">
          <text:p/>
        </draw:line>
        <draw:line draw:style-name="gr3" draw:text-style-name="P2" draw:layer="layout" svg:x1="14.257cm" svg:y1="4.521cm" svg:x2="14.257cm" svg:y2="5.262cm">
          <text:p/>
        </draw:line>
        <draw:line draw:style-name="gr2" draw:text-style-name="P2" draw:layer="layout" svg:x1="15.316cm" svg:y1="4.521cm" svg:x2="15.316cm" svg:y2="5.262cm">
          <text:p/>
        </draw:line>
        <draw:line draw:style-name="gr3" draw:text-style-name="P2" draw:layer="layout" svg:x1="17.644cm" svg:y1="4.521cm" svg:x2="17.644cm" svg:y2="5.262cm">
          <text:p/>
        </draw:line>
        <draw:line draw:style-name="gr3" draw:text-style-name="P2" draw:layer="layout" svg:x1="18.673cm" svg:y1="4.521cm" svg:x2="18.673cm" svg:y2="5.262cm">
          <text:p/>
        </draw:line>
        <draw:line draw:style-name="gr3" draw:text-style-name="P2" draw:layer="layout" svg:x1="21.001cm" svg:y1="4.521cm" svg:x2="21.001cm" svg:y2="5.262cm">
          <text:p/>
        </draw:line>
        <draw:line draw:style-name="gr2" draw:text-style-name="P2" draw:layer="layout" svg:x1="22.034cm" svg:y1="4.521cm" svg:x2="22.034cm" svg:y2="5.262cm">
          <text:p/>
        </draw:line>
        <draw:line draw:style-name="gr3" draw:text-style-name="P2" draw:layer="layout" svg:x1="24.388cm" svg:y1="4.521cm" svg:x2="24.388cm" svg:y2="5.262cm">
          <text:p/>
        </draw:line>
        <draw:line draw:style-name="gr3" draw:text-style-name="P2" draw:layer="layout" svg:x1="25.421cm" svg:y1="4.521cm" svg:x2="25.421cm" svg:y2="5.262cm">
          <text:p/>
        </draw:line>
        <draw:line draw:style-name="gr3" draw:text-style-name="P2" draw:layer="layout" svg:x1="27.749cm" svg:y1="4.521cm" svg:x2="27.749cm" svg:y2="5.262cm">
          <text:p/>
        </draw:line>
        <draw:line draw:style-name="gr2" draw:text-style-name="P2" draw:layer="layout" svg:x1="28.807cm" svg:y1="4.521cm" svg:x2="28.807cm" svg:y2="5.262cm">
          <text:p/>
        </draw:line>
        <draw:path draw:style-name="gr5" draw:text-style-name="P5" draw:layer="layout" svg:width="14.389cm" svg:height="0.423cm" svg:x="7.59cm" svg:y="4.572cm" svg:viewBox="0 0 14390 424" svg:d="M0 0h923v424h-923zM3357 0h923v424h-923zM6718 0h923v424h-923zM13466 0h924v424h-924z">
          <text:p/>
        </draw:path>
        <draw:frame draw:style-name="gr4" draw:text-style-name="P4" draw:layer="layout" svg:width="2.785cm" svg:height="0.412cm" svg:x="13.873cm" svg:y="3.535cm">
          <draw:text-box>
            <text:p text:style-name="P3"><text:span text:style-name="T1">A</text:span><text:span text:style-name="T1">班樂齡服務模組</text:span></text:p>
          </draw:text-box>
        </draw:frame>
        <draw:path draw:style-name="gr5" draw:text-style-name="P5" draw:layer="layout" svg:width="11.032cm" svg:height="0.702cm" svg:x="17.695cm" svg:y="4.572cm" svg:viewBox="0 0 11033 703" svg:d="M6748 0h923v423h-923zM10110 0h923v423h-923zM0 0h923v423h-923zM1033 0h2222v703h-2222z">
          <text:p/>
        </draw:path>
        <draw:frame draw:style-name="gr4" draw:text-style-name="P4" draw:layer="layout" svg:width="0.578cm" svg:height="0.412cm" svg:x="21.251cm" svg:y="4.559cm">
          <draw:text-box>
            <text:p text:style-name="P3"><text:span text:style-name="T1">2-2</text:span></text:p>
          </draw:text-box>
        </draw:frame>
        <draw:frame draw:style-name="gr4" draw:text-style-name="P4" draw:layer="layout" svg:width="2.11cm" svg:height="0.412cm" svg:x="18.728cm" svg:y="4.525cm">
          <draw:text-box>
            <text:p text:style-name="P3"><text:span text:style-name="T1">銀髮生涯規劃</text:span></text:p>
          </draw:text-box>
        </draw:frame>
        <draw:polygon draw:style-name="gr5" draw:text-style-name="P5" draw:layer="layout" svg:width="0.922cm" svg:height="0.423cm" svg:x="4.229cm" svg:y="4.572cm" svg:viewBox="0 0 923 424" draw:points="0,0 923,0 923,424 0,424">
          <text:p/>
        </draw:polygon>
        <draw:line draw:style-name="gr3" draw:text-style-name="P2" draw:layer="layout" svg:x1="1.794cm" svg:y1="5.262cm" svg:x2="28.807cm" svg:y2="5.262cm">
          <text:p/>
        </draw:line>
        <draw:line draw:style-name="gr2" draw:text-style-name="P2" draw:layer="layout" svg:x1="0.867cm" svg:y1="5.274cm" svg:x2="0.867cm" svg:y2="5.774cm">
          <text:p/>
        </draw:line>
        <draw:line draw:style-name="gr3" draw:text-style-name="P2" draw:layer="layout" svg:x1="1.794cm" svg:y1="5.274cm" svg:x2="1.794cm" svg:y2="5.774cm">
          <text:p/>
        </draw:line>
        <draw:line draw:style-name="gr3" draw:text-style-name="P2" draw:layer="layout" svg:x1="4.174cm" svg:y1="5.274cm" svg:x2="4.174cm" svg:y2="5.774cm">
          <text:p/>
        </draw:line>
        <draw:line draw:style-name="gr3" draw:text-style-name="P2" draw:layer="layout" svg:x1="5.207cm" svg:y1="5.274cm" svg:x2="5.207cm" svg:y2="5.774cm">
          <text:p/>
        </draw:line>
        <draw:line draw:style-name="gr3" draw:text-style-name="P2" draw:layer="layout" svg:x1="7.535cm" svg:y1="5.274cm" svg:x2="7.535cm" svg:y2="5.774cm">
          <text:p/>
        </draw:line>
        <draw:line draw:style-name="gr2" draw:text-style-name="P2" draw:layer="layout" svg:x1="8.568cm" svg:y1="5.274cm" svg:x2="8.568cm" svg:y2="5.774cm">
          <text:p/>
        </draw:line>
        <draw:line draw:style-name="gr3" draw:text-style-name="P2" draw:layer="layout" svg:x1="10.921cm" svg:y1="5.274cm" svg:x2="10.921cm" svg:y2="5.774cm">
          <text:p/>
        </draw:line>
        <draw:line draw:style-name="gr3" draw:text-style-name="P2" draw:layer="layout" svg:x1="11.954cm" svg:y1="5.274cm" svg:x2="11.954cm" svg:y2="5.774cm">
          <text:p/>
        </draw:line>
        <draw:line draw:style-name="gr3" draw:text-style-name="P2" draw:layer="layout" svg:x1="14.257cm" svg:y1="5.274cm" svg:x2="14.257cm" svg:y2="5.774cm">
          <text:p/>
        </draw:line>
        <draw:line draw:style-name="gr2" draw:text-style-name="P2" draw:layer="layout" svg:x1="15.316cm" svg:y1="5.274cm" svg:x2="15.316cm" svg:y2="5.774cm">
          <text:p/>
        </draw:line>
        <draw:line draw:style-name="gr3" draw:text-style-name="P2" draw:layer="layout" svg:x1="17.644cm" svg:y1="5.274cm" svg:x2="17.644cm" svg:y2="5.774cm">
          <text:p/>
        </draw:line>
        <draw:line draw:style-name="gr3" draw:text-style-name="P2" draw:layer="layout" svg:x1="18.673cm" svg:y1="5.274cm" svg:x2="18.673cm" svg:y2="5.774cm">
          <text:p/>
        </draw:line>
        <draw:line draw:style-name="gr3" draw:text-style-name="P2" draw:layer="layout" svg:x1="21.001cm" svg:y1="5.274cm" svg:x2="21.001cm" svg:y2="5.774cm">
          <text:p/>
        </draw:line>
        <draw:line draw:style-name="gr2" draw:text-style-name="P2" draw:layer="layout" svg:x1="22.034cm" svg:y1="5.274cm" svg:x2="22.034cm" svg:y2="5.774cm">
          <text:p/>
        </draw:line>
        <draw:line draw:style-name="gr3" draw:text-style-name="P2" draw:layer="layout" svg:x1="24.388cm" svg:y1="5.274cm" svg:x2="24.388cm" svg:y2="5.774cm">
          <text:p/>
        </draw:line>
        <draw:line draw:style-name="gr3" draw:text-style-name="P2" draw:layer="layout" svg:x1="25.421cm" svg:y1="5.274cm" svg:x2="25.421cm" svg:y2="5.774cm">
          <text:p/>
        </draw:line>
        <draw:line draw:style-name="gr3" draw:text-style-name="P2" draw:layer="layout" svg:x1="27.749cm" svg:y1="5.274cm" svg:x2="27.749cm" svg:y2="5.774cm">
          <text:p/>
        </draw:line>
        <draw:line draw:style-name="gr2" draw:text-style-name="P2" draw:layer="layout" svg:x1="28.807cm" svg:y1="5.274cm" svg:x2="28.807cm" svg:y2="5.774cm">
          <text:p/>
        </draw:line>
        <draw:path draw:style-name="gr5" draw:text-style-name="P5" draw:layer="layout" svg:width="14.389cm" svg:height="0.423cm" svg:x="7.59cm" svg:y="5.325cm" svg:viewBox="0 0 14390 424" svg:d="M0 0h923v424h-923zM3357 0h923v424h-923zM6718 0h923v424h-923zM13466 0h924v424h-924z">
          <text:p/>
        </draw:path>
        <draw:frame draw:style-name="gr4" draw:text-style-name="P4" draw:layer="layout" svg:width="1.056cm" svg:height="0.412cm" svg:x="18.728cm" svg:y="4.877cm">
          <draw:text-box>
            <text:p text:style-name="P3"><text:span text:style-name="T1">與經營</text:span></text:p>
          </draw:text-box>
        </draw:frame>
        <draw:path draw:style-name="gr5" draw:text-style-name="P5" draw:layer="layout" svg:width="11.032cm" svg:height="0.423cm" svg:x="17.695cm" svg:y="5.325cm" svg:viewBox="0 0 11033 424" svg:d="M6748 0h923v424h-923zM10110 0h923v424h-923zM0 0h923v424h-923zM1033 0h2222v351h-2222z">
          <text:p/>
        </draw:path>
        <draw:frame draw:style-name="gr4" draw:text-style-name="P4" draw:layer="layout" svg:width="0.578cm" svg:height="0.412cm" svg:x="21.251cm" svg:y="5.313cm">
          <draw:text-box>
            <text:p text:style-name="P3"><text:span text:style-name="T1">2-2</text:span></text:p>
          </draw:text-box>
        </draw:frame>
        <draw:polygon draw:style-name="gr5" draw:text-style-name="P5" draw:layer="layout" svg:width="0.922cm" svg:height="0.423cm" svg:x="4.229cm" svg:y="5.325cm" svg:viewBox="0 0 923 424" draw:points="0,0 923,0 923,424 0,424">
          <text:p/>
        </draw:polygon>
        <draw:line draw:style-name="gr3" draw:text-style-name="P2" draw:layer="layout" svg:x1="1.794cm" svg:y1="5.748cm" svg:x2="28.807cm" svg:y2="5.748cm">
          <text:p/>
        </draw:line>
        <draw:line draw:style-name="gr2" draw:text-style-name="P2" draw:layer="layout" svg:x1="0.867cm" svg:y1="5.774cm" svg:x2="0.867cm" svg:y2="6.273cm">
          <text:p/>
        </draw:line>
        <draw:line draw:style-name="gr3" draw:text-style-name="P2" draw:layer="layout" svg:x1="1.794cm" svg:y1="5.774cm" svg:x2="1.794cm" svg:y2="6.273cm">
          <text:p/>
        </draw:line>
        <draw:line draw:style-name="gr7" draw:text-style-name="P2" draw:layer="layout" svg:x1="4.174cm" svg:y1="5.774cm" svg:x2="4.174cm" svg:y2="6.273cm">
          <text:p/>
        </draw:line>
        <draw:line draw:style-name="gr7" draw:text-style-name="P2" draw:layer="layout" svg:x1="5.207cm" svg:y1="5.774cm" svg:x2="5.207cm" svg:y2="6.273cm">
          <text:p/>
        </draw:line>
        <draw:line draw:style-name="gr7" draw:text-style-name="P2" draw:layer="layout" svg:x1="7.535cm" svg:y1="5.774cm" svg:x2="7.535cm" svg:y2="6.273cm">
          <text:p/>
        </draw:line>
        <draw:line draw:style-name="gr2" draw:text-style-name="P2" draw:layer="layout" svg:x1="8.568cm" svg:y1="5.774cm" svg:x2="8.568cm" svg:y2="6.273cm">
          <text:p/>
        </draw:line>
        <draw:line draw:style-name="gr7" draw:text-style-name="P2" draw:layer="layout" svg:x1="10.921cm" svg:y1="5.774cm" svg:x2="10.921cm" svg:y2="6.273cm">
          <text:p/>
        </draw:line>
        <draw:line draw:style-name="gr7" draw:text-style-name="P2" draw:layer="layout" svg:x1="11.954cm" svg:y1="5.774cm" svg:x2="11.954cm" svg:y2="6.273cm">
          <text:p/>
        </draw:line>
        <draw:line draw:style-name="gr7" draw:text-style-name="P2" draw:layer="layout" svg:x1="14.257cm" svg:y1="5.774cm" svg:x2="14.257cm" svg:y2="6.273cm">
          <text:p/>
        </draw:line>
        <draw:line draw:style-name="gr2" draw:text-style-name="P2" draw:layer="layout" svg:x1="15.316cm" svg:y1="5.774cm" svg:x2="15.316cm" svg:y2="6.273cm">
          <text:p/>
        </draw:line>
        <draw:line draw:style-name="gr7" draw:text-style-name="P2" draw:layer="layout" svg:x1="17.644cm" svg:y1="5.774cm" svg:x2="17.644cm" svg:y2="6.273cm">
          <text:p/>
        </draw:line>
        <draw:line draw:style-name="gr7" draw:text-style-name="P2" draw:layer="layout" svg:x1="18.673cm" svg:y1="5.774cm" svg:x2="18.673cm" svg:y2="6.273cm">
          <text:p/>
        </draw:line>
        <draw:line draw:style-name="gr7" draw:text-style-name="P2" draw:layer="layout" svg:x1="21.001cm" svg:y1="5.774cm" svg:x2="21.001cm" svg:y2="6.273cm">
          <text:p/>
        </draw:line>
        <draw:line draw:style-name="gr2" draw:text-style-name="P2" draw:layer="layout" svg:x1="22.034cm" svg:y1="5.774cm" svg:x2="22.034cm" svg:y2="6.273cm">
          <text:p/>
        </draw:line>
        <draw:line draw:style-name="gr7" draw:text-style-name="P2" draw:layer="layout" svg:x1="24.388cm" svg:y1="5.774cm" svg:x2="24.388cm" svg:y2="6.273cm">
          <text:p/>
        </draw:line>
        <draw:line draw:style-name="gr7" draw:text-style-name="P2" draw:layer="layout" svg:x1="25.421cm" svg:y1="5.774cm" svg:x2="25.421cm" svg:y2="6.273cm">
          <text:p/>
        </draw:line>
        <draw:line draw:style-name="gr7" draw:text-style-name="P2" draw:layer="layout" svg:x1="27.749cm" svg:y1="5.774cm" svg:x2="27.749cm" svg:y2="6.273cm">
          <text:p/>
        </draw:line>
        <draw:line draw:style-name="gr2" draw:text-style-name="P2" draw:layer="layout" svg:x1="28.807cm" svg:y1="5.774cm" svg:x2="28.807cm" svg:y2="6.273cm">
          <text:p/>
        </draw:line>
        <draw:path draw:style-name="gr5" draw:text-style-name="P5" draw:layer="layout" svg:width="24.498cm" svg:height="0.423cm" svg:x="4.229cm" svg:y="5.82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5.774cm" svg:viewBox="0 0 26722 475" draw:points="0,0 26722,0 26722,475 0,475">
          <text:p/>
        </draw:polygon>
        <draw:frame draw:style-name="gr4" draw:text-style-name="P4" draw:layer="layout" svg:width="1.759cm" svg:height="0.412cm" svg:x="18.728cm" svg:y="5.279cm">
          <draw:text-box>
            <text:p text:style-name="P3"><text:span text:style-name="T1">銀髮體適能</text:span></text:p>
          </draw:text-box>
        </draw:frame>
        <draw:line draw:style-name="gr3" draw:text-style-name="P2" draw:layer="layout" svg:x1="1.794cm" svg:y1="6.248cm" svg:x2="28.807cm" svg:y2="6.248cm">
          <text:p/>
        </draw:line>
        <draw:line draw:style-name="gr2" draw:text-style-name="P2" draw:layer="layout" svg:x1="0.867cm" svg:y1="6.273cm" svg:x2="0.867cm" svg:y2="7.014cm">
          <text:p/>
        </draw:line>
        <draw:line draw:style-name="gr3" draw:text-style-name="P2" draw:layer="layout" svg:x1="1.794cm" svg:y1="6.273cm" svg:x2="1.794cm" svg:y2="7.014cm">
          <text:p/>
        </draw:line>
        <draw:line draw:style-name="gr3" draw:text-style-name="P2" draw:layer="layout" svg:x1="4.174cm" svg:y1="6.273cm" svg:x2="4.174cm" svg:y2="7.014cm">
          <text:p/>
        </draw:line>
        <draw:line draw:style-name="gr3" draw:text-style-name="P2" draw:layer="layout" svg:x1="5.207cm" svg:y1="6.273cm" svg:x2="5.207cm" svg:y2="7.014cm">
          <text:p/>
        </draw:line>
        <draw:line draw:style-name="gr3" draw:text-style-name="P2" draw:layer="layout" svg:x1="7.535cm" svg:y1="6.273cm" svg:x2="7.535cm" svg:y2="7.014cm">
          <text:p/>
        </draw:line>
        <draw:line draw:style-name="gr2" draw:text-style-name="P2" draw:layer="layout" svg:x1="8.568cm" svg:y1="6.273cm" svg:x2="8.568cm" svg:y2="7.014cm">
          <text:p/>
        </draw:line>
        <draw:line draw:style-name="gr3" draw:text-style-name="P2" draw:layer="layout" svg:x1="10.921cm" svg:y1="6.273cm" svg:x2="10.921cm" svg:y2="7.014cm">
          <text:p/>
        </draw:line>
        <draw:line draw:style-name="gr3" draw:text-style-name="P2" draw:layer="layout" svg:x1="11.954cm" svg:y1="6.273cm" svg:x2="11.954cm" svg:y2="7.014cm">
          <text:p/>
        </draw:line>
        <draw:line draw:style-name="gr3" draw:text-style-name="P2" draw:layer="layout" svg:x1="14.257cm" svg:y1="6.273cm" svg:x2="14.257cm" svg:y2="7.014cm">
          <text:p/>
        </draw:line>
        <draw:line draw:style-name="gr2" draw:text-style-name="P2" draw:layer="layout" svg:x1="15.316cm" svg:y1="6.273cm" svg:x2="15.316cm" svg:y2="7.014cm">
          <text:p/>
        </draw:line>
        <draw:line draw:style-name="gr3" draw:text-style-name="P2" draw:layer="layout" svg:x1="17.644cm" svg:y1="6.273cm" svg:x2="17.644cm" svg:y2="7.014cm">
          <text:p/>
        </draw:line>
        <draw:line draw:style-name="gr3" draw:text-style-name="P2" draw:layer="layout" svg:x1="18.673cm" svg:y1="6.273cm" svg:x2="18.673cm" svg:y2="7.014cm">
          <text:p/>
        </draw:line>
        <draw:line draw:style-name="gr3" draw:text-style-name="P2" draw:layer="layout" svg:x1="21.001cm" svg:y1="6.273cm" svg:x2="21.001cm" svg:y2="7.014cm">
          <text:p/>
        </draw:line>
        <draw:line draw:style-name="gr2" draw:text-style-name="P2" draw:layer="layout" svg:x1="22.034cm" svg:y1="6.273cm" svg:x2="22.034cm" svg:y2="7.014cm">
          <text:p/>
        </draw:line>
        <draw:line draw:style-name="gr3" draw:text-style-name="P2" draw:layer="layout" svg:x1="24.388cm" svg:y1="6.273cm" svg:x2="24.388cm" svg:y2="7.014cm">
          <text:p/>
        </draw:line>
        <draw:line draw:style-name="gr3" draw:text-style-name="P2" draw:layer="layout" svg:x1="25.421cm" svg:y1="6.273cm" svg:x2="25.421cm" svg:y2="7.014cm">
          <text:p/>
        </draw:line>
        <draw:line draw:style-name="gr3" draw:text-style-name="P2" draw:layer="layout" svg:x1="27.749cm" svg:y1="6.273cm" svg:x2="27.749cm" svg:y2="7.014cm">
          <text:p/>
        </draw:line>
        <draw:line draw:style-name="gr2" draw:text-style-name="P2" draw:layer="layout" svg:x1="28.807cm" svg:y1="6.273cm" svg:x2="28.807cm" svg:y2="7.014cm">
          <text:p/>
        </draw:line>
        <draw:polygon draw:style-name="gr5" draw:text-style-name="P5" draw:layer="layout" svg:width="2.223cm" svg:height="0.703cm" svg:x="15.366cm" svg:y="6.324cm" svg:viewBox="0 0 2224 704" draw:points="0,0 2224,0 2224,704 0,704">
          <text:p/>
        </draw:polygon>
        <draw:frame draw:style-name="gr4" draw:text-style-name="P4" draw:layer="layout" svg:width="2.785cm" svg:height="0.412cm" svg:x="13.873cm" svg:y="5.787cm">
          <draw:text-box>
            <text:p text:style-name="P3"><text:span text:style-name="T1">B</text:span><text:span text:style-name="T1">班事業管理模組</text:span></text:p>
          </draw:text-box>
        </draw:frame>
        <draw:frame draw:style-name="gr4" draw:text-style-name="P4" draw:layer="layout" svg:width="2.11cm" svg:height="0.412cm" svg:x="15.367cm" svg:y="6.278cm">
          <draw:text-box>
            <text:p text:style-name="P3"><text:span text:style-name="T1">銀髮事業品質</text:span></text:p>
          </draw:text-box>
        </draw:frame>
        <draw:path draw:style-name="gr5" draw:text-style-name="P5" draw:layer="layout" svg:width="21.137cm" svg:height="0.423cm" svg:x="7.59cm" svg:y="6.324cm" svg:viewBox="0 0 21138 424" svg:d="M0 0h923v424h-923zM3358 0h923v424h-923zM6719 0h923v424h-923zM13467 0h923v424h-923zM16854 0h923v424h-923zM20215 0h923v424h-923zM10106 0h923v424h-923z">
          <text:p/>
        </draw:path>
        <draw:frame draw:style-name="gr4" draw:text-style-name="P4" draw:layer="layout" svg:width="0.705cm" svg:height="0.412cm" svg:x="15.367cm" svg:y="6.629cm">
          <draw:text-box>
            <text:p text:style-name="P3"><text:span text:style-name="T1">管理</text:span></text:p>
          </draw:text-box>
        </draw:frame>
        <draw:polygon draw:style-name="gr5" draw:text-style-name="P5" draw:layer="layout" svg:width="0.922cm" svg:height="0.423cm" svg:x="4.229cm" svg:y="6.324cm" svg:viewBox="0 0 923 424" draw:points="0,0 923,0 923,424 0,424">
          <text:p/>
        </draw:polygon>
        <draw:line draw:style-name="gr3" draw:text-style-name="P2" draw:layer="layout" svg:x1="1.794cm" svg:y1="7.014cm" svg:x2="28.807cm" svg:y2="7.014cm">
          <text:p/>
        </draw:line>
        <draw:line draw:style-name="gr2" draw:text-style-name="P2" draw:layer="layout" svg:x1="0.867cm" svg:y1="7.027cm" svg:x2="0.867cm" svg:y2="7.526cm">
          <text:p/>
        </draw:line>
        <draw:line draw:style-name="gr3" draw:text-style-name="P2" draw:layer="layout" svg:x1="1.794cm" svg:y1="7.027cm" svg:x2="1.794cm" svg:y2="7.526cm">
          <text:p/>
        </draw:line>
        <draw:line draw:style-name="gr3" draw:text-style-name="P2" draw:layer="layout" svg:x1="4.174cm" svg:y1="7.027cm" svg:x2="4.174cm" svg:y2="7.526cm">
          <text:p/>
        </draw:line>
        <draw:line draw:style-name="gr3" draw:text-style-name="P2" draw:layer="layout" svg:x1="5.207cm" svg:y1="7.027cm" svg:x2="5.207cm" svg:y2="7.526cm">
          <text:p/>
        </draw:line>
        <draw:line draw:style-name="gr3" draw:text-style-name="P2" draw:layer="layout" svg:x1="7.535cm" svg:y1="7.027cm" svg:x2="7.535cm" svg:y2="7.526cm">
          <text:p/>
        </draw:line>
        <draw:line draw:style-name="gr2" draw:text-style-name="P2" draw:layer="layout" svg:x1="8.568cm" svg:y1="7.027cm" svg:x2="8.568cm" svg:y2="7.526cm">
          <text:p/>
        </draw:line>
        <draw:line draw:style-name="gr3" draw:text-style-name="P2" draw:layer="layout" svg:x1="10.921cm" svg:y1="7.027cm" svg:x2="10.921cm" svg:y2="7.526cm">
          <text:p/>
        </draw:line>
        <draw:line draw:style-name="gr3" draw:text-style-name="P2" draw:layer="layout" svg:x1="11.954cm" svg:y1="7.027cm" svg:x2="11.954cm" svg:y2="7.526cm">
          <text:p/>
        </draw:line>
        <draw:line draw:style-name="gr3" draw:text-style-name="P2" draw:layer="layout" svg:x1="14.257cm" svg:y1="7.027cm" svg:x2="14.257cm" svg:y2="7.526cm">
          <text:p/>
        </draw:line>
        <draw:line draw:style-name="gr2" draw:text-style-name="P2" draw:layer="layout" svg:x1="15.316cm" svg:y1="7.027cm" svg:x2="15.316cm" svg:y2="7.526cm">
          <text:p/>
        </draw:line>
        <draw:line draw:style-name="gr3" draw:text-style-name="P2" draw:layer="layout" svg:x1="17.644cm" svg:y1="7.027cm" svg:x2="17.644cm" svg:y2="7.526cm">
          <text:p/>
        </draw:line>
        <draw:line draw:style-name="gr3" draw:text-style-name="P2" draw:layer="layout" svg:x1="18.673cm" svg:y1="7.027cm" svg:x2="18.673cm" svg:y2="7.526cm">
          <text:p/>
        </draw:line>
        <draw:line draw:style-name="gr3" draw:text-style-name="P2" draw:layer="layout" svg:x1="21.001cm" svg:y1="7.027cm" svg:x2="21.001cm" svg:y2="7.526cm">
          <text:p/>
        </draw:line>
        <draw:line draw:style-name="gr2" draw:text-style-name="P2" draw:layer="layout" svg:x1="22.034cm" svg:y1="7.027cm" svg:x2="22.034cm" svg:y2="7.526cm">
          <text:p/>
        </draw:line>
        <draw:line draw:style-name="gr3" draw:text-style-name="P2" draw:layer="layout" svg:x1="24.388cm" svg:y1="7.027cm" svg:x2="24.388cm" svg:y2="7.526cm">
          <text:p/>
        </draw:line>
        <draw:line draw:style-name="gr3" draw:text-style-name="P2" draw:layer="layout" svg:x1="25.421cm" svg:y1="7.027cm" svg:x2="25.421cm" svg:y2="7.526cm">
          <text:p/>
        </draw:line>
        <draw:line draw:style-name="gr3" draw:text-style-name="P2" draw:layer="layout" svg:x1="27.749cm" svg:y1="7.027cm" svg:x2="27.749cm" svg:y2="7.526cm">
          <text:p/>
        </draw:line>
        <draw:line draw:style-name="gr2" draw:text-style-name="P2" draw:layer="layout" svg:x1="28.807cm" svg:y1="7.027cm" svg:x2="28.807cm" svg:y2="7.526cm">
          <text:p/>
        </draw:line>
        <draw:polygon draw:style-name="gr5" draw:text-style-name="P5" draw:layer="layout" svg:width="2.223cm" svg:height="0.351cm" svg:x="15.366cm" svg:y="7.078cm" svg:viewBox="0 0 2224 352" draw:points="0,0 2224,0 2224,352 0,352">
          <text:p/>
        </draw:polygon>
        <draw:frame draw:style-name="gr4" draw:text-style-name="P4" draw:layer="layout" svg:width="0.578cm" svg:height="0.412cm" svg:x="17.89cm" svg:y="6.312cm">
          <draw:text-box>
            <text:p text:style-name="P3"><text:span text:style-name="T1">2-2</text:span></text:p>
          </draw:text-box>
        </draw:frame>
        <draw:path draw:style-name="gr5" draw:text-style-name="P5" draw:layer="layout" svg:width="21.137cm" svg:height="0.423cm" svg:x="7.59cm" svg:y="7.078cm" svg:viewBox="0 0 21138 424" svg:d="M0 0h923v424h-923zM3358 0h923v424h-923zM6719 0h923v424h-923zM13467 0h923v424h-923zM16854 0h923v424h-923zM20215 0h923v424h-923zM10106 0h923v424h-923z">
          <text:p/>
        </draw:path>
        <draw:frame draw:style-name="gr4" draw:text-style-name="P4" draw:layer="layout" svg:width="1.759cm" svg:height="0.412cm" svg:x="15.367cm" svg:y="7.031cm">
          <draw:text-box>
            <text:p text:style-name="P3"><text:span text:style-name="T1">領導與溝通</text:span></text:p>
          </draw:text-box>
        </draw:frame>
        <draw:polygon draw:style-name="gr5" draw:text-style-name="P5" draw:layer="layout" svg:width="0.922cm" svg:height="0.423cm" svg:x="4.229cm" svg:y="7.078cm" svg:viewBox="0 0 923 424" draw:points="0,0 923,0 923,424 0,424">
          <text:p/>
        </draw:polygon>
        <draw:line draw:style-name="gr3" draw:text-style-name="P2" draw:layer="layout" svg:x1="1.794cm" svg:y1="7.501cm" svg:x2="28.807cm" svg:y2="7.501cm">
          <text:p/>
        </draw:line>
        <draw:line draw:style-name="gr2" draw:text-style-name="P2" draw:layer="layout" svg:x1="0.867cm" svg:y1="7.526cm" svg:x2="0.867cm" svg:y2="8.267cm">
          <text:p/>
        </draw:line>
        <draw:line draw:style-name="gr3" draw:text-style-name="P2" draw:layer="layout" svg:x1="1.794cm" svg:y1="7.526cm" svg:x2="1.794cm" svg:y2="8.267cm">
          <text:p/>
        </draw:line>
        <draw:line draw:style-name="gr3" draw:text-style-name="P2" draw:layer="layout" svg:x1="4.174cm" svg:y1="7.526cm" svg:x2="4.174cm" svg:y2="8.267cm">
          <text:p/>
        </draw:line>
        <draw:line draw:style-name="gr3" draw:text-style-name="P2" draw:layer="layout" svg:x1="5.207cm" svg:y1="7.526cm" svg:x2="5.207cm" svg:y2="8.267cm">
          <text:p/>
        </draw:line>
        <draw:line draw:style-name="gr3" draw:text-style-name="P2" draw:layer="layout" svg:x1="7.535cm" svg:y1="7.526cm" svg:x2="7.535cm" svg:y2="8.267cm">
          <text:p/>
        </draw:line>
        <draw:line draw:style-name="gr2" draw:text-style-name="P2" draw:layer="layout" svg:x1="8.568cm" svg:y1="7.526cm" svg:x2="8.568cm" svg:y2="8.267cm">
          <text:p/>
        </draw:line>
        <draw:line draw:style-name="gr3" draw:text-style-name="P2" draw:layer="layout" svg:x1="10.921cm" svg:y1="7.526cm" svg:x2="10.921cm" svg:y2="8.267cm">
          <text:p/>
        </draw:line>
        <draw:line draw:style-name="gr3" draw:text-style-name="P2" draw:layer="layout" svg:x1="11.954cm" svg:y1="7.526cm" svg:x2="11.954cm" svg:y2="8.267cm">
          <text:p/>
        </draw:line>
        <draw:line draw:style-name="gr3" draw:text-style-name="P2" draw:layer="layout" svg:x1="14.257cm" svg:y1="7.526cm" svg:x2="14.257cm" svg:y2="8.267cm">
          <text:p/>
        </draw:line>
        <draw:line draw:style-name="gr2" draw:text-style-name="P2" draw:layer="layout" svg:x1="15.316cm" svg:y1="7.526cm" svg:x2="15.316cm" svg:y2="8.267cm">
          <text:p/>
        </draw:line>
        <draw:line draw:style-name="gr3" draw:text-style-name="P2" draw:layer="layout" svg:x1="17.644cm" svg:y1="7.526cm" svg:x2="17.644cm" svg:y2="8.267cm">
          <text:p/>
        </draw:line>
        <draw:line draw:style-name="gr3" draw:text-style-name="P2" draw:layer="layout" svg:x1="18.673cm" svg:y1="7.526cm" svg:x2="18.673cm" svg:y2="8.267cm">
          <text:p/>
        </draw:line>
        <draw:line draw:style-name="gr3" draw:text-style-name="P2" draw:layer="layout" svg:x1="21.001cm" svg:y1="7.526cm" svg:x2="21.001cm" svg:y2="8.267cm">
          <text:p/>
        </draw:line>
        <draw:line draw:style-name="gr2" draw:text-style-name="P2" draw:layer="layout" svg:x1="22.034cm" svg:y1="7.526cm" svg:x2="22.034cm" svg:y2="8.267cm">
          <text:p/>
        </draw:line>
        <draw:line draw:style-name="gr3" draw:text-style-name="P2" draw:layer="layout" svg:x1="24.388cm" svg:y1="7.526cm" svg:x2="24.388cm" svg:y2="8.267cm">
          <text:p/>
        </draw:line>
        <draw:line draw:style-name="gr3" draw:text-style-name="P2" draw:layer="layout" svg:x1="25.421cm" svg:y1="7.526cm" svg:x2="25.421cm" svg:y2="8.267cm">
          <text:p/>
        </draw:line>
        <draw:line draw:style-name="gr3" draw:text-style-name="P2" draw:layer="layout" svg:x1="27.749cm" svg:y1="7.526cm" svg:x2="27.749cm" svg:y2="8.267cm">
          <text:p/>
        </draw:line>
        <draw:line draw:style-name="gr2" draw:text-style-name="P2" draw:layer="layout" svg:x1="28.807cm" svg:y1="7.526cm" svg:x2="28.807cm" svg:y2="8.267cm">
          <text:p/>
        </draw:line>
        <draw:polygon draw:style-name="gr5" draw:text-style-name="P5" draw:layer="layout" svg:width="2.223cm" svg:height="0.703cm" svg:x="15.366cm" svg:y="7.577cm" svg:viewBox="0 0 2224 704" draw:points="0,0 2224,0 2224,704 0,704">
          <text:p/>
        </draw:polygon>
        <draw:frame draw:style-name="gr4" draw:text-style-name="P4" draw:layer="layout" svg:width="0.578cm" svg:height="0.412cm" svg:x="17.89cm" svg:y="7.065cm">
          <draw:text-box>
            <text:p text:style-name="P3"><text:span text:style-name="T1">2-2</text:span></text:p>
          </draw:text-box>
        </draw:frame>
        <draw:frame draw:style-name="gr4" draw:text-style-name="P4" draw:layer="layout" svg:width="2.11cm" svg:height="0.412cm" svg:x="15.367cm" svg:y="7.531cm">
          <draw:text-box>
            <text:p text:style-name="P3"><text:span text:style-name="T1">組織理論與管</text:span></text:p>
          </draw:text-box>
        </draw:frame>
        <draw:path draw:style-name="gr5" draw:text-style-name="P5" draw:layer="layout" svg:width="21.137cm" svg:height="0.423cm" svg:x="7.59cm" svg:y="7.577cm" svg:viewBox="0 0 21138 424" svg:d="M0 0h923v424h-923zM3358 0h923v424h-923zM6719 0h923v424h-923zM13467 0h923v424h-923zM16854 0h923v424h-923zM20215 0h923v424h-923zM10106 0h923v424h-923z">
          <text:p/>
        </draw:path>
        <draw:frame draw:style-name="gr4" draw:text-style-name="P4" draw:layer="layout" svg:width="0.353cm" svg:height="0.412cm" svg:x="15.367cm" svg:y="7.882cm">
          <draw:text-box>
            <text:p text:style-name="P3"><text:span text:style-name="T1">理</text:span></text:p>
          </draw:text-box>
        </draw:frame>
        <draw:polygon draw:style-name="gr5" draw:text-style-name="P5" draw:layer="layout" svg:width="0.922cm" svg:height="0.423cm" svg:x="4.229cm" svg:y="7.577cm" svg:viewBox="0 0 923 424" draw:points="0,0 923,0 923,424 0,424">
          <text:p/>
        </draw:polygon>
        <draw:line draw:style-name="gr3" draw:text-style-name="P2" draw:layer="layout" svg:x1="1.794cm" svg:y1="8.267cm" svg:x2="28.807cm" svg:y2="8.267cm">
          <text:p/>
        </draw:line>
        <draw:line draw:style-name="gr2" draw:text-style-name="P2" draw:layer="layout" svg:x1="0.867cm" svg:y1="8.28cm" svg:x2="0.867cm" svg:y2="8.779cm">
          <text:p/>
        </draw:line>
        <draw:line draw:style-name="gr3" draw:text-style-name="P2" draw:layer="layout" svg:x1="1.794cm" svg:y1="8.28cm" svg:x2="1.794cm" svg:y2="8.779cm">
          <text:p/>
        </draw:line>
        <draw:line draw:style-name="gr7" draw:text-style-name="P2" draw:layer="layout" svg:x1="4.174cm" svg:y1="8.28cm" svg:x2="4.174cm" svg:y2="8.779cm">
          <text:p/>
        </draw:line>
        <draw:line draw:style-name="gr7" draw:text-style-name="P2" draw:layer="layout" svg:x1="5.207cm" svg:y1="8.28cm" svg:x2="5.207cm" svg:y2="8.779cm">
          <text:p/>
        </draw:line>
        <draw:line draw:style-name="gr7" draw:text-style-name="P2" draw:layer="layout" svg:x1="7.535cm" svg:y1="8.28cm" svg:x2="7.535cm" svg:y2="8.779cm">
          <text:p/>
        </draw:line>
        <draw:line draw:style-name="gr2" draw:text-style-name="P2" draw:layer="layout" svg:x1="8.568cm" svg:y1="8.28cm" svg:x2="8.568cm" svg:y2="8.779cm">
          <text:p/>
        </draw:line>
        <draw:line draw:style-name="gr7" draw:text-style-name="P2" draw:layer="layout" svg:x1="10.921cm" svg:y1="8.28cm" svg:x2="10.921cm" svg:y2="8.779cm">
          <text:p/>
        </draw:line>
        <draw:line draw:style-name="gr7" draw:text-style-name="P2" draw:layer="layout" svg:x1="11.954cm" svg:y1="8.28cm" svg:x2="11.954cm" svg:y2="8.779cm">
          <text:p/>
        </draw:line>
        <draw:line draw:style-name="gr7" draw:text-style-name="P2" draw:layer="layout" svg:x1="14.257cm" svg:y1="8.28cm" svg:x2="14.257cm" svg:y2="8.779cm">
          <text:p/>
        </draw:line>
        <draw:line draw:style-name="gr2" draw:text-style-name="P2" draw:layer="layout" svg:x1="15.316cm" svg:y1="8.28cm" svg:x2="15.316cm" svg:y2="8.779cm">
          <text:p/>
        </draw:line>
        <draw:line draw:style-name="gr7" draw:text-style-name="P2" draw:layer="layout" svg:x1="17.644cm" svg:y1="8.28cm" svg:x2="17.644cm" svg:y2="8.779cm">
          <text:p/>
        </draw:line>
        <draw:line draw:style-name="gr7" draw:text-style-name="P2" draw:layer="layout" svg:x1="18.673cm" svg:y1="8.28cm" svg:x2="18.673cm" svg:y2="8.779cm">
          <text:p/>
        </draw:line>
        <draw:line draw:style-name="gr7" draw:text-style-name="P2" draw:layer="layout" svg:x1="21.001cm" svg:y1="8.28cm" svg:x2="21.001cm" svg:y2="8.779cm">
          <text:p/>
        </draw:line>
        <draw:line draw:style-name="gr2" draw:text-style-name="P2" draw:layer="layout" svg:x1="22.034cm" svg:y1="8.28cm" svg:x2="22.034cm" svg:y2="8.779cm">
          <text:p/>
        </draw:line>
        <draw:line draw:style-name="gr7" draw:text-style-name="P2" draw:layer="layout" svg:x1="24.388cm" svg:y1="8.28cm" svg:x2="24.388cm" svg:y2="8.779cm">
          <text:p/>
        </draw:line>
        <draw:line draw:style-name="gr7" draw:text-style-name="P2" draw:layer="layout" svg:x1="25.421cm" svg:y1="8.28cm" svg:x2="25.421cm" svg:y2="8.779cm">
          <text:p/>
        </draw:line>
        <draw:line draw:style-name="gr7" draw:text-style-name="P2" draw:layer="layout" svg:x1="27.749cm" svg:y1="8.28cm" svg:x2="27.749cm" svg:y2="8.779cm">
          <text:p/>
        </draw:line>
        <draw:line draw:style-name="gr2" draw:text-style-name="P2" draw:layer="layout" svg:x1="28.807cm" svg:y1="8.28cm" svg:x2="28.807cm" svg:y2="8.779cm">
          <text:p/>
        </draw:line>
        <draw:path draw:style-name="gr5" draw:text-style-name="P5" draw:layer="layout" svg:width="24.498cm" svg:height="0.423cm" svg:x="4.229cm" svg:y="8.331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8.28cm" svg:viewBox="0 0 26722 475" draw:points="0,0 26722,0 26722,475 0,475">
          <text:p/>
        </draw:polygon>
        <draw:frame draw:style-name="gr4" draw:text-style-name="P4" draw:layer="layout" svg:width="0.578cm" svg:height="0.412cm" svg:x="17.89cm" svg:y="7.565cm">
          <draw:text-box>
            <text:p text:style-name="P3"><text:span text:style-name="T1">2-2</text:span></text:p>
          </draw:text-box>
        </draw:frame>
        <draw:line draw:style-name="gr3" draw:text-style-name="P2" draw:layer="layout" svg:x1="1.794cm" svg:y1="8.754cm" svg:x2="28.807cm" svg:y2="8.754cm">
          <text:p/>
        </draw:line>
        <draw:line draw:style-name="gr2" draw:text-style-name="P2" draw:layer="layout" svg:x1="0.867cm" svg:y1="8.779cm" svg:x2="0.867cm" svg:y2="9.279cm">
          <text:p/>
        </draw:line>
        <draw:line draw:style-name="gr3" draw:text-style-name="P2" draw:layer="layout" svg:x1="1.794cm" svg:y1="8.779cm" svg:x2="1.794cm" svg:y2="9.279cm">
          <text:p/>
        </draw:line>
        <draw:line draw:style-name="gr3" draw:text-style-name="P2" draw:layer="layout" svg:x1="4.174cm" svg:y1="8.779cm" svg:x2="4.174cm" svg:y2="9.279cm">
          <text:p/>
        </draw:line>
        <draw:line draw:style-name="gr3" draw:text-style-name="P2" draw:layer="layout" svg:x1="5.207cm" svg:y1="8.779cm" svg:x2="5.207cm" svg:y2="9.279cm">
          <text:p/>
        </draw:line>
        <draw:line draw:style-name="gr3" draw:text-style-name="P2" draw:layer="layout" svg:x1="7.535cm" svg:y1="8.779cm" svg:x2="7.535cm" svg:y2="9.279cm">
          <text:p/>
        </draw:line>
        <draw:line draw:style-name="gr2" draw:text-style-name="P2" draw:layer="layout" svg:x1="8.568cm" svg:y1="8.779cm" svg:x2="8.568cm" svg:y2="9.279cm">
          <text:p/>
        </draw:line>
        <draw:line draw:style-name="gr3" draw:text-style-name="P2" draw:layer="layout" svg:x1="10.921cm" svg:y1="8.779cm" svg:x2="10.921cm" svg:y2="9.279cm">
          <text:p/>
        </draw:line>
        <draw:line draw:style-name="gr3" draw:text-style-name="P2" draw:layer="layout" svg:x1="11.954cm" svg:y1="8.779cm" svg:x2="11.954cm" svg:y2="9.279cm">
          <text:p/>
        </draw:line>
        <draw:line draw:style-name="gr3" draw:text-style-name="P2" draw:layer="layout" svg:x1="14.257cm" svg:y1="8.779cm" svg:x2="14.257cm" svg:y2="9.279cm">
          <text:p/>
        </draw:line>
        <draw:line draw:style-name="gr2" draw:text-style-name="P2" draw:layer="layout" svg:x1="15.316cm" svg:y1="8.779cm" svg:x2="15.316cm" svg:y2="9.279cm">
          <text:p/>
        </draw:line>
        <draw:line draw:style-name="gr3" draw:text-style-name="P2" draw:layer="layout" svg:x1="17.644cm" svg:y1="8.779cm" svg:x2="17.644cm" svg:y2="9.279cm">
          <text:p/>
        </draw:line>
        <draw:line draw:style-name="gr3" draw:text-style-name="P2" draw:layer="layout" svg:x1="18.673cm" svg:y1="8.779cm" svg:x2="18.673cm" svg:y2="9.279cm">
          <text:p/>
        </draw:line>
        <draw:line draw:style-name="gr3" draw:text-style-name="P2" draw:layer="layout" svg:x1="21.001cm" svg:y1="8.779cm" svg:x2="21.001cm" svg:y2="9.279cm">
          <text:p/>
        </draw:line>
        <draw:line draw:style-name="gr2" draw:text-style-name="P2" draw:layer="layout" svg:x1="22.034cm" svg:y1="8.779cm" svg:x2="22.034cm" svg:y2="9.279cm">
          <text:p/>
        </draw:line>
        <draw:line draw:style-name="gr3" draw:text-style-name="P2" draw:layer="layout" svg:x1="24.388cm" svg:y1="8.779cm" svg:x2="24.388cm" svg:y2="9.279cm">
          <text:p/>
        </draw:line>
        <draw:line draw:style-name="gr3" draw:text-style-name="P2" draw:layer="layout" svg:x1="25.421cm" svg:y1="8.779cm" svg:x2="25.421cm" svg:y2="9.279cm">
          <text:p/>
        </draw:line>
        <draw:line draw:style-name="gr3" draw:text-style-name="P2" draw:layer="layout" svg:x1="27.749cm" svg:y1="8.779cm" svg:x2="27.749cm" svg:y2="9.279cm">
          <text:p/>
        </draw:line>
        <draw:line draw:style-name="gr2" draw:text-style-name="P2" draw:layer="layout" svg:x1="28.807cm" svg:y1="8.779cm" svg:x2="28.807cm" svg:y2="9.279cm">
          <text:p/>
        </draw:line>
        <draw:path draw:style-name="gr5" draw:text-style-name="P5" draw:layer="layout" svg:width="24.498cm" svg:height="0.424cm" svg:x="4.229cm" svg:y="8.83cm" svg:viewBox="0 0 24499 425" svg:d="M3361 0h923v425h-923zM6718 0h923v425h-923zM10080 0h923v425h-923zM16828 0h923v425h-923zM20215 0h923v425h-923zM23576 0h923v425h-923zM13467 0h923v425h-923zM0 0h922v425h-922z">
          <text:p/>
        </draw:path>
        <draw:line draw:style-name="gr3" draw:text-style-name="P2" draw:layer="layout" svg:x1="1.794cm" svg:y1="9.254cm" svg:x2="28.807cm" svg:y2="9.254cm">
          <text:p/>
        </draw:line>
        <draw:line draw:style-name="gr2" draw:text-style-name="P2" draw:layer="layout" svg:x1="0.867cm" svg:y1="9.279cm" svg:x2="0.867cm" svg:y2="10.02cm">
          <text:p/>
        </draw:line>
        <draw:line draw:style-name="gr3" draw:text-style-name="P2" draw:layer="layout" svg:x1="1.794cm" svg:y1="9.279cm" svg:x2="1.794cm" svg:y2="10.02cm">
          <text:p/>
        </draw:line>
        <draw:line draw:style-name="gr3" draw:text-style-name="P2" draw:layer="layout" svg:x1="4.174cm" svg:y1="9.279cm" svg:x2="4.174cm" svg:y2="10.02cm">
          <text:p/>
        </draw:line>
        <draw:line draw:style-name="gr3" draw:text-style-name="P2" draw:layer="layout" svg:x1="5.207cm" svg:y1="9.279cm" svg:x2="5.207cm" svg:y2="10.02cm">
          <text:p/>
        </draw:line>
        <draw:line draw:style-name="gr3" draw:text-style-name="P2" draw:layer="layout" svg:x1="7.535cm" svg:y1="9.279cm" svg:x2="7.535cm" svg:y2="10.02cm">
          <text:p/>
        </draw:line>
        <draw:line draw:style-name="gr2" draw:text-style-name="P2" draw:layer="layout" svg:x1="8.568cm" svg:y1="9.279cm" svg:x2="8.568cm" svg:y2="10.02cm">
          <text:p/>
        </draw:line>
        <draw:line draw:style-name="gr3" draw:text-style-name="P2" draw:layer="layout" svg:x1="10.921cm" svg:y1="9.279cm" svg:x2="10.921cm" svg:y2="10.02cm">
          <text:p/>
        </draw:line>
        <draw:line draw:style-name="gr3" draw:text-style-name="P2" draw:layer="layout" svg:x1="11.954cm" svg:y1="9.279cm" svg:x2="11.954cm" svg:y2="10.02cm">
          <text:p/>
        </draw:line>
        <draw:line draw:style-name="gr3" draw:text-style-name="P2" draw:layer="layout" svg:x1="14.257cm" svg:y1="9.279cm" svg:x2="14.257cm" svg:y2="10.02cm">
          <text:p/>
        </draw:line>
        <draw:line draw:style-name="gr2" draw:text-style-name="P2" draw:layer="layout" svg:x1="15.316cm" svg:y1="9.279cm" svg:x2="15.316cm" svg:y2="10.02cm">
          <text:p/>
        </draw:line>
        <draw:line draw:style-name="gr3" draw:text-style-name="P2" draw:layer="layout" svg:x1="17.644cm" svg:y1="9.279cm" svg:x2="17.644cm" svg:y2="10.02cm">
          <text:p/>
        </draw:line>
        <draw:line draw:style-name="gr3" draw:text-style-name="P2" draw:layer="layout" svg:x1="18.673cm" svg:y1="9.279cm" svg:x2="18.673cm" svg:y2="10.02cm">
          <text:p/>
        </draw:line>
        <draw:line draw:style-name="gr3" draw:text-style-name="P2" draw:layer="layout" svg:x1="21.001cm" svg:y1="9.279cm" svg:x2="21.001cm" svg:y2="10.02cm">
          <text:p/>
        </draw:line>
        <draw:line draw:style-name="gr2" draw:text-style-name="P2" draw:layer="layout" svg:x1="22.034cm" svg:y1="9.279cm" svg:x2="22.034cm" svg:y2="10.02cm">
          <text:p/>
        </draw:line>
        <draw:line draw:style-name="gr3" draw:text-style-name="P2" draw:layer="layout" svg:x1="24.388cm" svg:y1="9.279cm" svg:x2="24.388cm" svg:y2="10.02cm">
          <text:p/>
        </draw:line>
        <draw:line draw:style-name="gr3" draw:text-style-name="P2" draw:layer="layout" svg:x1="25.421cm" svg:y1="9.279cm" svg:x2="25.421cm" svg:y2="10.02cm">
          <text:p/>
        </draw:line>
        <draw:line draw:style-name="gr3" draw:text-style-name="P2" draw:layer="layout" svg:x1="27.749cm" svg:y1="9.279cm" svg:x2="27.749cm" svg:y2="10.02cm">
          <text:p/>
        </draw:line>
        <draw:line draw:style-name="gr2" draw:text-style-name="P2" draw:layer="layout" svg:x1="28.807cm" svg:y1="9.279cm" svg:x2="28.807cm" svg:y2="10.02cm">
          <text:p/>
        </draw:line>
        <draw:polygon draw:style-name="gr5" draw:text-style-name="P5" draw:layer="layout" svg:width="2.223cm" svg:height="0.703cm" svg:x="15.366cm" svg:y="9.33cm" svg:viewBox="0 0 2224 704" draw:points="0,0 2224,0 2224,704 0,704">
          <text:p/>
        </draw:polygon>
        <draw:frame draw:style-name="gr4" draw:text-style-name="P4" draw:layer="layout" svg:width="2.785cm" svg:height="0.412cm" svg:x="13.873cm" svg:y="8.293cm">
          <draw:text-box>
            <text:p text:style-name="P3"><text:span text:style-name="T1">B</text:span><text:span text:style-name="T1">班樂齡服務模組</text:span></text:p>
          </draw:text-box>
        </draw:frame>
        <draw:frame draw:style-name="gr4" draw:text-style-name="P4" draw:layer="layout" svg:width="2.11cm" svg:height="0.412cm" svg:x="15.367cm" svg:y="9.284cm">
          <draw:text-box>
            <text:p text:style-name="P3"><text:span text:style-name="T1">銀髮生涯規劃</text:span></text:p>
          </draw:text-box>
        </draw:frame>
        <draw:path draw:style-name="gr5" draw:text-style-name="P5" draw:layer="layout" svg:width="21.137cm" svg:height="0.423cm" svg:x="7.59cm" svg:y="9.33cm" svg:viewBox="0 0 21138 424" svg:d="M0 0h923v424h-923zM3358 0h923v424h-923zM6719 0h923v424h-923zM13467 0h923v424h-923zM16854 0h923v424h-923zM20215 0h923v424h-923zM10106 0h923v424h-923z">
          <text:p/>
        </draw:path>
        <draw:frame draw:style-name="gr4" draw:text-style-name="P4" draw:layer="layout" svg:width="1.056cm" svg:height="0.412cm" svg:x="15.367cm" svg:y="9.635cm">
          <draw:text-box>
            <text:p text:style-name="P3"><text:span text:style-name="T1">與經營</text:span></text:p>
          </draw:text-box>
        </draw:frame>
        <draw:polygon draw:style-name="gr5" draw:text-style-name="P5" draw:layer="layout" svg:width="0.922cm" svg:height="0.423cm" svg:x="4.229cm" svg:y="9.33cm" svg:viewBox="0 0 923 424" draw:points="0,0 923,0 923,424 0,424">
          <text:p/>
        </draw:polygon>
        <draw:line draw:style-name="gr3" draw:text-style-name="P2" draw:layer="layout" svg:x1="1.794cm" svg:y1="10.02cm" svg:x2="28.807cm" svg:y2="10.02cm">
          <text:p/>
        </draw:line>
        <draw:line draw:style-name="gr2" draw:text-style-name="P2" draw:layer="layout" svg:x1="0.867cm" svg:y1="10.033cm" svg:x2="0.867cm" svg:y2="10.532cm">
          <text:p/>
        </draw:line>
        <draw:line draw:style-name="gr3" draw:text-style-name="P2" draw:layer="layout" svg:x1="1.794cm" svg:y1="10.033cm" svg:x2="1.794cm" svg:y2="10.532cm">
          <text:p/>
        </draw:line>
        <draw:line draw:style-name="gr3" draw:text-style-name="P2" draw:layer="layout" svg:x1="4.174cm" svg:y1="10.033cm" svg:x2="4.174cm" svg:y2="10.532cm">
          <text:p/>
        </draw:line>
        <draw:line draw:style-name="gr3" draw:text-style-name="P2" draw:layer="layout" svg:x1="5.207cm" svg:y1="10.033cm" svg:x2="5.207cm" svg:y2="10.532cm">
          <text:p/>
        </draw:line>
        <draw:line draw:style-name="gr3" draw:text-style-name="P2" draw:layer="layout" svg:x1="7.535cm" svg:y1="10.033cm" svg:x2="7.535cm" svg:y2="10.532cm">
          <text:p/>
        </draw:line>
        <draw:line draw:style-name="gr2" draw:text-style-name="P2" draw:layer="layout" svg:x1="8.568cm" svg:y1="10.033cm" svg:x2="8.568cm" svg:y2="10.532cm">
          <text:p/>
        </draw:line>
        <draw:line draw:style-name="gr3" draw:text-style-name="P2" draw:layer="layout" svg:x1="10.921cm" svg:y1="10.033cm" svg:x2="10.921cm" svg:y2="10.532cm">
          <text:p/>
        </draw:line>
        <draw:line draw:style-name="gr3" draw:text-style-name="P2" draw:layer="layout" svg:x1="11.954cm" svg:y1="10.033cm" svg:x2="11.954cm" svg:y2="10.532cm">
          <text:p/>
        </draw:line>
        <draw:line draw:style-name="gr3" draw:text-style-name="P2" draw:layer="layout" svg:x1="14.257cm" svg:y1="10.033cm" svg:x2="14.257cm" svg:y2="10.532cm">
          <text:p/>
        </draw:line>
        <draw:line draw:style-name="gr2" draw:text-style-name="P2" draw:layer="layout" svg:x1="15.316cm" svg:y1="10.033cm" svg:x2="15.316cm" svg:y2="10.532cm">
          <text:p/>
        </draw:line>
        <draw:line draw:style-name="gr3" draw:text-style-name="P2" draw:layer="layout" svg:x1="17.644cm" svg:y1="10.033cm" svg:x2="17.644cm" svg:y2="10.532cm">
          <text:p/>
        </draw:line>
        <draw:line draw:style-name="gr3" draw:text-style-name="P2" draw:layer="layout" svg:x1="18.673cm" svg:y1="10.033cm" svg:x2="18.673cm" svg:y2="10.532cm">
          <text:p/>
        </draw:line>
        <draw:line draw:style-name="gr3" draw:text-style-name="P2" draw:layer="layout" svg:x1="21.001cm" svg:y1="10.033cm" svg:x2="21.001cm" svg:y2="10.532cm">
          <text:p/>
        </draw:line>
        <draw:line draw:style-name="gr2" draw:text-style-name="P2" draw:layer="layout" svg:x1="22.034cm" svg:y1="10.033cm" svg:x2="22.034cm" svg:y2="10.532cm">
          <text:p/>
        </draw:line>
        <draw:line draw:style-name="gr3" draw:text-style-name="P2" draw:layer="layout" svg:x1="24.388cm" svg:y1="10.033cm" svg:x2="24.388cm" svg:y2="10.532cm">
          <text:p/>
        </draw:line>
        <draw:line draw:style-name="gr3" draw:text-style-name="P2" draw:layer="layout" svg:x1="25.421cm" svg:y1="10.033cm" svg:x2="25.421cm" svg:y2="10.532cm">
          <text:p/>
        </draw:line>
        <draw:line draw:style-name="gr3" draw:text-style-name="P2" draw:layer="layout" svg:x1="27.749cm" svg:y1="10.033cm" svg:x2="27.749cm" svg:y2="10.532cm">
          <text:p/>
        </draw:line>
        <draw:line draw:style-name="gr2" draw:text-style-name="P2" draw:layer="layout" svg:x1="28.807cm" svg:y1="10.033cm" svg:x2="28.807cm" svg:y2="10.532cm">
          <text:p/>
        </draw:line>
        <draw:polygon draw:style-name="gr5" draw:text-style-name="P5" draw:layer="layout" svg:width="2.223cm" svg:height="0.352cm" svg:x="15.366cm" svg:y="10.083cm" svg:viewBox="0 0 2224 353" draw:points="0,0 2224,0 2224,353 0,353">
          <text:p/>
        </draw:polygon>
        <draw:frame draw:style-name="gr4" draw:text-style-name="P4" draw:layer="layout" svg:width="0.578cm" svg:height="0.412cm" svg:x="17.89cm" svg:y="9.317cm">
          <draw:text-box>
            <text:p text:style-name="P3"><text:span text:style-name="T1">2-2</text:span></text:p>
          </draw:text-box>
        </draw:frame>
        <draw:path draw:style-name="gr5" draw:text-style-name="P5" draw:layer="layout" svg:width="21.137cm" svg:height="0.424cm" svg:x="7.59cm" svg:y="10.083cm" svg:viewBox="0 0 21138 425" svg:d="M0 0h923v425h-923zM3358 0h923v425h-923zM6719 0h923v425h-923zM13467 0h923v425h-923zM16854 0h923v425h-923zM20215 0h923v425h-923zM10106 0h923v425h-923z">
          <text:p/>
        </draw:path>
        <draw:frame draw:style-name="gr4" draw:text-style-name="P4" draw:layer="layout" svg:width="1.759cm" svg:height="0.412cm" svg:x="15.367cm" svg:y="10.037cm">
          <draw:text-box>
            <text:p text:style-name="P3"><text:span text:style-name="T1">銀髮體適能</text:span></text:p>
          </draw:text-box>
        </draw:frame>
        <draw:polygon draw:style-name="gr5" draw:text-style-name="P5" draw:layer="layout" svg:width="0.922cm" svg:height="0.424cm" svg:x="4.229cm" svg:y="10.083cm" svg:viewBox="0 0 923 425" draw:points="0,0 923,0 923,425 0,425">
          <text:p/>
        </draw:polygon>
        <draw:line draw:style-name="gr3" draw:text-style-name="P2" draw:layer="layout" svg:x1="1.794cm" svg:y1="10.507cm" svg:x2="28.807cm" svg:y2="10.507cm">
          <text:p/>
        </draw:line>
        <draw:line draw:style-name="gr3" draw:text-style-name="P2" draw:layer="layout" svg:x1="0.867cm" svg:y1="10.507cm" svg:x2="1.845cm" svg:y2="10.507cm">
          <text:p/>
        </draw:line>
        <draw:polygon draw:style-name="gr5" draw:text-style-name="P5" draw:layer="layout" svg:width="0.792cm" svg:height="0.703cm" svg:x="0.973cm" svg:y="10.583cm" svg:viewBox="0 0 793 704" draw:points="0,0 793,0 793,704 0,704">
          <text:p/>
        </draw:polygon>
        <draw:frame draw:style-name="gr4" draw:text-style-name="P4" draw:layer="layout" svg:width="0.578cm" svg:height="0.412cm" svg:x="17.89cm" svg:y="10.071cm">
          <draw:text-box>
            <text:p text:style-name="P3"><text:span text:style-name="T1">2-2</text:span></text:p>
          </draw:text-box>
        </draw:frame>
        <draw:frame draw:style-name="gr4" draw:text-style-name="P4" draw:layer="layout" svg:width="0.705cm" svg:height="0.412cm" svg:x="1.012cm" svg:y="10.537cm">
          <draw:text-box>
            <text:p text:style-name="P3"><text:span text:style-name="T1">時數</text:span></text:p>
          </draw:text-box>
        </draw:frame>
        <draw:line draw:style-name="gr2" draw:text-style-name="P2" draw:layer="layout" svg:x1="0.867cm" svg:y1="10.532cm" svg:x2="0.867cm" svg:y2="11.273cm">
          <text:p/>
        </draw:line>
        <draw:line draw:style-name="gr3" draw:text-style-name="P2" draw:layer="layout" svg:x1="1.794cm" svg:y1="10.532cm" svg:x2="1.794cm" svg:y2="11.273cm">
          <text:p/>
        </draw:line>
        <draw:line draw:style-name="gr3" draw:text-style-name="P2" draw:layer="layout" svg:x1="4.174cm" svg:y1="10.532cm" svg:x2="4.174cm" svg:y2="11.273cm">
          <text:p/>
        </draw:line>
        <draw:line draw:style-name="gr3" draw:text-style-name="P2" draw:layer="layout" svg:x1="5.207cm" svg:y1="10.532cm" svg:x2="5.207cm" svg:y2="11.273cm">
          <text:p/>
        </draw:line>
        <draw:line draw:style-name="gr3" draw:text-style-name="P2" draw:layer="layout" svg:x1="7.535cm" svg:y1="10.532cm" svg:x2="7.535cm" svg:y2="11.273cm">
          <text:p/>
        </draw:line>
        <draw:line draw:style-name="gr2" draw:text-style-name="P2" draw:layer="layout" svg:x1="8.568cm" svg:y1="10.532cm" svg:x2="8.568cm" svg:y2="11.273cm">
          <text:p/>
        </draw:line>
        <draw:line draw:style-name="gr3" draw:text-style-name="P2" draw:layer="layout" svg:x1="10.921cm" svg:y1="10.532cm" svg:x2="10.921cm" svg:y2="11.273cm">
          <text:p/>
        </draw:line>
        <draw:line draw:style-name="gr3" draw:text-style-name="P2" draw:layer="layout" svg:x1="11.954cm" svg:y1="10.532cm" svg:x2="11.954cm" svg:y2="11.273cm">
          <text:p/>
        </draw:line>
        <draw:line draw:style-name="gr3" draw:text-style-name="P2" draw:layer="layout" svg:x1="14.257cm" svg:y1="10.532cm" svg:x2="14.257cm" svg:y2="11.273cm">
          <text:p/>
        </draw:line>
        <draw:line draw:style-name="gr2" draw:text-style-name="P2" draw:layer="layout" svg:x1="15.316cm" svg:y1="10.532cm" svg:x2="15.316cm" svg:y2="11.273cm">
          <text:p/>
        </draw:line>
        <draw:line draw:style-name="gr3" draw:text-style-name="P2" draw:layer="layout" svg:x1="17.644cm" svg:y1="10.532cm" svg:x2="17.644cm" svg:y2="11.273cm">
          <text:p/>
        </draw:line>
        <draw:line draw:style-name="gr3" draw:text-style-name="P2" draw:layer="layout" svg:x1="18.673cm" svg:y1="10.532cm" svg:x2="18.673cm" svg:y2="11.273cm">
          <text:p/>
        </draw:line>
        <draw:line draw:style-name="gr3" draw:text-style-name="P2" draw:layer="layout" svg:x1="21.001cm" svg:y1="10.532cm" svg:x2="21.001cm" svg:y2="11.273cm">
          <text:p/>
        </draw:line>
        <draw:line draw:style-name="gr2" draw:text-style-name="P2" draw:layer="layout" svg:x1="22.034cm" svg:y1="10.532cm" svg:x2="22.034cm" svg:y2="11.273cm">
          <text:p/>
        </draw:line>
        <draw:line draw:style-name="gr3" draw:text-style-name="P2" draw:layer="layout" svg:x1="24.388cm" svg:y1="10.532cm" svg:x2="24.388cm" svg:y2="11.273cm">
          <text:p/>
        </draw:line>
        <draw:line draw:style-name="gr3" draw:text-style-name="P2" draw:layer="layout" svg:x1="25.421cm" svg:y1="10.532cm" svg:x2="25.421cm" svg:y2="11.273cm">
          <text:p/>
        </draw:line>
        <draw:line draw:style-name="gr3" draw:text-style-name="P2" draw:layer="layout" svg:x1="27.749cm" svg:y1="10.532cm" svg:x2="27.749cm" svg:y2="11.273cm">
          <text:p/>
        </draw:line>
        <draw:line draw:style-name="gr2" draw:text-style-name="P2" draw:layer="layout" svg:x1="28.807cm" svg:y1="10.532cm" svg:x2="28.807cm" svg:y2="11.273cm">
          <text:p/>
        </draw:line>
        <draw:polygon draw:style-name="gr5" draw:text-style-name="P5" draw:layer="layout" svg:width="0.923cm" svg:height="0.423cm" svg:x="7.59cm" svg:y="10.583cm" svg:viewBox="0 0 924 424" draw:points="0,0 924,0 924,424 0,424">
          <text:p/>
        </draw:polygon>
        <draw:frame draw:style-name="gr4" draw:text-style-name="P4" draw:layer="layout" svg:width="0.705cm" svg:height="0.412cm" svg:x="1.012cm" svg:y="10.888cm">
          <draw:text-box>
            <text:p text:style-name="P3"><text:span text:style-name="T1">學分</text:span></text:p>
          </draw:text-box>
        </draw:frame>
        <draw:polygon draw:style-name="gr5" draw:text-style-name="P5" draw:layer="layout" svg:width="0.923cm" svg:height="0.423cm" svg:x="10.947cm" svg:y="10.583cm" svg:viewBox="0 0 924 424" draw:points="0,0 924,0 924,424 0,424">
          <text:p/>
        </draw:polygon>
        <draw:frame draw:style-name="gr4" draw:text-style-name="P4" draw:layer="layout" svg:width="1.026cm" svg:height="0.412cm" svg:x="7.607cm" svg:y="10.571cm">
          <draw:text-box>
            <text:p text:style-name="P3"><text:span text:style-name="T1">14-14</text:span></text:p>
          </draw:text-box>
        </draw:frame>
        <draw:polygon draw:style-name="gr5" draw:text-style-name="P5" draw:layer="layout" svg:width="0.923cm" svg:height="0.423cm" svg:x="14.308cm" svg:y="10.583cm" svg:viewBox="0 0 924 424" draw:points="0,0 924,0 924,424 0,424">
          <text:p/>
        </draw:polygon>
        <draw:frame draw:style-name="gr4" draw:text-style-name="P4" draw:layer="layout" svg:width="1.026cm" svg:height="0.412cm" svg:x="10.964cm" svg:y="10.571cm">
          <draw:text-box>
            <text:p text:style-name="P3"><text:span text:style-name="T1">16-16</text:span></text:p>
          </draw:text-box>
        </draw:frame>
        <draw:polygon draw:style-name="gr5" draw:text-style-name="P5" draw:layer="layout" svg:width="0.923cm" svg:height="0.423cm" svg:x="21.056cm" svg:y="10.583cm" svg:viewBox="0 0 924 424" draw:points="0,0 924,0 924,424 0,424">
          <text:p/>
        </draw:polygon>
        <draw:frame draw:style-name="gr4" draw:text-style-name="P4" draw:layer="layout" svg:width="1.026cm" svg:height="0.412cm" svg:x="14.326cm" svg:y="10.571cm">
          <draw:text-box>
            <text:p text:style-name="P3"><text:span text:style-name="T1">22-22</text:span></text:p>
          </draw:text-box>
        </draw:frame>
        <draw:polygon draw:style-name="gr5" draw:text-style-name="P5" draw:layer="layout" svg:width="0.923cm" svg:height="0.423cm" svg:x="24.443cm" svg:y="10.583cm" svg:viewBox="0 0 924 424" draw:points="0,0 924,0 924,424 0,424">
          <text:p/>
        </draw:polygon>
        <draw:frame draw:style-name="gr4" draw:text-style-name="P4" draw:layer="layout" svg:width="1.026cm" svg:height="0.412cm" svg:x="21.074cm" svg:y="10.571cm">
          <draw:text-box>
            <text:p text:style-name="P3"><text:span text:style-name="T1">18-18</text:span></text:p>
          </draw:text-box>
        </draw:frame>
        <draw:polygon draw:style-name="gr5" draw:text-style-name="P5" draw:layer="layout" svg:width="0.923cm" svg:height="0.423cm" svg:x="27.804cm" svg:y="10.583cm" svg:viewBox="0 0 924 424" draw:points="0,0 924,0 924,424 0,424">
          <text:p/>
        </draw:polygon>
        <draw:frame draw:style-name="gr4" draw:text-style-name="P4" draw:layer="layout" svg:width="1.026cm" svg:height="0.412cm" svg:x="24.46cm" svg:y="10.571cm">
          <draw:text-box>
            <text:p text:style-name="P3"><text:span text:style-name="T1">32-32</text:span></text:p>
          </draw:text-box>
        </draw:frame>
        <draw:polygon draw:style-name="gr5" draw:text-style-name="P5" draw:layer="layout" svg:width="0.923cm" svg:height="0.423cm" svg:x="17.695cm" svg:y="10.583cm" svg:viewBox="0 0 924 424" draw:points="0,0 924,0 924,424 0,424">
          <text:p/>
        </draw:polygon>
        <draw:frame draw:style-name="gr4" draw:text-style-name="P4" draw:layer="layout" svg:width="1.026cm" svg:height="0.412cm" svg:x="27.821cm" svg:y="10.571cm">
          <draw:text-box>
            <text:p text:style-name="P3"><text:span text:style-name="T1">28-28</text:span></text:p>
          </draw:text-box>
        </draw:frame>
        <draw:polygon draw:style-name="gr5" draw:text-style-name="P5" draw:layer="layout" svg:width="0.922cm" svg:height="0.423cm" svg:x="4.229cm" svg:y="10.583cm" svg:viewBox="0 0 923 424" draw:points="0,0 923,0 923,424 0,424">
          <text:p/>
        </draw:polygon>
        <draw:frame draw:style-name="gr4" draw:text-style-name="P4" draw:layer="layout" svg:width="1.026cm" svg:height="0.412cm" svg:x="17.712cm" svg:y="10.571cm">
          <draw:text-box>
            <text:p text:style-name="P3"><text:span text:style-name="T1">16-16</text:span></text:p>
          </draw:text-box>
        </draw:frame>
        <draw:line draw:style-name="gr3" draw:text-style-name="P2" draw:layer="layout" svg:x1="1.794cm" svg:y1="11.273cm" svg:x2="28.807cm" svg:y2="11.273cm">
          <text:p/>
        </draw:line>
        <draw:line draw:style-name="gr3" draw:text-style-name="P2" draw:layer="layout" svg:x1="0.867cm" svg:y1="11.273cm" svg:x2="1.845cm" svg:y2="11.273cm">
          <text:p/>
        </draw:line>
        <draw:polygon draw:style-name="gr5" draw:text-style-name="P5" draw:layer="layout" svg:width="3.014cm" svg:height="0.289cm" svg:x="0.973cm" svg:y="11.336cm" svg:viewBox="0 0 3015 290" draw:points="0,0 3015,0 3015,290 0,290">
          <text:p/>
        </draw:polygon>
        <draw:frame draw:style-name="gr4" draw:text-style-name="P4" draw:layer="layout" svg:width="0.578cm" svg:height="0.412cm" svg:x="4.424cm" svg:y="10.571cm">
          <draw:text-box>
            <text:p text:style-name="P3"><text:span text:style-name="T1">4-4</text:span></text:p>
          </draw:text-box>
        </draw:frame>
        <draw:line draw:style-name="gr2" draw:text-style-name="P2" draw:layer="layout" svg:x1="0.867cm" svg:y1="11.286cm" svg:x2="0.867cm" svg:y2="11.785cm">
          <text:p/>
        </draw:line>
        <draw:line draw:style-name="gr3" draw:text-style-name="P2" draw:layer="layout" svg:x1="4.174cm" svg:y1="11.286cm" svg:x2="4.174cm" svg:y2="11.785cm">
          <text:p/>
        </draw:line>
        <draw:line draw:style-name="gr3" draw:text-style-name="P2" draw:layer="layout" svg:x1="5.207cm" svg:y1="11.286cm" svg:x2="5.207cm" svg:y2="11.785cm">
          <text:p/>
        </draw:line>
        <draw:line draw:style-name="gr3" draw:text-style-name="P2" draw:layer="layout" svg:x1="7.535cm" svg:y1="11.286cm" svg:x2="7.535cm" svg:y2="11.785cm">
          <text:p/>
        </draw:line>
        <draw:line draw:style-name="gr2" draw:text-style-name="P2" draw:layer="layout" svg:x1="8.568cm" svg:y1="11.286cm" svg:x2="8.568cm" svg:y2="11.785cm">
          <text:p/>
        </draw:line>
        <draw:line draw:style-name="gr3" draw:text-style-name="P2" draw:layer="layout" svg:x1="10.921cm" svg:y1="11.286cm" svg:x2="10.921cm" svg:y2="11.785cm">
          <text:p/>
        </draw:line>
        <draw:line draw:style-name="gr3" draw:text-style-name="P2" draw:layer="layout" svg:x1="11.954cm" svg:y1="11.286cm" svg:x2="11.954cm" svg:y2="11.785cm">
          <text:p/>
        </draw:line>
        <draw:line draw:style-name="gr3" draw:text-style-name="P2" draw:layer="layout" svg:x1="14.257cm" svg:y1="11.286cm" svg:x2="14.257cm" svg:y2="11.785cm">
          <text:p/>
        </draw:line>
        <draw:line draw:style-name="gr2" draw:text-style-name="P2" draw:layer="layout" svg:x1="15.316cm" svg:y1="11.286cm" svg:x2="15.316cm" svg:y2="11.785cm">
          <text:p/>
        </draw:line>
        <draw:line draw:style-name="gr3" draw:text-style-name="P2" draw:layer="layout" svg:x1="17.644cm" svg:y1="11.286cm" svg:x2="17.644cm" svg:y2="11.785cm">
          <text:p/>
        </draw:line>
        <draw:line draw:style-name="gr3" draw:text-style-name="P2" draw:layer="layout" svg:x1="18.673cm" svg:y1="11.286cm" svg:x2="18.673cm" svg:y2="11.785cm">
          <text:p/>
        </draw:line>
        <draw:line draw:style-name="gr3" draw:text-style-name="P2" draw:layer="layout" svg:x1="21.001cm" svg:y1="11.286cm" svg:x2="21.001cm" svg:y2="11.785cm">
          <text:p/>
        </draw:line>
        <draw:line draw:style-name="gr2" draw:text-style-name="P2" draw:layer="layout" svg:x1="22.034cm" svg:y1="11.286cm" svg:x2="22.034cm" svg:y2="11.785cm">
          <text:p/>
        </draw:line>
        <draw:line draw:style-name="gr3" draw:text-style-name="P2" draw:layer="layout" svg:x1="24.388cm" svg:y1="11.286cm" svg:x2="24.388cm" svg:y2="11.785cm">
          <text:p/>
        </draw:line>
        <draw:line draw:style-name="gr3" draw:text-style-name="P2" draw:layer="layout" svg:x1="25.421cm" svg:y1="11.286cm" svg:x2="25.421cm" svg:y2="11.785cm">
          <text:p/>
        </draw:line>
        <draw:line draw:style-name="gr3" draw:text-style-name="P2" draw:layer="layout" svg:x1="27.749cm" svg:y1="11.286cm" svg:x2="27.749cm" svg:y2="11.785cm">
          <text:p/>
        </draw:line>
        <draw:line draw:style-name="gr2" draw:text-style-name="P2" draw:layer="layout" svg:x1="28.807cm" svg:y1="11.286cm" svg:x2="28.807cm" svg:y2="11.785cm">
          <text:p/>
        </draw:line>
        <draw:polygon draw:style-name="gr5" draw:text-style-name="P5" draw:layer="layout" svg:width="0.923cm" svg:height="0.424cm" svg:x="7.59cm" svg:y="11.336cm" svg:viewBox="0 0 924 425" draw:points="0,0 924,0 924,425 0,425">
          <text:p/>
        </draw:polygon>
        <draw:frame draw:style-name="gr4" draw:text-style-name="P4" draw:layer="layout" svg:width="2.462cm" svg:height="0.412cm" svg:x="0.974cm" svg:y="11.261cm">
          <draw:text-box>
            <text:p text:style-name="P3"><text:span text:style-name="T1">學期總時數學分</text:span></text:p>
          </draw:text-box>
        </draw:frame>
        <draw:polygon draw:style-name="gr5" draw:text-style-name="P5" draw:layer="layout" svg:width="0.923cm" svg:height="0.424cm" svg:x="10.947cm" svg:y="11.336cm" svg:viewBox="0 0 924 425" draw:points="0,0 924,0 924,425 0,425">
          <text:p/>
        </draw:polygon>
        <draw:frame draw:style-name="gr4" draw:text-style-name="P4" draw:layer="layout" svg:width="1.026cm" svg:height="0.412cm" svg:x="7.607cm" svg:y="11.324cm">
          <draw:text-box>
            <text:p text:style-name="P3"><text:span text:style-name="T1">31-30</text:span></text:p>
          </draw:text-box>
        </draw:frame>
        <draw:polygon draw:style-name="gr5" draw:text-style-name="P5" draw:layer="layout" svg:width="0.923cm" svg:height="0.424cm" svg:x="14.308cm" svg:y="11.336cm" svg:viewBox="0 0 924 425" draw:points="0,0 924,0 924,425 0,425">
          <text:p/>
        </draw:polygon>
        <draw:frame draw:style-name="gr4" draw:text-style-name="P4" draw:layer="layout" svg:width="1.026cm" svg:height="0.412cm" svg:x="10.964cm" svg:y="11.324cm">
          <draw:text-box>
            <text:p text:style-name="P3"><text:span text:style-name="T1">32-31</text:span></text:p>
          </draw:text-box>
        </draw:frame>
        <draw:polygon draw:style-name="gr5" draw:text-style-name="P5" draw:layer="layout" svg:width="0.923cm" svg:height="0.424cm" svg:x="21.056cm" svg:y="11.336cm" svg:viewBox="0 0 924 425" draw:points="0,0 924,0 924,425 0,425">
          <text:p/>
        </draw:polygon>
        <draw:frame draw:style-name="gr4" draw:text-style-name="P4" draw:layer="layout" svg:width="1.026cm" svg:height="0.412cm" svg:x="14.326cm" svg:y="11.324cm">
          <draw:text-box>
            <text:p text:style-name="P3"><text:span text:style-name="T1">36-35</text:span></text:p>
          </draw:text-box>
        </draw:frame>
        <draw:polygon draw:style-name="gr5" draw:text-style-name="P5" draw:layer="layout" svg:width="0.923cm" svg:height="0.424cm" svg:x="24.443cm" svg:y="11.336cm" svg:viewBox="0 0 924 425" draw:points="0,0 924,0 924,425 0,425">
          <text:p/>
        </draw:polygon>
        <draw:frame draw:style-name="gr4" draw:text-style-name="P4" draw:layer="layout" svg:width="1.026cm" svg:height="0.412cm" svg:x="21.074cm" svg:y="11.324cm">
          <draw:text-box>
            <text:p text:style-name="P3"><text:span text:style-name="T1">35-35</text:span></text:p>
          </draw:text-box>
        </draw:frame>
        <draw:polygon draw:style-name="gr5" draw:text-style-name="P5" draw:layer="layout" svg:width="0.923cm" svg:height="0.424cm" svg:x="27.804cm" svg:y="11.336cm" svg:viewBox="0 0 924 425" draw:points="0,0 924,0 924,425 0,425">
          <text:p/>
        </draw:polygon>
        <draw:frame draw:style-name="gr4" draw:text-style-name="P4" draw:layer="layout" svg:width="1.026cm" svg:height="0.412cm" svg:x="24.46cm" svg:y="11.324cm">
          <draw:text-box>
            <text:p text:style-name="P3"><text:span text:style-name="T1">36-34</text:span></text:p>
          </draw:text-box>
        </draw:frame>
        <draw:polygon draw:style-name="gr5" draw:text-style-name="P5" draw:layer="layout" svg:width="0.923cm" svg:height="0.424cm" svg:x="17.695cm" svg:y="11.336cm" svg:viewBox="0 0 924 425" draw:points="0,0 924,0 924,425 0,425">
          <text:p/>
        </draw:polygon>
        <draw:frame draw:style-name="gr4" draw:text-style-name="P4" draw:layer="layout" svg:width="1.026cm" svg:height="0.412cm" svg:x="27.821cm" svg:y="11.324cm">
          <draw:text-box>
            <text:p text:style-name="P3"><text:span text:style-name="T1">32-30</text:span></text:p>
          </draw:text-box>
        </draw:frame>
        <draw:polygon draw:style-name="gr5" draw:text-style-name="P5" draw:layer="layout" svg:width="0.922cm" svg:height="0.424cm" svg:x="4.229cm" svg:y="11.336cm" svg:viewBox="0 0 923 425" draw:points="0,0 923,0 923,425 0,425">
          <text:p/>
        </draw:polygon>
        <draw:frame draw:style-name="gr4" draw:text-style-name="P4" draw:layer="layout" svg:width="1.026cm" svg:height="0.412cm" svg:x="17.712cm" svg:y="11.324cm">
          <draw:text-box>
            <text:p text:style-name="P3"><text:span text:style-name="T1">33-33</text:span></text:p>
          </draw:text-box>
        </draw:frame>
        <draw:line draw:style-name="gr3" draw:text-style-name="P2" draw:layer="layout" svg:x1="1.794cm" svg:y1="11.76cm" svg:x2="28.807cm" svg:y2="11.76cm">
          <text:p/>
        </draw:line>
        <draw:line draw:style-name="gr3" draw:text-style-name="P2" draw:layer="layout" svg:x1="0.867cm" svg:y1="11.76cm" svg:x2="1.845cm" svg:y2="11.76cm">
          <text:p/>
        </draw:line>
        <draw:polygon draw:style-name="gr5" draw:text-style-name="P5" draw:layer="layout" svg:width="3.014cm" svg:height="0.288cm" svg:x="0.973cm" svg:y="11.836cm" svg:viewBox="0 0 3015 289" draw:points="0,0 3015,0 3015,289 0,289">
          <text:p/>
        </draw:polygon>
        <draw:line draw:style-name="gr2" draw:text-style-name="P2" draw:layer="layout" svg:x1="0.867cm" svg:y1="11.785cm" svg:x2="0.867cm" svg:y2="12.285cm">
          <text:p/>
        </draw:line>
        <draw:line draw:style-name="gr7" draw:text-style-name="P2" draw:layer="layout" svg:x1="4.174cm" svg:y1="11.785cm" svg:x2="4.174cm" svg:y2="12.285cm">
          <text:p/>
        </draw:line>
        <draw:line draw:style-name="gr7" draw:text-style-name="P2" draw:layer="layout" svg:x1="5.207cm" svg:y1="11.785cm" svg:x2="5.207cm" svg:y2="12.285cm">
          <text:p/>
        </draw:line>
        <draw:line draw:style-name="gr7" draw:text-style-name="P2" draw:layer="layout" svg:x1="7.535cm" svg:y1="11.785cm" svg:x2="7.535cm" svg:y2="12.285cm">
          <text:p/>
        </draw:line>
        <draw:line draw:style-name="gr8" draw:text-style-name="P2" draw:layer="layout" svg:x1="8.568cm" svg:y1="11.785cm" svg:x2="8.568cm" svg:y2="12.285cm">
          <text:p/>
        </draw:line>
        <draw:line draw:style-name="gr7" draw:text-style-name="P2" draw:layer="layout" svg:x1="10.921cm" svg:y1="11.785cm" svg:x2="10.921cm" svg:y2="12.285cm">
          <text:p/>
        </draw:line>
        <draw:line draw:style-name="gr7" draw:text-style-name="P2" draw:layer="layout" svg:x1="11.954cm" svg:y1="11.785cm" svg:x2="11.954cm" svg:y2="12.285cm">
          <text:p/>
        </draw:line>
        <draw:line draw:style-name="gr7" draw:text-style-name="P2" draw:layer="layout" svg:x1="14.257cm" svg:y1="11.785cm" svg:x2="14.257cm" svg:y2="12.285cm">
          <text:p/>
        </draw:line>
        <draw:line draw:style-name="gr8" draw:text-style-name="P2" draw:layer="layout" svg:x1="15.316cm" svg:y1="11.785cm" svg:x2="15.316cm" svg:y2="12.285cm">
          <text:p/>
        </draw:line>
        <draw:line draw:style-name="gr7" draw:text-style-name="P2" draw:layer="layout" svg:x1="17.644cm" svg:y1="11.785cm" svg:x2="17.644cm" svg:y2="12.285cm">
          <text:p/>
        </draw:line>
        <draw:line draw:style-name="gr7" draw:text-style-name="P2" draw:layer="layout" svg:x1="18.673cm" svg:y1="11.785cm" svg:x2="18.673cm" svg:y2="12.285cm">
          <text:p/>
        </draw:line>
        <draw:line draw:style-name="gr7" draw:text-style-name="P2" draw:layer="layout" svg:x1="21.001cm" svg:y1="11.785cm" svg:x2="21.001cm" svg:y2="12.285cm">
          <text:p/>
        </draw:line>
        <draw:line draw:style-name="gr8" draw:text-style-name="P2" draw:layer="layout" svg:x1="22.034cm" svg:y1="11.785cm" svg:x2="22.034cm" svg:y2="12.285cm">
          <text:p/>
        </draw:line>
        <draw:line draw:style-name="gr7" draw:text-style-name="P2" draw:layer="layout" svg:x1="24.388cm" svg:y1="11.785cm" svg:x2="24.388cm" svg:y2="12.285cm">
          <text:p/>
        </draw:line>
        <draw:line draw:style-name="gr7" draw:text-style-name="P2" draw:layer="layout" svg:x1="25.421cm" svg:y1="11.785cm" svg:x2="25.421cm" svg:y2="12.285cm">
          <text:p/>
        </draw:line>
        <draw:line draw:style-name="gr7" draw:text-style-name="P2" draw:layer="layout" svg:x1="27.749cm" svg:y1="11.785cm" svg:x2="27.749cm" svg:y2="12.285cm">
          <text:p/>
        </draw:line>
        <draw:line draw:style-name="gr2" draw:text-style-name="P2" draw:layer="layout" svg:x1="28.807cm" svg:y1="11.785cm" svg:x2="28.807cm" svg:y2="12.285cm">
          <text:p/>
        </draw:line>
        <draw:path draw:style-name="gr5" draw:text-style-name="P5" draw:layer="layout" svg:width="24.498cm" svg:height="0.423cm" svg:x="4.229cm" svg:y="11.836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1.785cm" svg:viewBox="0 0 26722 475" draw:points="0,0 26722,0 26722,475 0,475">
          <text:p/>
        </draw:polygon>
        <draw:line draw:style-name="gr3" draw:text-style-name="P2" draw:layer="layout" svg:x1="5.207cm" svg:y1="11.785cm" svg:x2="5.207cm" svg:y2="12.285cm">
          <text:p/>
        </draw:line>
        <draw:polygon draw:style-name="gr5" draw:text-style-name="P5" draw:layer="layout" svg:width="4.047cm" svg:height="0.318cm" svg:x="1.054cm" svg:y="11.81cm" svg:viewBox="0 0 4048 319" draw:points="0,0 4048,0 4048,319 0,319">
          <text:p/>
        </draw:polygon>
        <draw:frame draw:style-name="gr4" draw:text-style-name="P4" draw:layer="layout" svg:width="1.026cm" svg:height="0.412cm" svg:x="4.246cm" svg:y="11.324cm">
          <draw:text-box>
            <text:p text:style-name="P3"><text:span text:style-name="T1">25-24</text:span></text:p>
          </draw:text-box>
        </draw:frame>
        <draw:polygon draw:style-name="gr5" draw:text-style-name="P5" draw:layer="layout" svg:width="4.047cm" svg:height="0.424cm" svg:x="5.287cm" svg:y="11.81cm" svg:viewBox="0 0 4048 425" draw:points="0,0 4048,0 4048,425 0,425">
          <text:p/>
        </draw:polygon>
        <draw:frame draw:style-name="gr9" draw:text-style-name="P7" draw:layer="layout" svg:width="1.272cm" svg:height="0.374cm" svg:x="1.054cm" svg:y="11.77cm">
          <draw:text-box>
            <text:p text:style-name="P3"><text:span text:style-name="T4">校訂必修</text:span></text:p>
          </draw:text-box>
        </draw:frame>
        <draw:polygon draw:style-name="gr5" draw:text-style-name="P5" draw:layer="layout" svg:width="19.262cm" svg:height="0.423cm" svg:x="9.414cm" svg:y="11.785cm" svg:viewBox="0 0 19263 424" draw:points="0,0 19263,0 19263,424 0,424">
          <text:p/>
        </draw:polygon>
        <draw:frame draw:style-name="gr9" draw:text-style-name="P7" draw:layer="layout" svg:width="2.86cm" svg:height="0.374cm" svg:x="5.287cm" svg:y="11.821cm">
          <draw:text-box>
            <text:p text:style-name="P3"><text:span text:style-name="T4">基礎通識及核心通識</text:span></text:p>
          </draw:text-box>
        </draw:frame>
        <draw:line draw:style-name="gr3" draw:text-style-name="P2" draw:layer="layout" svg:x1="9.359cm" svg:y1="11.785cm" svg:x2="9.359cm" svg:y2="12.285cm">
          <text:p/>
        </draw:line>
        <draw:line draw:style-name="gr3" draw:text-style-name="P2" draw:layer="layout" svg:x1="5.207cm" svg:y1="12.259cm" svg:x2="28.807cm" svg:y2="12.259cm">
          <text:p/>
        </draw:line>
        <draw:polygon draw:style-name="gr5" draw:text-style-name="P5" draw:layer="layout" svg:width="3.014cm" svg:height="0.288cm" svg:x="0.973cm" svg:y="12.335cm" svg:viewBox="0 0 3015 289" draw:points="0,0 3015,0 3015,289 0,289">
          <text:p/>
        </draw:polygon>
        <draw:line draw:style-name="gr2" draw:text-style-name="P2" draw:layer="layout" svg:x1="0.867cm" svg:y1="12.285cm" svg:x2="0.867cm" svg:y2="12.784cm">
          <text:p/>
        </draw:line>
        <draw:line draw:style-name="gr7" draw:text-style-name="P2" draw:layer="layout" svg:x1="4.174cm" svg:y1="12.285cm" svg:x2="4.174cm" svg:y2="12.784cm">
          <text:p/>
        </draw:line>
        <draw:line draw:style-name="gr7" draw:text-style-name="P2" draw:layer="layout" svg:x1="5.207cm" svg:y1="12.285cm" svg:x2="5.207cm" svg:y2="12.784cm">
          <text:p/>
        </draw:line>
        <draw:line draw:style-name="gr7" draw:text-style-name="P2" draw:layer="layout" svg:x1="7.535cm" svg:y1="12.285cm" svg:x2="7.535cm" svg:y2="12.784cm">
          <text:p/>
        </draw:line>
        <draw:line draw:style-name="gr8" draw:text-style-name="P2" draw:layer="layout" svg:x1="8.568cm" svg:y1="12.285cm" svg:x2="8.568cm" svg:y2="12.784cm">
          <text:p/>
        </draw:line>
        <draw:line draw:style-name="gr7" draw:text-style-name="P2" draw:layer="layout" svg:x1="10.921cm" svg:y1="12.285cm" svg:x2="10.921cm" svg:y2="12.784cm">
          <text:p/>
        </draw:line>
        <draw:line draw:style-name="gr7" draw:text-style-name="P2" draw:layer="layout" svg:x1="11.954cm" svg:y1="12.285cm" svg:x2="11.954cm" svg:y2="12.784cm">
          <text:p/>
        </draw:line>
        <draw:line draw:style-name="gr7" draw:text-style-name="P2" draw:layer="layout" svg:x1="14.257cm" svg:y1="12.285cm" svg:x2="14.257cm" svg:y2="12.784cm">
          <text:p/>
        </draw:line>
        <draw:line draw:style-name="gr8" draw:text-style-name="P2" draw:layer="layout" svg:x1="15.316cm" svg:y1="12.285cm" svg:x2="15.316cm" svg:y2="12.784cm">
          <text:p/>
        </draw:line>
        <draw:line draw:style-name="gr7" draw:text-style-name="P2" draw:layer="layout" svg:x1="17.644cm" svg:y1="12.285cm" svg:x2="17.644cm" svg:y2="12.784cm">
          <text:p/>
        </draw:line>
        <draw:line draw:style-name="gr7" draw:text-style-name="P2" draw:layer="layout" svg:x1="18.673cm" svg:y1="12.285cm" svg:x2="18.673cm" svg:y2="12.784cm">
          <text:p/>
        </draw:line>
        <draw:line draw:style-name="gr7" draw:text-style-name="P2" draw:layer="layout" svg:x1="21.001cm" svg:y1="12.285cm" svg:x2="21.001cm" svg:y2="12.784cm">
          <text:p/>
        </draw:line>
        <draw:line draw:style-name="gr8" draw:text-style-name="P2" draw:layer="layout" svg:x1="22.034cm" svg:y1="12.285cm" svg:x2="22.034cm" svg:y2="12.784cm">
          <text:p/>
        </draw:line>
        <draw:line draw:style-name="gr7" draw:text-style-name="P2" draw:layer="layout" svg:x1="24.388cm" svg:y1="12.285cm" svg:x2="24.388cm" svg:y2="12.784cm">
          <text:p/>
        </draw:line>
        <draw:line draw:style-name="gr7" draw:text-style-name="P2" draw:layer="layout" svg:x1="25.421cm" svg:y1="12.285cm" svg:x2="25.421cm" svg:y2="12.784cm">
          <text:p/>
        </draw:line>
        <draw:line draw:style-name="gr7" draw:text-style-name="P2" draw:layer="layout" svg:x1="27.749cm" svg:y1="12.285cm" svg:x2="27.749cm" svg:y2="12.784cm">
          <text:p/>
        </draw:line>
        <draw:line draw:style-name="gr2" draw:text-style-name="P2" draw:layer="layout" svg:x1="28.807cm" svg:y1="12.285cm" svg:x2="28.807cm" svg:y2="12.784cm">
          <text:p/>
        </draw:line>
        <draw:path draw:style-name="gr5" draw:text-style-name="P5" draw:layer="layout" svg:width="24.498cm" svg:height="0.424cm" svg:x="4.229cm" svg:y="12.335cm" svg:viewBox="0 0 24499 425" svg:d="M3361 0h923v425h-923zM6718 0h923v425h-923zM10080 0h923v425h-923zM16828 0h923v425h-923zM20215 0h923v425h-923zM23576 0h923v425h-923zM13467 0h923v425h-923zM0 0h922v425h-922z">
          <text:p/>
        </draw:path>
        <draw:polygon draw:style-name="gr5" draw:text-style-name="P5" draw:layer="layout" svg:width="26.721cm" svg:height="0.474cm" svg:x="1.845cm" svg:y="12.285cm" svg:viewBox="0 0 26722 475" draw:points="0,0 26722,0 26722,475 0,475">
          <text:p/>
        </draw:polygon>
        <draw:line draw:style-name="gr3" draw:text-style-name="P2" draw:layer="layout" svg:x1="5.207cm" svg:y1="12.285cm" svg:x2="5.207cm" svg:y2="12.784cm">
          <text:p/>
        </draw:line>
        <draw:polygon draw:style-name="gr5" draw:text-style-name="P5" draw:layer="layout" svg:width="4.047cm" svg:height="0.423cm" svg:x="5.287cm" svg:y="12.31cm" svg:viewBox="0 0 4048 424" draw:points="0,0 4048,0 4048,424 0,424">
          <text:p/>
        </draw:polygon>
        <draw:frame draw:style-name="gr9" draw:text-style-name="P7" draw:layer="layout" svg:width="2.306cm" svg:height="0.374cm" svg:x="9.415cm" svg:y="11.796cm">
          <draw:text-box>
            <text:p text:style-name="P3"><text:span text:style-name="T4">12</text:span><text:span text:style-name="T4">科目</text:span><text:span text:style-name="T4">30</text:span><text:span text:style-name="T4">學分</text:span></text:p>
          </draw:text-box>
        </draw:frame>
        <draw:polygon draw:style-name="gr5" draw:text-style-name="P5" draw:layer="layout" svg:width="19.262cm" svg:height="0.423cm" svg:x="9.414cm" svg:y="12.285cm" svg:viewBox="0 0 19263 424" draw:points="0,0 19263,0 19263,424 0,424">
          <text:p/>
        </draw:polygon>
        <draw:line draw:style-name="gr3" draw:text-style-name="P2" draw:layer="layout" svg:x1="9.359cm" svg:y1="12.285cm" svg:x2="9.359cm" svg:y2="12.784cm">
          <text:p/>
        </draw:line>
        <draw:line draw:style-name="gr3" draw:text-style-name="P2" draw:layer="layout" svg:x1="1.794cm" svg:y1="12.759cm" svg:x2="28.807cm" svg:y2="12.759cm">
          <text:p/>
        </draw:line>
        <draw:line draw:style-name="gr3" draw:text-style-name="P2" draw:layer="layout" svg:x1="0.867cm" svg:y1="12.759cm" svg:x2="1.845cm" svg:y2="12.759cm">
          <text:p/>
        </draw:line>
        <draw:line draw:style-name="gr3" draw:text-style-name="P2" draw:layer="layout" svg:x1="5.207cm" svg:y1="12.759cm" svg:x2="28.807cm" svg:y2="12.759cm">
          <text:p/>
        </draw:line>
        <draw:polygon draw:style-name="gr5" draw:text-style-name="P5" draw:layer="layout" svg:width="3.014cm" svg:height="0.288cm" svg:x="0.973cm" svg:y="12.835cm" svg:viewBox="0 0 3015 289" draw:points="0,0 3015,0 3015,289 0,289">
          <text:p/>
        </draw:polygon>
        <draw:line draw:style-name="gr2" draw:text-style-name="P2" draw:layer="layout" svg:x1="0.867cm" svg:y1="12.784cm" svg:x2="0.867cm" svg:y2="13.284cm">
          <text:p/>
        </draw:line>
        <draw:line draw:style-name="gr7" draw:text-style-name="P2" draw:layer="layout" svg:x1="4.174cm" svg:y1="12.784cm" svg:x2="4.174cm" svg:y2="13.284cm">
          <text:p/>
        </draw:line>
        <draw:line draw:style-name="gr7" draw:text-style-name="P2" draw:layer="layout" svg:x1="5.207cm" svg:y1="12.784cm" svg:x2="5.207cm" svg:y2="13.284cm">
          <text:p/>
        </draw:line>
        <draw:line draw:style-name="gr7" draw:text-style-name="P2" draw:layer="layout" svg:x1="7.535cm" svg:y1="12.784cm" svg:x2="7.535cm" svg:y2="13.284cm">
          <text:p/>
        </draw:line>
        <draw:line draw:style-name="gr8" draw:text-style-name="P2" draw:layer="layout" svg:x1="8.568cm" svg:y1="12.784cm" svg:x2="8.568cm" svg:y2="13.284cm">
          <text:p/>
        </draw:line>
        <draw:line draw:style-name="gr7" draw:text-style-name="P2" draw:layer="layout" svg:x1="10.921cm" svg:y1="12.784cm" svg:x2="10.921cm" svg:y2="13.284cm">
          <text:p/>
        </draw:line>
        <draw:line draw:style-name="gr7" draw:text-style-name="P2" draw:layer="layout" svg:x1="11.954cm" svg:y1="12.784cm" svg:x2="11.954cm" svg:y2="13.284cm">
          <text:p/>
        </draw:line>
        <draw:line draw:style-name="gr7" draw:text-style-name="P2" draw:layer="layout" svg:x1="14.257cm" svg:y1="12.784cm" svg:x2="14.257cm" svg:y2="13.284cm">
          <text:p/>
        </draw:line>
        <draw:line draw:style-name="gr8" draw:text-style-name="P2" draw:layer="layout" svg:x1="15.316cm" svg:y1="12.784cm" svg:x2="15.316cm" svg:y2="13.284cm">
          <text:p/>
        </draw:line>
        <draw:line draw:style-name="gr7" draw:text-style-name="P2" draw:layer="layout" svg:x1="17.644cm" svg:y1="12.784cm" svg:x2="17.644cm" svg:y2="13.284cm">
          <text:p/>
        </draw:line>
        <draw:line draw:style-name="gr7" draw:text-style-name="P2" draw:layer="layout" svg:x1="18.673cm" svg:y1="12.784cm" svg:x2="18.673cm" svg:y2="13.284cm">
          <text:p/>
        </draw:line>
        <draw:line draw:style-name="gr7" draw:text-style-name="P2" draw:layer="layout" svg:x1="21.001cm" svg:y1="12.784cm" svg:x2="21.001cm" svg:y2="13.284cm">
          <text:p/>
        </draw:line>
        <draw:line draw:style-name="gr8" draw:text-style-name="P2" draw:layer="layout" svg:x1="22.034cm" svg:y1="12.784cm" svg:x2="22.034cm" svg:y2="13.284cm">
          <text:p/>
        </draw:line>
        <draw:line draw:style-name="gr7" draw:text-style-name="P2" draw:layer="layout" svg:x1="24.388cm" svg:y1="12.784cm" svg:x2="24.388cm" svg:y2="13.284cm">
          <text:p/>
        </draw:line>
        <draw:line draw:style-name="gr7" draw:text-style-name="P2" draw:layer="layout" svg:x1="25.421cm" svg:y1="12.784cm" svg:x2="25.421cm" svg:y2="13.284cm">
          <text:p/>
        </draw:line>
        <draw:line draw:style-name="gr7" draw:text-style-name="P2" draw:layer="layout" svg:x1="27.749cm" svg:y1="12.784cm" svg:x2="27.749cm" svg:y2="13.284cm">
          <text:p/>
        </draw:line>
        <draw:line draw:style-name="gr2" draw:text-style-name="P2" draw:layer="layout" svg:x1="28.807cm" svg:y1="12.784cm" svg:x2="28.807cm" svg:y2="13.284cm">
          <text:p/>
        </draw:line>
        <draw:path draw:style-name="gr5" draw:text-style-name="P5" draw:layer="layout" svg:width="24.498cm" svg:height="0.423cm" svg:x="4.229cm" svg:y="12.83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2.784cm" svg:viewBox="0 0 26722 475" draw:points="0,0 26722,0 26722,475 0,475">
          <text:p/>
        </draw:polygon>
        <draw:line draw:style-name="gr3" draw:text-style-name="P2" draw:layer="layout" svg:x1="5.207cm" svg:y1="12.784cm" svg:x2="5.207cm" svg:y2="13.284cm">
          <text:p/>
        </draw:line>
        <draw:polygon draw:style-name="gr5" draw:text-style-name="P5" draw:layer="layout" svg:width="23.308cm" svg:height="0.317cm" svg:x="5.338cm" svg:y="12.81cm" svg:viewBox="0 0 23309 318" draw:points="0,0 23309,0 23309,318 0,318">
          <text:p/>
        </draw:polygon>
        <draw:frame draw:style-name="gr9" draw:text-style-name="P7" draw:layer="layout" svg:width="1.907cm" svg:height="0.374cm" svg:x="5.287cm" svg:y="12.321cm">
          <draw:text-box>
            <text:p text:style-name="P3"><text:span text:style-name="T4">通識自由選修</text:span></text:p>
          </draw:text-box>
        </draw:frame>
        <draw:polygon draw:style-name="gr5" draw:text-style-name="P5" draw:layer="layout" svg:width="4.047cm" svg:height="0.317cm" svg:x="1.054cm" svg:y="12.81cm" svg:viewBox="0 0 4048 318" draw:points="0,0 4048,0 4048,318 0,318">
          <text:p/>
        </draw:polygon>
        <draw:frame draw:style-name="gr9" draw:text-style-name="P7" draw:layer="layout" svg:width="2.306cm" svg:height="0.374cm" svg:x="5.338cm" svg:y="12.769cm">
          <draw:text-box>
            <text:p text:style-name="P3"><text:span text:style-name="T4">27</text:span><text:span text:style-name="T4">科目</text:span><text:span text:style-name="T4">55</text:span><text:span text:style-name="T4">學分</text:span></text:p>
          </draw:text-box>
        </draw:frame>
        <draw:line draw:style-name="gr3" draw:text-style-name="P2" draw:layer="layout" svg:x1="1.794cm" svg:y1="13.258cm" svg:x2="28.807cm" svg:y2="13.258cm">
          <text:p/>
        </draw:line>
        <draw:line draw:style-name="gr3" draw:text-style-name="P2" draw:layer="layout" svg:x1="0.867cm" svg:y1="13.258cm" svg:x2="1.845cm" svg:y2="13.258cm">
          <text:p/>
        </draw:line>
        <draw:polygon draw:style-name="gr5" draw:text-style-name="P5" draw:layer="layout" svg:width="3.014cm" svg:height="0.287cm" svg:x="0.973cm" svg:y="13.335cm" svg:viewBox="0 0 3015 288" draw:points="0,0 3015,0 3015,288 0,288">
          <text:p/>
        </draw:polygon>
        <draw:line draw:style-name="gr2" draw:text-style-name="P2" draw:layer="layout" svg:x1="0.867cm" svg:y1="13.284cm" svg:x2="0.867cm" svg:y2="13.783cm">
          <text:p/>
        </draw:line>
        <draw:line draw:style-name="gr7" draw:text-style-name="P2" draw:layer="layout" svg:x1="4.174cm" svg:y1="13.284cm" svg:x2="4.174cm" svg:y2="13.783cm">
          <text:p/>
        </draw:line>
        <draw:line draw:style-name="gr7" draw:text-style-name="P2" draw:layer="layout" svg:x1="5.207cm" svg:y1="13.284cm" svg:x2="5.207cm" svg:y2="13.783cm">
          <text:p/>
        </draw:line>
        <draw:line draw:style-name="gr7" draw:text-style-name="P2" draw:layer="layout" svg:x1="7.535cm" svg:y1="13.284cm" svg:x2="7.535cm" svg:y2="13.783cm">
          <text:p/>
        </draw:line>
        <draw:line draw:style-name="gr8" draw:text-style-name="P2" draw:layer="layout" svg:x1="8.568cm" svg:y1="13.284cm" svg:x2="8.568cm" svg:y2="13.783cm">
          <text:p/>
        </draw:line>
        <draw:line draw:style-name="gr7" draw:text-style-name="P2" draw:layer="layout" svg:x1="10.921cm" svg:y1="13.284cm" svg:x2="10.921cm" svg:y2="13.783cm">
          <text:p/>
        </draw:line>
        <draw:line draw:style-name="gr7" draw:text-style-name="P2" draw:layer="layout" svg:x1="11.954cm" svg:y1="13.284cm" svg:x2="11.954cm" svg:y2="13.783cm">
          <text:p/>
        </draw:line>
        <draw:line draw:style-name="gr7" draw:text-style-name="P2" draw:layer="layout" svg:x1="14.257cm" svg:y1="13.284cm" svg:x2="14.257cm" svg:y2="13.783cm">
          <text:p/>
        </draw:line>
        <draw:line draw:style-name="gr8" draw:text-style-name="P2" draw:layer="layout" svg:x1="15.316cm" svg:y1="13.284cm" svg:x2="15.316cm" svg:y2="13.783cm">
          <text:p/>
        </draw:line>
        <draw:line draw:style-name="gr7" draw:text-style-name="P2" draw:layer="layout" svg:x1="17.644cm" svg:y1="13.284cm" svg:x2="17.644cm" svg:y2="13.783cm">
          <text:p/>
        </draw:line>
        <draw:line draw:style-name="gr7" draw:text-style-name="P2" draw:layer="layout" svg:x1="18.673cm" svg:y1="13.284cm" svg:x2="18.673cm" svg:y2="13.783cm">
          <text:p/>
        </draw:line>
        <draw:line draw:style-name="gr7" draw:text-style-name="P2" draw:layer="layout" svg:x1="21.001cm" svg:y1="13.284cm" svg:x2="21.001cm" svg:y2="13.783cm">
          <text:p/>
        </draw:line>
        <draw:line draw:style-name="gr8" draw:text-style-name="P2" draw:layer="layout" svg:x1="22.034cm" svg:y1="13.284cm" svg:x2="22.034cm" svg:y2="13.783cm">
          <text:p/>
        </draw:line>
        <draw:line draw:style-name="gr7" draw:text-style-name="P2" draw:layer="layout" svg:x1="24.388cm" svg:y1="13.284cm" svg:x2="24.388cm" svg:y2="13.783cm">
          <text:p/>
        </draw:line>
        <draw:line draw:style-name="gr7" draw:text-style-name="P2" draw:layer="layout" svg:x1="25.421cm" svg:y1="13.284cm" svg:x2="25.421cm" svg:y2="13.783cm">
          <text:p/>
        </draw:line>
        <draw:line draw:style-name="gr7" draw:text-style-name="P2" draw:layer="layout" svg:x1="27.749cm" svg:y1="13.284cm" svg:x2="27.749cm" svg:y2="13.783cm">
          <text:p/>
        </draw:line>
        <draw:line draw:style-name="gr2" draw:text-style-name="P2" draw:layer="layout" svg:x1="28.807cm" svg:y1="13.284cm" svg:x2="28.807cm" svg:y2="13.783cm">
          <text:p/>
        </draw:line>
        <draw:path draw:style-name="gr5" draw:text-style-name="P5" draw:layer="layout" svg:width="24.498cm" svg:height="0.423cm" svg:x="4.229cm" svg:y="13.335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3.284cm" svg:viewBox="0 0 26722 475" draw:points="0,0 26722,0 26722,475 0,475">
          <text:p/>
        </draw:polygon>
        <draw:line draw:style-name="gr3" draw:text-style-name="P2" draw:layer="layout" svg:x1="5.207cm" svg:y1="13.284cm" svg:x2="5.207cm" svg:y2="13.783cm">
          <text:p/>
        </draw:line>
        <draw:polygon draw:style-name="gr5" draw:text-style-name="P5" draw:layer="layout" svg:width="23.308cm" svg:height="0.318cm" svg:x="5.338cm" svg:y="13.309cm" svg:viewBox="0 0 23309 319" draw:points="0,0 23309,0 23309,319 0,319">
          <text:p/>
        </draw:polygon>
        <draw:frame draw:style-name="gr9" draw:text-style-name="P7" draw:layer="layout" svg:width="1.272cm" svg:height="0.374cm" svg:x="1.054cm" svg:y="12.769cm">
          <draw:text-box>
            <text:p text:style-name="P3"><text:span text:style-name="T4">專業必修</text:span></text:p>
          </draw:text-box>
        </draw:frame>
        <draw:polygon draw:style-name="gr5" draw:text-style-name="P5" draw:layer="layout" svg:width="4.047cm" svg:height="0.318cm" svg:x="1.054cm" svg:y="13.309cm" svg:viewBox="0 0 4048 319" draw:points="0,0 4048,0 4048,319 0,319">
          <text:p/>
        </draw:polygon>
        <draw:frame draw:style-name="gr9" draw:text-style-name="P7" draw:layer="layout" svg:width="13.677cm" svg:height="0.374cm" svg:x="5.338cm" svg:y="13.269cm">
          <draw:text-box>
            <text:p text:style-name="P3"><text:span text:style-name="T4">最少應選修</text:span><text:span text:style-name="T4">31</text:span><text:span text:style-name="T4">學分</text:span><text:span text:style-name="T4">(</text:span><text:span text:style-name="T4">須含模組必選課程</text:span><text:span text:style-name="T4">10</text:span><text:span text:style-name="T4">學分，且可經系主任同意在管理學院選修至多</text:span><text:span text:style-name="T4">6</text:span><text:span text:style-name="T4">學分</text:span><text:span text:style-name="T4">)</text:span></text:p>
          </draw:text-box>
        </draw:frame>
        <draw:line draw:style-name="gr3" draw:text-style-name="P2" draw:layer="layout" svg:x1="1.794cm" svg:y1="13.758cm" svg:x2="28.807cm" svg:y2="13.758cm">
          <text:p/>
        </draw:line>
        <draw:line draw:style-name="gr3" draw:text-style-name="P2" draw:layer="layout" svg:x1="0.867cm" svg:y1="13.758cm" svg:x2="1.845cm" svg:y2="13.758cm">
          <text:p/>
        </draw:line>
        <draw:polygon draw:style-name="gr5" draw:text-style-name="P5" draw:layer="layout" svg:width="3.014cm" svg:height="0.288cm" svg:x="0.973cm" svg:y="13.834cm" svg:viewBox="0 0 3015 289" draw:points="0,0 3015,0 3015,289 0,289">
          <text:p/>
        </draw:polygon>
        <draw:line draw:style-name="gr2" draw:text-style-name="P2" draw:layer="layout" svg:x1="0.867cm" svg:y1="13.783cm" svg:x2="0.867cm" svg:y2="14.283cm">
          <text:p/>
        </draw:line>
        <draw:line draw:style-name="gr7" draw:text-style-name="P2" draw:layer="layout" svg:x1="4.174cm" svg:y1="13.783cm" svg:x2="4.174cm" svg:y2="14.283cm">
          <text:p/>
        </draw:line>
        <draw:line draw:style-name="gr7" draw:text-style-name="P2" draw:layer="layout" svg:x1="5.207cm" svg:y1="13.783cm" svg:x2="5.207cm" svg:y2="14.283cm">
          <text:p/>
        </draw:line>
        <draw:line draw:style-name="gr7" draw:text-style-name="P2" draw:layer="layout" svg:x1="7.535cm" svg:y1="13.783cm" svg:x2="7.535cm" svg:y2="14.283cm">
          <text:p/>
        </draw:line>
        <draw:line draw:style-name="gr8" draw:text-style-name="P2" draw:layer="layout" svg:x1="8.568cm" svg:y1="13.783cm" svg:x2="8.568cm" svg:y2="14.283cm">
          <text:p/>
        </draw:line>
        <draw:line draw:style-name="gr7" draw:text-style-name="P2" draw:layer="layout" svg:x1="10.921cm" svg:y1="13.783cm" svg:x2="10.921cm" svg:y2="14.283cm">
          <text:p/>
        </draw:line>
        <draw:line draw:style-name="gr7" draw:text-style-name="P2" draw:layer="layout" svg:x1="11.954cm" svg:y1="13.783cm" svg:x2="11.954cm" svg:y2="14.283cm">
          <text:p/>
        </draw:line>
        <draw:line draw:style-name="gr7" draw:text-style-name="P2" draw:layer="layout" svg:x1="14.257cm" svg:y1="13.783cm" svg:x2="14.257cm" svg:y2="14.283cm">
          <text:p/>
        </draw:line>
        <draw:line draw:style-name="gr8" draw:text-style-name="P2" draw:layer="layout" svg:x1="15.316cm" svg:y1="13.783cm" svg:x2="15.316cm" svg:y2="14.283cm">
          <text:p/>
        </draw:line>
        <draw:line draw:style-name="gr7" draw:text-style-name="P2" draw:layer="layout" svg:x1="17.644cm" svg:y1="13.783cm" svg:x2="17.644cm" svg:y2="14.283cm">
          <text:p/>
        </draw:line>
        <draw:line draw:style-name="gr7" draw:text-style-name="P2" draw:layer="layout" svg:x1="18.673cm" svg:y1="13.783cm" svg:x2="18.673cm" svg:y2="14.283cm">
          <text:p/>
        </draw:line>
        <draw:line draw:style-name="gr7" draw:text-style-name="P2" draw:layer="layout" svg:x1="21.001cm" svg:y1="13.783cm" svg:x2="21.001cm" svg:y2="14.283cm">
          <text:p/>
        </draw:line>
        <draw:line draw:style-name="gr8" draw:text-style-name="P2" draw:layer="layout" svg:x1="22.034cm" svg:y1="13.783cm" svg:x2="22.034cm" svg:y2="14.283cm">
          <text:p/>
        </draw:line>
        <draw:line draw:style-name="gr7" draw:text-style-name="P2" draw:layer="layout" svg:x1="24.388cm" svg:y1="13.783cm" svg:x2="24.388cm" svg:y2="14.283cm">
          <text:p/>
        </draw:line>
        <draw:line draw:style-name="gr7" draw:text-style-name="P2" draw:layer="layout" svg:x1="25.421cm" svg:y1="13.783cm" svg:x2="25.421cm" svg:y2="14.283cm">
          <text:p/>
        </draw:line>
        <draw:line draw:style-name="gr7" draw:text-style-name="P2" draw:layer="layout" svg:x1="27.749cm" svg:y1="13.783cm" svg:x2="27.749cm" svg:y2="14.283cm">
          <text:p/>
        </draw:line>
        <draw:line draw:style-name="gr2" draw:text-style-name="P2" draw:layer="layout" svg:x1="28.807cm" svg:y1="13.783cm" svg:x2="28.807cm" svg:y2="14.283cm">
          <text:p/>
        </draw:line>
        <draw:path draw:style-name="gr5" draw:text-style-name="P5" draw:layer="layout" svg:width="24.498cm" svg:height="0.423cm" svg:x="4.229cm" svg:y="13.834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3.783cm" svg:viewBox="0 0 26722 475" draw:points="0,0 26722,0 26722,475 0,475">
          <text:p/>
        </draw:polygon>
        <draw:line draw:style-name="gr3" draw:text-style-name="P2" draw:layer="layout" svg:x1="5.207cm" svg:y1="13.783cm" svg:x2="5.207cm" svg:y2="14.283cm">
          <text:p/>
        </draw:line>
        <draw:polygon draw:style-name="gr5" draw:text-style-name="P5" draw:layer="layout" svg:width="23.308cm" svg:height="0.317cm" svg:x="5.338cm" svg:y="13.809cm" svg:viewBox="0 0 23309 318" draw:points="0,0 23309,0 23309,318 0,318">
          <text:p/>
        </draw:polygon>
        <draw:frame draw:style-name="gr9" draw:text-style-name="P7" draw:layer="layout" svg:width="1.272cm" svg:height="0.374cm" svg:x="1.054cm" svg:y="13.269cm">
          <draw:text-box>
            <text:p text:style-name="P3"><text:span text:style-name="T4">專業選修</text:span></text:p>
          </draw:text-box>
        </draw:frame>
        <draw:polygon draw:style-name="gr5" draw:text-style-name="P5" draw:layer="layout" svg:width="4.047cm" svg:height="0.317cm" svg:x="1.054cm" svg:y="13.809cm" svg:viewBox="0 0 4048 318" draw:points="0,0 4048,0 4048,318 0,318">
          <text:p/>
        </draw:polygon>
        <draw:frame draw:style-name="gr9" draw:text-style-name="P7" draw:layer="layout" svg:width="1.219cm" svg:height="0.374cm" svg:x="5.338cm" svg:y="13.769cm">
          <draw:text-box>
            <text:p text:style-name="P3"><text:span text:style-name="T4">12 </text:span><text:span text:style-name="T4">學分</text:span></text:p>
          </draw:text-box>
        </draw:frame>
        <draw:line draw:style-name="gr3" draw:text-style-name="P2" draw:layer="layout" svg:x1="1.794cm" svg:y1="14.257cm" svg:x2="28.807cm" svg:y2="14.257cm">
          <text:p/>
        </draw:line>
        <draw:line draw:style-name="gr3" draw:text-style-name="P2" draw:layer="layout" svg:x1="0.867cm" svg:y1="14.257cm" svg:x2="1.845cm" svg:y2="14.257cm">
          <text:p/>
        </draw:line>
        <draw:polygon draw:style-name="gr5" draw:text-style-name="P5" draw:layer="layout" svg:width="3.014cm" svg:height="0.287cm" svg:x="0.973cm" svg:y="14.334cm" svg:viewBox="0 0 3015 288" draw:points="0,0 3015,0 3015,288 0,288">
          <text:p/>
        </draw:polygon>
        <draw:line draw:style-name="gr2" draw:text-style-name="P2" draw:layer="layout" svg:x1="0.867cm" svg:y1="14.283cm" svg:x2="0.867cm" svg:y2="14.782cm">
          <text:p/>
        </draw:line>
        <draw:line draw:style-name="gr7" draw:text-style-name="P2" draw:layer="layout" svg:x1="4.174cm" svg:y1="14.283cm" svg:x2="4.174cm" svg:y2="14.782cm">
          <text:p/>
        </draw:line>
        <draw:line draw:style-name="gr7" draw:text-style-name="P2" draw:layer="layout" svg:x1="5.207cm" svg:y1="14.283cm" svg:x2="5.207cm" svg:y2="14.782cm">
          <text:p/>
        </draw:line>
        <draw:line draw:style-name="gr7" draw:text-style-name="P2" draw:layer="layout" svg:x1="7.535cm" svg:y1="14.283cm" svg:x2="7.535cm" svg:y2="14.782cm">
          <text:p/>
        </draw:line>
        <draw:line draw:style-name="gr8" draw:text-style-name="P2" draw:layer="layout" svg:x1="8.568cm" svg:y1="14.283cm" svg:x2="8.568cm" svg:y2="14.782cm">
          <text:p/>
        </draw:line>
        <draw:line draw:style-name="gr7" draw:text-style-name="P2" draw:layer="layout" svg:x1="10.921cm" svg:y1="14.283cm" svg:x2="10.921cm" svg:y2="14.782cm">
          <text:p/>
        </draw:line>
        <draw:line draw:style-name="gr7" draw:text-style-name="P2" draw:layer="layout" svg:x1="11.954cm" svg:y1="14.283cm" svg:x2="11.954cm" svg:y2="14.782cm">
          <text:p/>
        </draw:line>
        <draw:line draw:style-name="gr7" draw:text-style-name="P2" draw:layer="layout" svg:x1="14.257cm" svg:y1="14.283cm" svg:x2="14.257cm" svg:y2="14.782cm">
          <text:p/>
        </draw:line>
        <draw:line draw:style-name="gr8" draw:text-style-name="P2" draw:layer="layout" svg:x1="15.316cm" svg:y1="14.283cm" svg:x2="15.316cm" svg:y2="14.782cm">
          <text:p/>
        </draw:line>
        <draw:line draw:style-name="gr7" draw:text-style-name="P2" draw:layer="layout" svg:x1="17.644cm" svg:y1="14.283cm" svg:x2="17.644cm" svg:y2="14.782cm">
          <text:p/>
        </draw:line>
        <draw:line draw:style-name="gr7" draw:text-style-name="P2" draw:layer="layout" svg:x1="18.673cm" svg:y1="14.283cm" svg:x2="18.673cm" svg:y2="14.782cm">
          <text:p/>
        </draw:line>
        <draw:line draw:style-name="gr7" draw:text-style-name="P2" draw:layer="layout" svg:x1="21.001cm" svg:y1="14.283cm" svg:x2="21.001cm" svg:y2="14.782cm">
          <text:p/>
        </draw:line>
        <draw:line draw:style-name="gr8" draw:text-style-name="P2" draw:layer="layout" svg:x1="22.034cm" svg:y1="14.283cm" svg:x2="22.034cm" svg:y2="14.782cm">
          <text:p/>
        </draw:line>
        <draw:line draw:style-name="gr7" draw:text-style-name="P2" draw:layer="layout" svg:x1="24.388cm" svg:y1="14.283cm" svg:x2="24.388cm" svg:y2="14.782cm">
          <text:p/>
        </draw:line>
        <draw:line draw:style-name="gr7" draw:text-style-name="P2" draw:layer="layout" svg:x1="25.421cm" svg:y1="14.283cm" svg:x2="25.421cm" svg:y2="14.782cm">
          <text:p/>
        </draw:line>
        <draw:line draw:style-name="gr7" draw:text-style-name="P2" draw:layer="layout" svg:x1="27.749cm" svg:y1="14.283cm" svg:x2="27.749cm" svg:y2="14.782cm">
          <text:p/>
        </draw:line>
        <draw:line draw:style-name="gr2" draw:text-style-name="P2" draw:layer="layout" svg:x1="28.807cm" svg:y1="14.283cm" svg:x2="28.807cm" svg:y2="14.782cm">
          <text:p/>
        </draw:line>
        <draw:path draw:style-name="gr5" draw:text-style-name="P5" draw:layer="layout" svg:width="24.498cm" svg:height="0.423cm" svg:x="4.229cm" svg:y="14.334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0.474cm" svg:x="1.845cm" svg:y="14.283cm" svg:viewBox="0 0 26722 475" draw:points="0,0 26722,0 26722,475 0,475">
          <text:p/>
        </draw:polygon>
        <draw:line draw:style-name="gr3" draw:text-style-name="P2" draw:layer="layout" svg:x1="5.207cm" svg:y1="14.283cm" svg:x2="5.207cm" svg:y2="14.782cm">
          <text:p/>
        </draw:line>
        <draw:polygon draw:style-name="gr5" draw:text-style-name="P5" draw:layer="layout" svg:width="23.308cm" svg:height="0.318cm" svg:x="5.338cm" svg:y="14.308cm" svg:viewBox="0 0 23309 319" draw:points="0,0 23309,0 23309,319 0,319">
          <text:p/>
        </draw:polygon>
        <draw:frame draw:style-name="gr9" draw:text-style-name="P7" draw:layer="layout" svg:width="3.812cm" svg:height="0.374cm" svg:x="1.054cm" svg:y="13.769cm">
          <draw:text-box>
            <text:p text:style-name="P3"><text:span text:style-name="T4">可承認之非本系學分數上限</text:span></text:p>
          </draw:text-box>
        </draw:frame>
        <draw:polygon draw:style-name="gr5" draw:text-style-name="P5" draw:layer="layout" svg:width="4.047cm" svg:height="0.318cm" svg:x="1.054cm" svg:y="14.308cm" svg:viewBox="0 0 4048 319" draw:points="0,0 4048,0 4048,319 0,319">
          <text:p/>
        </draw:polygon>
        <draw:frame draw:style-name="gr9" draw:text-style-name="P7" draw:layer="layout" svg:width="1.422cm" svg:height="0.374cm" svg:x="5.338cm" svg:y="14.268cm">
          <draw:text-box>
            <text:p text:style-name="P3"><text:span text:style-name="T4">128 </text:span><text:span text:style-name="T4">學分</text:span></text:p>
          </draw:text-box>
        </draw:frame>
        <draw:line draw:style-name="gr2" draw:text-style-name="P2" draw:layer="layout" svg:x1="1.794cm" svg:y1="14.757cm" svg:x2="28.807cm" svg:y2="14.757cm">
          <text:p/>
        </draw:line>
        <draw:line draw:style-name="gr2" draw:text-style-name="P2" draw:layer="layout" svg:x1="0.867cm" svg:y1="14.757cm" svg:x2="1.845cm" svg:y2="14.757cm">
          <text:p/>
        </draw:line>
        <draw:polygon draw:style-name="gr5" draw:text-style-name="P5" draw:layer="layout" svg:width="3.014cm" svg:height="0.288cm" svg:x="0.973cm" svg:y="14.833cm" svg:viewBox="0 0 3015 289" draw:points="0,0 3015,0 3015,289 0,289">
          <text:p/>
        </draw:polygon>
        <draw:line draw:style-name="gr7" draw:text-style-name="P2" draw:layer="layout" svg:x1="4.174cm" svg:y1="14.782cm" svg:x2="4.174cm" svg:y2="19.888cm">
          <text:p/>
        </draw:line>
        <draw:line draw:style-name="gr7" draw:text-style-name="P2" draw:layer="layout" svg:x1="5.207cm" svg:y1="14.782cm" svg:x2="5.207cm" svg:y2="19.888cm">
          <text:p/>
        </draw:line>
        <draw:line draw:style-name="gr7" draw:text-style-name="P2" draw:layer="layout" svg:x1="7.535cm" svg:y1="14.782cm" svg:x2="7.535cm" svg:y2="19.888cm">
          <text:p/>
        </draw:line>
        <draw:line draw:style-name="gr8" draw:text-style-name="P2" draw:layer="layout" svg:x1="8.568cm" svg:y1="14.782cm" svg:x2="8.568cm" svg:y2="19.888cm">
          <text:p/>
        </draw:line>
        <draw:line draw:style-name="gr7" draw:text-style-name="P2" draw:layer="layout" svg:x1="10.921cm" svg:y1="14.782cm" svg:x2="10.921cm" svg:y2="19.888cm">
          <text:p/>
        </draw:line>
        <draw:line draw:style-name="gr7" draw:text-style-name="P2" draw:layer="layout" svg:x1="11.954cm" svg:y1="14.782cm" svg:x2="11.954cm" svg:y2="19.888cm">
          <text:p/>
        </draw:line>
        <draw:line draw:style-name="gr7" draw:text-style-name="P2" draw:layer="layout" svg:x1="14.257cm" svg:y1="14.782cm" svg:x2="14.257cm" svg:y2="19.888cm">
          <text:p/>
        </draw:line>
        <draw:line draw:style-name="gr8" draw:text-style-name="P2" draw:layer="layout" svg:x1="15.316cm" svg:y1="14.782cm" svg:x2="15.316cm" svg:y2="19.888cm">
          <text:p/>
        </draw:line>
        <draw:line draw:style-name="gr7" draw:text-style-name="P2" draw:layer="layout" svg:x1="17.644cm" svg:y1="14.782cm" svg:x2="17.644cm" svg:y2="19.888cm">
          <text:p/>
        </draw:line>
        <draw:line draw:style-name="gr7" draw:text-style-name="P2" draw:layer="layout" svg:x1="18.673cm" svg:y1="14.782cm" svg:x2="18.673cm" svg:y2="19.888cm">
          <text:p/>
        </draw:line>
        <draw:line draw:style-name="gr7" draw:text-style-name="P2" draw:layer="layout" svg:x1="21.001cm" svg:y1="14.782cm" svg:x2="21.001cm" svg:y2="19.888cm">
          <text:p/>
        </draw:line>
        <draw:line draw:style-name="gr8" draw:text-style-name="P2" draw:layer="layout" svg:x1="22.034cm" svg:y1="14.782cm" svg:x2="22.034cm" svg:y2="19.888cm">
          <text:p/>
        </draw:line>
        <draw:line draw:style-name="gr7" draw:text-style-name="P2" draw:layer="layout" svg:x1="24.388cm" svg:y1="14.782cm" svg:x2="24.388cm" svg:y2="19.888cm">
          <text:p/>
        </draw:line>
        <draw:line draw:style-name="gr7" draw:text-style-name="P2" draw:layer="layout" svg:x1="25.421cm" svg:y1="14.782cm" svg:x2="25.421cm" svg:y2="19.888cm">
          <text:p/>
        </draw:line>
        <draw:line draw:style-name="gr7" draw:text-style-name="P2" draw:layer="layout" svg:x1="27.749cm" svg:y1="14.782cm" svg:x2="27.749cm" svg:y2="19.888cm">
          <text:p/>
        </draw:line>
        <draw:line draw:style-name="gr8" draw:text-style-name="P2" draw:layer="layout" svg:x1="28.807cm" svg:y1="14.782cm" svg:x2="28.807cm" svg:y2="19.888cm">
          <text:p/>
        </draw:line>
        <draw:path draw:style-name="gr5" draw:text-style-name="P5" draw:layer="layout" svg:width="24.498cm" svg:height="0.423cm" svg:x="4.229cm" svg:y="14.833cm" svg:viewBox="0 0 24499 424" svg:d="M3361 0h923v424h-923zM6718 0h923v424h-923zM10080 0h923v424h-923zM16828 0h923v424h-923zM20215 0h923v424h-923zM23576 0h923v424h-923zM13467 0h923v424h-923zM0 0h922v424h-922z">
          <text:p/>
        </draw:path>
        <draw:polygon draw:style-name="gr5" draw:text-style-name="P5" draw:layer="layout" svg:width="26.721cm" svg:height="5.08cm" svg:x="1.845cm" svg:y="14.782cm" svg:viewBox="0 0 26722 5081" draw:points="0,0 26722,0 26722,5081 0,5081">
          <text:p/>
        </draw:polygon>
        <draw:polygon draw:style-name="gr5" draw:text-style-name="P5" draw:layer="layout" svg:width="27.648cm" svg:height="5.08cm" svg:x="0.973cm" svg:y="14.808cm" svg:viewBox="0 0 27649 5081" draw:points="0,0 27649,0 27649,5081 0,5081">
          <text:p/>
        </draw:polygon>
        <draw:frame draw:style-name="gr9" draw:text-style-name="P7" draw:layer="layout" svg:width="2.225cm" svg:height="0.374cm" svg:x="1.054cm" svg:y="14.268cm">
          <draw:text-box>
            <text:p text:style-name="P3"><text:span text:style-name="T4">最低畢業學分數</text:span></text:p>
          </draw:text-box>
        </draw:frame>
        <draw:frame draw:style-name="gr9" draw:text-style-name="P7" draw:layer="layout" svg:width="2.405cm" svg:height="0.374cm" svg:x="0.974cm" svg:y="14.768cm">
          <draw:text-box>
            <text:p text:style-name="P3"><text:span text:style-name="T4">一、全校性規定</text:span><text:span text:style-name="T4">:</text:span></text:p>
          </draw:text-box>
        </draw:frame>
        <draw:frame draw:style-name="gr9" draw:text-style-name="P7" draw:layer="layout" svg:width="19.199cm" svg:height="0.374cm" svg:x="0.974cm" svg:y="15.085cm">
          <draw:text-box>
            <text:p text:style-name="P3"><text:span text:style-name="T4"><text:s text:c="4"/></text:span><text:span text:style-name="T4">(</text:span><text:span text:style-name="T4">一</text:span><text:span text:style-name="T4">)</text:span><text:span text:style-name="T4">通識課程除表列課程外，日間部四技新生</text:span><text:span text:style-name="T4">(</text:span><text:span text:style-name="T4">含轉學生</text:span><text:span text:style-name="T4">)</text:span><text:span text:style-name="T4">入學後另安排第一學期「大學入門」與第二學期「創造力講座」課程修習。</text:span></text:p>
          </draw:text-box>
        </draw:frame>
        <draw:frame draw:style-name="gr9" draw:text-style-name="P7" draw:layer="layout" svg:width="23.585cm" svg:height="0.374cm" svg:x="0.974cm" svg:y="15.403cm">
          <draw:text-box>
            <text:p text:style-name="P3"><text:span text:style-name="T4"><text:s text:c="4"/></text:span><text:span text:style-name="T4">(</text:span><text:span text:style-name="T4">二</text:span><text:span text:style-name="T4">)</text:span><text:span text:style-name="T4">修習通過語言中心開設之「菁英英文</text:span><text:span text:style-name="T4">I</text:span><text:span text:style-name="T4">」、「菁英英文</text:span><text:span text:style-name="T4">II</text:span><text:span text:style-name="T4">」校訂選修課程，可以分別替代通識英文必修課程</text:span><text:span text:style-name="T4">(</text:span><text:span text:style-name="T4">不含航空機械系</text:span><text:span text:style-name="T4">)</text:span><text:span text:style-name="T4">，詳細課程內容及替代方式請參閱</text:span></text:p>
          </draw:text-box>
        </draw:frame>
        <draw:frame draw:style-name="gr9" draw:text-style-name="P7" draw:layer="layout" svg:width="3.112cm" svg:height="0.374cm" svg:x="0.974cm" svg:y="15.72cm">
          <draw:text-box>
            <text:p text:style-name="P3"><text:span text:style-name="T4"><text:s text:c="8"/></text:span><text:span text:style-name="T4">語言中心網站。</text:span></text:p>
          </draw:text-box>
        </draw:frame>
        <draw:frame draw:style-name="gr9" draw:text-style-name="P7" draw:layer="layout" svg:width="14.529cm" svg:height="0.374cm" svg:x="0.974cm" svg:y="16.038cm">
          <draw:text-box>
            <text:p text:style-name="P3"><text:span text:style-name="T4"><text:s text:c="4"/></text:span><text:span text:style-name="T4">(</text:span><text:span text:style-name="T4">三</text:span><text:span text:style-name="T4">)</text:span><text:span text:style-name="T4">日間部四技生修習通識教育中心開設之「創造力」課程，通過者皆可認列為「專業選修學分」。</text:span></text:p>
          </draw:text-box>
        </draw:frame>
        <draw:frame draw:style-name="gr9" draw:text-style-name="P7" draw:layer="layout" svg:width="15.799cm" svg:height="0.374cm" svg:x="0.974cm" svg:y="16.355cm">
          <draw:text-box>
            <text:p text:style-name="P3"><text:span text:style-name="T4"><text:s text:c="4"/></text:span><text:span text:style-name="T4">(</text:span><text:span text:style-name="T4">四</text:span><text:span text:style-name="T4">)</text:span><text:span text:style-name="T4">修習通過通識教育中心開設之「微型課程」，可認列為自由學分，是否採計為畢業學分依各系規定辦理。</text:span></text:p>
          </draw:text-box>
        </draw:frame>
        <draw:frame draw:style-name="gr9" draw:text-style-name="P7" draw:layer="layout" svg:width="23.869cm" svg:height="0.374cm" svg:x="0.974cm" svg:y="16.673cm">
          <draw:text-box>
            <text:p text:style-name="P3"><text:span text:style-name="T4"><text:s text:c="4"/></text:span><text:span text:style-name="T4">(</text:span><text:span text:style-name="T4">五</text:span><text:span text:style-name="T4">)</text:span><text:span text:style-name="T4">外籍學生之校訂必修中文課程可用語言中心開設之華語系列必修課程抵免</text:span><text:span text:style-name="T4">(</text:span><text:span text:style-name="T4">或認列</text:span><text:span text:style-name="T4">)</text:span><text:span text:style-name="T4">，華語為母語之人士以及馬來西亞華人除外，詳細抵免</text:span><text:span text:style-name="T4">(</text:span><text:span text:style-name="T4">或認列</text:span><text:span text:style-name="T4">)</text:span><text:span text:style-name="T4">方式請至語言</text:span></text:p>
          </draw:text-box>
        </draw:frame>
        <draw:frame draw:style-name="gr9" draw:text-style-name="P7" draw:layer="layout" svg:width="3.112cm" svg:height="0.374cm" svg:x="0.974cm" svg:y="16.99cm">
          <draw:text-box>
            <text:p text:style-name="P3"><text:span text:style-name="T4"><text:s text:c="8"/></text:span><text:span text:style-name="T4">中心網站查詢。</text:span></text:p>
          </draw:text-box>
        </draw:frame>
        <draw:frame draw:style-name="gr9" draw:text-style-name="P7" draw:layer="layout" svg:width="2.405cm" svg:height="0.374cm" svg:x="0.974cm" svg:y="17.308cm">
          <draw:text-box>
            <text:p text:style-name="P3"><text:span text:style-name="T4">二、本系之規定</text:span><text:span text:style-name="T4">:</text:span></text:p>
          </draw:text-box>
        </draw:frame>
        <draw:frame draw:style-name="gr9" draw:text-style-name="P7" draw:layer="layout" svg:width="18.475cm" svg:height="0.374cm" svg:x="0.974cm" svg:y="17.625cm">
          <draw:text-box>
            <text:p text:style-name="P3"><text:span text:style-name="T4"><text:s text:c="3"/></text:span><text:span text:style-name="T4">(</text:span><text:span text:style-name="T4">一</text:span><text:span text:style-name="T4">)</text:span><text:span text:style-name="T4">課程分成「樂齡服務」與「事業管理」兩大模組，學生應擇一模組為其主要修業課程，且畢業時至少需取得該模組</text:span><text:span text:style-name="T4">20</text:span><text:span text:style-name="T4">學分。</text:span></text:p>
          </draw:text-box>
        </draw:frame>
        <draw:frame draw:style-name="gr9" draw:text-style-name="P7" draw:layer="layout" svg:width="9.031cm" svg:height="0.374cm" svg:x="0.974cm" svg:y="17.943cm">
          <draw:text-box>
            <text:p text:style-name="P3"><text:span text:style-name="T4"><text:s text:c="3"/></text:span><text:span text:style-name="T4">(</text:span><text:span text:style-name="T4">二</text:span><text:span text:style-name="T4">)</text:span><text:span text:style-name="T4">選修課程須先修銀髮健康促進始得修進階銀髮健康促進。</text:span></text:p>
          </draw:text-box>
        </draw:frame>
        <draw:frame draw:style-name="gr9" draw:text-style-name="P7" draw:layer="layout" svg:width="18.556cm" svg:height="0.374cm" svg:x="0.974cm" svg:y="18.26cm">
          <draw:text-box>
            <text:p text:style-name="P3"><text:span text:style-name="T4"><text:s text:c="3"/></text:span><text:span text:style-name="T4">(</text:span><text:span text:style-name="T4">三</text:span><text:span text:style-name="T4">)</text:span><text:span text:style-name="T4">樂齡服務模組必選：高齡教育、銀髮休閒產業概論與實務、樂齡學習方案規劃與實務、銀髮輔具應用、長照個案管理與實務。</text:span></text:p>
          </draw:text-box>
        </draw:frame>
        <draw:frame draw:style-name="gr9" draw:text-style-name="P7" draw:layer="layout" svg:width="16.651cm" svg:height="0.374cm" svg:x="0.974cm" svg:y="18.578cm">
          <draw:text-box>
            <text:p text:style-name="P3"><text:span text:style-name="T4"><text:s text:c="3"/></text:span><text:span text:style-name="T4">(</text:span><text:span text:style-name="T4">四</text:span><text:span text:style-name="T4">)</text:span><text:span text:style-name="T4">事業管理模組必選：銀髮族消費者行為、銀髮商品行銷與實務、專案設計與管理、領導與溝通、銀髮產業創業。</text:span></text:p>
          </draw:text-box>
        </draw:frame>
        <draw:frame draw:style-name="gr9" draw:text-style-name="P7" draw:layer="layout" svg:width="20.778cm" svg:height="0.374cm" svg:x="0.974cm" svg:y="18.895cm">
          <draw:text-box>
            <text:p text:style-name="P3"><text:span text:style-name="T4"><text:s text:c="3"/></text:span><text:span text:style-name="T4">(</text:span><text:span text:style-name="T4">五</text:span><text:span text:style-name="T4">)</text:span><text:span text:style-name="T4">「證照能力輔導」、「證照知能輔導」二選一必修，本系學生應於畢業前，取得規定之專業證照，方得畢業。若為身心障礙學生及境外生得免</text:span></text:p>
          </draw:text-box>
        </draw:frame>
        <draw:frame draw:style-name="gr9" draw:text-style-name="P7" draw:layer="layout" svg:width="8.725cm" svg:height="0.374cm" svg:x="0.974cm" svg:y="19.213cm">
          <draw:text-box>
            <text:p text:style-name="P3"><text:span text:style-name="T4"><text:s text:c="7"/></text:span><text:span text:style-name="T4">修，詳細內容請參閱本系「專業證照檢定」證照一覽表。</text:span></text:p>
          </draw:text-box>
        </draw:frame>
        <draw:line draw:style-name="gr8" draw:text-style-name="P2" draw:layer="layout" svg:x1="0.867cm" svg:y1="19.888cm" svg:x2="0.867cm" svg:y2="23.139cm">
          <text:p/>
        </draw:line>
        <draw:line draw:style-name="gr8" draw:text-style-name="P2" draw:layer="layout" svg:x1="28.807cm" svg:y1="19.888cm" svg:x2="28.807cm" svg:y2="23.139cm">
          <text:p/>
        </draw:line>
        <draw:line draw:style-name="gr7" draw:text-style-name="P2" draw:layer="layout" svg:x1="5.207cm" svg:y1="19.888cm" svg:x2="5.207cm" svg:y2="23.139cm">
          <text:p/>
        </draw:line>
        <draw:frame draw:style-name="gr9" draw:text-style-name="P7" draw:layer="layout" svg:width="18.201cm" svg:height="0.374cm" svg:x="0.974cm" svg:y="19.53cm">
          <draw:text-box>
            <text:p text:style-name="P3"><text:span text:style-name="T4">備註： 可承認之非本系學分數上限包含外系學分、課程規劃中未有之本系課程、超修的本系專業選修學分或校訂必修及選修學分。</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IDFont+F1" svg:font-family="CIDFont+F1"/>
    <style:font-face style:name="CIDFont+F11" svg:font-family="CIDFont+F1"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7cm" fo:margin-bottom="1cm" fo:margin-left="0.8cm" fo:margin-right="1cm" fo:page-width="29.701cm" fo:page-height="21.0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2" style:page-layout-name="PM0" draw:style-name="Mdp1"/>
    <style:master-page style:name="master-page3"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document-statistic meta:object-count="2249"/>
    <meta:generator>LibreOffice/6.3.2.2$Linux_X86_64 LibreOffice_project/98b30e735bda24bc04ab42594c85f7fd8be07b9c</meta:generator>
  </office:meta>
</office:document-meta>
</file>