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line-height="107%" fo:margin-left="-0.6743in" fo:margin-right="-0.6652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朝陽科技大學管理學院日間部銀髮產業管理系碩士班課程規劃表入學年度：111學年度適用</text:p>
      <text:p text:style-name="P2"><draw:frame draw:style-name="a0" draw:name="Picture 5781" text:anchor-type="as-char" svg:x="0in" svg:y="0in" svg:width="11.03333in" svg:height="5.56333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32%" fo:margin-left="-0.6368in" fo:margin-right="0.577in" fo:text-indent="3.125in">
        <style:tab-stops/>
      </style:paragraph-properties>
      <style:text-properties style:font-name="Microsoft YaHei" style:font-name-asian="Microsoft YaHei" style:font-name-complex="Microsoft YaHe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6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im</meta:initial-creator>
    <dc:creator>word</dc:creator>
    <meta:creation-date>2022-08-09T03:55:00Z</meta:creation-date>
    <dc:date>2022-08-09T03:55:00Z</dc:date>
    <meta:template xlink:href="Normal" xlink:type="simple"/>
    <meta:editing-cycles>2</meta:editing-cycles>
    <meta:editing-duration>PT0S</meta:editing-duration>
    <meta:document-statistic meta:page-count="1" meta:paragraph-count="1" meta:word-count="6" meta:character-count="43" meta:row-count="1" meta:non-whitespace-character-count="38"/>
  </office:meta>
</office:document-meta>
</file>