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IDFont+F11" svg:font-family="CIDFont+F1"/>
    <style:font-face style:name="CIDFont+F1" svg:font-family="CIDFont+F1" style:font-pitch="variable"/>
    <style:font-face style:name="DejaVu Sans1"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stroke="solid" svg:stroke-width="0.025cm" svg:stroke-color="#c0c0c0" draw:stroke-linejoin="miter" svg:stroke-linecap="round" draw:fill="solid" draw:fill-color="#c0c0c0" fo:padding-top="0.012cm" fo:padding-bottom="0.012cm" fo:padding-left="0.012cm" fo:padding-right="0.012cm"/>
    </style:style>
    <style:style style:name="gr2" style:family="graphic" style:parent-style-name="standard">
      <style:graphic-properties draw:stroke="solid" svg:stroke-width="0.05cm" svg:stroke-color="#000000" draw:stroke-linejoin="round" svg:stroke-linecap="round" draw:fill="none" fo:padding-top="0.025cm" fo:padding-bottom="0.025cm" fo:padding-left="0.025cm" fo:padding-right="0.025cm"/>
    </style:style>
    <style:style style:name="gr3" style:family="graphic" style:parent-style-name="standard">
      <style:graphic-properties draw:stroke="solid" svg:stroke-width="0.025cm" svg:stroke-color="#000000" draw:stroke-linejoin="round" svg:stroke-linecap="round" draw:fill="none" fo:padding-top="0.012cm" fo:padding-bottom="0.012cm" fo:padding-left="0.012cm" fo:padding-right="0.012cm"/>
    </style:style>
    <style:style style:name="gr4"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5" style:family="graphic" style:parent-style-name="standard">
      <style:graphic-properties draw:stroke="none" draw:fill="solid" draw:fill-color="#ffffff"/>
    </style:style>
    <style:style style:name="gr6"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7" style:family="graphic" style:parent-style-name="standard">
      <style:graphic-properties draw:stroke="solid" svg:stroke-width="0.025cm" svg:stroke-color="#ffffff" draw:stroke-linejoin="round" svg:stroke-linecap="round" draw:fill="none" fo:padding-top="0.012cm" fo:padding-bottom="0.012cm" fo:padding-left="0.012cm" fo:padding-right="0.012cm"/>
    </style:style>
    <style:style style:name="gr8" style:family="graphic" style:parent-style-name="standard">
      <style:graphic-properties draw:stroke="solid" svg:stroke-width="0.05cm" svg:stroke-color="#ffffff" draw:stroke-linejoin="round" svg:stroke-linecap="round" draw:fill="none" fo:padding-top="0.025cm" fo:padding-bottom="0.025cm" fo:padding-left="0.025cm" fo:padding-right="0.025cm"/>
    </style:style>
    <style:style style:name="gr9" style:family="graphic" style:parent-style-name="standard">
      <style:graphic-properties draw:stroke="none" draw:fill="none" draw:textarea-horizontal-align="left" draw:textarea-vertical-align="top" draw:auto-grow-height="true" draw:auto-grow-width="true" fo:min-height="0.316cm" fo:min-width="0.316cm" fo:padding-top="0cm" fo:padding-bottom="0cm" fo:padding-left="0cm" fo:padding-right="0cm"/>
    </style:style>
    <style:style style:name="P1" style:family="paragraph">
      <loext:graphic-properties draw:fill="solid" draw:fill-color="#c0c0c0"/>
    </style:style>
    <style:style style:name="P2" style:family="paragraph">
      <loext:graphic-properties draw:fill="none"/>
    </style:style>
    <style:style style:name="P3" style:family="paragraph">
      <style:paragraph-properties fo:text-align="start" style:writing-mode="lr-tb"/>
    </style:style>
    <style:style style:name="P4" style:family="paragraph">
      <loext:graphic-properties draw:fill="none"/>
      <style:text-properties fo:font-size="10pt" style:font-size-asian="10pt" style:font-size-complex="10pt"/>
    </style:style>
    <style:style style:name="P5" style:family="paragraph">
      <loext:graphic-properties draw:fill="solid" draw:fill-color="#ffffff"/>
    </style:style>
    <style:style style:name="P6" style:family="paragraph">
      <loext:graphic-properties draw:fill="none"/>
      <style:text-properties fo:font-size="12pt" style:font-size-asian="12pt" style:font-size-complex="12pt"/>
    </style:style>
    <style:style style:name="P7" style:family="paragraph">
      <loext:graphic-properties draw:fill="none"/>
      <style:text-properties fo:font-size="9pt" style:font-size-asian="9pt" style:font-size-complex="9pt"/>
    </style:style>
    <style:style style:name="T1" style:family="text">
      <style:text-properties fo:color="#000000" style:font-name="CIDFont+F11" fo:font-size="10pt" style:font-size-asian="10pt" style:font-name-complex="CIDFont+F11" style:font-size-complex="10pt"/>
    </style:style>
    <style:style style:name="T2" style:family="text">
      <style:text-properties fo:color="#000000" style:text-outline="true" style:font-name="CIDFont+F11" fo:font-size="12pt" style:font-size-asian="12pt" style:font-name-complex="CIDFont+F11" style:font-size-complex="12pt"/>
    </style:style>
    <style:style style:name="T3" style:family="text">
      <style:text-properties fo:color="#000000" style:font-name="CIDFont+F11" fo:font-size="12pt" style:font-size-asian="12pt" style:font-name-complex="CIDFont+F11" style:font-size-complex="12pt"/>
    </style:style>
    <style:style style:name="T4" style:family="text">
      <style:text-properties fo:color="#000000" style:font-name="CIDFont+F11" fo:font-size="9pt" style:font-size-asian="9pt" style:font-name-complex="CIDFont+F11"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7.961cm" svg:height="1.528cm" svg:x="0.867cm" svg:y="2.036cm" svg:viewBox="0 0 27962 1529" draw:points="27962,0 0,0 0,1529 27962,1529">
          <text:p/>
        </draw:polygon>
        <draw:line draw:style-name="gr2" draw:text-style-name="P2" draw:layer="layout" svg:x1="0.867cm" svg:y1="2.061cm" svg:x2="0.867cm" svg:y2="3.86cm">
          <text:p/>
        </draw:line>
        <draw:line draw:style-name="gr3" draw:text-style-name="P2" draw:layer="layout" svg:x1="4.174cm" svg:y1="2.671cm" svg:x2="4.174cm" svg:y2="3.86cm">
          <text:p/>
        </draw:line>
        <draw:line draw:style-name="gr3" draw:text-style-name="P2" draw:layer="layout" svg:x1="5.207cm" svg:y1="2.671cm" svg:x2="5.207cm" svg:y2="3.86cm">
          <text:p/>
        </draw:line>
        <draw:line draw:style-name="gr3" draw:text-style-name="P2" draw:layer="layout" svg:x1="7.535cm" svg:y1="2.671cm" svg:x2="7.535cm" svg:y2="3.86cm">
          <text:p/>
        </draw:line>
        <draw:line draw:style-name="gr2" draw:text-style-name="P2" draw:layer="layout" svg:x1="8.568cm" svg:y1="2.036cm" svg:x2="8.568cm" svg:y2="3.86cm">
          <text:p/>
        </draw:line>
        <draw:line draw:style-name="gr3" draw:text-style-name="P2" draw:layer="layout" svg:x1="10.921cm" svg:y1="2.671cm" svg:x2="10.921cm" svg:y2="3.86cm">
          <text:p/>
        </draw:line>
        <draw:line draw:style-name="gr3" draw:text-style-name="P2" draw:layer="layout" svg:x1="11.954cm" svg:y1="2.671cm" svg:x2="11.954cm" svg:y2="3.86cm">
          <text:p/>
        </draw:line>
        <draw:line draw:style-name="gr3" draw:text-style-name="P2" draw:layer="layout" svg:x1="14.257cm" svg:y1="2.671cm" svg:x2="14.257cm" svg:y2="3.86cm">
          <text:p/>
        </draw:line>
        <draw:line draw:style-name="gr2" draw:text-style-name="P2" draw:layer="layout" svg:x1="15.316cm" svg:y1="2.036cm" svg:x2="15.316cm" svg:y2="3.86cm">
          <text:p/>
        </draw:line>
        <draw:line draw:style-name="gr3" draw:text-style-name="P2" draw:layer="layout" svg:x1="17.644cm" svg:y1="2.671cm" svg:x2="17.644cm" svg:y2="3.86cm">
          <text:p/>
        </draw:line>
        <draw:line draw:style-name="gr3" draw:text-style-name="P2" draw:layer="layout" svg:x1="18.673cm" svg:y1="2.671cm" svg:x2="18.673cm" svg:y2="3.86cm">
          <text:p/>
        </draw:line>
        <draw:line draw:style-name="gr3" draw:text-style-name="P2" draw:layer="layout" svg:x1="21.001cm" svg:y1="2.671cm" svg:x2="21.001cm" svg:y2="3.86cm">
          <text:p/>
        </draw:line>
        <draw:line draw:style-name="gr2" draw:text-style-name="P2" draw:layer="layout" svg:x1="22.034cm" svg:y1="2.036cm" svg:x2="22.034cm" svg:y2="3.86cm">
          <text:p/>
        </draw:line>
        <draw:line draw:style-name="gr3" draw:text-style-name="P2" draw:layer="layout" svg:x1="24.388cm" svg:y1="2.671cm" svg:x2="24.388cm" svg:y2="3.86cm">
          <text:p/>
        </draw:line>
        <draw:line draw:style-name="gr3" draw:text-style-name="P2" draw:layer="layout" svg:x1="25.421cm" svg:y1="2.671cm" svg:x2="25.421cm" svg:y2="3.86cm">
          <text:p/>
        </draw:line>
        <draw:line draw:style-name="gr3" draw:text-style-name="P2" draw:layer="layout" svg:x1="27.749cm" svg:y1="2.671cm" svg:x2="27.749cm" svg:y2="3.86cm">
          <text:p/>
        </draw:line>
        <draw:line draw:style-name="gr2" draw:text-style-name="P2" draw:layer="layout" svg:x1="28.807cm" svg:y1="2.036cm" svg:x2="28.807cm" svg:y2="3.86cm">
          <text:p/>
        </draw:line>
        <draw:line draw:style-name="gr3" draw:text-style-name="P2" draw:layer="layout" svg:x1="1.794cm" svg:y1="2.061cm" svg:x2="1.794cm" svg:y2="3.86cm">
          <text:p/>
        </draw:line>
        <draw:frame draw:style-name="gr4" draw:text-style-name="P4" draw:layer="layout" svg:width="1.056cm" svg:height="0.412cm" svg:x="2.502cm" svg:y="2.87cm">
          <draw:text-box>
            <text:p text:style-name="P3"><text:span text:style-name="T1">上學期</text:span></text:p>
          </draw:text-box>
        </draw:frame>
        <draw:frame draw:style-name="gr4" draw:text-style-name="P4" draw:layer="layout" svg:width="1.056cm" svg:height="0.412cm" svg:x="5.864cm" svg:y="2.87cm">
          <draw:text-box>
            <text:p text:style-name="P3"><text:span text:style-name="T1">下學期</text:span></text:p>
          </draw:text-box>
        </draw:frame>
        <draw:frame draw:style-name="gr4" draw:text-style-name="P4" draw:layer="layout" svg:width="1.056cm" svg:height="0.412cm" svg:x="9.251cm" svg:y="2.87cm">
          <draw:text-box>
            <text:p text:style-name="P3"><text:span text:style-name="T1">上學期</text:span></text:p>
          </draw:text-box>
        </draw:frame>
        <draw:frame draw:style-name="gr4" draw:text-style-name="P4" draw:layer="layout" svg:width="1.056cm" svg:height="0.412cm" svg:x="12.607cm" svg:y="2.87cm">
          <draw:text-box>
            <text:p text:style-name="P3"><text:span text:style-name="T1">下學期</text:span></text:p>
          </draw:text-box>
        </draw:frame>
        <draw:frame draw:style-name="gr4" draw:text-style-name="P4" draw:layer="layout" svg:width="1.056cm" svg:height="0.412cm" svg:x="15.969cm" svg:y="2.87cm">
          <draw:text-box>
            <text:p text:style-name="P3"><text:span text:style-name="T1">上學期</text:span></text:p>
          </draw:text-box>
        </draw:frame>
        <draw:frame draw:style-name="gr4" draw:text-style-name="P4" draw:layer="layout" svg:width="1.056cm" svg:height="0.412cm" svg:x="19.328cm" svg:y="2.87cm">
          <draw:text-box>
            <text:p text:style-name="P3"><text:span text:style-name="T1">下學期</text:span></text:p>
          </draw:text-box>
        </draw:frame>
        <draw:frame draw:style-name="gr4" draw:text-style-name="P4" draw:layer="layout" svg:width="1.056cm" svg:height="0.412cm" svg:x="26.078cm" svg:y="2.87cm">
          <draw:text-box>
            <text:p text:style-name="P3"><text:span text:style-name="T1">下學期</text:span></text:p>
          </draw:text-box>
        </draw:frame>
        <draw:frame draw:style-name="gr4" draw:text-style-name="P4" draw:layer="layout" svg:width="1.407cm" svg:height="0.412cm" svg:x="4.441cm" svg:y="2.155cm">
          <draw:text-box>
            <text:p text:style-name="P3"><text:span text:style-name="T1">第一學年</text:span></text:p>
          </draw:text-box>
        </draw:frame>
        <draw:frame draw:style-name="gr4" draw:text-style-name="P4" draw:layer="layout" svg:width="1.407cm" svg:height="0.412cm" svg:x="11.19cm" svg:y="2.155cm">
          <draw:text-box>
            <text:p text:style-name="P3"><text:span text:style-name="T1">第二學年</text:span></text:p>
          </draw:text-box>
        </draw:frame>
        <draw:frame draw:style-name="gr4" draw:text-style-name="P4" draw:layer="layout" svg:width="1.407cm" svg:height="0.412cm" svg:x="17.908cm" svg:y="2.155cm">
          <draw:text-box>
            <text:p text:style-name="P3"><text:span text:style-name="T1">第三學年</text:span></text:p>
          </draw:text-box>
        </draw:frame>
        <draw:frame draw:style-name="gr4" draw:text-style-name="P4" draw:layer="layout" svg:width="1.407cm" svg:height="0.412cm" svg:x="24.654cm" svg:y="2.155cm">
          <draw:text-box>
            <text:p text:style-name="P3"><text:span text:style-name="T1">第四學年</text:span></text:p>
          </draw:text-box>
        </draw:frame>
        <draw:frame draw:style-name="gr4" draw:text-style-name="P4" draw:layer="layout" svg:width="1.056cm" svg:height="0.412cm" svg:x="22.716cm" svg:y="2.87cm">
          <draw:text-box>
            <text:p text:style-name="P3"><text:span text:style-name="T1">上學期</text:span></text:p>
          </draw:text-box>
        </draw:frame>
        <draw:frame draw:style-name="gr4" draw:text-style-name="P4" draw:layer="layout" svg:width="0.705cm" svg:height="0.412cm" svg:x="4.348cm" svg:y="2.705cm">
          <draw:text-box>
            <text:p text:style-name="P3"><text:span text:style-name="T1">時數</text:span></text:p>
          </draw:text-box>
        </draw:frame>
        <draw:frame draw:style-name="gr4" draw:text-style-name="P4" draw:layer="layout" svg:width="0.705cm" svg:height="0.412cm" svg:x="4.348cm" svg:y="3.056cm">
          <draw:text-box>
            <text:p text:style-name="P3"><text:span text:style-name="T1">學分</text:span></text:p>
          </draw:text-box>
        </draw:frame>
        <draw:frame draw:style-name="gr4" draw:text-style-name="P4" draw:layer="layout" svg:width="0.705cm" svg:height="0.412cm" svg:x="7.709cm" svg:y="2.705cm">
          <draw:text-box>
            <text:p text:style-name="P3"><text:span text:style-name="T1">時數</text:span></text:p>
          </draw:text-box>
        </draw:frame>
        <draw:frame draw:style-name="gr4" draw:text-style-name="P4" draw:layer="layout" svg:width="0.705cm" svg:height="0.412cm" svg:x="7.709cm" svg:y="3.056cm">
          <draw:text-box>
            <text:p text:style-name="P3"><text:span text:style-name="T1">學分</text:span></text:p>
          </draw:text-box>
        </draw:frame>
        <draw:frame draw:style-name="gr4" draw:text-style-name="P4" draw:layer="layout" svg:width="0.705cm" svg:height="0.412cm" svg:x="11.066cm" svg:y="2.705cm">
          <draw:text-box>
            <text:p text:style-name="P3"><text:span text:style-name="T1">時數</text:span></text:p>
          </draw:text-box>
        </draw:frame>
        <draw:frame draw:style-name="gr4" draw:text-style-name="P4" draw:layer="layout" svg:width="0.705cm" svg:height="0.412cm" svg:x="11.066cm" svg:y="3.056cm">
          <draw:text-box>
            <text:p text:style-name="P3"><text:span text:style-name="T1">學分</text:span></text:p>
          </draw:text-box>
        </draw:frame>
        <draw:frame draw:style-name="gr4" draw:text-style-name="P4" draw:layer="layout" svg:width="0.705cm" svg:height="0.412cm" svg:x="14.427cm" svg:y="2.705cm">
          <draw:text-box>
            <text:p text:style-name="P3"><text:span text:style-name="T1">時數</text:span></text:p>
          </draw:text-box>
        </draw:frame>
        <draw:frame draw:style-name="gr4" draw:text-style-name="P4" draw:layer="layout" svg:width="0.705cm" svg:height="0.412cm" svg:x="14.427cm" svg:y="3.056cm">
          <draw:text-box>
            <text:p text:style-name="P3"><text:span text:style-name="T1">學分</text:span></text:p>
          </draw:text-box>
        </draw:frame>
        <draw:frame draw:style-name="gr4" draw:text-style-name="P4" draw:layer="layout" svg:width="0.705cm" svg:height="0.412cm" svg:x="17.814cm" svg:y="2.705cm">
          <draw:text-box>
            <text:p text:style-name="P3"><text:span text:style-name="T1">時數</text:span></text:p>
          </draw:text-box>
        </draw:frame>
        <draw:frame draw:style-name="gr4" draw:text-style-name="P4" draw:layer="layout" svg:width="0.705cm" svg:height="0.412cm" svg:x="17.814cm" svg:y="3.056cm">
          <draw:text-box>
            <text:p text:style-name="P3"><text:span text:style-name="T1">學分</text:span></text:p>
          </draw:text-box>
        </draw:frame>
        <draw:frame draw:style-name="gr4" draw:text-style-name="P4" draw:layer="layout" svg:width="0.705cm" svg:height="0.412cm" svg:x="21.175cm" svg:y="2.705cm">
          <draw:text-box>
            <text:p text:style-name="P3"><text:span text:style-name="T1">時數</text:span></text:p>
          </draw:text-box>
        </draw:frame>
        <draw:frame draw:style-name="gr4" draw:text-style-name="P4" draw:layer="layout" svg:width="0.705cm" svg:height="0.412cm" svg:x="21.175cm" svg:y="3.056cm">
          <draw:text-box>
            <text:p text:style-name="P3"><text:span text:style-name="T1">學分</text:span></text:p>
          </draw:text-box>
        </draw:frame>
        <draw:frame draw:style-name="gr4" draw:text-style-name="P4" draw:layer="layout" svg:width="0.705cm" svg:height="0.412cm" svg:x="24.562cm" svg:y="2.705cm">
          <draw:text-box>
            <text:p text:style-name="P3"><text:span text:style-name="T1">時數</text:span></text:p>
          </draw:text-box>
        </draw:frame>
        <draw:frame draw:style-name="gr4" draw:text-style-name="P4" draw:layer="layout" svg:width="0.705cm" svg:height="0.412cm" svg:x="24.562cm" svg:y="3.056cm">
          <draw:text-box>
            <text:p text:style-name="P3"><text:span text:style-name="T1">學分</text:span></text:p>
          </draw:text-box>
        </draw:frame>
        <draw:frame draw:style-name="gr4" draw:text-style-name="P4" draw:layer="layout" svg:width="0.705cm" svg:height="0.412cm" svg:x="27.923cm" svg:y="2.705cm">
          <draw:text-box>
            <text:p text:style-name="P3"><text:span text:style-name="T1">時數</text:span></text:p>
          </draw:text-box>
        </draw:frame>
        <draw:line draw:style-name="gr2" draw:text-style-name="P2" draw:layer="layout" svg:x1="0.867cm" svg:y1="2.036cm" svg:x2="28.807cm" svg:y2="2.036cm">
          <text:p/>
        </draw:line>
        <draw:line draw:style-name="gr3" draw:text-style-name="P2" draw:layer="layout" svg:x1="1.794cm" svg:y1="2.671cm" svg:x2="28.807cm" svg:y2="2.671cm">
          <text:p/>
        </draw:line>
        <draw:line draw:style-name="gr3" draw:text-style-name="P2" draw:layer="layout" svg:x1="0.867cm" svg:y1="3.492cm" svg:x2="28.807cm" svg:y2="3.492cm">
          <text:p/>
        </draw:line>
        <draw:frame draw:style-name="gr4" draw:text-style-name="P4" draw:layer="layout" svg:width="0.705cm" svg:height="0.412cm" svg:x="27.923cm" svg:y="3.056cm">
          <draw:text-box>
            <text:p text:style-name="P3"><text:span text:style-name="T1">學分</text:span></text:p>
          </draw:text-box>
        </draw:frame>
        <draw:polygon draw:style-name="gr5" draw:text-style-name="P5" draw:layer="layout" svg:width="10.397cm" svg:height="0.5cm" svg:x="0.922cm" svg:y="1.426cm" svg:viewBox="0 0 10398 501" draw:points="0,0 10398,0 10398,501 0,501">
          <text:p/>
        </draw:polygon>
        <draw:frame draw:style-name="gr6" draw:text-style-name="P6" draw:layer="layout" svg:width="11.855cm" svg:height="0.497cm" svg:x="8.86cm" svg:y="0.763cm">
          <draw:text-box>
            <text:p text:style-name="P3"><text:span text:style-name="T2">朝陽科技大學管理學院日間部銀髮產業管理系四年制課程規劃表</text:span></text:p>
          </draw:text-box>
        </draw:frame>
        <draw:line draw:style-name="gr2" draw:text-style-name="P2" draw:layer="layout" svg:x1="0.867cm" svg:y1="3.522cm" svg:x2="0.867cm" svg:y2="4.021cm">
          <text:p/>
        </draw:line>
        <draw:line draw:style-name="gr3" draw:text-style-name="P2" draw:layer="layout" svg:x1="1.794cm" svg:y1="3.522cm" svg:x2="1.794cm" svg:y2="4.021cm">
          <text:p/>
        </draw:line>
        <draw:line draw:style-name="gr3" draw:text-style-name="P2" draw:layer="layout" svg:x1="4.174cm" svg:y1="3.522cm" svg:x2="4.174cm" svg:y2="4.021cm">
          <text:p/>
        </draw:line>
        <draw:line draw:style-name="gr3" draw:text-style-name="P2" draw:layer="layout" svg:x1="5.207cm" svg:y1="3.522cm" svg:x2="5.207cm" svg:y2="4.021cm">
          <text:p/>
        </draw:line>
        <draw:line draw:style-name="gr3" draw:text-style-name="P2" draw:layer="layout" svg:x1="7.535cm" svg:y1="3.522cm" svg:x2="7.535cm" svg:y2="4.021cm">
          <text:p/>
        </draw:line>
        <draw:line draw:style-name="gr2" draw:text-style-name="P2" draw:layer="layout" svg:x1="8.568cm" svg:y1="3.522cm" svg:x2="8.568cm" svg:y2="4.021cm">
          <text:p/>
        </draw:line>
        <draw:line draw:style-name="gr3" draw:text-style-name="P2" draw:layer="layout" svg:x1="10.921cm" svg:y1="3.522cm" svg:x2="10.921cm" svg:y2="4.021cm">
          <text:p/>
        </draw:line>
        <draw:line draw:style-name="gr3" draw:text-style-name="P2" draw:layer="layout" svg:x1="11.954cm" svg:y1="3.522cm" svg:x2="11.954cm" svg:y2="4.021cm">
          <text:p/>
        </draw:line>
        <draw:line draw:style-name="gr3" draw:text-style-name="P2" draw:layer="layout" svg:x1="14.257cm" svg:y1="3.522cm" svg:x2="14.257cm" svg:y2="4.021cm">
          <text:p/>
        </draw:line>
        <draw:line draw:style-name="gr2" draw:text-style-name="P2" draw:layer="layout" svg:x1="15.316cm" svg:y1="3.522cm" svg:x2="15.316cm" svg:y2="4.021cm">
          <text:p/>
        </draw:line>
        <draw:line draw:style-name="gr3" draw:text-style-name="P2" draw:layer="layout" svg:x1="17.644cm" svg:y1="3.522cm" svg:x2="17.644cm" svg:y2="4.021cm">
          <text:p/>
        </draw:line>
        <draw:line draw:style-name="gr3" draw:text-style-name="P2" draw:layer="layout" svg:x1="18.673cm" svg:y1="3.522cm" svg:x2="18.673cm" svg:y2="4.021cm">
          <text:p/>
        </draw:line>
        <draw:line draw:style-name="gr3" draw:text-style-name="P2" draw:layer="layout" svg:x1="21.001cm" svg:y1="3.522cm" svg:x2="21.001cm" svg:y2="4.021cm">
          <text:p/>
        </draw:line>
        <draw:line draw:style-name="gr2" draw:text-style-name="P2" draw:layer="layout" svg:x1="22.034cm" svg:y1="3.522cm" svg:x2="22.034cm" svg:y2="4.021cm">
          <text:p/>
        </draw:line>
        <draw:line draw:style-name="gr3" draw:text-style-name="P2" draw:layer="layout" svg:x1="24.388cm" svg:y1="3.522cm" svg:x2="24.388cm" svg:y2="4.021cm">
          <text:p/>
        </draw:line>
        <draw:line draw:style-name="gr3" draw:text-style-name="P2" draw:layer="layout" svg:x1="25.421cm" svg:y1="3.522cm" svg:x2="25.421cm" svg:y2="4.021cm">
          <text:p/>
        </draw:line>
        <draw:line draw:style-name="gr3" draw:text-style-name="P2" draw:layer="layout" svg:x1="27.749cm" svg:y1="3.522cm" svg:x2="27.749cm" svg:y2="4.021cm">
          <text:p/>
        </draw:line>
        <draw:line draw:style-name="gr2" draw:text-style-name="P2" draw:layer="layout" svg:x1="28.807cm" svg:y1="3.522cm" svg:x2="28.807cm" svg:y2="4.021cm">
          <text:p/>
        </draw:line>
        <draw:polygon draw:style-name="gr5" draw:text-style-name="P5" draw:layer="layout" svg:width="2.222cm" svg:height="0.352cm" svg:x="5.262cm" svg:y="3.572cm" svg:viewBox="0 0 2223 353" draw:points="0,0 2223,0 2223,353 0,353">
          <text:p/>
        </draw:polygon>
        <draw:frame draw:style-name="gr6" draw:text-style-name="P6" draw:layer="layout" svg:width="5.247cm" svg:height="0.497cm" svg:x="0.923cm" svg:y="1.411cm">
          <draw:text-box>
            <text:p text:style-name="P3"><text:span text:style-name="T3">入學年度：</text:span><text:span text:style-name="T3">110</text:span><text:span text:style-name="T3">學年度適用</text:span></text:p>
          </draw:text-box>
        </draw:frame>
        <draw:polygon draw:style-name="gr5" draw:text-style-name="P5" draw:layer="layout" svg:width="2.223cm" svg:height="0.352cm" svg:x="8.648cm" svg:y="3.572cm" svg:viewBox="0 0 2224 353" draw:points="0,0 2224,0 2224,353 0,353">
          <text:p/>
        </draw:polygon>
        <draw:frame draw:style-name="gr4" draw:text-style-name="P4" draw:layer="layout" svg:width="1.407cm" svg:height="0.412cm" svg:x="5.262cm" svg:y="3.526cm">
          <draw:text-box>
            <text:p text:style-name="P3"><text:span text:style-name="T1">生活英文</text:span></text:p>
          </draw:text-box>
        </draw:frame>
        <draw:polygon draw:style-name="gr5" draw:text-style-name="P5" draw:layer="layout" svg:width="2.223cm" svg:height="0.352cm" svg:x="12.005cm" svg:y="3.572cm" svg:viewBox="0 0 2224 353" draw:points="0,0 2224,0 2224,353 0,353">
          <text:p/>
        </draw:polygon>
        <draw:frame draw:style-name="gr4" draw:text-style-name="P4" draw:layer="layout" svg:width="1.407cm" svg:height="0.412cm" svg:x="8.649cm" svg:y="3.526cm">
          <draw:text-box>
            <text:p text:style-name="P3"><text:span text:style-name="T1">職場英文</text:span></text:p>
          </draw:text-box>
        </draw:frame>
        <draw:polygon draw:style-name="gr5" draw:text-style-name="P5" draw:layer="layout" svg:width="0.923cm" svg:height="0.424cm" svg:x="7.59cm" svg:y="3.572cm" svg:viewBox="0 0 924 425" draw:points="0,0 924,0 924,425 0,425">
          <text:p/>
        </draw:polygon>
        <draw:frame draw:style-name="gr4" draw:text-style-name="P4" draw:layer="layout" svg:width="1.407cm" svg:height="0.412cm" svg:x="12.006cm" svg:y="3.526cm">
          <draw:text-box>
            <text:p text:style-name="P3"><text:span text:style-name="T1">職場英文</text:span></text:p>
          </draw:text-box>
        </draw:frame>
        <draw:polygon draw:style-name="gr5" draw:text-style-name="P5" draw:layer="layout" svg:width="0.923cm" svg:height="0.424cm" svg:x="10.947cm" svg:y="3.572cm" svg:viewBox="0 0 924 425" draw:points="0,0 924,0 924,425 0,425">
          <text:p/>
        </draw:polygon>
        <draw:frame draw:style-name="gr4" draw:text-style-name="P4" draw:layer="layout" svg:width="0.578cm" svg:height="0.412cm" svg:x="7.785cm" svg:y="3.56cm">
          <draw:text-box>
            <text:p text:style-name="P3"><text:span text:style-name="T1">2-2</text:span></text:p>
          </draw:text-box>
        </draw:frame>
        <draw:polygon draw:style-name="gr5" draw:text-style-name="P5" draw:layer="layout" svg:width="0.923cm" svg:height="0.424cm" svg:x="14.308cm" svg:y="3.572cm" svg:viewBox="0 0 924 425" draw:points="0,0 924,0 924,425 0,425">
          <text:p/>
        </draw:polygon>
        <draw:frame draw:style-name="gr4" draw:text-style-name="P4" draw:layer="layout" svg:width="0.578cm" svg:height="0.412cm" svg:x="11.142cm" svg:y="3.56cm">
          <draw:text-box>
            <text:p text:style-name="P3"><text:span text:style-name="T1">2-2</text:span></text:p>
          </draw:text-box>
        </draw:frame>
        <draw:path draw:style-name="gr5" draw:text-style-name="P5" draw:layer="layout" svg:width="24.498cm" svg:height="0.424cm" svg:x="4.229cm" svg:y="3.572cm" svg:viewBox="0 0 24499 425" svg:d="M16828 0h923v425h-923zM20215 0h923v425h-923zM23576 0h923v425h-923zM13467 0h923v425h-923zM0 0h922v425h-922z">
          <text:p/>
        </draw:path>
        <draw:frame draw:style-name="gr4" draw:text-style-name="P4" draw:layer="layout" svg:width="0.578cm" svg:height="0.412cm" svg:x="14.503cm" svg:y="3.56cm">
          <draw:text-box>
            <text:p text:style-name="P3"><text:span text:style-name="T1">2-2</text:span></text:p>
          </draw:text-box>
        </draw:frame>
        <draw:polygon draw:style-name="gr5" draw:text-style-name="P5" draw:layer="layout" svg:width="2.223cm" svg:height="0.352cm" svg:x="1.9cm" svg:y="3.572cm" svg:viewBox="0 0 2224 353" draw:points="0,0 2224,0 2224,353 0,353">
          <text:p/>
        </draw:polygon>
        <draw:frame draw:style-name="gr4" draw:text-style-name="P4" draw:layer="layout" svg:width="0.578cm" svg:height="0.412cm" svg:x="4.424cm" svg:y="3.56cm">
          <draw:text-box>
            <text:p text:style-name="P3"><text:span text:style-name="T1">2-2</text:span></text:p>
          </draw:text-box>
        </draw:frame>
        <draw:line draw:style-name="gr3" draw:text-style-name="P2" draw:layer="layout" svg:x1="1.794cm" svg:y1="3.996cm" svg:x2="28.807cm" svg:y2="3.996cm">
          <text:p/>
        </draw:line>
        <draw:polygon draw:style-name="gr5" draw:text-style-name="P5" draw:layer="layout" svg:width="0.792cm" svg:height="0.351cm" svg:x="0.973cm" svg:y="4.072cm" svg:viewBox="0 0 793 352" draw:points="0,0 793,0 793,352 0,352">
          <text:p/>
        </draw:polygon>
        <draw:frame draw:style-name="gr4" draw:text-style-name="P4" draw:layer="layout" svg:width="1.407cm" svg:height="0.412cm" svg:x="1.901cm" svg:y="3.526cm">
          <draw:text-box>
            <text:p text:style-name="P3"><text:span text:style-name="T1">生活英文</text:span></text:p>
          </draw:text-box>
        </draw:frame>
        <draw:line draw:style-name="gr2" draw:text-style-name="P2" draw:layer="layout" svg:x1="0.867cm" svg:y1="4.021cm" svg:x2="0.867cm" svg:y2="4.521cm">
          <text:p/>
        </draw:line>
        <draw:line draw:style-name="gr3" draw:text-style-name="P2" draw:layer="layout" svg:x1="1.794cm" svg:y1="4.021cm" svg:x2="1.794cm" svg:y2="4.521cm">
          <text:p/>
        </draw:line>
        <draw:line draw:style-name="gr3" draw:text-style-name="P2" draw:layer="layout" svg:x1="4.174cm" svg:y1="4.021cm" svg:x2="4.174cm" svg:y2="4.521cm">
          <text:p/>
        </draw:line>
        <draw:line draw:style-name="gr3" draw:text-style-name="P2" draw:layer="layout" svg:x1="5.207cm" svg:y1="4.021cm" svg:x2="5.207cm" svg:y2="4.521cm">
          <text:p/>
        </draw:line>
        <draw:line draw:style-name="gr3" draw:text-style-name="P2" draw:layer="layout" svg:x1="7.535cm" svg:y1="4.021cm" svg:x2="7.535cm" svg:y2="4.521cm">
          <text:p/>
        </draw:line>
        <draw:line draw:style-name="gr2" draw:text-style-name="P2" draw:layer="layout" svg:x1="8.568cm" svg:y1="4.021cm" svg:x2="8.568cm" svg:y2="4.521cm">
          <text:p/>
        </draw:line>
        <draw:line draw:style-name="gr3" draw:text-style-name="P2" draw:layer="layout" svg:x1="10.921cm" svg:y1="4.021cm" svg:x2="10.921cm" svg:y2="4.521cm">
          <text:p/>
        </draw:line>
        <draw:line draw:style-name="gr3" draw:text-style-name="P2" draw:layer="layout" svg:x1="11.954cm" svg:y1="4.021cm" svg:x2="11.954cm" svg:y2="4.521cm">
          <text:p/>
        </draw:line>
        <draw:line draw:style-name="gr3" draw:text-style-name="P2" draw:layer="layout" svg:x1="14.257cm" svg:y1="4.021cm" svg:x2="14.257cm" svg:y2="4.521cm">
          <text:p/>
        </draw:line>
        <draw:line draw:style-name="gr2" draw:text-style-name="P2" draw:layer="layout" svg:x1="15.316cm" svg:y1="4.021cm" svg:x2="15.316cm" svg:y2="4.521cm">
          <text:p/>
        </draw:line>
        <draw:line draw:style-name="gr3" draw:text-style-name="P2" draw:layer="layout" svg:x1="17.644cm" svg:y1="4.021cm" svg:x2="17.644cm" svg:y2="4.521cm">
          <text:p/>
        </draw:line>
        <draw:line draw:style-name="gr3" draw:text-style-name="P2" draw:layer="layout" svg:x1="18.673cm" svg:y1="4.021cm" svg:x2="18.673cm" svg:y2="4.521cm">
          <text:p/>
        </draw:line>
        <draw:line draw:style-name="gr3" draw:text-style-name="P2" draw:layer="layout" svg:x1="21.001cm" svg:y1="4.021cm" svg:x2="21.001cm" svg:y2="4.521cm">
          <text:p/>
        </draw:line>
        <draw:line draw:style-name="gr2" draw:text-style-name="P2" draw:layer="layout" svg:x1="22.034cm" svg:y1="4.021cm" svg:x2="22.034cm" svg:y2="4.521cm">
          <text:p/>
        </draw:line>
        <draw:line draw:style-name="gr3" draw:text-style-name="P2" draw:layer="layout" svg:x1="24.388cm" svg:y1="4.021cm" svg:x2="24.388cm" svg:y2="4.521cm">
          <text:p/>
        </draw:line>
        <draw:line draw:style-name="gr3" draw:text-style-name="P2" draw:layer="layout" svg:x1="25.421cm" svg:y1="4.021cm" svg:x2="25.421cm" svg:y2="4.521cm">
          <text:p/>
        </draw:line>
        <draw:line draw:style-name="gr3" draw:text-style-name="P2" draw:layer="layout" svg:x1="27.749cm" svg:y1="4.021cm" svg:x2="27.749cm" svg:y2="4.521cm">
          <text:p/>
        </draw:line>
        <draw:line draw:style-name="gr2" draw:text-style-name="P2" draw:layer="layout" svg:x1="28.807cm" svg:y1="4.021cm" svg:x2="28.807cm" svg:y2="4.521cm">
          <text:p/>
        </draw:line>
        <draw:polygon draw:style-name="gr5" draw:text-style-name="P5" draw:layer="layout" svg:width="2.222cm" svg:height="0.351cm" svg:x="5.262cm" svg:y="4.072cm" svg:viewBox="0 0 2223 352" draw:points="0,0 2223,0 2223,352 0,352">
          <text:p/>
        </draw:polygon>
        <draw:frame draw:style-name="gr4" draw:text-style-name="P4" draw:layer="layout" svg:width="0.705cm" svg:height="0.412cm" svg:x="1.012cm" svg:y="4.026cm">
          <draw:text-box>
            <text:p text:style-name="P3"><text:span text:style-name="T1">校訂</text:span></text:p>
          </draw:text-box>
        </draw:frame>
        <draw:polygon draw:style-name="gr5" draw:text-style-name="P5" draw:layer="layout" svg:width="2.223cm" svg:height="0.351cm" svg:x="8.648cm" svg:y="4.072cm" svg:viewBox="0 0 2224 352" draw:points="0,0 2224,0 2224,352 0,352">
          <text:p/>
        </draw:polygon>
        <draw:frame draw:style-name="gr4" draw:text-style-name="P4" draw:layer="layout" svg:width="2.275cm" svg:height="0.412cm" svg:x="5.262cm" svg:y="4.026cm">
          <draw:text-box>
            <text:p text:style-name="P3"><text:span text:style-name="T1">體育</text:span><text:span text:style-name="T1">(</text:span><text:span text:style-name="T1">體適能</text:span><text:span text:style-name="T1">)</text:span></text:p>
          </draw:text-box>
        </draw:frame>
        <draw:polygon draw:style-name="gr5" draw:text-style-name="P5" draw:layer="layout" svg:width="2.223cm" svg:height="0.351cm" svg:x="12.005cm" svg:y="4.072cm" svg:viewBox="0 0 2224 352" draw:points="0,0 2224,0 2224,352 0,352">
          <text:p/>
        </draw:polygon>
        <draw:frame draw:style-name="gr4" draw:text-style-name="P4" draw:layer="layout" svg:width="2.11cm" svg:height="0.412cm" svg:x="8.649cm" svg:y="4.026cm">
          <draw:text-box>
            <text:p text:style-name="P3"><text:span text:style-name="T1">自然科學領域</text:span></text:p>
          </draw:text-box>
        </draw:frame>
        <draw:polygon draw:style-name="gr5" draw:text-style-name="P5" draw:layer="layout" svg:width="0.923cm" svg:height="0.423cm" svg:x="7.59cm" svg:y="4.072cm" svg:viewBox="0 0 924 424" draw:points="0,0 924,0 924,424 0,424">
          <text:p/>
        </draw:polygon>
        <draw:frame draw:style-name="gr4" draw:text-style-name="P4" draw:layer="layout" svg:width="1.407cm" svg:height="0.412cm" svg:x="12.006cm" svg:y="4.026cm">
          <draw:text-box>
            <text:p text:style-name="P3"><text:span text:style-name="T1">綜合領域</text:span></text:p>
          </draw:text-box>
        </draw:frame>
        <draw:polygon draw:style-name="gr5" draw:text-style-name="P5" draw:layer="layout" svg:width="0.923cm" svg:height="0.423cm" svg:x="10.947cm" svg:y="4.072cm" svg:viewBox="0 0 924 424" draw:points="0,0 924,0 924,424 0,424">
          <text:p/>
        </draw:polygon>
        <draw:frame draw:style-name="gr4" draw:text-style-name="P4" draw:layer="layout" svg:width="0.578cm" svg:height="0.412cm" svg:x="7.785cm" svg:y="4.06cm">
          <draw:text-box>
            <text:p text:style-name="P3"><text:span text:style-name="T1">2-2</text:span></text:p>
          </draw:text-box>
        </draw:frame>
        <draw:polygon draw:style-name="gr5" draw:text-style-name="P5" draw:layer="layout" svg:width="0.923cm" svg:height="0.423cm" svg:x="14.308cm" svg:y="4.072cm" svg:viewBox="0 0 924 424" draw:points="0,0 924,0 924,424 0,424">
          <text:p/>
        </draw:polygon>
        <draw:frame draw:style-name="gr4" draw:text-style-name="P4" draw:layer="layout" svg:width="0.578cm" svg:height="0.412cm" svg:x="11.142cm" svg:y="4.06cm">
          <draw:text-box>
            <text:p text:style-name="P3"><text:span text:style-name="T1">2-2</text:span></text:p>
          </draw:text-box>
        </draw:frame>
        <draw:path draw:style-name="gr5" draw:text-style-name="P5" draw:layer="layout" svg:width="24.498cm" svg:height="0.423cm" svg:x="4.229cm" svg:y="4.072cm" svg:viewBox="0 0 24499 424" svg:d="M16828 0h923v424h-923zM20215 0h923v424h-923zM23576 0h923v424h-923zM13467 0h923v424h-923zM0 0h922v424h-922z">
          <text:p/>
        </draw:path>
        <draw:frame draw:style-name="gr4" draw:text-style-name="P4" draw:layer="layout" svg:width="0.578cm" svg:height="0.412cm" svg:x="14.503cm" svg:y="4.06cm">
          <draw:text-box>
            <text:p text:style-name="P3"><text:span text:style-name="T1">2-2</text:span></text:p>
          </draw:text-box>
        </draw:frame>
        <draw:polygon draw:style-name="gr5" draw:text-style-name="P5" draw:layer="layout" svg:width="2.223cm" svg:height="0.351cm" svg:x="1.9cm" svg:y="4.072cm" svg:viewBox="0 0 2224 352" draw:points="0,0 2224,0 2224,352 0,352">
          <text:p/>
        </draw:polygon>
        <draw:frame draw:style-name="gr4" draw:text-style-name="P4" draw:layer="layout" svg:width="0.578cm" svg:height="0.412cm" svg:x="4.424cm" svg:y="4.06cm">
          <draw:text-box>
            <text:p text:style-name="P3"><text:span text:style-name="T1">2-2</text:span></text:p>
          </draw:text-box>
        </draw:frame>
        <draw:line draw:style-name="gr3" draw:text-style-name="P2" draw:layer="layout" svg:x1="1.794cm" svg:y1="4.495cm" svg:x2="28.807cm" svg:y2="4.495cm">
          <text:p/>
        </draw:line>
        <draw:polygon draw:style-name="gr5" draw:text-style-name="P5" draw:layer="layout" svg:width="0.792cm" svg:height="0.351cm" svg:x="0.973cm" svg:y="4.572cm" svg:viewBox="0 0 793 352" draw:points="0,0 793,0 793,352 0,352">
          <text:p/>
        </draw:polygon>
        <draw:frame draw:style-name="gr4" draw:text-style-name="P4" draw:layer="layout" svg:width="2.275cm" svg:height="0.412cm" svg:x="1.901cm" svg:y="4.026cm">
          <draw:text-box>
            <text:p text:style-name="P3"><text:span text:style-name="T1">體育</text:span><text:span text:style-name="T1">(</text:span><text:span text:style-name="T1">體適能</text:span><text:span text:style-name="T1">)</text:span></text:p>
          </draw:text-box>
        </draw:frame>
        <draw:line draw:style-name="gr2" draw:text-style-name="P2" draw:layer="layout" svg:x1="0.867cm" svg:y1="4.521cm" svg:x2="0.867cm" svg:y2="5.262cm">
          <text:p/>
        </draw:line>
        <draw:line draw:style-name="gr3" draw:text-style-name="P2" draw:layer="layout" svg:x1="1.794cm" svg:y1="4.521cm" svg:x2="1.794cm" svg:y2="5.262cm">
          <text:p/>
        </draw:line>
        <draw:line draw:style-name="gr3" draw:text-style-name="P2" draw:layer="layout" svg:x1="4.174cm" svg:y1="4.521cm" svg:x2="4.174cm" svg:y2="5.262cm">
          <text:p/>
        </draw:line>
        <draw:line draw:style-name="gr3" draw:text-style-name="P2" draw:layer="layout" svg:x1="5.207cm" svg:y1="4.521cm" svg:x2="5.207cm" svg:y2="5.262cm">
          <text:p/>
        </draw:line>
        <draw:line draw:style-name="gr3" draw:text-style-name="P2" draw:layer="layout" svg:x1="7.535cm" svg:y1="4.521cm" svg:x2="7.535cm" svg:y2="5.262cm">
          <text:p/>
        </draw:line>
        <draw:line draw:style-name="gr2" draw:text-style-name="P2" draw:layer="layout" svg:x1="8.568cm" svg:y1="4.521cm" svg:x2="8.568cm" svg:y2="5.262cm">
          <text:p/>
        </draw:line>
        <draw:line draw:style-name="gr3" draw:text-style-name="P2" draw:layer="layout" svg:x1="10.921cm" svg:y1="4.521cm" svg:x2="10.921cm" svg:y2="5.262cm">
          <text:p/>
        </draw:line>
        <draw:line draw:style-name="gr3" draw:text-style-name="P2" draw:layer="layout" svg:x1="11.954cm" svg:y1="4.521cm" svg:x2="11.954cm" svg:y2="5.262cm">
          <text:p/>
        </draw:line>
        <draw:line draw:style-name="gr3" draw:text-style-name="P2" draw:layer="layout" svg:x1="14.257cm" svg:y1="4.521cm" svg:x2="14.257cm" svg:y2="5.262cm">
          <text:p/>
        </draw:line>
        <draw:line draw:style-name="gr2" draw:text-style-name="P2" draw:layer="layout" svg:x1="15.316cm" svg:y1="4.521cm" svg:x2="15.316cm" svg:y2="5.262cm">
          <text:p/>
        </draw:line>
        <draw:line draw:style-name="gr3" draw:text-style-name="P2" draw:layer="layout" svg:x1="17.644cm" svg:y1="4.521cm" svg:x2="17.644cm" svg:y2="5.262cm">
          <text:p/>
        </draw:line>
        <draw:line draw:style-name="gr3" draw:text-style-name="P2" draw:layer="layout" svg:x1="18.673cm" svg:y1="4.521cm" svg:x2="18.673cm" svg:y2="5.262cm">
          <text:p/>
        </draw:line>
        <draw:line draw:style-name="gr3" draw:text-style-name="P2" draw:layer="layout" svg:x1="21.001cm" svg:y1="4.521cm" svg:x2="21.001cm" svg:y2="5.262cm">
          <text:p/>
        </draw:line>
        <draw:line draw:style-name="gr2" draw:text-style-name="P2" draw:layer="layout" svg:x1="22.034cm" svg:y1="4.521cm" svg:x2="22.034cm" svg:y2="5.262cm">
          <text:p/>
        </draw:line>
        <draw:line draw:style-name="gr3" draw:text-style-name="P2" draw:layer="layout" svg:x1="24.388cm" svg:y1="4.521cm" svg:x2="24.388cm" svg:y2="5.262cm">
          <text:p/>
        </draw:line>
        <draw:line draw:style-name="gr3" draw:text-style-name="P2" draw:layer="layout" svg:x1="25.421cm" svg:y1="4.521cm" svg:x2="25.421cm" svg:y2="5.262cm">
          <text:p/>
        </draw:line>
        <draw:line draw:style-name="gr3" draw:text-style-name="P2" draw:layer="layout" svg:x1="27.749cm" svg:y1="4.521cm" svg:x2="27.749cm" svg:y2="5.262cm">
          <text:p/>
        </draw:line>
        <draw:line draw:style-name="gr2" draw:text-style-name="P2" draw:layer="layout" svg:x1="28.807cm" svg:y1="4.521cm" svg:x2="28.807cm" svg:y2="5.262cm">
          <text:p/>
        </draw:line>
        <draw:polygon draw:style-name="gr5" draw:text-style-name="P5" draw:layer="layout" svg:width="2.222cm" svg:height="0.702cm" svg:x="5.262cm" svg:y="4.572cm" svg:viewBox="0 0 2223 703" draw:points="0,0 2223,0 2223,703 0,703">
          <text:p/>
        </draw:polygon>
        <draw:frame draw:style-name="gr4" draw:text-style-name="P4" draw:layer="layout" svg:width="0.705cm" svg:height="0.412cm" svg:x="1.012cm" svg:y="4.525cm">
          <draw:text-box>
            <text:p text:style-name="P3"><text:span text:style-name="T1">必修</text:span></text:p>
          </draw:text-box>
        </draw:frame>
        <draw:frame draw:style-name="gr4" draw:text-style-name="P4" draw:layer="layout" svg:width="2.11cm" svg:height="0.412cm" svg:x="5.262cm" svg:y="4.525cm">
          <draw:text-box>
            <text:p text:style-name="P3"><text:span text:style-name="T1">中文鑑賞與應</text:span></text:p>
          </draw:text-box>
        </draw:frame>
        <draw:polygon draw:style-name="gr5" draw:text-style-name="P5" draw:layer="layout" svg:width="2.223cm" svg:height="0.351cm" svg:x="12.005cm" svg:y="4.572cm" svg:viewBox="0 0 2224 352" draw:points="0,0 2224,0 2224,352 0,352">
          <text:p/>
        </draw:polygon>
        <draw:frame draw:style-name="gr4" draw:text-style-name="P4" draw:layer="layout" svg:width="0.353cm" svg:height="0.412cm" svg:x="5.262cm" svg:y="4.877cm">
          <draw:text-box>
            <text:p text:style-name="P3"><text:span text:style-name="T1">用</text:span></text:p>
          </draw:text-box>
        </draw:frame>
        <draw:polygon draw:style-name="gr5" draw:text-style-name="P5" draw:layer="layout" svg:width="0.923cm" svg:height="0.423cm" svg:x="7.59cm" svg:y="4.572cm" svg:viewBox="0 0 924 424" draw:points="0,0 924,0 924,424 0,424">
          <text:p/>
        </draw:polygon>
        <draw:frame draw:style-name="gr4" draw:text-style-name="P4" draw:layer="layout" svg:width="1.407cm" svg:height="0.412cm" svg:x="12.006cm" svg:y="4.525cm">
          <draw:text-box>
            <text:p text:style-name="P3"><text:span text:style-name="T1">人文領域</text:span></text:p>
          </draw:text-box>
        </draw:frame>
        <draw:path draw:style-name="gr5" draw:text-style-name="P5" draw:layer="layout" svg:width="4.284cm" svg:height="0.423cm" svg:x="10.947cm" svg:y="4.572cm" svg:viewBox="0 0 4285 424" svg:d="M0 0h923v424h-923zM3361 0h924v424h-924z">
          <text:p/>
        </draw:path>
        <draw:frame draw:style-name="gr4" draw:text-style-name="P4" draw:layer="layout" svg:width="0.578cm" svg:height="0.412cm" svg:x="7.785cm" svg:y="4.559cm">
          <draw:text-box>
            <text:p text:style-name="P3"><text:span text:style-name="T1">2-2</text:span></text:p>
          </draw:text-box>
        </draw:frame>
        <draw:path draw:style-name="gr5" draw:text-style-name="P5" draw:layer="layout" svg:width="24.498cm" svg:height="0.423cm" svg:x="4.229cm" svg:y="4.572cm" svg:viewBox="0 0 24499 424" svg:d="M16828 0h923v424h-923zM20215 0h923v424h-923zM23576 0h923v424h-923zM13467 0h923v424h-923zM0 0h922v424h-922z">
          <text:p/>
        </draw:path>
        <draw:frame draw:style-name="gr4" draw:text-style-name="P4" draw:layer="layout" svg:width="0.578cm" svg:height="0.412cm" svg:x="14.503cm" svg:y="4.559cm">
          <draw:text-box>
            <text:p text:style-name="P3"><text:span text:style-name="T1">2-2</text:span></text:p>
          </draw:text-box>
        </draw:frame>
        <draw:polygon draw:style-name="gr5" draw:text-style-name="P5" draw:layer="layout" svg:width="2.223cm" svg:height="0.351cm" svg:x="1.9cm" svg:y="4.572cm" svg:viewBox="0 0 2224 352" draw:points="0,0 2224,0 2224,352 0,352">
          <text:p/>
        </draw:polygon>
        <draw:frame draw:style-name="gr4" draw:text-style-name="P4" draw:layer="layout" svg:width="0.578cm" svg:height="0.412cm" svg:x="4.424cm" svg:y="4.559cm">
          <draw:text-box>
            <text:p text:style-name="P3"><text:span text:style-name="T1">3-1</text:span></text:p>
          </draw:text-box>
        </draw:frame>
        <draw:line draw:style-name="gr3" draw:text-style-name="P2" draw:layer="layout" svg:x1="1.794cm" svg:y1="5.262cm" svg:x2="28.807cm" svg:y2="5.262cm">
          <text:p/>
        </draw:line>
        <draw:line draw:style-name="gr2" draw:text-style-name="P2" draw:layer="layout" svg:x1="0.867cm" svg:y1="5.274cm" svg:x2="0.867cm" svg:y2="6.015cm">
          <text:p/>
        </draw:line>
        <draw:line draw:style-name="gr3" draw:text-style-name="P2" draw:layer="layout" svg:x1="1.794cm" svg:y1="5.274cm" svg:x2="1.794cm" svg:y2="6.015cm">
          <text:p/>
        </draw:line>
        <draw:line draw:style-name="gr3" draw:text-style-name="P2" draw:layer="layout" svg:x1="4.174cm" svg:y1="5.274cm" svg:x2="4.174cm" svg:y2="6.015cm">
          <text:p/>
        </draw:line>
        <draw:line draw:style-name="gr3" draw:text-style-name="P2" draw:layer="layout" svg:x1="5.207cm" svg:y1="5.274cm" svg:x2="5.207cm" svg:y2="6.015cm">
          <text:p/>
        </draw:line>
        <draw:line draw:style-name="gr3" draw:text-style-name="P2" draw:layer="layout" svg:x1="7.535cm" svg:y1="5.274cm" svg:x2="7.535cm" svg:y2="6.015cm">
          <text:p/>
        </draw:line>
        <draw:line draw:style-name="gr2" draw:text-style-name="P2" draw:layer="layout" svg:x1="8.568cm" svg:y1="5.274cm" svg:x2="8.568cm" svg:y2="6.015cm">
          <text:p/>
        </draw:line>
        <draw:line draw:style-name="gr3" draw:text-style-name="P2" draw:layer="layout" svg:x1="10.921cm" svg:y1="5.274cm" svg:x2="10.921cm" svg:y2="6.015cm">
          <text:p/>
        </draw:line>
        <draw:line draw:style-name="gr3" draw:text-style-name="P2" draw:layer="layout" svg:x1="11.954cm" svg:y1="5.274cm" svg:x2="11.954cm" svg:y2="6.015cm">
          <text:p/>
        </draw:line>
        <draw:line draw:style-name="gr3" draw:text-style-name="P2" draw:layer="layout" svg:x1="14.257cm" svg:y1="5.274cm" svg:x2="14.257cm" svg:y2="6.015cm">
          <text:p/>
        </draw:line>
        <draw:line draw:style-name="gr2" draw:text-style-name="P2" draw:layer="layout" svg:x1="15.316cm" svg:y1="5.274cm" svg:x2="15.316cm" svg:y2="6.015cm">
          <text:p/>
        </draw:line>
        <draw:line draw:style-name="gr3" draw:text-style-name="P2" draw:layer="layout" svg:x1="17.644cm" svg:y1="5.274cm" svg:x2="17.644cm" svg:y2="6.015cm">
          <text:p/>
        </draw:line>
        <draw:line draw:style-name="gr3" draw:text-style-name="P2" draw:layer="layout" svg:x1="18.673cm" svg:y1="5.274cm" svg:x2="18.673cm" svg:y2="6.015cm">
          <text:p/>
        </draw:line>
        <draw:line draw:style-name="gr3" draw:text-style-name="P2" draw:layer="layout" svg:x1="21.001cm" svg:y1="5.274cm" svg:x2="21.001cm" svg:y2="6.015cm">
          <text:p/>
        </draw:line>
        <draw:line draw:style-name="gr2" draw:text-style-name="P2" draw:layer="layout" svg:x1="22.034cm" svg:y1="5.274cm" svg:x2="22.034cm" svg:y2="6.015cm">
          <text:p/>
        </draw:line>
        <draw:line draw:style-name="gr3" draw:text-style-name="P2" draw:layer="layout" svg:x1="24.388cm" svg:y1="5.274cm" svg:x2="24.388cm" svg:y2="6.015cm">
          <text:p/>
        </draw:line>
        <draw:line draw:style-name="gr3" draw:text-style-name="P2" draw:layer="layout" svg:x1="25.421cm" svg:y1="5.274cm" svg:x2="25.421cm" svg:y2="6.015cm">
          <text:p/>
        </draw:line>
        <draw:line draw:style-name="gr3" draw:text-style-name="P2" draw:layer="layout" svg:x1="27.749cm" svg:y1="5.274cm" svg:x2="27.749cm" svg:y2="6.015cm">
          <text:p/>
        </draw:line>
        <draw:line draw:style-name="gr2" draw:text-style-name="P2" draw:layer="layout" svg:x1="28.807cm" svg:y1="5.274cm" svg:x2="28.807cm" svg:y2="6.015cm">
          <text:p/>
        </draw:line>
        <draw:polygon draw:style-name="gr5" draw:text-style-name="P5" draw:layer="layout" svg:width="2.222cm" svg:height="0.703cm" svg:x="5.262cm" svg:y="5.325cm" svg:viewBox="0 0 2223 704" draw:points="0,0 2223,0 2223,704 0,704">
          <text:p/>
        </draw:polygon>
        <draw:frame draw:style-name="gr4" draw:text-style-name="P4" draw:layer="layout" svg:width="1.407cm" svg:height="0.412cm" svg:x="1.901cm" svg:y="4.525cm">
          <draw:text-box>
            <text:p text:style-name="P3"><text:span text:style-name="T1">勞作教育</text:span></text:p>
          </draw:text-box>
        </draw:frame>
        <draw:frame draw:style-name="gr4" draw:text-style-name="P4" draw:layer="layout" svg:width="2.265cm" svg:height="0.412cm" svg:x="5.262cm" svg:y="5.279cm">
          <draw:text-box>
            <text:p text:style-name="P3"><text:span text:style-name="T1">資通訊與</text:span><text:span text:style-name="T1">AI</text:span><text:span text:style-name="T1">應</text:span></text:p>
          </draw:text-box>
        </draw:frame>
        <draw:polygon draw:style-name="gr5" draw:text-style-name="P5" draw:layer="layout" svg:width="0.923cm" svg:height="0.423cm" svg:x="7.59cm" svg:y="5.325cm" svg:viewBox="0 0 924 424" draw:points="0,0 924,0 924,424 0,424">
          <text:p/>
        </draw:polygon>
        <draw:frame draw:style-name="gr4" draw:text-style-name="P4" draw:layer="layout" svg:width="0.353cm" svg:height="0.412cm" svg:x="5.262cm" svg:y="5.63cm">
          <draw:text-box>
            <text:p text:style-name="P3"><text:span text:style-name="T1">用</text:span></text:p>
          </draw:text-box>
        </draw:frame>
        <draw:path draw:style-name="gr5" draw:text-style-name="P5" draw:layer="layout" svg:width="24.498cm" svg:height="0.423cm" svg:x="4.229cm" svg:y="5.325cm" svg:viewBox="0 0 24499 424" svg:d="M6718 0h923v424h-923zM10080 0h923v424h-923zM16828 0h923v424h-923zM20215 0h923v424h-923zM23576 0h923v424h-923zM13467 0h923v424h-923zM0 0h922v424h-922z">
          <text:p/>
        </draw:path>
        <draw:line draw:style-name="gr3" draw:text-style-name="P2" draw:layer="layout" svg:x1="1.794cm" svg:y1="6.015cm" svg:x2="28.807cm" svg:y2="6.015cm">
          <text:p/>
        </draw:line>
        <draw:line draw:style-name="gr2" draw:text-style-name="P2" draw:layer="layout" svg:x1="0.867cm" svg:y1="6.028cm" svg:x2="0.867cm" svg:y2="6.527cm">
          <text:p/>
        </draw:line>
        <draw:line draw:style-name="gr3" draw:text-style-name="P2" draw:layer="layout" svg:x1="1.794cm" svg:y1="6.028cm" svg:x2="1.794cm" svg:y2="6.527cm">
          <text:p/>
        </draw:line>
        <draw:line draw:style-name="gr3" draw:text-style-name="P2" draw:layer="layout" svg:x1="4.174cm" svg:y1="6.028cm" svg:x2="4.174cm" svg:y2="6.527cm">
          <text:p/>
        </draw:line>
        <draw:line draw:style-name="gr3" draw:text-style-name="P2" draw:layer="layout" svg:x1="5.207cm" svg:y1="6.028cm" svg:x2="5.207cm" svg:y2="6.527cm">
          <text:p/>
        </draw:line>
        <draw:line draw:style-name="gr3" draw:text-style-name="P2" draw:layer="layout" svg:x1="7.535cm" svg:y1="6.028cm" svg:x2="7.535cm" svg:y2="6.527cm">
          <text:p/>
        </draw:line>
        <draw:line draw:style-name="gr2" draw:text-style-name="P2" draw:layer="layout" svg:x1="8.568cm" svg:y1="6.028cm" svg:x2="8.568cm" svg:y2="6.527cm">
          <text:p/>
        </draw:line>
        <draw:line draw:style-name="gr3" draw:text-style-name="P2" draw:layer="layout" svg:x1="10.921cm" svg:y1="6.028cm" svg:x2="10.921cm" svg:y2="6.527cm">
          <text:p/>
        </draw:line>
        <draw:line draw:style-name="gr3" draw:text-style-name="P2" draw:layer="layout" svg:x1="11.954cm" svg:y1="6.028cm" svg:x2="11.954cm" svg:y2="6.527cm">
          <text:p/>
        </draw:line>
        <draw:line draw:style-name="gr3" draw:text-style-name="P2" draw:layer="layout" svg:x1="14.257cm" svg:y1="6.028cm" svg:x2="14.257cm" svg:y2="6.527cm">
          <text:p/>
        </draw:line>
        <draw:line draw:style-name="gr2" draw:text-style-name="P2" draw:layer="layout" svg:x1="15.316cm" svg:y1="6.028cm" svg:x2="15.316cm" svg:y2="6.527cm">
          <text:p/>
        </draw:line>
        <draw:line draw:style-name="gr3" draw:text-style-name="P2" draw:layer="layout" svg:x1="17.644cm" svg:y1="6.028cm" svg:x2="17.644cm" svg:y2="6.527cm">
          <text:p/>
        </draw:line>
        <draw:line draw:style-name="gr3" draw:text-style-name="P2" draw:layer="layout" svg:x1="18.673cm" svg:y1="6.028cm" svg:x2="18.673cm" svg:y2="6.527cm">
          <text:p/>
        </draw:line>
        <draw:line draw:style-name="gr3" draw:text-style-name="P2" draw:layer="layout" svg:x1="21.001cm" svg:y1="6.028cm" svg:x2="21.001cm" svg:y2="6.527cm">
          <text:p/>
        </draw:line>
        <draw:line draw:style-name="gr2" draw:text-style-name="P2" draw:layer="layout" svg:x1="22.034cm" svg:y1="6.028cm" svg:x2="22.034cm" svg:y2="6.527cm">
          <text:p/>
        </draw:line>
        <draw:line draw:style-name="gr3" draw:text-style-name="P2" draw:layer="layout" svg:x1="24.388cm" svg:y1="6.028cm" svg:x2="24.388cm" svg:y2="6.527cm">
          <text:p/>
        </draw:line>
        <draw:line draw:style-name="gr3" draw:text-style-name="P2" draw:layer="layout" svg:x1="25.421cm" svg:y1="6.028cm" svg:x2="25.421cm" svg:y2="6.527cm">
          <text:p/>
        </draw:line>
        <draw:line draw:style-name="gr3" draw:text-style-name="P2" draw:layer="layout" svg:x1="27.749cm" svg:y1="6.028cm" svg:x2="27.749cm" svg:y2="6.527cm">
          <text:p/>
        </draw:line>
        <draw:line draw:style-name="gr2" draw:text-style-name="P2" draw:layer="layout" svg:x1="28.807cm" svg:y1="6.028cm" svg:x2="28.807cm" svg:y2="6.527cm">
          <text:p/>
        </draw:line>
        <draw:polygon draw:style-name="gr5" draw:text-style-name="P5" draw:layer="layout" svg:width="2.222cm" svg:height="0.351cm" svg:x="5.262cm" svg:y="6.079cm" svg:viewBox="0 0 2223 352" draw:points="0,0 2223,0 2223,352 0,352">
          <text:p/>
        </draw:polygon>
        <draw:frame draw:style-name="gr4" draw:text-style-name="P4" draw:layer="layout" svg:width="0.578cm" svg:height="0.412cm" svg:x="7.785cm" svg:y="5.313cm">
          <draw:text-box>
            <text:p text:style-name="P3"><text:span text:style-name="T1">2-2</text:span></text:p>
          </draw:text-box>
        </draw:frame>
        <draw:polygon draw:style-name="gr5" draw:text-style-name="P5" draw:layer="layout" svg:width="0.923cm" svg:height="0.423cm" svg:x="7.59cm" svg:y="6.079cm" svg:viewBox="0 0 924 424" draw:points="0,0 924,0 924,424 0,424">
          <text:p/>
        </draw:polygon>
        <draw:frame draw:style-name="gr4" draw:text-style-name="P4" draw:layer="layout" svg:width="1.407cm" svg:height="0.412cm" svg:x="5.262cm" svg:y="6.032cm">
          <draw:text-box>
            <text:p text:style-name="P3"><text:span text:style-name="T1">勞作教育</text:span></text:p>
          </draw:text-box>
        </draw:frame>
        <draw:path draw:style-name="gr5" draw:text-style-name="P5" draw:layer="layout" svg:width="24.498cm" svg:height="0.423cm" svg:x="4.229cm" svg:y="6.079cm" svg:viewBox="0 0 24499 424" svg:d="M6718 0h923v424h-923zM10080 0h923v424h-923zM16828 0h923v424h-923zM20215 0h923v424h-923zM23576 0h923v424h-923zM13467 0h923v424h-923zM0 0h922v424h-922z">
          <text:p/>
        </draw:path>
        <draw:line draw:style-name="gr3" draw:text-style-name="P2" draw:layer="layout" svg:x1="1.794cm" svg:y1="6.502cm" svg:x2="28.807cm" svg:y2="6.502cm">
          <text:p/>
        </draw:line>
        <draw:line draw:style-name="gr3" draw:text-style-name="P2" draw:layer="layout" svg:x1="0.867cm" svg:y1="6.502cm" svg:x2="1.845cm" svg:y2="6.502cm">
          <text:p/>
        </draw:line>
        <draw:polygon draw:style-name="gr5" draw:text-style-name="P5" draw:layer="layout" svg:width="0.792cm" svg:height="0.703cm" svg:x="0.973cm" svg:y="6.578cm" svg:viewBox="0 0 793 704" draw:points="0,0 793,0 793,704 0,704">
          <text:p/>
        </draw:polygon>
        <draw:frame draw:style-name="gr4" draw:text-style-name="P4" draw:layer="layout" svg:width="0.578cm" svg:height="0.412cm" svg:x="7.785cm" svg:y="6.066cm">
          <draw:text-box>
            <text:p text:style-name="P3"><text:span text:style-name="T1">3-1</text:span></text:p>
          </draw:text-box>
        </draw:frame>
        <draw:frame draw:style-name="gr4" draw:text-style-name="P4" draw:layer="layout" svg:width="0.705cm" svg:height="0.412cm" svg:x="1.012cm" svg:y="6.532cm">
          <draw:text-box>
            <text:p text:style-name="P3"><text:span text:style-name="T1">時數</text:span></text:p>
          </draw:text-box>
        </draw:frame>
        <draw:line draw:style-name="gr2" draw:text-style-name="P2" draw:layer="layout" svg:x1="0.867cm" svg:y1="6.527cm" svg:x2="0.867cm" svg:y2="7.268cm">
          <text:p/>
        </draw:line>
        <draw:line draw:style-name="gr3" draw:text-style-name="P2" draw:layer="layout" svg:x1="1.794cm" svg:y1="6.527cm" svg:x2="1.794cm" svg:y2="7.268cm">
          <text:p/>
        </draw:line>
        <draw:line draw:style-name="gr3" draw:text-style-name="P2" draw:layer="layout" svg:x1="4.174cm" svg:y1="6.527cm" svg:x2="4.174cm" svg:y2="7.268cm">
          <text:p/>
        </draw:line>
        <draw:line draw:style-name="gr3" draw:text-style-name="P2" draw:layer="layout" svg:x1="5.207cm" svg:y1="6.527cm" svg:x2="5.207cm" svg:y2="7.268cm">
          <text:p/>
        </draw:line>
        <draw:line draw:style-name="gr3" draw:text-style-name="P2" draw:layer="layout" svg:x1="7.535cm" svg:y1="6.527cm" svg:x2="7.535cm" svg:y2="7.268cm">
          <text:p/>
        </draw:line>
        <draw:line draw:style-name="gr2" draw:text-style-name="P2" draw:layer="layout" svg:x1="8.568cm" svg:y1="6.527cm" svg:x2="8.568cm" svg:y2="7.268cm">
          <text:p/>
        </draw:line>
        <draw:line draw:style-name="gr3" draw:text-style-name="P2" draw:layer="layout" svg:x1="10.921cm" svg:y1="6.527cm" svg:x2="10.921cm" svg:y2="7.268cm">
          <text:p/>
        </draw:line>
        <draw:line draw:style-name="gr3" draw:text-style-name="P2" draw:layer="layout" svg:x1="11.954cm" svg:y1="6.527cm" svg:x2="11.954cm" svg:y2="7.268cm">
          <text:p/>
        </draw:line>
        <draw:line draw:style-name="gr3" draw:text-style-name="P2" draw:layer="layout" svg:x1="14.257cm" svg:y1="6.527cm" svg:x2="14.257cm" svg:y2="7.268cm">
          <text:p/>
        </draw:line>
        <draw:line draw:style-name="gr2" draw:text-style-name="P2" draw:layer="layout" svg:x1="15.316cm" svg:y1="6.527cm" svg:x2="15.316cm" svg:y2="7.268cm">
          <text:p/>
        </draw:line>
        <draw:line draw:style-name="gr3" draw:text-style-name="P2" draw:layer="layout" svg:x1="17.644cm" svg:y1="6.527cm" svg:x2="17.644cm" svg:y2="7.268cm">
          <text:p/>
        </draw:line>
        <draw:line draw:style-name="gr3" draw:text-style-name="P2" draw:layer="layout" svg:x1="18.673cm" svg:y1="6.527cm" svg:x2="18.673cm" svg:y2="7.268cm">
          <text:p/>
        </draw:line>
        <draw:line draw:style-name="gr3" draw:text-style-name="P2" draw:layer="layout" svg:x1="21.001cm" svg:y1="6.527cm" svg:x2="21.001cm" svg:y2="7.268cm">
          <text:p/>
        </draw:line>
        <draw:line draw:style-name="gr2" draw:text-style-name="P2" draw:layer="layout" svg:x1="22.034cm" svg:y1="6.527cm" svg:x2="22.034cm" svg:y2="7.268cm">
          <text:p/>
        </draw:line>
        <draw:line draw:style-name="gr3" draw:text-style-name="P2" draw:layer="layout" svg:x1="24.388cm" svg:y1="6.527cm" svg:x2="24.388cm" svg:y2="7.268cm">
          <text:p/>
        </draw:line>
        <draw:line draw:style-name="gr3" draw:text-style-name="P2" draw:layer="layout" svg:x1="25.421cm" svg:y1="6.527cm" svg:x2="25.421cm" svg:y2="7.268cm">
          <text:p/>
        </draw:line>
        <draw:line draw:style-name="gr3" draw:text-style-name="P2" draw:layer="layout" svg:x1="27.749cm" svg:y1="6.527cm" svg:x2="27.749cm" svg:y2="7.268cm">
          <text:p/>
        </draw:line>
        <draw:line draw:style-name="gr2" draw:text-style-name="P2" draw:layer="layout" svg:x1="28.807cm" svg:y1="6.527cm" svg:x2="28.807cm" svg:y2="7.268cm">
          <text:p/>
        </draw:line>
        <draw:polygon draw:style-name="gr5" draw:text-style-name="P5" draw:layer="layout" svg:width="0.923cm" svg:height="0.423cm" svg:x="7.59cm" svg:y="6.578cm" svg:viewBox="0 0 924 424" draw:points="0,0 924,0 924,424 0,424">
          <text:p/>
        </draw:polygon>
        <draw:frame draw:style-name="gr4" draw:text-style-name="P4" draw:layer="layout" svg:width="0.705cm" svg:height="0.412cm" svg:x="1.012cm" svg:y="6.883cm">
          <draw:text-box>
            <text:p text:style-name="P3"><text:span text:style-name="T1">學分</text:span></text:p>
          </draw:text-box>
        </draw:frame>
        <draw:polygon draw:style-name="gr5" draw:text-style-name="P5" draw:layer="layout" svg:width="0.923cm" svg:height="0.423cm" svg:x="10.947cm" svg:y="6.578cm" svg:viewBox="0 0 924 424" draw:points="0,0 924,0 924,424 0,424">
          <text:p/>
        </draw:polygon>
        <draw:frame draw:style-name="gr4" draw:text-style-name="P4" draw:layer="layout" svg:width="0.802cm" svg:height="0.412cm" svg:x="7.696cm" svg:y="6.566cm">
          <draw:text-box>
            <text:p text:style-name="P3"><text:span text:style-name="T1">11-9</text:span></text:p>
          </draw:text-box>
        </draw:frame>
        <draw:polygon draw:style-name="gr5" draw:text-style-name="P5" draw:layer="layout" svg:width="0.923cm" svg:height="0.423cm" svg:x="14.308cm" svg:y="6.578cm" svg:viewBox="0 0 924 424" draw:points="0,0 924,0 924,424 0,424">
          <text:p/>
        </draw:polygon>
        <draw:frame draw:style-name="gr4" draw:text-style-name="P4" draw:layer="layout" svg:width="0.578cm" svg:height="0.412cm" svg:x="11.142cm" svg:y="6.566cm">
          <draw:text-box>
            <text:p text:style-name="P3"><text:span text:style-name="T1">4-4</text:span></text:p>
          </draw:text-box>
        </draw:frame>
        <draw:polygon draw:style-name="gr5" draw:text-style-name="P5" draw:layer="layout" svg:width="0.923cm" svg:height="0.423cm" svg:x="21.056cm" svg:y="6.578cm" svg:viewBox="0 0 924 424" draw:points="0,0 924,0 924,424 0,424">
          <text:p/>
        </draw:polygon>
        <draw:frame draw:style-name="gr4" draw:text-style-name="P4" draw:layer="layout" svg:width="0.578cm" svg:height="0.412cm" svg:x="14.503cm" svg:y="6.566cm">
          <draw:text-box>
            <text:p text:style-name="P3"><text:span text:style-name="T1">6-6</text:span></text:p>
          </draw:text-box>
        </draw:frame>
        <draw:polygon draw:style-name="gr5" draw:text-style-name="P5" draw:layer="layout" svg:width="0.923cm" svg:height="0.423cm" svg:x="24.443cm" svg:y="6.578cm" svg:viewBox="0 0 924 424" draw:points="0,0 924,0 924,424 0,424">
          <text:p/>
        </draw:polygon>
        <draw:frame draw:style-name="gr4" draw:text-style-name="P4" draw:layer="layout" svg:width="0.578cm" svg:height="0.412cm" svg:x="21.251cm" svg:y="6.566cm">
          <draw:text-box>
            <text:p text:style-name="P3"><text:span text:style-name="T1">0-0</text:span></text:p>
          </draw:text-box>
        </draw:frame>
        <draw:polygon draw:style-name="gr5" draw:text-style-name="P5" draw:layer="layout" svg:width="0.923cm" svg:height="0.423cm" svg:x="27.804cm" svg:y="6.578cm" svg:viewBox="0 0 924 424" draw:points="0,0 924,0 924,424 0,424">
          <text:p/>
        </draw:polygon>
        <draw:frame draw:style-name="gr4" draw:text-style-name="P4" draw:layer="layout" svg:width="0.578cm" svg:height="0.412cm" svg:x="24.638cm" svg:y="6.566cm">
          <draw:text-box>
            <text:p text:style-name="P3"><text:span text:style-name="T1">0-0</text:span></text:p>
          </draw:text-box>
        </draw:frame>
        <draw:polygon draw:style-name="gr5" draw:text-style-name="P5" draw:layer="layout" svg:width="0.923cm" svg:height="0.423cm" svg:x="17.695cm" svg:y="6.578cm" svg:viewBox="0 0 924 424" draw:points="0,0 924,0 924,424 0,424">
          <text:p/>
        </draw:polygon>
        <draw:frame draw:style-name="gr4" draw:text-style-name="P4" draw:layer="layout" svg:width="0.578cm" svg:height="0.412cm" svg:x="27.999cm" svg:y="6.566cm">
          <draw:text-box>
            <text:p text:style-name="P3"><text:span text:style-name="T1">0-0</text:span></text:p>
          </draw:text-box>
        </draw:frame>
        <draw:polygon draw:style-name="gr5" draw:text-style-name="P5" draw:layer="layout" svg:width="0.922cm" svg:height="0.423cm" svg:x="4.229cm" svg:y="6.578cm" svg:viewBox="0 0 923 424" draw:points="0,0 923,0 923,424 0,424">
          <text:p/>
        </draw:polygon>
        <draw:frame draw:style-name="gr4" draw:text-style-name="P4" draw:layer="layout" svg:width="0.578cm" svg:height="0.412cm" svg:x="17.89cm" svg:y="6.566cm">
          <draw:text-box>
            <text:p text:style-name="P3"><text:span text:style-name="T1">0-0</text:span></text:p>
          </draw:text-box>
        </draw:frame>
        <draw:line draw:style-name="gr3" draw:text-style-name="P2" draw:layer="layout" svg:x1="1.794cm" svg:y1="7.268cm" svg:x2="28.807cm" svg:y2="7.268cm">
          <text:p/>
        </draw:line>
        <draw:line draw:style-name="gr3" draw:text-style-name="P2" draw:layer="layout" svg:x1="0.867cm" svg:y1="7.268cm" svg:x2="1.845cm" svg:y2="7.268cm">
          <text:p/>
        </draw:line>
        <draw:line draw:style-name="gr2" draw:text-style-name="P2" draw:layer="layout" svg:x1="0.867cm" svg:y1="7.281cm" svg:x2="0.867cm" svg:y2="7.78cm">
          <text:p/>
        </draw:line>
        <draw:line draw:style-name="gr3" draw:text-style-name="P2" draw:layer="layout" svg:x1="1.794cm" svg:y1="7.281cm" svg:x2="1.794cm" svg:y2="7.78cm">
          <text:p/>
        </draw:line>
        <draw:line draw:style-name="gr3" draw:text-style-name="P2" draw:layer="layout" svg:x1="4.174cm" svg:y1="7.281cm" svg:x2="4.174cm" svg:y2="7.78cm">
          <text:p/>
        </draw:line>
        <draw:line draw:style-name="gr3" draw:text-style-name="P2" draw:layer="layout" svg:x1="5.207cm" svg:y1="7.281cm" svg:x2="5.207cm" svg:y2="7.78cm">
          <text:p/>
        </draw:line>
        <draw:line draw:style-name="gr3" draw:text-style-name="P2" draw:layer="layout" svg:x1="7.535cm" svg:y1="7.281cm" svg:x2="7.535cm" svg:y2="7.78cm">
          <text:p/>
        </draw:line>
        <draw:line draw:style-name="gr2" draw:text-style-name="P2" draw:layer="layout" svg:x1="8.568cm" svg:y1="7.281cm" svg:x2="8.568cm" svg:y2="7.78cm">
          <text:p/>
        </draw:line>
        <draw:line draw:style-name="gr3" draw:text-style-name="P2" draw:layer="layout" svg:x1="10.921cm" svg:y1="7.281cm" svg:x2="10.921cm" svg:y2="7.78cm">
          <text:p/>
        </draw:line>
        <draw:line draw:style-name="gr3" draw:text-style-name="P2" draw:layer="layout" svg:x1="11.954cm" svg:y1="7.281cm" svg:x2="11.954cm" svg:y2="7.78cm">
          <text:p/>
        </draw:line>
        <draw:line draw:style-name="gr3" draw:text-style-name="P2" draw:layer="layout" svg:x1="14.257cm" svg:y1="7.281cm" svg:x2="14.257cm" svg:y2="7.78cm">
          <text:p/>
        </draw:line>
        <draw:line draw:style-name="gr2" draw:text-style-name="P2" draw:layer="layout" svg:x1="15.316cm" svg:y1="7.281cm" svg:x2="15.316cm" svg:y2="7.78cm">
          <text:p/>
        </draw:line>
        <draw:line draw:style-name="gr3" draw:text-style-name="P2" draw:layer="layout" svg:x1="17.644cm" svg:y1="7.281cm" svg:x2="17.644cm" svg:y2="7.78cm">
          <text:p/>
        </draw:line>
        <draw:line draw:style-name="gr3" draw:text-style-name="P2" draw:layer="layout" svg:x1="18.673cm" svg:y1="7.281cm" svg:x2="18.673cm" svg:y2="7.78cm">
          <text:p/>
        </draw:line>
        <draw:line draw:style-name="gr3" draw:text-style-name="P2" draw:layer="layout" svg:x1="21.001cm" svg:y1="7.281cm" svg:x2="21.001cm" svg:y2="7.78cm">
          <text:p/>
        </draw:line>
        <draw:line draw:style-name="gr2" draw:text-style-name="P2" draw:layer="layout" svg:x1="22.034cm" svg:y1="7.281cm" svg:x2="22.034cm" svg:y2="7.78cm">
          <text:p/>
        </draw:line>
        <draw:line draw:style-name="gr3" draw:text-style-name="P2" draw:layer="layout" svg:x1="24.388cm" svg:y1="7.281cm" svg:x2="24.388cm" svg:y2="7.78cm">
          <text:p/>
        </draw:line>
        <draw:line draw:style-name="gr3" draw:text-style-name="P2" draw:layer="layout" svg:x1="25.421cm" svg:y1="7.281cm" svg:x2="25.421cm" svg:y2="7.78cm">
          <text:p/>
        </draw:line>
        <draw:line draw:style-name="gr3" draw:text-style-name="P2" draw:layer="layout" svg:x1="27.749cm" svg:y1="7.281cm" svg:x2="27.749cm" svg:y2="7.78cm">
          <text:p/>
        </draw:line>
        <draw:line draw:style-name="gr2" draw:text-style-name="P2" draw:layer="layout" svg:x1="28.807cm" svg:y1="7.281cm" svg:x2="28.807cm" svg:y2="7.78cm">
          <text:p/>
        </draw:line>
        <draw:polygon draw:style-name="gr5" draw:text-style-name="P5" draw:layer="layout" svg:width="2.222cm" svg:height="0.351cm" svg:x="5.262cm" svg:y="7.332cm" svg:viewBox="0 0 2223 352" draw:points="0,0 2223,0 2223,352 0,352">
          <text:p/>
        </draw:polygon>
        <draw:frame draw:style-name="gr4" draw:text-style-name="P4" draw:layer="layout" svg:width="0.578cm" svg:height="0.412cm" svg:x="4.424cm" svg:y="6.566cm">
          <draw:text-box>
            <text:p text:style-name="P3"><text:span text:style-name="T1">7-5</text:span></text:p>
          </draw:text-box>
        </draw:frame>
        <draw:polygon draw:style-name="gr5" draw:text-style-name="P5" draw:layer="layout" svg:width="2.223cm" svg:height="0.351cm" svg:x="8.648cm" svg:y="7.332cm" svg:viewBox="0 0 2224 352" draw:points="0,0 2224,0 2224,352 0,352">
          <text:p/>
        </draw:polygon>
        <draw:frame draw:style-name="gr4" draw:text-style-name="P4" draw:layer="layout" svg:width="1.759cm" svg:height="0.412cm" svg:x="5.262cm" svg:y="7.285cm">
          <draw:text-box>
            <text:p text:style-name="P3"><text:span text:style-name="T1">老人生理學</text:span></text:p>
          </draw:text-box>
        </draw:frame>
        <draw:polygon draw:style-name="gr5" draw:text-style-name="P5" draw:layer="layout" svg:width="2.223cm" svg:height="0.351cm" svg:x="12.005cm" svg:y="7.332cm" svg:viewBox="0 0 2224 352" draw:points="0,0 2224,0 2224,352 0,352">
          <text:p/>
        </draw:polygon>
        <draw:frame draw:style-name="gr4" draw:text-style-name="P4" draw:layer="layout" svg:width="1.056cm" svg:height="0.412cm" svg:x="8.649cm" svg:y="7.285cm">
          <draw:text-box>
            <text:p text:style-name="P3"><text:span text:style-name="T1">經濟學</text:span></text:p>
          </draw:text-box>
        </draw:frame>
        <draw:polygon draw:style-name="gr5" draw:text-style-name="P5" draw:layer="layout" svg:width="2.223cm" svg:height="0.351cm" svg:x="22.114cm" svg:y="7.332cm" svg:viewBox="0 0 2224 352" draw:points="0,0 2224,0 2224,352 0,352">
          <text:p/>
        </draw:polygon>
        <draw:frame draw:style-name="gr4" draw:text-style-name="P4" draw:layer="layout" svg:width="1.056cm" svg:height="0.412cm" svg:x="12.006cm" svg:y="7.285cm">
          <draw:text-box>
            <text:p text:style-name="P3"><text:span text:style-name="T1">統計學</text:span></text:p>
          </draw:text-box>
        </draw:frame>
        <draw:polygon draw:style-name="gr5" draw:text-style-name="P5" draw:layer="layout" svg:width="2.222cm" svg:height="0.351cm" svg:x="25.476cm" svg:y="7.332cm" svg:viewBox="0 0 2223 352" draw:points="0,0 2223,0 2223,352 0,352">
          <text:p/>
        </draw:polygon>
        <draw:frame draw:style-name="gr4" draw:text-style-name="P4" draw:layer="layout" svg:width="1.407cm" svg:height="0.412cm" svg:x="22.115cm" svg:y="7.285cm">
          <draw:text-box>
            <text:p text:style-name="P3"><text:span text:style-name="T1">實務專題</text:span></text:p>
          </draw:text-box>
        </draw:frame>
        <draw:polygon draw:style-name="gr5" draw:text-style-name="P5" draw:layer="layout" svg:width="0.923cm" svg:height="0.423cm" svg:x="7.59cm" svg:y="7.332cm" svg:viewBox="0 0 924 424" draw:points="0,0 924,0 924,424 0,424">
          <text:p/>
        </draw:polygon>
        <draw:frame draw:style-name="gr4" draw:text-style-name="P4" draw:layer="layout" svg:width="2.11cm" svg:height="0.412cm" svg:x="25.476cm" svg:y="7.285cm">
          <draw:text-box>
            <text:p text:style-name="P3"><text:span text:style-name="T1">證照知能輔導</text:span></text:p>
          </draw:text-box>
        </draw:frame>
        <draw:polygon draw:style-name="gr5" draw:text-style-name="P5" draw:layer="layout" svg:width="0.923cm" svg:height="0.423cm" svg:x="10.947cm" svg:y="7.332cm" svg:viewBox="0 0 924 424" draw:points="0,0 924,0 924,424 0,424">
          <text:p/>
        </draw:polygon>
        <draw:frame draw:style-name="gr4" draw:text-style-name="P4" draw:layer="layout" svg:width="0.578cm" svg:height="0.412cm" svg:x="7.785cm" svg:y="7.319cm">
          <draw:text-box>
            <text:p text:style-name="P3"><text:span text:style-name="T1">2-2</text:span></text:p>
          </draw:text-box>
        </draw:frame>
        <draw:polygon draw:style-name="gr5" draw:text-style-name="P5" draw:layer="layout" svg:width="0.923cm" svg:height="0.423cm" svg:x="14.308cm" svg:y="7.332cm" svg:viewBox="0 0 924 424" draw:points="0,0 924,0 924,424 0,424">
          <text:p/>
        </draw:polygon>
        <draw:frame draw:style-name="gr4" draw:text-style-name="P4" draw:layer="layout" svg:width="0.578cm" svg:height="0.412cm" svg:x="11.142cm" svg:y="7.319cm">
          <draw:text-box>
            <text:p text:style-name="P3"><text:span text:style-name="T1">2-2</text:span></text:p>
          </draw:text-box>
        </draw:frame>
        <draw:path draw:style-name="gr5" draw:text-style-name="P5" draw:layer="layout" svg:width="4.31cm" svg:height="0.423cm" svg:x="21.056cm" svg:y="7.332cm" svg:viewBox="0 0 4311 424" svg:d="M0 0h923v424h-923zM3388 0h923v424h-923z">
          <text:p/>
        </draw:path>
        <draw:frame draw:style-name="gr4" draw:text-style-name="P4" draw:layer="layout" svg:width="0.578cm" svg:height="0.412cm" svg:x="14.503cm" svg:y="7.319cm">
          <draw:text-box>
            <text:p text:style-name="P3"><text:span text:style-name="T1">2-2</text:span></text:p>
          </draw:text-box>
        </draw:frame>
        <draw:polygon draw:style-name="gr5" draw:text-style-name="P5" draw:layer="layout" svg:width="0.923cm" svg:height="0.423cm" svg:x="27.804cm" svg:y="7.332cm" svg:viewBox="0 0 924 424" draw:points="0,0 924,0 924,424 0,424">
          <text:p/>
        </draw:polygon>
        <draw:frame draw:style-name="gr4" draw:text-style-name="P4" draw:layer="layout" svg:width="0.578cm" svg:height="0.412cm" svg:x="24.638cm" svg:y="7.319cm">
          <draw:text-box>
            <text:p text:style-name="P3"><text:span text:style-name="T1">3-3</text:span></text:p>
          </draw:text-box>
        </draw:frame>
        <draw:path draw:style-name="gr5" draw:text-style-name="P5" draw:layer="layout" svg:width="14.389cm" svg:height="0.423cm" svg:x="4.229cm" svg:y="7.332cm" svg:viewBox="0 0 14390 424" svg:d="M13467 0h923v424h-923zM0 0h922v424h-922z">
          <text:p/>
        </draw:path>
        <draw:frame draw:style-name="gr4" draw:text-style-name="P4" draw:layer="layout" svg:width="0.578cm" svg:height="0.412cm" svg:x="27.999cm" svg:y="7.319cm">
          <draw:text-box>
            <text:p text:style-name="P3"><text:span text:style-name="T1">1-1</text:span></text:p>
          </draw:text-box>
        </draw:frame>
        <draw:polygon draw:style-name="gr5" draw:text-style-name="P5" draw:layer="layout" svg:width="2.223cm" svg:height="0.351cm" svg:x="1.9cm" svg:y="7.332cm" svg:viewBox="0 0 2224 352" draw:points="0,0 2224,0 2224,352 0,352">
          <text:p/>
        </draw:polygon>
        <draw:frame draw:style-name="gr4" draw:text-style-name="P4" draw:layer="layout" svg:width="0.578cm" svg:height="0.412cm" svg:x="4.424cm" svg:y="7.319cm">
          <draw:text-box>
            <text:p text:style-name="P3"><text:span text:style-name="T1">2-2</text:span></text:p>
          </draw:text-box>
        </draw:frame>
        <draw:line draw:style-name="gr3" draw:text-style-name="P2" draw:layer="layout" svg:x1="1.794cm" svg:y1="7.755cm" svg:x2="28.807cm" svg:y2="7.755cm">
          <text:p/>
        </draw:line>
        <draw:line draw:style-name="gr2" draw:text-style-name="P2" draw:layer="layout" svg:x1="0.867cm" svg:y1="7.78cm" svg:x2="0.867cm" svg:y2="8.28cm">
          <text:p/>
        </draw:line>
        <draw:line draw:style-name="gr3" draw:text-style-name="P2" draw:layer="layout" svg:x1="1.794cm" svg:y1="7.78cm" svg:x2="1.794cm" svg:y2="8.28cm">
          <text:p/>
        </draw:line>
        <draw:line draw:style-name="gr3" draw:text-style-name="P2" draw:layer="layout" svg:x1="4.174cm" svg:y1="7.78cm" svg:x2="4.174cm" svg:y2="8.28cm">
          <text:p/>
        </draw:line>
        <draw:line draw:style-name="gr3" draw:text-style-name="P2" draw:layer="layout" svg:x1="5.207cm" svg:y1="7.78cm" svg:x2="5.207cm" svg:y2="8.28cm">
          <text:p/>
        </draw:line>
        <draw:line draw:style-name="gr3" draw:text-style-name="P2" draw:layer="layout" svg:x1="7.535cm" svg:y1="7.78cm" svg:x2="7.535cm" svg:y2="8.28cm">
          <text:p/>
        </draw:line>
        <draw:line draw:style-name="gr2" draw:text-style-name="P2" draw:layer="layout" svg:x1="8.568cm" svg:y1="7.78cm" svg:x2="8.568cm" svg:y2="8.28cm">
          <text:p/>
        </draw:line>
        <draw:line draw:style-name="gr3" draw:text-style-name="P2" draw:layer="layout" svg:x1="10.921cm" svg:y1="7.78cm" svg:x2="10.921cm" svg:y2="8.28cm">
          <text:p/>
        </draw:line>
        <draw:line draw:style-name="gr3" draw:text-style-name="P2" draw:layer="layout" svg:x1="11.954cm" svg:y1="7.78cm" svg:x2="11.954cm" svg:y2="8.28cm">
          <text:p/>
        </draw:line>
        <draw:line draw:style-name="gr3" draw:text-style-name="P2" draw:layer="layout" svg:x1="14.257cm" svg:y1="7.78cm" svg:x2="14.257cm" svg:y2="8.28cm">
          <text:p/>
        </draw:line>
        <draw:line draw:style-name="gr2" draw:text-style-name="P2" draw:layer="layout" svg:x1="15.316cm" svg:y1="7.78cm" svg:x2="15.316cm" svg:y2="8.28cm">
          <text:p/>
        </draw:line>
        <draw:line draw:style-name="gr3" draw:text-style-name="P2" draw:layer="layout" svg:x1="17.644cm" svg:y1="7.78cm" svg:x2="17.644cm" svg:y2="8.28cm">
          <text:p/>
        </draw:line>
        <draw:line draw:style-name="gr3" draw:text-style-name="P2" draw:layer="layout" svg:x1="18.673cm" svg:y1="7.78cm" svg:x2="18.673cm" svg:y2="8.28cm">
          <text:p/>
        </draw:line>
        <draw:line draw:style-name="gr3" draw:text-style-name="P2" draw:layer="layout" svg:x1="21.001cm" svg:y1="7.78cm" svg:x2="21.001cm" svg:y2="8.28cm">
          <text:p/>
        </draw:line>
        <draw:line draw:style-name="gr2" draw:text-style-name="P2" draw:layer="layout" svg:x1="22.034cm" svg:y1="7.78cm" svg:x2="22.034cm" svg:y2="8.28cm">
          <text:p/>
        </draw:line>
        <draw:line draw:style-name="gr3" draw:text-style-name="P2" draw:layer="layout" svg:x1="24.388cm" svg:y1="7.78cm" svg:x2="24.388cm" svg:y2="8.28cm">
          <text:p/>
        </draw:line>
        <draw:line draw:style-name="gr3" draw:text-style-name="P2" draw:layer="layout" svg:x1="25.421cm" svg:y1="7.78cm" svg:x2="25.421cm" svg:y2="8.28cm">
          <text:p/>
        </draw:line>
        <draw:line draw:style-name="gr3" draw:text-style-name="P2" draw:layer="layout" svg:x1="27.749cm" svg:y1="7.78cm" svg:x2="27.749cm" svg:y2="8.28cm">
          <text:p/>
        </draw:line>
        <draw:line draw:style-name="gr2" draw:text-style-name="P2" draw:layer="layout" svg:x1="28.807cm" svg:y1="7.78cm" svg:x2="28.807cm" svg:y2="8.28cm">
          <text:p/>
        </draw:line>
        <draw:polygon draw:style-name="gr5" draw:text-style-name="P5" draw:layer="layout" svg:width="2.222cm" svg:height="0.352cm" svg:x="5.262cm" svg:y="7.831cm" svg:viewBox="0 0 2223 353" draw:points="0,0 2223,0 2223,353 0,353">
          <text:p/>
        </draw:polygon>
        <draw:frame draw:style-name="gr4" draw:text-style-name="P4" draw:layer="layout" svg:width="2.11cm" svg:height="0.412cm" svg:x="1.901cm" svg:y="7.285cm">
          <draw:text-box>
            <text:p text:style-name="P3"><text:span text:style-name="T1">銀髮產業概論</text:span></text:p>
          </draw:text-box>
        </draw:frame>
        <draw:polygon draw:style-name="gr5" draw:text-style-name="P5" draw:layer="layout" svg:width="2.223cm" svg:height="0.352cm" svg:x="8.648cm" svg:y="7.831cm" svg:viewBox="0 0 2224 353" draw:points="0,0 2224,0 2224,353 0,353">
          <text:p/>
        </draw:polygon>
        <draw:frame draw:style-name="gr4" draw:text-style-name="P4" draw:layer="layout" svg:width="2.11cm" svg:height="0.412cm" svg:x="5.262cm" svg:y="7.785cm">
          <draw:text-box>
            <text:p text:style-name="P3"><text:span text:style-name="T1">照顧服務理論</text:span></text:p>
          </draw:text-box>
        </draw:frame>
        <draw:polygon draw:style-name="gr5" draw:text-style-name="P5" draw:layer="layout" svg:width="2.223cm" svg:height="0.352cm" svg:x="12.005cm" svg:y="7.831cm" svg:viewBox="0 0 2224 353" draw:points="0,0 2224,0 2224,353 0,353">
          <text:p/>
        </draw:polygon>
        <draw:frame draw:style-name="gr4" draw:text-style-name="P4" draw:layer="layout" svg:width="2.11cm" svg:height="0.412cm" svg:x="8.649cm" svg:y="7.785cm">
          <draw:text-box>
            <text:p text:style-name="P3"><text:span text:style-name="T1">照顧服務實務</text:span></text:p>
          </draw:text-box>
        </draw:frame>
        <draw:polygon draw:style-name="gr5" draw:text-style-name="P5" draw:layer="layout" svg:width="2.223cm" svg:height="0.352cm" svg:x="22.114cm" svg:y="7.831cm" svg:viewBox="0 0 2224 353" draw:points="0,0 2224,0 2224,353 0,353">
          <text:p/>
        </draw:polygon>
        <draw:frame draw:style-name="gr4" draw:text-style-name="P4" draw:layer="layout" svg:width="1.407cm" svg:height="0.412cm" svg:x="12.006cm" svg:y="7.785cm">
          <draw:text-box>
            <text:p text:style-name="P3"><text:span text:style-name="T1">機構參訪</text:span></text:p>
          </draw:text-box>
        </draw:frame>
        <draw:polygon draw:style-name="gr5" draw:text-style-name="P5" draw:layer="layout" svg:width="0.923cm" svg:height="0.424cm" svg:x="7.59cm" svg:y="7.831cm" svg:viewBox="0 0 924 425" draw:points="0,0 924,0 924,425 0,425">
          <text:p/>
        </draw:polygon>
        <draw:frame draw:style-name="gr4" draw:text-style-name="P4" draw:layer="layout" svg:width="2.11cm" svg:height="0.412cm" svg:x="22.115cm" svg:y="7.785cm">
          <draw:text-box>
            <text:p text:style-name="P3"><text:span text:style-name="T1">證照能力輔導</text:span></text:p>
          </draw:text-box>
        </draw:frame>
        <draw:polygon draw:style-name="gr5" draw:text-style-name="P5" draw:layer="layout" svg:width="0.923cm" svg:height="0.424cm" svg:x="10.947cm" svg:y="7.831cm" svg:viewBox="0 0 924 425" draw:points="0,0 924,0 924,425 0,425">
          <text:p/>
        </draw:polygon>
        <draw:frame draw:style-name="gr4" draw:text-style-name="P4" draw:layer="layout" svg:width="0.578cm" svg:height="0.412cm" svg:x="7.785cm" svg:y="7.819cm">
          <draw:text-box>
            <text:p text:style-name="P3"><text:span text:style-name="T1">2-2</text:span></text:p>
          </draw:text-box>
        </draw:frame>
        <draw:polygon draw:style-name="gr5" draw:text-style-name="P5" draw:layer="layout" svg:width="0.923cm" svg:height="0.424cm" svg:x="14.308cm" svg:y="7.831cm" svg:viewBox="0 0 924 425" draw:points="0,0 924,0 924,425 0,425">
          <text:p/>
        </draw:polygon>
        <draw:frame draw:style-name="gr4" draw:text-style-name="P4" draw:layer="layout" svg:width="0.578cm" svg:height="0.412cm" svg:x="11.142cm" svg:y="7.819cm">
          <draw:text-box>
            <text:p text:style-name="P3"><text:span text:style-name="T1">2-2</text:span></text:p>
          </draw:text-box>
        </draw:frame>
        <draw:path draw:style-name="gr5" draw:text-style-name="P5" draw:layer="layout" svg:width="4.31cm" svg:height="0.424cm" svg:x="21.056cm" svg:y="7.831cm" svg:viewBox="0 0 4311 425" svg:d="M0 0h923v425h-923zM3388 0h923v425h-923z">
          <text:p/>
        </draw:path>
        <draw:frame draw:style-name="gr4" draw:text-style-name="P4" draw:layer="layout" svg:width="0.578cm" svg:height="0.412cm" svg:x="14.503cm" svg:y="7.819cm">
          <draw:text-box>
            <text:p text:style-name="P3"><text:span text:style-name="T1">2-1</text:span></text:p>
          </draw:text-box>
        </draw:frame>
        <draw:path draw:style-name="gr5" draw:text-style-name="P5" draw:layer="layout" svg:width="24.498cm" svg:height="0.424cm" svg:x="4.229cm" svg:y="7.831cm" svg:viewBox="0 0 24499 425" svg:d="M23576 0h923v425h-923zM13467 0h923v425h-923zM0 0h922v425h-922z">
          <text:p/>
        </draw:path>
        <draw:frame draw:style-name="gr4" draw:text-style-name="P4" draw:layer="layout" svg:width="0.578cm" svg:height="0.412cm" svg:x="24.638cm" svg:y="7.819cm">
          <draw:text-box>
            <text:p text:style-name="P3"><text:span text:style-name="T1">1-1</text:span></text:p>
          </draw:text-box>
        </draw:frame>
        <draw:polygon draw:style-name="gr5" draw:text-style-name="P5" draw:layer="layout" svg:width="2.223cm" svg:height="0.352cm" svg:x="1.9cm" svg:y="7.831cm" svg:viewBox="0 0 2224 353" draw:points="0,0 2224,0 2224,353 0,353">
          <text:p/>
        </draw:polygon>
        <draw:frame draw:style-name="gr4" draw:text-style-name="P4" draw:layer="layout" svg:width="0.578cm" svg:height="0.412cm" svg:x="4.424cm" svg:y="7.819cm">
          <draw:text-box>
            <text:p text:style-name="P3"><text:span text:style-name="T1">1-1</text:span></text:p>
          </draw:text-box>
        </draw:frame>
        <draw:line draw:style-name="gr3" draw:text-style-name="P2" draw:layer="layout" svg:x1="1.794cm" svg:y1="8.255cm" svg:x2="28.807cm" svg:y2="8.255cm">
          <text:p/>
        </draw:line>
        <draw:line draw:style-name="gr2" draw:text-style-name="P2" draw:layer="layout" svg:x1="0.867cm" svg:y1="8.28cm" svg:x2="0.867cm" svg:y2="9.021cm">
          <text:p/>
        </draw:line>
        <draw:line draw:style-name="gr3" draw:text-style-name="P2" draw:layer="layout" svg:x1="1.794cm" svg:y1="8.28cm" svg:x2="1.794cm" svg:y2="9.021cm">
          <text:p/>
        </draw:line>
        <draw:line draw:style-name="gr3" draw:text-style-name="P2" draw:layer="layout" svg:x1="4.174cm" svg:y1="8.28cm" svg:x2="4.174cm" svg:y2="9.021cm">
          <text:p/>
        </draw:line>
        <draw:line draw:style-name="gr3" draw:text-style-name="P2" draw:layer="layout" svg:x1="5.207cm" svg:y1="8.28cm" svg:x2="5.207cm" svg:y2="9.021cm">
          <text:p/>
        </draw:line>
        <draw:line draw:style-name="gr3" draw:text-style-name="P2" draw:layer="layout" svg:x1="7.535cm" svg:y1="8.28cm" svg:x2="7.535cm" svg:y2="9.021cm">
          <text:p/>
        </draw:line>
        <draw:line draw:style-name="gr2" draw:text-style-name="P2" draw:layer="layout" svg:x1="8.568cm" svg:y1="8.28cm" svg:x2="8.568cm" svg:y2="9.021cm">
          <text:p/>
        </draw:line>
        <draw:line draw:style-name="gr3" draw:text-style-name="P2" draw:layer="layout" svg:x1="10.921cm" svg:y1="8.28cm" svg:x2="10.921cm" svg:y2="9.021cm">
          <text:p/>
        </draw:line>
        <draw:line draw:style-name="gr3" draw:text-style-name="P2" draw:layer="layout" svg:x1="11.954cm" svg:y1="8.28cm" svg:x2="11.954cm" svg:y2="9.021cm">
          <text:p/>
        </draw:line>
        <draw:line draw:style-name="gr3" draw:text-style-name="P2" draw:layer="layout" svg:x1="14.257cm" svg:y1="8.28cm" svg:x2="14.257cm" svg:y2="9.021cm">
          <text:p/>
        </draw:line>
        <draw:line draw:style-name="gr2" draw:text-style-name="P2" draw:layer="layout" svg:x1="15.316cm" svg:y1="8.28cm" svg:x2="15.316cm" svg:y2="9.021cm">
          <text:p/>
        </draw:line>
        <draw:line draw:style-name="gr3" draw:text-style-name="P2" draw:layer="layout" svg:x1="17.644cm" svg:y1="8.28cm" svg:x2="17.644cm" svg:y2="9.021cm">
          <text:p/>
        </draw:line>
        <draw:line draw:style-name="gr3" draw:text-style-name="P2" draw:layer="layout" svg:x1="18.673cm" svg:y1="8.28cm" svg:x2="18.673cm" svg:y2="9.021cm">
          <text:p/>
        </draw:line>
        <draw:line draw:style-name="gr3" draw:text-style-name="P2" draw:layer="layout" svg:x1="21.001cm" svg:y1="8.28cm" svg:x2="21.001cm" svg:y2="9.021cm">
          <text:p/>
        </draw:line>
        <draw:line draw:style-name="gr2" draw:text-style-name="P2" draw:layer="layout" svg:x1="22.034cm" svg:y1="8.28cm" svg:x2="22.034cm" svg:y2="9.021cm">
          <text:p/>
        </draw:line>
        <draw:line draw:style-name="gr3" draw:text-style-name="P2" draw:layer="layout" svg:x1="24.388cm" svg:y1="8.28cm" svg:x2="24.388cm" svg:y2="9.021cm">
          <text:p/>
        </draw:line>
        <draw:line draw:style-name="gr3" draw:text-style-name="P2" draw:layer="layout" svg:x1="25.421cm" svg:y1="8.28cm" svg:x2="25.421cm" svg:y2="9.021cm">
          <text:p/>
        </draw:line>
        <draw:line draw:style-name="gr3" draw:text-style-name="P2" draw:layer="layout" svg:x1="27.749cm" svg:y1="8.28cm" svg:x2="27.749cm" svg:y2="9.021cm">
          <text:p/>
        </draw:line>
        <draw:line draw:style-name="gr2" draw:text-style-name="P2" draw:layer="layout" svg:x1="28.807cm" svg:y1="8.28cm" svg:x2="28.807cm" svg:y2="9.021cm">
          <text:p/>
        </draw:line>
        <draw:polygon draw:style-name="gr5" draw:text-style-name="P5" draw:layer="layout" svg:width="2.222cm" svg:height="0.351cm" svg:x="5.262cm" svg:y="8.331cm" svg:viewBox="0 0 2223 352" draw:points="0,0 2223,0 2223,352 0,352">
          <text:p/>
        </draw:polygon>
        <draw:frame draw:style-name="gr4" draw:text-style-name="P4" draw:layer="layout" svg:width="1.759cm" svg:height="0.412cm" svg:x="1.901cm" svg:y="7.785cm">
          <draw:text-box>
            <text:p text:style-name="P3"><text:span text:style-name="T1">銀髮產業人</text:span></text:p>
          </draw:text-box>
        </draw:frame>
        <draw:polygon draw:style-name="gr5" draw:text-style-name="P5" draw:layer="layout" svg:width="2.223cm" svg:height="0.351cm" svg:x="8.648cm" svg:y="8.331cm" svg:viewBox="0 0 2224 352" draw:points="0,0 2224,0 2224,352 0,352">
          <text:p/>
        </draw:polygon>
        <draw:frame draw:style-name="gr4" draw:text-style-name="P4" draw:layer="layout" svg:width="1.056cm" svg:height="0.412cm" svg:x="5.262cm" svg:y="8.285cm">
          <draw:text-box>
            <text:p text:style-name="P3"><text:span text:style-name="T1">管理學</text:span></text:p>
          </draw:text-box>
        </draw:frame>
        <draw:polygon draw:style-name="gr5" draw:text-style-name="P5" draw:layer="layout" svg:width="2.223cm" svg:height="0.702cm" svg:x="12.005cm" svg:y="8.331cm" svg:viewBox="0 0 2224 703" draw:points="0,0 2224,0 2224,703 0,703">
          <text:p/>
        </draw:polygon>
        <draw:frame draw:style-name="gr4" draw:text-style-name="P4" draw:layer="layout" svg:width="1.407cm" svg:height="0.412cm" svg:x="8.649cm" svg:y="8.285cm">
          <draw:text-box>
            <text:p text:style-name="P3"><text:span text:style-name="T1">行銷管理</text:span></text:p>
          </draw:text-box>
        </draw:frame>
        <draw:frame draw:style-name="gr4" draw:text-style-name="P4" draw:layer="layout" svg:width="2.11cm" svg:height="0.412cm" svg:x="12.006cm" svg:y="8.285cm">
          <draw:text-box>
            <text:p text:style-name="P3"><text:span text:style-name="T1">銀髮活動設計</text:span></text:p>
          </draw:text-box>
        </draw:frame>
        <draw:polygon draw:style-name="gr5" draw:text-style-name="P5" draw:layer="layout" svg:width="2.223cm" svg:height="0.351cm" svg:x="22.114cm" svg:y="8.331cm" svg:viewBox="0 0 2224 352" draw:points="0,0 2224,0 2224,352 0,352">
          <text:p/>
        </draw:polygon>
        <draw:frame draw:style-name="gr4" draw:text-style-name="P4" draw:layer="layout" svg:width="1.759cm" svg:height="0.412cm" svg:x="12.006cm" svg:y="8.636cm">
          <draw:text-box>
            <text:p text:style-name="P3"><text:span text:style-name="T1">與服務學習</text:span></text:p>
          </draw:text-box>
        </draw:frame>
        <draw:polygon draw:style-name="gr5" draw:text-style-name="P5" draw:layer="layout" svg:width="0.923cm" svg:height="0.423cm" svg:x="7.59cm" svg:y="8.331cm" svg:viewBox="0 0 924 424" draw:points="0,0 924,0 924,424 0,424">
          <text:p/>
        </draw:polygon>
        <draw:frame draw:style-name="gr4" draw:text-style-name="P4" draw:layer="layout" svg:width="2.11cm" svg:height="0.412cm" svg:x="22.115cm" svg:y="8.285cm">
          <draw:text-box>
            <text:p text:style-name="P3"><text:span text:style-name="T1">人力資源管理</text:span></text:p>
          </draw:text-box>
        </draw:frame>
        <draw:polygon draw:style-name="gr5" draw:text-style-name="P5" draw:layer="layout" svg:width="0.923cm" svg:height="0.423cm" svg:x="10.947cm" svg:y="8.331cm" svg:viewBox="0 0 924 424" draw:points="0,0 924,0 924,424 0,424">
          <text:p/>
        </draw:polygon>
        <draw:frame draw:style-name="gr4" draw:text-style-name="P4" draw:layer="layout" svg:width="0.578cm" svg:height="0.412cm" svg:x="7.785cm" svg:y="8.318cm">
          <draw:text-box>
            <text:p text:style-name="P3"><text:span text:style-name="T1">2-2</text:span></text:p>
          </draw:text-box>
        </draw:frame>
        <draw:polygon draw:style-name="gr5" draw:text-style-name="P5" draw:layer="layout" svg:width="0.923cm" svg:height="0.423cm" svg:x="14.308cm" svg:y="8.331cm" svg:viewBox="0 0 924 424" draw:points="0,0 924,0 924,424 0,424">
          <text:p/>
        </draw:polygon>
        <draw:frame draw:style-name="gr4" draw:text-style-name="P4" draw:layer="layout" svg:width="0.578cm" svg:height="0.412cm" svg:x="11.142cm" svg:y="8.318cm">
          <draw:text-box>
            <text:p text:style-name="P3"><text:span text:style-name="T1">2-2</text:span></text:p>
          </draw:text-box>
        </draw:frame>
        <draw:path draw:style-name="gr5" draw:text-style-name="P5" draw:layer="layout" svg:width="4.31cm" svg:height="0.423cm" svg:x="21.056cm" svg:y="8.331cm" svg:viewBox="0 0 4311 424" svg:d="M0 0h923v424h-923zM3388 0h923v424h-923z">
          <text:p/>
        </draw:path>
        <draw:frame draw:style-name="gr4" draw:text-style-name="P4" draw:layer="layout" svg:width="0.578cm" svg:height="0.412cm" svg:x="14.503cm" svg:y="8.318cm">
          <draw:text-box>
            <text:p text:style-name="P3"><text:span text:style-name="T1">2-2</text:span></text:p>
          </draw:text-box>
        </draw:frame>
        <draw:path draw:style-name="gr5" draw:text-style-name="P5" draw:layer="layout" svg:width="24.498cm" svg:height="0.423cm" svg:x="4.229cm" svg:y="8.331cm" svg:viewBox="0 0 24499 424" svg:d="M23576 0h923v424h-923zM13467 0h923v424h-923zM0 0h922v424h-922z">
          <text:p/>
        </draw:path>
        <draw:frame draw:style-name="gr4" draw:text-style-name="P4" draw:layer="layout" svg:width="0.578cm" svg:height="0.412cm" svg:x="24.638cm" svg:y="8.318cm">
          <draw:text-box>
            <text:p text:style-name="P3"><text:span text:style-name="T1">2-2</text:span></text:p>
          </draw:text-box>
        </draw:frame>
        <draw:polygon draw:style-name="gr5" draw:text-style-name="P5" draw:layer="layout" svg:width="2.223cm" svg:height="0.351cm" svg:x="1.9cm" svg:y="8.331cm" svg:viewBox="0 0 2224 352" draw:points="0,0 2224,0 2224,352 0,352">
          <text:p/>
        </draw:polygon>
        <draw:frame draw:style-name="gr4" draw:text-style-name="P4" draw:layer="layout" svg:width="0.578cm" svg:height="0.412cm" svg:x="4.424cm" svg:y="8.318cm">
          <draw:text-box>
            <text:p text:style-name="P3"><text:span text:style-name="T1">2-2</text:span></text:p>
          </draw:text-box>
        </draw:frame>
        <draw:line draw:style-name="gr3" draw:text-style-name="P2" draw:layer="layout" svg:x1="1.794cm" svg:y1="9.021cm" svg:x2="28.807cm" svg:y2="9.021cm">
          <text:p/>
        </draw:line>
        <draw:line draw:style-name="gr2" draw:text-style-name="P2" draw:layer="layout" svg:x1="0.867cm" svg:y1="9.033cm" svg:x2="0.867cm" svg:y2="9.774cm">
          <text:p/>
        </draw:line>
        <draw:line draw:style-name="gr3" draw:text-style-name="P2" draw:layer="layout" svg:x1="1.794cm" svg:y1="9.033cm" svg:x2="1.794cm" svg:y2="9.774cm">
          <text:p/>
        </draw:line>
        <draw:line draw:style-name="gr3" draw:text-style-name="P2" draw:layer="layout" svg:x1="4.174cm" svg:y1="9.033cm" svg:x2="4.174cm" svg:y2="9.774cm">
          <text:p/>
        </draw:line>
        <draw:line draw:style-name="gr3" draw:text-style-name="P2" draw:layer="layout" svg:x1="5.207cm" svg:y1="9.033cm" svg:x2="5.207cm" svg:y2="9.774cm">
          <text:p/>
        </draw:line>
        <draw:line draw:style-name="gr3" draw:text-style-name="P2" draw:layer="layout" svg:x1="7.535cm" svg:y1="9.033cm" svg:x2="7.535cm" svg:y2="9.774cm">
          <text:p/>
        </draw:line>
        <draw:line draw:style-name="gr2" draw:text-style-name="P2" draw:layer="layout" svg:x1="8.568cm" svg:y1="9.033cm" svg:x2="8.568cm" svg:y2="9.774cm">
          <text:p/>
        </draw:line>
        <draw:line draw:style-name="gr3" draw:text-style-name="P2" draw:layer="layout" svg:x1="10.921cm" svg:y1="9.033cm" svg:x2="10.921cm" svg:y2="9.774cm">
          <text:p/>
        </draw:line>
        <draw:line draw:style-name="gr3" draw:text-style-name="P2" draw:layer="layout" svg:x1="11.954cm" svg:y1="9.033cm" svg:x2="11.954cm" svg:y2="9.774cm">
          <text:p/>
        </draw:line>
        <draw:line draw:style-name="gr3" draw:text-style-name="P2" draw:layer="layout" svg:x1="14.257cm" svg:y1="9.033cm" svg:x2="14.257cm" svg:y2="9.774cm">
          <text:p/>
        </draw:line>
        <draw:line draw:style-name="gr2" draw:text-style-name="P2" draw:layer="layout" svg:x1="15.316cm" svg:y1="9.033cm" svg:x2="15.316cm" svg:y2="9.774cm">
          <text:p/>
        </draw:line>
        <draw:line draw:style-name="gr3" draw:text-style-name="P2" draw:layer="layout" svg:x1="17.644cm" svg:y1="9.033cm" svg:x2="17.644cm" svg:y2="9.774cm">
          <text:p/>
        </draw:line>
        <draw:line draw:style-name="gr3" draw:text-style-name="P2" draw:layer="layout" svg:x1="18.673cm" svg:y1="9.033cm" svg:x2="18.673cm" svg:y2="9.774cm">
          <text:p/>
        </draw:line>
        <draw:line draw:style-name="gr3" draw:text-style-name="P2" draw:layer="layout" svg:x1="21.001cm" svg:y1="9.033cm" svg:x2="21.001cm" svg:y2="9.774cm">
          <text:p/>
        </draw:line>
        <draw:line draw:style-name="gr2" draw:text-style-name="P2" draw:layer="layout" svg:x1="22.034cm" svg:y1="9.033cm" svg:x2="22.034cm" svg:y2="9.774cm">
          <text:p/>
        </draw:line>
        <draw:line draw:style-name="gr3" draw:text-style-name="P2" draw:layer="layout" svg:x1="24.388cm" svg:y1="9.033cm" svg:x2="24.388cm" svg:y2="9.774cm">
          <text:p/>
        </draw:line>
        <draw:line draw:style-name="gr3" draw:text-style-name="P2" draw:layer="layout" svg:x1="25.421cm" svg:y1="9.033cm" svg:x2="25.421cm" svg:y2="9.774cm">
          <text:p/>
        </draw:line>
        <draw:line draw:style-name="gr3" draw:text-style-name="P2" draw:layer="layout" svg:x1="27.749cm" svg:y1="9.033cm" svg:x2="27.749cm" svg:y2="9.774cm">
          <text:p/>
        </draw:line>
        <draw:line draw:style-name="gr2" draw:text-style-name="P2" draw:layer="layout" svg:x1="28.807cm" svg:y1="9.033cm" svg:x2="28.807cm" svg:y2="9.774cm">
          <text:p/>
        </draw:line>
        <draw:polygon draw:style-name="gr5" draw:text-style-name="P5" draw:layer="layout" svg:width="2.222cm" svg:height="0.352cm" svg:x="5.262cm" svg:y="9.084cm" svg:viewBox="0 0 2223 353" draw:points="0,0 2223,0 2223,353 0,353">
          <text:p/>
        </draw:polygon>
        <draw:frame draw:style-name="gr4" draw:text-style-name="P4" draw:layer="layout" svg:width="1.759cm" svg:height="0.412cm" svg:x="1.901cm" svg:y="8.285cm">
          <draw:text-box>
            <text:p text:style-name="P3"><text:span text:style-name="T1">老人心理學</text:span></text:p>
          </draw:text-box>
        </draw:frame>
        <draw:polygon draw:style-name="gr5" draw:text-style-name="P5" draw:layer="layout" svg:width="2.223cm" svg:height="0.352cm" svg:x="8.648cm" svg:y="9.084cm" svg:viewBox="0 0 2224 353" draw:points="0,0 2224,0 2224,353 0,353">
          <text:p/>
        </draw:polygon>
        <draw:frame draw:style-name="gr4" draw:text-style-name="P4" draw:layer="layout" svg:width="2.11cm" svg:height="0.412cm" svg:x="5.262cm" svg:y="9.038cm">
          <draw:text-box>
            <text:p text:style-name="P3"><text:span text:style-name="T1">銀髮健康促進</text:span></text:p>
          </draw:text-box>
        </draw:frame>
        <draw:polygon draw:style-name="gr5" draw:text-style-name="P5" draw:layer="layout" svg:width="0.923cm" svg:height="0.424cm" svg:x="7.59cm" svg:y="9.084cm" svg:viewBox="0 0 924 425" draw:points="0,0 924,0 924,425 0,425">
          <text:p/>
        </draw:polygon>
        <draw:frame draw:style-name="gr4" draw:text-style-name="P4" draw:layer="layout" svg:width="2.11cm" svg:height="0.412cm" svg:x="8.649cm" svg:y="9.038cm">
          <draw:text-box>
            <text:p text:style-name="P3"><text:span text:style-name="T1">照顧服務實習</text:span></text:p>
          </draw:text-box>
        </draw:frame>
        <draw:polygon draw:style-name="gr5" draw:text-style-name="P5" draw:layer="layout" svg:width="0.923cm" svg:height="0.424cm" svg:x="10.947cm" svg:y="9.084cm" svg:viewBox="0 0 924 425" draw:points="0,0 924,0 924,425 0,425">
          <text:p/>
        </draw:polygon>
        <draw:frame draw:style-name="gr4" draw:text-style-name="P4" draw:layer="layout" svg:width="0.578cm" svg:height="0.412cm" svg:x="7.785cm" svg:y="9.072cm">
          <draw:text-box>
            <text:p text:style-name="P3"><text:span text:style-name="T1">2-2</text:span></text:p>
          </draw:text-box>
        </draw:frame>
        <draw:path draw:style-name="gr5" draw:text-style-name="P5" draw:layer="layout" svg:width="24.498cm" svg:height="0.424cm" svg:x="4.229cm" svg:y="9.084cm" svg:viewBox="0 0 24499 425" svg:d="M10080 0h923v425h-923zM16828 0h923v425h-923zM20215 0h923v425h-923zM23576 0h923v425h-923zM13467 0h923v425h-923zM0 0h922v425h-922z">
          <text:p/>
        </draw:path>
        <draw:frame draw:style-name="gr4" draw:text-style-name="P4" draw:layer="layout" svg:width="0.578cm" svg:height="0.412cm" svg:x="11.142cm" svg:y="9.072cm">
          <draw:text-box>
            <text:p text:style-name="P3"><text:span text:style-name="T1">2-1</text:span></text:p>
          </draw:text-box>
        </draw:frame>
        <draw:polygon draw:style-name="gr5" draw:text-style-name="P5" draw:layer="layout" svg:width="2.223cm" svg:height="0.703cm" svg:x="1.9cm" svg:y="9.084cm" svg:viewBox="0 0 2224 704" draw:points="0,0 2224,0 2224,704 0,704">
          <text:p/>
        </draw:polygon>
        <draw:frame draw:style-name="gr4" draw:text-style-name="P4" draw:layer="layout" svg:width="0.578cm" svg:height="0.412cm" svg:x="4.424cm" svg:y="9.072cm">
          <draw:text-box>
            <text:p text:style-name="P3"><text:span text:style-name="T1">2-2</text:span></text:p>
          </draw:text-box>
        </draw:frame>
        <draw:frame draw:style-name="gr4" draw:text-style-name="P4" draw:layer="layout" svg:width="2.11cm" svg:height="0.412cm" svg:x="1.901cm" svg:y="9.038cm">
          <draw:text-box>
            <text:p text:style-name="P3"><text:span text:style-name="T1">老人福利政策</text:span></text:p>
          </draw:text-box>
        </draw:frame>
        <draw:line draw:style-name="gr3" draw:text-style-name="P2" draw:layer="layout" svg:x1="1.794cm" svg:y1="9.774cm" svg:x2="28.807cm" svg:y2="9.774cm">
          <text:p/>
        </draw:line>
        <draw:line draw:style-name="gr2" draw:text-style-name="P2" draw:layer="layout" svg:x1="0.867cm" svg:y1="9.787cm" svg:x2="0.867cm" svg:y2="10.528cm">
          <text:p/>
        </draw:line>
        <draw:line draw:style-name="gr3" draw:text-style-name="P2" draw:layer="layout" svg:x1="1.794cm" svg:y1="9.787cm" svg:x2="1.794cm" svg:y2="10.528cm">
          <text:p/>
        </draw:line>
        <draw:line draw:style-name="gr3" draw:text-style-name="P2" draw:layer="layout" svg:x1="4.174cm" svg:y1="9.787cm" svg:x2="4.174cm" svg:y2="10.528cm">
          <text:p/>
        </draw:line>
        <draw:line draw:style-name="gr3" draw:text-style-name="P2" draw:layer="layout" svg:x1="5.207cm" svg:y1="9.787cm" svg:x2="5.207cm" svg:y2="10.528cm">
          <text:p/>
        </draw:line>
        <draw:line draw:style-name="gr3" draw:text-style-name="P2" draw:layer="layout" svg:x1="7.535cm" svg:y1="9.787cm" svg:x2="7.535cm" svg:y2="10.528cm">
          <text:p/>
        </draw:line>
        <draw:line draw:style-name="gr2" draw:text-style-name="P2" draw:layer="layout" svg:x1="8.568cm" svg:y1="9.787cm" svg:x2="8.568cm" svg:y2="10.528cm">
          <text:p/>
        </draw:line>
        <draw:line draw:style-name="gr3" draw:text-style-name="P2" draw:layer="layout" svg:x1="10.921cm" svg:y1="9.787cm" svg:x2="10.921cm" svg:y2="10.528cm">
          <text:p/>
        </draw:line>
        <draw:line draw:style-name="gr3" draw:text-style-name="P2" draw:layer="layout" svg:x1="11.954cm" svg:y1="9.787cm" svg:x2="11.954cm" svg:y2="10.528cm">
          <text:p/>
        </draw:line>
        <draw:line draw:style-name="gr3" draw:text-style-name="P2" draw:layer="layout" svg:x1="14.257cm" svg:y1="9.787cm" svg:x2="14.257cm" svg:y2="10.528cm">
          <text:p/>
        </draw:line>
        <draw:line draw:style-name="gr2" draw:text-style-name="P2" draw:layer="layout" svg:x1="15.316cm" svg:y1="9.787cm" svg:x2="15.316cm" svg:y2="10.528cm">
          <text:p/>
        </draw:line>
        <draw:line draw:style-name="gr3" draw:text-style-name="P2" draw:layer="layout" svg:x1="17.644cm" svg:y1="9.787cm" svg:x2="17.644cm" svg:y2="10.528cm">
          <text:p/>
        </draw:line>
        <draw:line draw:style-name="gr3" draw:text-style-name="P2" draw:layer="layout" svg:x1="18.673cm" svg:y1="9.787cm" svg:x2="18.673cm" svg:y2="10.528cm">
          <text:p/>
        </draw:line>
        <draw:line draw:style-name="gr3" draw:text-style-name="P2" draw:layer="layout" svg:x1="21.001cm" svg:y1="9.787cm" svg:x2="21.001cm" svg:y2="10.528cm">
          <text:p/>
        </draw:line>
        <draw:line draw:style-name="gr2" draw:text-style-name="P2" draw:layer="layout" svg:x1="22.034cm" svg:y1="9.787cm" svg:x2="22.034cm" svg:y2="10.528cm">
          <text:p/>
        </draw:line>
        <draw:line draw:style-name="gr3" draw:text-style-name="P2" draw:layer="layout" svg:x1="24.388cm" svg:y1="9.787cm" svg:x2="24.388cm" svg:y2="10.528cm">
          <text:p/>
        </draw:line>
        <draw:line draw:style-name="gr3" draw:text-style-name="P2" draw:layer="layout" svg:x1="25.421cm" svg:y1="9.787cm" svg:x2="25.421cm" svg:y2="10.528cm">
          <text:p/>
        </draw:line>
        <draw:line draw:style-name="gr3" draw:text-style-name="P2" draw:layer="layout" svg:x1="27.749cm" svg:y1="9.787cm" svg:x2="27.749cm" svg:y2="10.528cm">
          <text:p/>
        </draw:line>
        <draw:line draw:style-name="gr2" draw:text-style-name="P2" draw:layer="layout" svg:x1="28.807cm" svg:y1="9.787cm" svg:x2="28.807cm" svg:y2="10.528cm">
          <text:p/>
        </draw:line>
        <draw:polygon draw:style-name="gr5" draw:text-style-name="P5" draw:layer="layout" svg:width="2.223cm" svg:height="0.702cm" svg:x="8.648cm" svg:y="9.838cm" svg:viewBox="0 0 2224 703" draw:points="0,0 2224,0 2224,703 0,703">
          <text:p/>
        </draw:polygon>
        <draw:frame draw:style-name="gr4" draw:text-style-name="P4" draw:layer="layout" svg:width="0.705cm" svg:height="0.412cm" svg:x="1.901cm" svg:y="9.389cm">
          <draw:text-box>
            <text:p text:style-name="P3"><text:span text:style-name="T1">概論</text:span></text:p>
          </draw:text-box>
        </draw:frame>
        <draw:frame draw:style-name="gr4" draw:text-style-name="P4" draw:layer="layout" svg:width="2.11cm" svg:height="0.412cm" svg:x="8.649cm" svg:y="9.792cm">
          <draw:text-box>
            <text:p text:style-name="P3"><text:span text:style-name="T1">銀髮溝通理論</text:span></text:p>
          </draw:text-box>
        </draw:frame>
        <draw:path draw:style-name="gr5" draw:text-style-name="P5" draw:layer="layout" svg:width="4.28cm" svg:height="0.423cm" svg:x="7.59cm" svg:y="9.838cm" svg:viewBox="0 0 4281 424" svg:d="M0 0h923v424h-923zM3358 0h923v424h-923z">
          <text:p/>
        </draw:path>
        <draw:frame draw:style-name="gr4" draw:text-style-name="P4" draw:layer="layout" svg:width="1.056cm" svg:height="0.412cm" svg:x="8.649cm" svg:y="10.143cm">
          <draw:text-box>
            <text:p text:style-name="P3"><text:span text:style-name="T1">與實務</text:span></text:p>
          </draw:text-box>
        </draw:frame>
        <draw:path draw:style-name="gr5" draw:text-style-name="P5" draw:layer="layout" svg:width="24.498cm" svg:height="0.423cm" svg:x="4.229cm" svg:y="9.838cm" svg:viewBox="0 0 24499 424" svg:d="M10080 0h923v424h-923zM16828 0h923v424h-923zM20215 0h923v424h-923zM23576 0h923v424h-923zM13467 0h923v424h-923zM0 0h922v424h-922z">
          <text:p/>
        </draw:path>
        <draw:frame draw:style-name="gr4" draw:text-style-name="P4" draw:layer="layout" svg:width="0.578cm" svg:height="0.412cm" svg:x="11.142cm" svg:y="9.825cm">
          <draw:text-box>
            <text:p text:style-name="P3"><text:span text:style-name="T1">2-2</text:span></text:p>
          </draw:text-box>
        </draw:frame>
        <draw:polygon draw:style-name="gr5" draw:text-style-name="P5" draw:layer="layout" svg:width="2.223cm" svg:height="0.702cm" svg:x="1.9cm" svg:y="9.838cm" svg:viewBox="0 0 2224 703" draw:points="0,0 2224,0 2224,703 0,703">
          <text:p/>
        </draw:polygon>
        <draw:frame draw:style-name="gr4" draw:text-style-name="P4" draw:layer="layout" svg:width="0.578cm" svg:height="0.412cm" svg:x="4.424cm" svg:y="9.825cm">
          <draw:text-box>
            <text:p text:style-name="P3"><text:span text:style-name="T1">3-3</text:span></text:p>
          </draw:text-box>
        </draw:frame>
        <draw:frame draw:style-name="gr4" draw:text-style-name="P4" draw:layer="layout" svg:width="2.11cm" svg:height="0.412cm" svg:x="1.901cm" svg:y="9.792cm">
          <draw:text-box>
            <text:p text:style-name="P3"><text:span text:style-name="T1">邏輯思考與運</text:span></text:p>
          </draw:text-box>
        </draw:frame>
        <draw:line draw:style-name="gr3" draw:text-style-name="P2" draw:layer="layout" svg:x1="1.794cm" svg:y1="10.528cm" svg:x2="28.807cm" svg:y2="10.528cm">
          <text:p/>
        </draw:line>
        <draw:line draw:style-name="gr2" draw:text-style-name="P2" draw:layer="layout" svg:x1="0.867cm" svg:y1="10.54cm" svg:x2="0.867cm" svg:y2="11.04cm">
          <text:p/>
        </draw:line>
        <draw:line draw:style-name="gr3" draw:text-style-name="P2" draw:layer="layout" svg:x1="1.794cm" svg:y1="10.54cm" svg:x2="1.794cm" svg:y2="11.04cm">
          <text:p/>
        </draw:line>
        <draw:line draw:style-name="gr7" draw:text-style-name="P2" draw:layer="layout" svg:x1="4.174cm" svg:y1="10.54cm" svg:x2="4.174cm" svg:y2="11.04cm">
          <text:p/>
        </draw:line>
        <draw:line draw:style-name="gr7" draw:text-style-name="P2" draw:layer="layout" svg:x1="5.207cm" svg:y1="10.54cm" svg:x2="5.207cm" svg:y2="11.04cm">
          <text:p/>
        </draw:line>
        <draw:line draw:style-name="gr7" draw:text-style-name="P2" draw:layer="layout" svg:x1="7.535cm" svg:y1="10.54cm" svg:x2="7.535cm" svg:y2="11.04cm">
          <text:p/>
        </draw:line>
        <draw:line draw:style-name="gr2" draw:text-style-name="P2" draw:layer="layout" svg:x1="8.568cm" svg:y1="10.54cm" svg:x2="8.568cm" svg:y2="11.04cm">
          <text:p/>
        </draw:line>
        <draw:line draw:style-name="gr7" draw:text-style-name="P2" draw:layer="layout" svg:x1="10.921cm" svg:y1="10.54cm" svg:x2="10.921cm" svg:y2="11.04cm">
          <text:p/>
        </draw:line>
        <draw:line draw:style-name="gr7" draw:text-style-name="P2" draw:layer="layout" svg:x1="11.954cm" svg:y1="10.54cm" svg:x2="11.954cm" svg:y2="11.04cm">
          <text:p/>
        </draw:line>
        <draw:line draw:style-name="gr7" draw:text-style-name="P2" draw:layer="layout" svg:x1="14.257cm" svg:y1="10.54cm" svg:x2="14.257cm" svg:y2="11.04cm">
          <text:p/>
        </draw:line>
        <draw:line draw:style-name="gr2" draw:text-style-name="P2" draw:layer="layout" svg:x1="15.316cm" svg:y1="10.54cm" svg:x2="15.316cm" svg:y2="11.04cm">
          <text:p/>
        </draw:line>
        <draw:line draw:style-name="gr7" draw:text-style-name="P2" draw:layer="layout" svg:x1="17.644cm" svg:y1="10.54cm" svg:x2="17.644cm" svg:y2="11.04cm">
          <text:p/>
        </draw:line>
        <draw:line draw:style-name="gr7" draw:text-style-name="P2" draw:layer="layout" svg:x1="18.673cm" svg:y1="10.54cm" svg:x2="18.673cm" svg:y2="11.04cm">
          <text:p/>
        </draw:line>
        <draw:line draw:style-name="gr7" draw:text-style-name="P2" draw:layer="layout" svg:x1="21.001cm" svg:y1="10.54cm" svg:x2="21.001cm" svg:y2="11.04cm">
          <text:p/>
        </draw:line>
        <draw:line draw:style-name="gr2" draw:text-style-name="P2" draw:layer="layout" svg:x1="22.034cm" svg:y1="10.54cm" svg:x2="22.034cm" svg:y2="11.04cm">
          <text:p/>
        </draw:line>
        <draw:line draw:style-name="gr7" draw:text-style-name="P2" draw:layer="layout" svg:x1="24.388cm" svg:y1="10.54cm" svg:x2="24.388cm" svg:y2="11.04cm">
          <text:p/>
        </draw:line>
        <draw:line draw:style-name="gr7" draw:text-style-name="P2" draw:layer="layout" svg:x1="25.421cm" svg:y1="10.54cm" svg:x2="25.421cm" svg:y2="11.04cm">
          <text:p/>
        </draw:line>
        <draw:line draw:style-name="gr7" draw:text-style-name="P2" draw:layer="layout" svg:x1="27.749cm" svg:y1="10.54cm" svg:x2="27.749cm" svg:y2="11.04cm">
          <text:p/>
        </draw:line>
        <draw:line draw:style-name="gr2" draw:text-style-name="P2" draw:layer="layout" svg:x1="28.807cm" svg:y1="10.54cm" svg:x2="28.807cm" svg:y2="11.04cm">
          <text:p/>
        </draw:line>
        <draw:path draw:style-name="gr5" draw:text-style-name="P5" draw:layer="layout" svg:width="24.498cm" svg:height="0.424cm" svg:x="4.229cm" svg:y="10.591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0.475cm" svg:x="1.845cm" svg:y="10.54cm" svg:viewBox="0 0 26722 476" draw:points="0,0 26722,0 26722,476 0,476">
          <text:p/>
        </draw:polygon>
        <draw:frame draw:style-name="gr4" draw:text-style-name="P4" draw:layer="layout" svg:width="0.353cm" svg:height="0.412cm" svg:x="1.901cm" svg:y="10.143cm">
          <draw:text-box>
            <text:p text:style-name="P3"><text:span text:style-name="T1">算</text:span></text:p>
          </draw:text-box>
        </draw:frame>
        <draw:line draw:style-name="gr3" draw:text-style-name="P2" draw:layer="layout" svg:x1="1.794cm" svg:y1="11.015cm" svg:x2="28.807cm" svg:y2="11.015cm">
          <text:p/>
        </draw:line>
        <draw:polygon draw:style-name="gr5" draw:text-style-name="P5" draw:layer="layout" svg:width="0.792cm" svg:height="0.351cm" svg:x="0.973cm" svg:y="11.091cm" svg:viewBox="0 0 793 352" draw:points="0,0 793,0 793,352 0,352">
          <text:p/>
        </draw:polygon>
        <draw:frame draw:style-name="gr4" draw:text-style-name="P4" draw:layer="layout" svg:width="0.676cm" svg:height="0.412cm" svg:x="14.939cm" svg:y="10.554cm">
          <draw:text-box>
            <text:p text:style-name="P3"><text:span text:style-name="T1">A</text:span><text:span text:style-name="T1">班</text:span></text:p>
          </draw:text-box>
        </draw:frame>
        <draw:line draw:style-name="gr2" draw:text-style-name="P2" draw:layer="layout" svg:x1="0.867cm" svg:y1="11.04cm" svg:x2="0.867cm" svg:y2="11.781cm">
          <text:p/>
        </draw:line>
        <draw:line draw:style-name="gr3" draw:text-style-name="P2" draw:layer="layout" svg:x1="1.794cm" svg:y1="11.04cm" svg:x2="1.794cm" svg:y2="11.781cm">
          <text:p/>
        </draw:line>
        <draw:line draw:style-name="gr3" draw:text-style-name="P2" draw:layer="layout" svg:x1="4.174cm" svg:y1="11.04cm" svg:x2="4.174cm" svg:y2="11.781cm">
          <text:p/>
        </draw:line>
        <draw:line draw:style-name="gr3" draw:text-style-name="P2" draw:layer="layout" svg:x1="5.207cm" svg:y1="11.04cm" svg:x2="5.207cm" svg:y2="11.781cm">
          <text:p/>
        </draw:line>
        <draw:line draw:style-name="gr3" draw:text-style-name="P2" draw:layer="layout" svg:x1="7.535cm" svg:y1="11.04cm" svg:x2="7.535cm" svg:y2="11.781cm">
          <text:p/>
        </draw:line>
        <draw:line draw:style-name="gr2" draw:text-style-name="P2" draw:layer="layout" svg:x1="8.568cm" svg:y1="11.04cm" svg:x2="8.568cm" svg:y2="11.781cm">
          <text:p/>
        </draw:line>
        <draw:line draw:style-name="gr3" draw:text-style-name="P2" draw:layer="layout" svg:x1="10.921cm" svg:y1="11.04cm" svg:x2="10.921cm" svg:y2="11.781cm">
          <text:p/>
        </draw:line>
        <draw:line draw:style-name="gr3" draw:text-style-name="P2" draw:layer="layout" svg:x1="11.954cm" svg:y1="11.04cm" svg:x2="11.954cm" svg:y2="11.781cm">
          <text:p/>
        </draw:line>
        <draw:line draw:style-name="gr3" draw:text-style-name="P2" draw:layer="layout" svg:x1="14.257cm" svg:y1="11.04cm" svg:x2="14.257cm" svg:y2="11.781cm">
          <text:p/>
        </draw:line>
        <draw:line draw:style-name="gr2" draw:text-style-name="P2" draw:layer="layout" svg:x1="15.316cm" svg:y1="11.04cm" svg:x2="15.316cm" svg:y2="11.781cm">
          <text:p/>
        </draw:line>
        <draw:line draw:style-name="gr3" draw:text-style-name="P2" draw:layer="layout" svg:x1="17.644cm" svg:y1="11.04cm" svg:x2="17.644cm" svg:y2="11.781cm">
          <text:p/>
        </draw:line>
        <draw:line draw:style-name="gr3" draw:text-style-name="P2" draw:layer="layout" svg:x1="18.673cm" svg:y1="11.04cm" svg:x2="18.673cm" svg:y2="11.781cm">
          <text:p/>
        </draw:line>
        <draw:line draw:style-name="gr3" draw:text-style-name="P2" draw:layer="layout" svg:x1="21.001cm" svg:y1="11.04cm" svg:x2="21.001cm" svg:y2="11.781cm">
          <text:p/>
        </draw:line>
        <draw:line draw:style-name="gr2" draw:text-style-name="P2" draw:layer="layout" svg:x1="22.034cm" svg:y1="11.04cm" svg:x2="22.034cm" svg:y2="11.781cm">
          <text:p/>
        </draw:line>
        <draw:line draw:style-name="gr3" draw:text-style-name="P2" draw:layer="layout" svg:x1="24.388cm" svg:y1="11.04cm" svg:x2="24.388cm" svg:y2="11.781cm">
          <text:p/>
        </draw:line>
        <draw:line draw:style-name="gr3" draw:text-style-name="P2" draw:layer="layout" svg:x1="25.421cm" svg:y1="11.04cm" svg:x2="25.421cm" svg:y2="11.781cm">
          <text:p/>
        </draw:line>
        <draw:line draw:style-name="gr3" draw:text-style-name="P2" draw:layer="layout" svg:x1="27.749cm" svg:y1="11.04cm" svg:x2="27.749cm" svg:y2="11.781cm">
          <text:p/>
        </draw:line>
        <draw:line draw:style-name="gr2" draw:text-style-name="P2" draw:layer="layout" svg:x1="28.807cm" svg:y1="11.04cm" svg:x2="28.807cm" svg:y2="11.781cm">
          <text:p/>
        </draw:line>
        <draw:polygon draw:style-name="gr5" draw:text-style-name="P5" draw:layer="layout" svg:width="2.223cm" svg:height="0.351cm" svg:x="15.366cm" svg:y="11.091cm" svg:viewBox="0 0 2224 352" draw:points="0,0 2224,0 2224,352 0,352">
          <text:p/>
        </draw:polygon>
        <draw:frame draw:style-name="gr4" draw:text-style-name="P4" draw:layer="layout" svg:width="0.705cm" svg:height="0.412cm" svg:x="1.012cm" svg:y="11.045cm">
          <draw:text-box>
            <text:p text:style-name="P3"><text:span text:style-name="T1">專業</text:span></text:p>
          </draw:text-box>
        </draw:frame>
        <draw:path draw:style-name="gr5" draw:text-style-name="P5" draw:layer="layout" svg:width="14.389cm" svg:height="0.423cm" svg:x="7.59cm" svg:y="11.091cm" svg:viewBox="0 0 14390 424" svg:d="M0 0h923v424h-923zM3357 0h923v424h-923zM6718 0h923v424h-923zM13466 0h924v424h-924z">
          <text:p/>
        </draw:path>
        <draw:frame draw:style-name="gr4" draw:text-style-name="P4" draw:layer="layout" svg:width="1.407cm" svg:height="0.412cm" svg:x="15.367cm" svg:y="11.045cm">
          <draw:text-box>
            <text:p text:style-name="P3"><text:span text:style-name="T1">專業實習</text:span></text:p>
          </draw:text-box>
        </draw:frame>
        <draw:path draw:style-name="gr5" draw:text-style-name="P5" draw:layer="layout" svg:width="11.032cm" svg:height="0.423cm" svg:x="17.695cm" svg:y="11.091cm" svg:viewBox="0 0 11033 424" svg:d="M6748 0h923v424h-923zM10110 0h923v424h-923zM0 0h923v424h-923z">
          <text:p/>
        </draw:path>
        <draw:frame draw:style-name="gr4" draw:text-style-name="P4" draw:layer="layout" svg:width="0.578cm" svg:height="0.412cm" svg:x="21.251cm" svg:y="11.079cm">
          <draw:text-box>
            <text:p text:style-name="P3"><text:span text:style-name="T1">1-1</text:span></text:p>
          </draw:text-box>
        </draw:frame>
        <draw:polygon draw:style-name="gr5" draw:text-style-name="P5" draw:layer="layout" svg:width="2.222cm" svg:height="0.703cm" svg:x="18.728cm" svg:y="11.091cm" svg:viewBox="0 0 2223 704" draw:points="0,0 2223,0 2223,704 0,704">
          <text:p/>
        </draw:polygon>
        <draw:frame draw:style-name="gr4" draw:text-style-name="P4" draw:layer="layout" svg:width="0.578cm" svg:height="0.412cm" svg:x="17.89cm" svg:y="11.079cm">
          <draw:text-box>
            <text:p text:style-name="P3"><text:span text:style-name="T1">9-9</text:span></text:p>
          </draw:text-box>
        </draw:frame>
        <draw:frame draw:style-name="gr4" draw:text-style-name="P4" draw:layer="layout" svg:width="2.11cm" svg:height="0.412cm" svg:x="18.728cm" svg:y="11.045cm">
          <draw:text-box>
            <text:p text:style-name="P3"><text:span text:style-name="T1">銀髮問題導向</text:span></text:p>
          </draw:text-box>
        </draw:frame>
        <draw:polygon draw:style-name="gr5" draw:text-style-name="P5" draw:layer="layout" svg:width="0.922cm" svg:height="0.423cm" svg:x="4.229cm" svg:y="11.091cm" svg:viewBox="0 0 923 424" draw:points="0,0 923,0 923,424 0,424">
          <text:p/>
        </draw:polygon>
        <draw:line draw:style-name="gr3" draw:text-style-name="P2" draw:layer="layout" svg:x1="1.794cm" svg:y1="11.781cm" svg:x2="28.807cm" svg:y2="11.781cm">
          <text:p/>
        </draw:line>
        <draw:polygon draw:style-name="gr5" draw:text-style-name="P5" draw:layer="layout" svg:width="0.792cm" svg:height="0.352cm" svg:x="0.973cm" svg:y="11.844cm" svg:viewBox="0 0 793 353" draw:points="0,0 793,0 793,353 0,353">
          <text:p/>
        </draw:polygon>
        <draw:frame draw:style-name="gr4" draw:text-style-name="P4" draw:layer="layout" svg:width="0.705cm" svg:height="0.412cm" svg:x="18.728cm" svg:y="11.396cm">
          <draw:text-box>
            <text:p text:style-name="P3"><text:span text:style-name="T1">學習</text:span></text:p>
          </draw:text-box>
        </draw:frame>
        <draw:line draw:style-name="gr2" draw:text-style-name="P2" draw:layer="layout" svg:x1="0.867cm" svg:y1="11.794cm" svg:x2="0.867cm" svg:y2="12.534cm">
          <text:p/>
        </draw:line>
        <draw:line draw:style-name="gr3" draw:text-style-name="P2" draw:layer="layout" svg:x1="1.794cm" svg:y1="11.794cm" svg:x2="1.794cm" svg:y2="12.534cm">
          <text:p/>
        </draw:line>
        <draw:line draw:style-name="gr3" draw:text-style-name="P2" draw:layer="layout" svg:x1="4.174cm" svg:y1="11.794cm" svg:x2="4.174cm" svg:y2="12.534cm">
          <text:p/>
        </draw:line>
        <draw:line draw:style-name="gr3" draw:text-style-name="P2" draw:layer="layout" svg:x1="5.207cm" svg:y1="11.794cm" svg:x2="5.207cm" svg:y2="12.534cm">
          <text:p/>
        </draw:line>
        <draw:line draw:style-name="gr3" draw:text-style-name="P2" draw:layer="layout" svg:x1="7.535cm" svg:y1="11.794cm" svg:x2="7.535cm" svg:y2="12.534cm">
          <text:p/>
        </draw:line>
        <draw:line draw:style-name="gr2" draw:text-style-name="P2" draw:layer="layout" svg:x1="8.568cm" svg:y1="11.794cm" svg:x2="8.568cm" svg:y2="12.534cm">
          <text:p/>
        </draw:line>
        <draw:line draw:style-name="gr3" draw:text-style-name="P2" draw:layer="layout" svg:x1="10.921cm" svg:y1="11.794cm" svg:x2="10.921cm" svg:y2="12.534cm">
          <text:p/>
        </draw:line>
        <draw:line draw:style-name="gr3" draw:text-style-name="P2" draw:layer="layout" svg:x1="11.954cm" svg:y1="11.794cm" svg:x2="11.954cm" svg:y2="12.534cm">
          <text:p/>
        </draw:line>
        <draw:line draw:style-name="gr3" draw:text-style-name="P2" draw:layer="layout" svg:x1="14.257cm" svg:y1="11.794cm" svg:x2="14.257cm" svg:y2="12.534cm">
          <text:p/>
        </draw:line>
        <draw:line draw:style-name="gr2" draw:text-style-name="P2" draw:layer="layout" svg:x1="15.316cm" svg:y1="11.794cm" svg:x2="15.316cm" svg:y2="12.534cm">
          <text:p/>
        </draw:line>
        <draw:line draw:style-name="gr3" draw:text-style-name="P2" draw:layer="layout" svg:x1="17.644cm" svg:y1="11.794cm" svg:x2="17.644cm" svg:y2="12.534cm">
          <text:p/>
        </draw:line>
        <draw:line draw:style-name="gr3" draw:text-style-name="P2" draw:layer="layout" svg:x1="18.673cm" svg:y1="11.794cm" svg:x2="18.673cm" svg:y2="12.534cm">
          <text:p/>
        </draw:line>
        <draw:line draw:style-name="gr3" draw:text-style-name="P2" draw:layer="layout" svg:x1="21.001cm" svg:y1="11.794cm" svg:x2="21.001cm" svg:y2="12.534cm">
          <text:p/>
        </draw:line>
        <draw:line draw:style-name="gr2" draw:text-style-name="P2" draw:layer="layout" svg:x1="22.034cm" svg:y1="11.794cm" svg:x2="22.034cm" svg:y2="12.534cm">
          <text:p/>
        </draw:line>
        <draw:line draw:style-name="gr3" draw:text-style-name="P2" draw:layer="layout" svg:x1="24.388cm" svg:y1="11.794cm" svg:x2="24.388cm" svg:y2="12.534cm">
          <text:p/>
        </draw:line>
        <draw:line draw:style-name="gr3" draw:text-style-name="P2" draw:layer="layout" svg:x1="25.421cm" svg:y1="11.794cm" svg:x2="25.421cm" svg:y2="12.534cm">
          <text:p/>
        </draw:line>
        <draw:line draw:style-name="gr3" draw:text-style-name="P2" draw:layer="layout" svg:x1="27.749cm" svg:y1="11.794cm" svg:x2="27.749cm" svg:y2="12.534cm">
          <text:p/>
        </draw:line>
        <draw:line draw:style-name="gr2" draw:text-style-name="P2" draw:layer="layout" svg:x1="28.807cm" svg:y1="11.794cm" svg:x2="28.807cm" svg:y2="12.534cm">
          <text:p/>
        </draw:line>
        <draw:path draw:style-name="gr5" draw:text-style-name="P5" draw:layer="layout" svg:width="14.389cm" svg:height="0.424cm" svg:x="7.59cm" svg:y="11.844cm" svg:viewBox="0 0 14390 425" svg:d="M0 0h923v425h-923zM3357 0h923v425h-923zM6718 0h923v425h-923zM13466 0h924v425h-924z">
          <text:p/>
        </draw:path>
        <draw:frame draw:style-name="gr4" draw:text-style-name="P4" draw:layer="layout" svg:width="0.705cm" svg:height="0.412cm" svg:x="1.012cm" svg:y="11.798cm">
          <draw:text-box>
            <text:p text:style-name="P3"><text:span text:style-name="T1">必修</text:span></text:p>
          </draw:text-box>
        </draw:frame>
        <draw:path draw:style-name="gr5" draw:text-style-name="P5" draw:layer="layout" svg:width="11.032cm" svg:height="0.703cm" svg:x="17.695cm" svg:y="11.844cm" svg:viewBox="0 0 11033 704" svg:d="M6748 0h923v424h-923zM10110 0h923v424h-923zM0 0h923v424h-923zM1033 0h2222v704h-2222z">
          <text:p/>
        </draw:path>
        <draw:frame draw:style-name="gr4" draw:text-style-name="P4" draw:layer="layout" svg:width="0.578cm" svg:height="0.412cm" svg:x="21.251cm" svg:y="11.832cm">
          <draw:text-box>
            <text:p text:style-name="P3"><text:span text:style-name="T1">2-2</text:span></text:p>
          </draw:text-box>
        </draw:frame>
        <draw:frame draw:style-name="gr4" draw:text-style-name="P4" draw:layer="layout" svg:width="2.11cm" svg:height="0.412cm" svg:x="18.728cm" svg:y="11.798cm">
          <draw:text-box>
            <text:p text:style-name="P3"><text:span text:style-name="T1">市場調查與統</text:span></text:p>
          </draw:text-box>
        </draw:frame>
        <draw:polygon draw:style-name="gr5" draw:text-style-name="P5" draw:layer="layout" svg:width="0.922cm" svg:height="0.424cm" svg:x="4.229cm" svg:y="11.844cm" svg:viewBox="0 0 923 425" draw:points="0,0 923,0 923,425 0,425">
          <text:p/>
        </draw:polygon>
        <draw:line draw:style-name="gr3" draw:text-style-name="P2" draw:layer="layout" svg:x1="1.794cm" svg:y1="12.534cm" svg:x2="28.807cm" svg:y2="12.534cm">
          <text:p/>
        </draw:line>
        <draw:line draw:style-name="gr2" draw:text-style-name="P2" draw:layer="layout" svg:x1="0.867cm" svg:y1="12.547cm" svg:x2="0.867cm" svg:y2="13.047cm">
          <text:p/>
        </draw:line>
        <draw:line draw:style-name="gr3" draw:text-style-name="P2" draw:layer="layout" svg:x1="1.794cm" svg:y1="12.547cm" svg:x2="1.794cm" svg:y2="13.047cm">
          <text:p/>
        </draw:line>
        <draw:line draw:style-name="gr3" draw:text-style-name="P2" draw:layer="layout" svg:x1="4.174cm" svg:y1="12.547cm" svg:x2="4.174cm" svg:y2="13.047cm">
          <text:p/>
        </draw:line>
        <draw:line draw:style-name="gr3" draw:text-style-name="P2" draw:layer="layout" svg:x1="5.207cm" svg:y1="12.547cm" svg:x2="5.207cm" svg:y2="13.047cm">
          <text:p/>
        </draw:line>
        <draw:line draw:style-name="gr3" draw:text-style-name="P2" draw:layer="layout" svg:x1="7.535cm" svg:y1="12.547cm" svg:x2="7.535cm" svg:y2="13.047cm">
          <text:p/>
        </draw:line>
        <draw:line draw:style-name="gr2" draw:text-style-name="P2" draw:layer="layout" svg:x1="8.568cm" svg:y1="12.547cm" svg:x2="8.568cm" svg:y2="13.047cm">
          <text:p/>
        </draw:line>
        <draw:line draw:style-name="gr3" draw:text-style-name="P2" draw:layer="layout" svg:x1="10.921cm" svg:y1="12.547cm" svg:x2="10.921cm" svg:y2="13.047cm">
          <text:p/>
        </draw:line>
        <draw:line draw:style-name="gr3" draw:text-style-name="P2" draw:layer="layout" svg:x1="11.954cm" svg:y1="12.547cm" svg:x2="11.954cm" svg:y2="13.047cm">
          <text:p/>
        </draw:line>
        <draw:line draw:style-name="gr3" draw:text-style-name="P2" draw:layer="layout" svg:x1="14.257cm" svg:y1="12.547cm" svg:x2="14.257cm" svg:y2="13.047cm">
          <text:p/>
        </draw:line>
        <draw:line draw:style-name="gr2" draw:text-style-name="P2" draw:layer="layout" svg:x1="15.316cm" svg:y1="12.547cm" svg:x2="15.316cm" svg:y2="13.047cm">
          <text:p/>
        </draw:line>
        <draw:line draw:style-name="gr3" draw:text-style-name="P2" draw:layer="layout" svg:x1="17.644cm" svg:y1="12.547cm" svg:x2="17.644cm" svg:y2="13.047cm">
          <text:p/>
        </draw:line>
        <draw:line draw:style-name="gr3" draw:text-style-name="P2" draw:layer="layout" svg:x1="18.673cm" svg:y1="12.547cm" svg:x2="18.673cm" svg:y2="13.047cm">
          <text:p/>
        </draw:line>
        <draw:line draw:style-name="gr3" draw:text-style-name="P2" draw:layer="layout" svg:x1="21.001cm" svg:y1="12.547cm" svg:x2="21.001cm" svg:y2="13.047cm">
          <text:p/>
        </draw:line>
        <draw:line draw:style-name="gr2" draw:text-style-name="P2" draw:layer="layout" svg:x1="22.034cm" svg:y1="12.547cm" svg:x2="22.034cm" svg:y2="13.047cm">
          <text:p/>
        </draw:line>
        <draw:line draw:style-name="gr3" draw:text-style-name="P2" draw:layer="layout" svg:x1="24.388cm" svg:y1="12.547cm" svg:x2="24.388cm" svg:y2="13.047cm">
          <text:p/>
        </draw:line>
        <draw:line draw:style-name="gr3" draw:text-style-name="P2" draw:layer="layout" svg:x1="25.421cm" svg:y1="12.547cm" svg:x2="25.421cm" svg:y2="13.047cm">
          <text:p/>
        </draw:line>
        <draw:line draw:style-name="gr3" draw:text-style-name="P2" draw:layer="layout" svg:x1="27.749cm" svg:y1="12.547cm" svg:x2="27.749cm" svg:y2="13.047cm">
          <text:p/>
        </draw:line>
        <draw:line draw:style-name="gr2" draw:text-style-name="P2" draw:layer="layout" svg:x1="28.807cm" svg:y1="12.547cm" svg:x2="28.807cm" svg:y2="13.047cm">
          <text:p/>
        </draw:line>
        <draw:path draw:style-name="gr5" draw:text-style-name="P5" draw:layer="layout" svg:width="14.389cm" svg:height="0.423cm" svg:x="7.59cm" svg:y="12.598cm" svg:viewBox="0 0 14390 424" svg:d="M0 0h923v424h-923zM3357 0h923v424h-923zM6718 0h923v424h-923zM13466 0h924v424h-924z">
          <text:p/>
        </draw:path>
        <draw:frame draw:style-name="gr4" draw:text-style-name="P4" draw:layer="layout" svg:width="1.056cm" svg:height="0.412cm" svg:x="18.728cm" svg:y="12.15cm">
          <draw:text-box>
            <text:p text:style-name="P3"><text:span text:style-name="T1">計應用</text:span></text:p>
          </draw:text-box>
        </draw:frame>
        <draw:path draw:style-name="gr5" draw:text-style-name="P5" draw:layer="layout" svg:width="11.032cm" svg:height="0.423cm" svg:x="17.695cm" svg:y="12.598cm" svg:viewBox="0 0 11033 424" svg:d="M6748 0h923v424h-923zM10110 0h923v424h-923zM0 0h923v424h-923zM1033 0h2222v352h-2222z">
          <text:p/>
        </draw:path>
        <draw:frame draw:style-name="gr4" draw:text-style-name="P4" draw:layer="layout" svg:width="0.578cm" svg:height="0.412cm" svg:x="21.251cm" svg:y="12.586cm">
          <draw:text-box>
            <text:p text:style-name="P3"><text:span text:style-name="T1">2-2</text:span></text:p>
          </draw:text-box>
        </draw:frame>
        <draw:polygon draw:style-name="gr5" draw:text-style-name="P5" draw:layer="layout" svg:width="0.922cm" svg:height="0.423cm" svg:x="4.229cm" svg:y="12.598cm" svg:viewBox="0 0 923 424" draw:points="0,0 923,0 923,424 0,424">
          <text:p/>
        </draw:polygon>
        <draw:line draw:style-name="gr3" draw:text-style-name="P2" draw:layer="layout" svg:x1="1.794cm" svg:y1="13.021cm" svg:x2="28.807cm" svg:y2="13.021cm">
          <text:p/>
        </draw:line>
        <draw:line draw:style-name="gr2" draw:text-style-name="P2" draw:layer="layout" svg:x1="0.867cm" svg:y1="13.047cm" svg:x2="0.867cm" svg:y2="13.546cm">
          <text:p/>
        </draw:line>
        <draw:line draw:style-name="gr3" draw:text-style-name="P2" draw:layer="layout" svg:x1="1.794cm" svg:y1="13.047cm" svg:x2="1.794cm" svg:y2="13.546cm">
          <text:p/>
        </draw:line>
        <draw:line draw:style-name="gr3" draw:text-style-name="P2" draw:layer="layout" svg:x1="4.174cm" svg:y1="13.047cm" svg:x2="4.174cm" svg:y2="13.546cm">
          <text:p/>
        </draw:line>
        <draw:line draw:style-name="gr3" draw:text-style-name="P2" draw:layer="layout" svg:x1="5.207cm" svg:y1="13.047cm" svg:x2="5.207cm" svg:y2="13.546cm">
          <text:p/>
        </draw:line>
        <draw:line draw:style-name="gr3" draw:text-style-name="P2" draw:layer="layout" svg:x1="7.535cm" svg:y1="13.047cm" svg:x2="7.535cm" svg:y2="13.546cm">
          <text:p/>
        </draw:line>
        <draw:line draw:style-name="gr2" draw:text-style-name="P2" draw:layer="layout" svg:x1="8.568cm" svg:y1="13.047cm" svg:x2="8.568cm" svg:y2="13.546cm">
          <text:p/>
        </draw:line>
        <draw:line draw:style-name="gr3" draw:text-style-name="P2" draw:layer="layout" svg:x1="10.921cm" svg:y1="13.047cm" svg:x2="10.921cm" svg:y2="13.546cm">
          <text:p/>
        </draw:line>
        <draw:line draw:style-name="gr3" draw:text-style-name="P2" draw:layer="layout" svg:x1="11.954cm" svg:y1="13.047cm" svg:x2="11.954cm" svg:y2="13.546cm">
          <text:p/>
        </draw:line>
        <draw:line draw:style-name="gr3" draw:text-style-name="P2" draw:layer="layout" svg:x1="14.257cm" svg:y1="13.047cm" svg:x2="14.257cm" svg:y2="13.546cm">
          <text:p/>
        </draw:line>
        <draw:line draw:style-name="gr2" draw:text-style-name="P2" draw:layer="layout" svg:x1="15.316cm" svg:y1="13.047cm" svg:x2="15.316cm" svg:y2="13.546cm">
          <text:p/>
        </draw:line>
        <draw:line draw:style-name="gr3" draw:text-style-name="P2" draw:layer="layout" svg:x1="17.644cm" svg:y1="13.047cm" svg:x2="17.644cm" svg:y2="13.546cm">
          <text:p/>
        </draw:line>
        <draw:line draw:style-name="gr3" draw:text-style-name="P2" draw:layer="layout" svg:x1="18.673cm" svg:y1="13.047cm" svg:x2="18.673cm" svg:y2="13.546cm">
          <text:p/>
        </draw:line>
        <draw:line draw:style-name="gr3" draw:text-style-name="P2" draw:layer="layout" svg:x1="21.001cm" svg:y1="13.047cm" svg:x2="21.001cm" svg:y2="13.546cm">
          <text:p/>
        </draw:line>
        <draw:line draw:style-name="gr2" draw:text-style-name="P2" draw:layer="layout" svg:x1="22.034cm" svg:y1="13.047cm" svg:x2="22.034cm" svg:y2="13.546cm">
          <text:p/>
        </draw:line>
        <draw:line draw:style-name="gr3" draw:text-style-name="P2" draw:layer="layout" svg:x1="24.388cm" svg:y1="13.047cm" svg:x2="24.388cm" svg:y2="13.546cm">
          <text:p/>
        </draw:line>
        <draw:line draw:style-name="gr3" draw:text-style-name="P2" draw:layer="layout" svg:x1="25.421cm" svg:y1="13.047cm" svg:x2="25.421cm" svg:y2="13.546cm">
          <text:p/>
        </draw:line>
        <draw:line draw:style-name="gr3" draw:text-style-name="P2" draw:layer="layout" svg:x1="27.749cm" svg:y1="13.047cm" svg:x2="27.749cm" svg:y2="13.546cm">
          <text:p/>
        </draw:line>
        <draw:line draw:style-name="gr2" draw:text-style-name="P2" draw:layer="layout" svg:x1="28.807cm" svg:y1="13.047cm" svg:x2="28.807cm" svg:y2="13.546cm">
          <text:p/>
        </draw:line>
        <draw:path draw:style-name="gr5" draw:text-style-name="P5" draw:layer="layout" svg:width="14.389cm" svg:height="0.424cm" svg:x="7.59cm" svg:y="13.097cm" svg:viewBox="0 0 14390 425" svg:d="M0 0h923v425h-923zM3357 0h923v425h-923zM6718 0h923v425h-923zM13466 0h924v425h-924z">
          <text:p/>
        </draw:path>
        <draw:frame draw:style-name="gr4" draw:text-style-name="P4" draw:layer="layout" svg:width="1.759cm" svg:height="0.412cm" svg:x="18.728cm" svg:y="12.552cm">
          <draw:text-box>
            <text:p text:style-name="P3"><text:span text:style-name="T1">服務業管理</text:span></text:p>
          </draw:text-box>
        </draw:frame>
        <draw:path draw:style-name="gr5" draw:text-style-name="P5" draw:layer="layout" svg:width="11.032cm" svg:height="0.424cm" svg:x="17.695cm" svg:y="13.097cm" svg:viewBox="0 0 11033 425" svg:d="M6748 0h923v425h-923zM10110 0h923v425h-923zM0 0h923v425h-923zM1033 0h2222v353h-2222z">
          <text:p/>
        </draw:path>
        <draw:frame draw:style-name="gr4" draw:text-style-name="P4" draw:layer="layout" svg:width="0.578cm" svg:height="0.412cm" svg:x="21.251cm" svg:y="13.085cm">
          <draw:text-box>
            <text:p text:style-name="P3"><text:span text:style-name="T1">2-2</text:span></text:p>
          </draw:text-box>
        </draw:frame>
        <draw:polygon draw:style-name="gr5" draw:text-style-name="P5" draw:layer="layout" svg:width="0.922cm" svg:height="0.424cm" svg:x="4.229cm" svg:y="13.097cm" svg:viewBox="0 0 923 425" draw:points="0,0 923,0 923,425 0,425">
          <text:p/>
        </draw:polygon>
        <draw:line draw:style-name="gr3" draw:text-style-name="P2" draw:layer="layout" svg:x1="1.794cm" svg:y1="13.521cm" svg:x2="28.807cm" svg:y2="13.521cm">
          <text:p/>
        </draw:line>
        <draw:line draw:style-name="gr2" draw:text-style-name="P2" draw:layer="layout" svg:x1="0.867cm" svg:y1="13.546cm" svg:x2="0.867cm" svg:y2="14.046cm">
          <text:p/>
        </draw:line>
        <draw:line draw:style-name="gr3" draw:text-style-name="P2" draw:layer="layout" svg:x1="1.794cm" svg:y1="13.546cm" svg:x2="1.794cm" svg:y2="14.046cm">
          <text:p/>
        </draw:line>
        <draw:line draw:style-name="gr7" draw:text-style-name="P2" draw:layer="layout" svg:x1="4.174cm" svg:y1="13.546cm" svg:x2="4.174cm" svg:y2="14.046cm">
          <text:p/>
        </draw:line>
        <draw:line draw:style-name="gr7" draw:text-style-name="P2" draw:layer="layout" svg:x1="5.207cm" svg:y1="13.546cm" svg:x2="5.207cm" svg:y2="14.046cm">
          <text:p/>
        </draw:line>
        <draw:line draw:style-name="gr7" draw:text-style-name="P2" draw:layer="layout" svg:x1="7.535cm" svg:y1="13.546cm" svg:x2="7.535cm" svg:y2="14.046cm">
          <text:p/>
        </draw:line>
        <draw:line draw:style-name="gr2" draw:text-style-name="P2" draw:layer="layout" svg:x1="8.568cm" svg:y1="13.546cm" svg:x2="8.568cm" svg:y2="14.046cm">
          <text:p/>
        </draw:line>
        <draw:line draw:style-name="gr7" draw:text-style-name="P2" draw:layer="layout" svg:x1="10.921cm" svg:y1="13.546cm" svg:x2="10.921cm" svg:y2="14.046cm">
          <text:p/>
        </draw:line>
        <draw:line draw:style-name="gr7" draw:text-style-name="P2" draw:layer="layout" svg:x1="11.954cm" svg:y1="13.546cm" svg:x2="11.954cm" svg:y2="14.046cm">
          <text:p/>
        </draw:line>
        <draw:line draw:style-name="gr7" draw:text-style-name="P2" draw:layer="layout" svg:x1="14.257cm" svg:y1="13.546cm" svg:x2="14.257cm" svg:y2="14.046cm">
          <text:p/>
        </draw:line>
        <draw:line draw:style-name="gr2" draw:text-style-name="P2" draw:layer="layout" svg:x1="15.316cm" svg:y1="13.546cm" svg:x2="15.316cm" svg:y2="14.046cm">
          <text:p/>
        </draw:line>
        <draw:line draw:style-name="gr7" draw:text-style-name="P2" draw:layer="layout" svg:x1="17.644cm" svg:y1="13.546cm" svg:x2="17.644cm" svg:y2="14.046cm">
          <text:p/>
        </draw:line>
        <draw:line draw:style-name="gr7" draw:text-style-name="P2" draw:layer="layout" svg:x1="18.673cm" svg:y1="13.546cm" svg:x2="18.673cm" svg:y2="14.046cm">
          <text:p/>
        </draw:line>
        <draw:line draw:style-name="gr7" draw:text-style-name="P2" draw:layer="layout" svg:x1="21.001cm" svg:y1="13.546cm" svg:x2="21.001cm" svg:y2="14.046cm">
          <text:p/>
        </draw:line>
        <draw:line draw:style-name="gr2" draw:text-style-name="P2" draw:layer="layout" svg:x1="22.034cm" svg:y1="13.546cm" svg:x2="22.034cm" svg:y2="14.046cm">
          <text:p/>
        </draw:line>
        <draw:line draw:style-name="gr7" draw:text-style-name="P2" draw:layer="layout" svg:x1="24.388cm" svg:y1="13.546cm" svg:x2="24.388cm" svg:y2="14.046cm">
          <text:p/>
        </draw:line>
        <draw:line draw:style-name="gr7" draw:text-style-name="P2" draw:layer="layout" svg:x1="25.421cm" svg:y1="13.546cm" svg:x2="25.421cm" svg:y2="14.046cm">
          <text:p/>
        </draw:line>
        <draw:line draw:style-name="gr7" draw:text-style-name="P2" draw:layer="layout" svg:x1="27.749cm" svg:y1="13.546cm" svg:x2="27.749cm" svg:y2="14.046cm">
          <text:p/>
        </draw:line>
        <draw:line draw:style-name="gr2" draw:text-style-name="P2" draw:layer="layout" svg:x1="28.807cm" svg:y1="13.546cm" svg:x2="28.807cm" svg:y2="14.046cm">
          <text:p/>
        </draw:line>
        <draw:path draw:style-name="gr5" draw:text-style-name="P5" draw:layer="layout" svg:width="24.498cm" svg:height="0.423cm" svg:x="4.229cm" svg:y="13.597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3.546cm" svg:viewBox="0 0 26722 475" draw:points="0,0 26722,0 26722,475 0,475">
          <text:p/>
        </draw:polygon>
        <draw:frame draw:style-name="gr4" draw:text-style-name="P4" draw:layer="layout" svg:width="1.407cm" svg:height="0.412cm" svg:x="18.728cm" svg:y="13.051cm">
          <draw:text-box>
            <text:p text:style-name="P3"><text:span text:style-name="T1">財務管理</text:span></text:p>
          </draw:text-box>
        </draw:frame>
        <draw:line draw:style-name="gr3" draw:text-style-name="P2" draw:layer="layout" svg:x1="1.794cm" svg:y1="14.02cm" svg:x2="28.807cm" svg:y2="14.02cm">
          <text:p/>
        </draw:line>
        <draw:line draw:style-name="gr2" draw:text-style-name="P2" draw:layer="layout" svg:x1="0.867cm" svg:y1="14.046cm" svg:x2="0.867cm" svg:y2="14.787cm">
          <text:p/>
        </draw:line>
        <draw:line draw:style-name="gr3" draw:text-style-name="P2" draw:layer="layout" svg:x1="1.794cm" svg:y1="14.046cm" svg:x2="1.794cm" svg:y2="14.787cm">
          <text:p/>
        </draw:line>
        <draw:line draw:style-name="gr3" draw:text-style-name="P2" draw:layer="layout" svg:x1="4.174cm" svg:y1="14.046cm" svg:x2="4.174cm" svg:y2="14.787cm">
          <text:p/>
        </draw:line>
        <draw:line draw:style-name="gr3" draw:text-style-name="P2" draw:layer="layout" svg:x1="5.207cm" svg:y1="14.046cm" svg:x2="5.207cm" svg:y2="14.787cm">
          <text:p/>
        </draw:line>
        <draw:line draw:style-name="gr3" draw:text-style-name="P2" draw:layer="layout" svg:x1="7.535cm" svg:y1="14.046cm" svg:x2="7.535cm" svg:y2="14.787cm">
          <text:p/>
        </draw:line>
        <draw:line draw:style-name="gr2" draw:text-style-name="P2" draw:layer="layout" svg:x1="8.568cm" svg:y1="14.046cm" svg:x2="8.568cm" svg:y2="14.787cm">
          <text:p/>
        </draw:line>
        <draw:line draw:style-name="gr3" draw:text-style-name="P2" draw:layer="layout" svg:x1="10.921cm" svg:y1="14.046cm" svg:x2="10.921cm" svg:y2="14.787cm">
          <text:p/>
        </draw:line>
        <draw:line draw:style-name="gr3" draw:text-style-name="P2" draw:layer="layout" svg:x1="11.954cm" svg:y1="14.046cm" svg:x2="11.954cm" svg:y2="14.787cm">
          <text:p/>
        </draw:line>
        <draw:line draw:style-name="gr3" draw:text-style-name="P2" draw:layer="layout" svg:x1="14.257cm" svg:y1="14.046cm" svg:x2="14.257cm" svg:y2="14.787cm">
          <text:p/>
        </draw:line>
        <draw:line draw:style-name="gr2" draw:text-style-name="P2" draw:layer="layout" svg:x1="15.316cm" svg:y1="14.046cm" svg:x2="15.316cm" svg:y2="14.787cm">
          <text:p/>
        </draw:line>
        <draw:line draw:style-name="gr3" draw:text-style-name="P2" draw:layer="layout" svg:x1="17.644cm" svg:y1="14.046cm" svg:x2="17.644cm" svg:y2="14.787cm">
          <text:p/>
        </draw:line>
        <draw:line draw:style-name="gr3" draw:text-style-name="P2" draw:layer="layout" svg:x1="18.673cm" svg:y1="14.046cm" svg:x2="18.673cm" svg:y2="14.787cm">
          <text:p/>
        </draw:line>
        <draw:line draw:style-name="gr3" draw:text-style-name="P2" draw:layer="layout" svg:x1="21.001cm" svg:y1="14.046cm" svg:x2="21.001cm" svg:y2="14.787cm">
          <text:p/>
        </draw:line>
        <draw:line draw:style-name="gr2" draw:text-style-name="P2" draw:layer="layout" svg:x1="22.034cm" svg:y1="14.046cm" svg:x2="22.034cm" svg:y2="14.787cm">
          <text:p/>
        </draw:line>
        <draw:line draw:style-name="gr3" draw:text-style-name="P2" draw:layer="layout" svg:x1="24.388cm" svg:y1="14.046cm" svg:x2="24.388cm" svg:y2="14.787cm">
          <text:p/>
        </draw:line>
        <draw:line draw:style-name="gr3" draw:text-style-name="P2" draw:layer="layout" svg:x1="25.421cm" svg:y1="14.046cm" svg:x2="25.421cm" svg:y2="14.787cm">
          <text:p/>
        </draw:line>
        <draw:line draw:style-name="gr3" draw:text-style-name="P2" draw:layer="layout" svg:x1="27.749cm" svg:y1="14.046cm" svg:x2="27.749cm" svg:y2="14.787cm">
          <text:p/>
        </draw:line>
        <draw:line draw:style-name="gr2" draw:text-style-name="P2" draw:layer="layout" svg:x1="28.807cm" svg:y1="14.046cm" svg:x2="28.807cm" svg:y2="14.787cm">
          <text:p/>
        </draw:line>
        <draw:polygon draw:style-name="gr5" draw:text-style-name="P5" draw:layer="layout" svg:width="2.223cm" svg:height="0.703cm" svg:x="15.366cm" svg:y="14.096cm" svg:viewBox="0 0 2224 704" draw:points="0,0 2224,0 2224,704 0,704">
          <text:p/>
        </draw:polygon>
        <draw:frame draw:style-name="gr4" draw:text-style-name="P4" draw:layer="layout" svg:width="0.676cm" svg:height="0.412cm" svg:x="14.939cm" svg:y="13.559cm">
          <draw:text-box>
            <text:p text:style-name="P3"><text:span text:style-name="T1">B</text:span><text:span text:style-name="T1">班</text:span></text:p>
          </draw:text-box>
        </draw:frame>
        <draw:frame draw:style-name="gr4" draw:text-style-name="P4" draw:layer="layout" svg:width="2.11cm" svg:height="0.412cm" svg:x="15.367cm" svg:y="14.05cm">
          <draw:text-box>
            <text:p text:style-name="P3"><text:span text:style-name="T1">銀髮問題導向</text:span></text:p>
          </draw:text-box>
        </draw:frame>
        <draw:path draw:style-name="gr5" draw:text-style-name="P5" draw:layer="layout" svg:width="14.389cm" svg:height="0.424cm" svg:x="7.59cm" svg:y="14.096cm" svg:viewBox="0 0 14390 425" svg:d="M0 0h923v425h-923zM3357 0h923v425h-923zM6718 0h923v425h-923zM13466 0h924v425h-924z">
          <text:p/>
        </draw:path>
        <draw:frame draw:style-name="gr4" draw:text-style-name="P4" draw:layer="layout" svg:width="0.705cm" svg:height="0.412cm" svg:x="15.367cm" svg:y="14.402cm">
          <draw:text-box>
            <text:p text:style-name="P3"><text:span text:style-name="T1">學習</text:span></text:p>
          </draw:text-box>
        </draw:frame>
        <draw:path draw:style-name="gr5" draw:text-style-name="P5" draw:layer="layout" svg:width="11.032cm" svg:height="0.424cm" svg:x="17.695cm" svg:y="14.096cm" svg:viewBox="0 0 11033 425" svg:d="M6748 0h923v425h-923zM10110 0h923v425h-923zM0 0h923v425h-923z">
          <text:p/>
        </draw:path>
        <draw:frame draw:style-name="gr4" draw:text-style-name="P4" draw:layer="layout" svg:width="0.578cm" svg:height="0.412cm" svg:x="21.251cm" svg:y="14.084cm">
          <draw:text-box>
            <text:p text:style-name="P3"><text:span text:style-name="T1">9-9</text:span></text:p>
          </draw:text-box>
        </draw:frame>
        <draw:polygon draw:style-name="gr5" draw:text-style-name="P5" draw:layer="layout" svg:width="2.222cm" svg:height="0.352cm" svg:x="18.728cm" svg:y="14.096cm" svg:viewBox="0 0 2223 353" draw:points="0,0 2223,0 2223,353 0,353">
          <text:p/>
        </draw:polygon>
        <draw:frame draw:style-name="gr4" draw:text-style-name="P4" draw:layer="layout" svg:width="0.578cm" svg:height="0.412cm" svg:x="17.89cm" svg:y="14.084cm">
          <draw:text-box>
            <text:p text:style-name="P3"><text:span text:style-name="T1">1-1</text:span></text:p>
          </draw:text-box>
        </draw:frame>
        <draw:polygon draw:style-name="gr5" draw:text-style-name="P5" draw:layer="layout" svg:width="0.922cm" svg:height="0.424cm" svg:x="4.229cm" svg:y="14.096cm" svg:viewBox="0 0 923 425" draw:points="0,0 923,0 923,425 0,425">
          <text:p/>
        </draw:polygon>
        <draw:line draw:style-name="gr3" draw:text-style-name="P2" draw:layer="layout" svg:x1="1.794cm" svg:y1="14.787cm" svg:x2="28.807cm" svg:y2="14.787cm">
          <text:p/>
        </draw:line>
        <draw:line draw:style-name="gr2" draw:text-style-name="P2" draw:layer="layout" svg:x1="0.867cm" svg:y1="14.799cm" svg:x2="0.867cm" svg:y2="15.54cm">
          <text:p/>
        </draw:line>
        <draw:line draw:style-name="gr3" draw:text-style-name="P2" draw:layer="layout" svg:x1="1.794cm" svg:y1="14.799cm" svg:x2="1.794cm" svg:y2="15.54cm">
          <text:p/>
        </draw:line>
        <draw:line draw:style-name="gr3" draw:text-style-name="P2" draw:layer="layout" svg:x1="4.174cm" svg:y1="14.799cm" svg:x2="4.174cm" svg:y2="15.54cm">
          <text:p/>
        </draw:line>
        <draw:line draw:style-name="gr3" draw:text-style-name="P2" draw:layer="layout" svg:x1="5.207cm" svg:y1="14.799cm" svg:x2="5.207cm" svg:y2="15.54cm">
          <text:p/>
        </draw:line>
        <draw:line draw:style-name="gr3" draw:text-style-name="P2" draw:layer="layout" svg:x1="7.535cm" svg:y1="14.799cm" svg:x2="7.535cm" svg:y2="15.54cm">
          <text:p/>
        </draw:line>
        <draw:line draw:style-name="gr2" draw:text-style-name="P2" draw:layer="layout" svg:x1="8.568cm" svg:y1="14.799cm" svg:x2="8.568cm" svg:y2="15.54cm">
          <text:p/>
        </draw:line>
        <draw:line draw:style-name="gr3" draw:text-style-name="P2" draw:layer="layout" svg:x1="10.921cm" svg:y1="14.799cm" svg:x2="10.921cm" svg:y2="15.54cm">
          <text:p/>
        </draw:line>
        <draw:line draw:style-name="gr3" draw:text-style-name="P2" draw:layer="layout" svg:x1="11.954cm" svg:y1="14.799cm" svg:x2="11.954cm" svg:y2="15.54cm">
          <text:p/>
        </draw:line>
        <draw:line draw:style-name="gr3" draw:text-style-name="P2" draw:layer="layout" svg:x1="14.257cm" svg:y1="14.799cm" svg:x2="14.257cm" svg:y2="15.54cm">
          <text:p/>
        </draw:line>
        <draw:line draw:style-name="gr2" draw:text-style-name="P2" draw:layer="layout" svg:x1="15.316cm" svg:y1="14.799cm" svg:x2="15.316cm" svg:y2="15.54cm">
          <text:p/>
        </draw:line>
        <draw:line draw:style-name="gr3" draw:text-style-name="P2" draw:layer="layout" svg:x1="17.644cm" svg:y1="14.799cm" svg:x2="17.644cm" svg:y2="15.54cm">
          <text:p/>
        </draw:line>
        <draw:line draw:style-name="gr3" draw:text-style-name="P2" draw:layer="layout" svg:x1="18.673cm" svg:y1="14.799cm" svg:x2="18.673cm" svg:y2="15.54cm">
          <text:p/>
        </draw:line>
        <draw:line draw:style-name="gr3" draw:text-style-name="P2" draw:layer="layout" svg:x1="21.001cm" svg:y1="14.799cm" svg:x2="21.001cm" svg:y2="15.54cm">
          <text:p/>
        </draw:line>
        <draw:line draw:style-name="gr2" draw:text-style-name="P2" draw:layer="layout" svg:x1="22.034cm" svg:y1="14.799cm" svg:x2="22.034cm" svg:y2="15.54cm">
          <text:p/>
        </draw:line>
        <draw:line draw:style-name="gr3" draw:text-style-name="P2" draw:layer="layout" svg:x1="24.388cm" svg:y1="14.799cm" svg:x2="24.388cm" svg:y2="15.54cm">
          <text:p/>
        </draw:line>
        <draw:line draw:style-name="gr3" draw:text-style-name="P2" draw:layer="layout" svg:x1="25.421cm" svg:y1="14.799cm" svg:x2="25.421cm" svg:y2="15.54cm">
          <text:p/>
        </draw:line>
        <draw:line draw:style-name="gr3" draw:text-style-name="P2" draw:layer="layout" svg:x1="27.749cm" svg:y1="14.799cm" svg:x2="27.749cm" svg:y2="15.54cm">
          <text:p/>
        </draw:line>
        <draw:line draw:style-name="gr2" draw:text-style-name="P2" draw:layer="layout" svg:x1="28.807cm" svg:y1="14.799cm" svg:x2="28.807cm" svg:y2="15.54cm">
          <text:p/>
        </draw:line>
        <draw:polygon draw:style-name="gr5" draw:text-style-name="P5" draw:layer="layout" svg:width="2.223cm" svg:height="0.703cm" svg:x="15.366cm" svg:y="14.85cm" svg:viewBox="0 0 2224 704" draw:points="0,0 2224,0 2224,704 0,704">
          <text:p/>
        </draw:polygon>
        <draw:frame draw:style-name="gr4" draw:text-style-name="P4" draw:layer="layout" svg:width="1.407cm" svg:height="0.412cm" svg:x="18.728cm" svg:y="14.05cm">
          <draw:text-box>
            <text:p text:style-name="P3"><text:span text:style-name="T1">專業實習</text:span></text:p>
          </draw:text-box>
        </draw:frame>
        <draw:frame draw:style-name="gr4" draw:text-style-name="P4" draw:layer="layout" svg:width="2.11cm" svg:height="0.412cm" svg:x="15.367cm" svg:y="14.804cm">
          <draw:text-box>
            <text:p text:style-name="P3"><text:span text:style-name="T1">市場調查與統</text:span></text:p>
          </draw:text-box>
        </draw:frame>
        <draw:path draw:style-name="gr5" draw:text-style-name="P5" draw:layer="layout" svg:width="21.137cm" svg:height="0.423cm" svg:x="7.59cm" svg:y="14.85cm" svg:viewBox="0 0 21138 424" svg:d="M0 0h923v424h-923zM3358 0h923v424h-923zM6719 0h923v424h-923zM13467 0h923v424h-923zM16854 0h923v424h-923zM20215 0h923v424h-923zM10106 0h923v424h-923z">
          <text:p/>
        </draw:path>
        <draw:frame draw:style-name="gr4" draw:text-style-name="P4" draw:layer="layout" svg:width="1.056cm" svg:height="0.412cm" svg:x="15.367cm" svg:y="15.155cm">
          <draw:text-box>
            <text:p text:style-name="P3"><text:span text:style-name="T1">計應用</text:span></text:p>
          </draw:text-box>
        </draw:frame>
        <draw:polygon draw:style-name="gr5" draw:text-style-name="P5" draw:layer="layout" svg:width="0.922cm" svg:height="0.423cm" svg:x="4.229cm" svg:y="14.85cm" svg:viewBox="0 0 923 424" draw:points="0,0 923,0 923,424 0,424">
          <text:p/>
        </draw:polygon>
        <draw:line draw:style-name="gr3" draw:text-style-name="P2" draw:layer="layout" svg:x1="1.794cm" svg:y1="15.54cm" svg:x2="28.807cm" svg:y2="15.54cm">
          <text:p/>
        </draw:line>
        <draw:line draw:style-name="gr2" draw:text-style-name="P2" draw:layer="layout" svg:x1="0.867cm" svg:y1="15.553cm" svg:x2="0.867cm" svg:y2="16.052cm">
          <text:p/>
        </draw:line>
        <draw:line draw:style-name="gr3" draw:text-style-name="P2" draw:layer="layout" svg:x1="1.794cm" svg:y1="15.553cm" svg:x2="1.794cm" svg:y2="16.052cm">
          <text:p/>
        </draw:line>
        <draw:line draw:style-name="gr3" draw:text-style-name="P2" draw:layer="layout" svg:x1="4.174cm" svg:y1="15.553cm" svg:x2="4.174cm" svg:y2="16.052cm">
          <text:p/>
        </draw:line>
        <draw:line draw:style-name="gr3" draw:text-style-name="P2" draw:layer="layout" svg:x1="5.207cm" svg:y1="15.553cm" svg:x2="5.207cm" svg:y2="16.052cm">
          <text:p/>
        </draw:line>
        <draw:line draw:style-name="gr3" draw:text-style-name="P2" draw:layer="layout" svg:x1="7.535cm" svg:y1="15.553cm" svg:x2="7.535cm" svg:y2="16.052cm">
          <text:p/>
        </draw:line>
        <draw:line draw:style-name="gr2" draw:text-style-name="P2" draw:layer="layout" svg:x1="8.568cm" svg:y1="15.553cm" svg:x2="8.568cm" svg:y2="16.052cm">
          <text:p/>
        </draw:line>
        <draw:line draw:style-name="gr3" draw:text-style-name="P2" draw:layer="layout" svg:x1="10.921cm" svg:y1="15.553cm" svg:x2="10.921cm" svg:y2="16.052cm">
          <text:p/>
        </draw:line>
        <draw:line draw:style-name="gr3" draw:text-style-name="P2" draw:layer="layout" svg:x1="11.954cm" svg:y1="15.553cm" svg:x2="11.954cm" svg:y2="16.052cm">
          <text:p/>
        </draw:line>
        <draw:line draw:style-name="gr3" draw:text-style-name="P2" draw:layer="layout" svg:x1="14.257cm" svg:y1="15.553cm" svg:x2="14.257cm" svg:y2="16.052cm">
          <text:p/>
        </draw:line>
        <draw:line draw:style-name="gr2" draw:text-style-name="P2" draw:layer="layout" svg:x1="15.316cm" svg:y1="15.553cm" svg:x2="15.316cm" svg:y2="16.052cm">
          <text:p/>
        </draw:line>
        <draw:line draw:style-name="gr3" draw:text-style-name="P2" draw:layer="layout" svg:x1="17.644cm" svg:y1="15.553cm" svg:x2="17.644cm" svg:y2="16.052cm">
          <text:p/>
        </draw:line>
        <draw:line draw:style-name="gr3" draw:text-style-name="P2" draw:layer="layout" svg:x1="18.673cm" svg:y1="15.553cm" svg:x2="18.673cm" svg:y2="16.052cm">
          <text:p/>
        </draw:line>
        <draw:line draw:style-name="gr3" draw:text-style-name="P2" draw:layer="layout" svg:x1="21.001cm" svg:y1="15.553cm" svg:x2="21.001cm" svg:y2="16.052cm">
          <text:p/>
        </draw:line>
        <draw:line draw:style-name="gr2" draw:text-style-name="P2" draw:layer="layout" svg:x1="22.034cm" svg:y1="15.553cm" svg:x2="22.034cm" svg:y2="16.052cm">
          <text:p/>
        </draw:line>
        <draw:line draw:style-name="gr3" draw:text-style-name="P2" draw:layer="layout" svg:x1="24.388cm" svg:y1="15.553cm" svg:x2="24.388cm" svg:y2="16.052cm">
          <text:p/>
        </draw:line>
        <draw:line draw:style-name="gr3" draw:text-style-name="P2" draw:layer="layout" svg:x1="25.421cm" svg:y1="15.553cm" svg:x2="25.421cm" svg:y2="16.052cm">
          <text:p/>
        </draw:line>
        <draw:line draw:style-name="gr3" draw:text-style-name="P2" draw:layer="layout" svg:x1="27.749cm" svg:y1="15.553cm" svg:x2="27.749cm" svg:y2="16.052cm">
          <text:p/>
        </draw:line>
        <draw:line draw:style-name="gr2" draw:text-style-name="P2" draw:layer="layout" svg:x1="28.807cm" svg:y1="15.553cm" svg:x2="28.807cm" svg:y2="16.052cm">
          <text:p/>
        </draw:line>
        <draw:polygon draw:style-name="gr5" draw:text-style-name="P5" draw:layer="layout" svg:width="2.223cm" svg:height="0.351cm" svg:x="15.366cm" svg:y="15.604cm" svg:viewBox="0 0 2224 352" draw:points="0,0 2224,0 2224,352 0,352">
          <text:p/>
        </draw:polygon>
        <draw:frame draw:style-name="gr4" draw:text-style-name="P4" draw:layer="layout" svg:width="0.578cm" svg:height="0.412cm" svg:x="17.89cm" svg:y="14.838cm">
          <draw:text-box>
            <text:p text:style-name="P3"><text:span text:style-name="T1">2-2</text:span></text:p>
          </draw:text-box>
        </draw:frame>
        <draw:path draw:style-name="gr5" draw:text-style-name="P5" draw:layer="layout" svg:width="21.137cm" svg:height="0.423cm" svg:x="7.59cm" svg:y="15.604cm" svg:viewBox="0 0 21138 424" svg:d="M0 0h923v424h-923zM3358 0h923v424h-923zM6719 0h923v424h-923zM13467 0h923v424h-923zM16854 0h923v424h-923zM20215 0h923v424h-923zM10106 0h923v424h-923z">
          <text:p/>
        </draw:path>
        <draw:frame draw:style-name="gr4" draw:text-style-name="P4" draw:layer="layout" svg:width="1.759cm" svg:height="0.412cm" svg:x="15.367cm" svg:y="15.557cm">
          <draw:text-box>
            <text:p text:style-name="P3"><text:span text:style-name="T1">服務業管理</text:span></text:p>
          </draw:text-box>
        </draw:frame>
        <draw:polygon draw:style-name="gr5" draw:text-style-name="P5" draw:layer="layout" svg:width="0.922cm" svg:height="0.423cm" svg:x="4.229cm" svg:y="15.604cm" svg:viewBox="0 0 923 424" draw:points="0,0 923,0 923,424 0,424">
          <text:p/>
        </draw:polygon>
        <draw:line draw:style-name="gr3" draw:text-style-name="P2" draw:layer="layout" svg:x1="1.794cm" svg:y1="16.027cm" svg:x2="28.807cm" svg:y2="16.027cm">
          <text:p/>
        </draw:line>
        <draw:line draw:style-name="gr2" draw:text-style-name="P2" draw:layer="layout" svg:x1="0.867cm" svg:y1="16.052cm" svg:x2="0.867cm" svg:y2="16.552cm">
          <text:p/>
        </draw:line>
        <draw:line draw:style-name="gr3" draw:text-style-name="P2" draw:layer="layout" svg:x1="1.794cm" svg:y1="16.052cm" svg:x2="1.794cm" svg:y2="16.552cm">
          <text:p/>
        </draw:line>
        <draw:line draw:style-name="gr3" draw:text-style-name="P2" draw:layer="layout" svg:x1="4.174cm" svg:y1="16.052cm" svg:x2="4.174cm" svg:y2="16.552cm">
          <text:p/>
        </draw:line>
        <draw:line draw:style-name="gr3" draw:text-style-name="P2" draw:layer="layout" svg:x1="5.207cm" svg:y1="16.052cm" svg:x2="5.207cm" svg:y2="16.552cm">
          <text:p/>
        </draw:line>
        <draw:line draw:style-name="gr3" draw:text-style-name="P2" draw:layer="layout" svg:x1="7.535cm" svg:y1="16.052cm" svg:x2="7.535cm" svg:y2="16.552cm">
          <text:p/>
        </draw:line>
        <draw:line draw:style-name="gr2" draw:text-style-name="P2" draw:layer="layout" svg:x1="8.568cm" svg:y1="16.052cm" svg:x2="8.568cm" svg:y2="16.552cm">
          <text:p/>
        </draw:line>
        <draw:line draw:style-name="gr3" draw:text-style-name="P2" draw:layer="layout" svg:x1="10.921cm" svg:y1="16.052cm" svg:x2="10.921cm" svg:y2="16.552cm">
          <text:p/>
        </draw:line>
        <draw:line draw:style-name="gr3" draw:text-style-name="P2" draw:layer="layout" svg:x1="11.954cm" svg:y1="16.052cm" svg:x2="11.954cm" svg:y2="16.552cm">
          <text:p/>
        </draw:line>
        <draw:line draw:style-name="gr3" draw:text-style-name="P2" draw:layer="layout" svg:x1="14.257cm" svg:y1="16.052cm" svg:x2="14.257cm" svg:y2="16.552cm">
          <text:p/>
        </draw:line>
        <draw:line draw:style-name="gr2" draw:text-style-name="P2" draw:layer="layout" svg:x1="15.316cm" svg:y1="16.052cm" svg:x2="15.316cm" svg:y2="16.552cm">
          <text:p/>
        </draw:line>
        <draw:line draw:style-name="gr3" draw:text-style-name="P2" draw:layer="layout" svg:x1="17.644cm" svg:y1="16.052cm" svg:x2="17.644cm" svg:y2="16.552cm">
          <text:p/>
        </draw:line>
        <draw:line draw:style-name="gr3" draw:text-style-name="P2" draw:layer="layout" svg:x1="18.673cm" svg:y1="16.052cm" svg:x2="18.673cm" svg:y2="16.552cm">
          <text:p/>
        </draw:line>
        <draw:line draw:style-name="gr3" draw:text-style-name="P2" draw:layer="layout" svg:x1="21.001cm" svg:y1="16.052cm" svg:x2="21.001cm" svg:y2="16.552cm">
          <text:p/>
        </draw:line>
        <draw:line draw:style-name="gr2" draw:text-style-name="P2" draw:layer="layout" svg:x1="22.034cm" svg:y1="16.052cm" svg:x2="22.034cm" svg:y2="16.552cm">
          <text:p/>
        </draw:line>
        <draw:line draw:style-name="gr3" draw:text-style-name="P2" draw:layer="layout" svg:x1="24.388cm" svg:y1="16.052cm" svg:x2="24.388cm" svg:y2="16.552cm">
          <text:p/>
        </draw:line>
        <draw:line draw:style-name="gr3" draw:text-style-name="P2" draw:layer="layout" svg:x1="25.421cm" svg:y1="16.052cm" svg:x2="25.421cm" svg:y2="16.552cm">
          <text:p/>
        </draw:line>
        <draw:line draw:style-name="gr3" draw:text-style-name="P2" draw:layer="layout" svg:x1="27.749cm" svg:y1="16.052cm" svg:x2="27.749cm" svg:y2="16.552cm">
          <text:p/>
        </draw:line>
        <draw:line draw:style-name="gr2" draw:text-style-name="P2" draw:layer="layout" svg:x1="28.807cm" svg:y1="16.052cm" svg:x2="28.807cm" svg:y2="16.552cm">
          <text:p/>
        </draw:line>
        <draw:polygon draw:style-name="gr5" draw:text-style-name="P5" draw:layer="layout" svg:width="2.223cm" svg:height="0.351cm" svg:x="15.366cm" svg:y="16.103cm" svg:viewBox="0 0 2224 352" draw:points="0,0 2224,0 2224,352 0,352">
          <text:p/>
        </draw:polygon>
        <draw:frame draw:style-name="gr4" draw:text-style-name="P4" draw:layer="layout" svg:width="0.578cm" svg:height="0.412cm" svg:x="17.89cm" svg:y="15.591cm">
          <draw:text-box>
            <text:p text:style-name="P3"><text:span text:style-name="T1">2-2</text:span></text:p>
          </draw:text-box>
        </draw:frame>
        <draw:path draw:style-name="gr5" draw:text-style-name="P5" draw:layer="layout" svg:width="21.137cm" svg:height="0.423cm" svg:x="7.59cm" svg:y="16.103cm" svg:viewBox="0 0 21138 424" svg:d="M0 0h923v424h-923zM3358 0h923v424h-923zM6719 0h923v424h-923zM13467 0h923v424h-923zM16854 0h923v424h-923zM20215 0h923v424h-923zM10106 0h923v424h-923z">
          <text:p/>
        </draw:path>
        <draw:frame draw:style-name="gr4" draw:text-style-name="P4" draw:layer="layout" svg:width="1.407cm" svg:height="0.412cm" svg:x="15.367cm" svg:y="16.057cm">
          <draw:text-box>
            <text:p text:style-name="P3"><text:span text:style-name="T1">財務管理</text:span></text:p>
          </draw:text-box>
        </draw:frame>
        <draw:polygon draw:style-name="gr5" draw:text-style-name="P5" draw:layer="layout" svg:width="0.922cm" svg:height="0.423cm" svg:x="4.229cm" svg:y="16.103cm" svg:viewBox="0 0 923 424" draw:points="0,0 923,0 923,424 0,424">
          <text:p/>
        </draw:polygon>
        <draw:line draw:style-name="gr3" draw:text-style-name="P2" draw:layer="layout" svg:x1="1.794cm" svg:y1="16.526cm" svg:x2="28.807cm" svg:y2="16.526cm">
          <text:p/>
        </draw:line>
        <draw:line draw:style-name="gr3" draw:text-style-name="P2" draw:layer="layout" svg:x1="0.867cm" svg:y1="16.526cm" svg:x2="1.845cm" svg:y2="16.526cm">
          <text:p/>
        </draw:line>
        <draw:polygon draw:style-name="gr5" draw:text-style-name="P5" draw:layer="layout" svg:width="0.792cm" svg:height="0.702cm" svg:x="0.973cm" svg:y="16.603cm" svg:viewBox="0 0 793 703" draw:points="0,0 793,0 793,703 0,703">
          <text:p/>
        </draw:polygon>
        <draw:frame draw:style-name="gr4" draw:text-style-name="P4" draw:layer="layout" svg:width="0.578cm" svg:height="0.412cm" svg:x="17.89cm" svg:y="16.091cm">
          <draw:text-box>
            <text:p text:style-name="P3"><text:span text:style-name="T1">2-2</text:span></text:p>
          </draw:text-box>
        </draw:frame>
        <draw:frame draw:style-name="gr4" draw:text-style-name="P4" draw:layer="layout" svg:width="0.705cm" svg:height="0.412cm" svg:x="1.012cm" svg:y="16.556cm">
          <draw:text-box>
            <text:p text:style-name="P3"><text:span text:style-name="T1">時數</text:span></text:p>
          </draw:text-box>
        </draw:frame>
        <draw:line draw:style-name="gr2" draw:text-style-name="P2" draw:layer="layout" svg:x1="0.867cm" svg:y1="16.552cm" svg:x2="0.867cm" svg:y2="17.293cm">
          <text:p/>
        </draw:line>
        <draw:line draw:style-name="gr3" draw:text-style-name="P2" draw:layer="layout" svg:x1="1.794cm" svg:y1="16.552cm" svg:x2="1.794cm" svg:y2="17.293cm">
          <text:p/>
        </draw:line>
        <draw:line draw:style-name="gr3" draw:text-style-name="P2" draw:layer="layout" svg:x1="4.174cm" svg:y1="16.552cm" svg:x2="4.174cm" svg:y2="17.293cm">
          <text:p/>
        </draw:line>
        <draw:line draw:style-name="gr3" draw:text-style-name="P2" draw:layer="layout" svg:x1="5.207cm" svg:y1="16.552cm" svg:x2="5.207cm" svg:y2="17.293cm">
          <text:p/>
        </draw:line>
        <draw:line draw:style-name="gr3" draw:text-style-name="P2" draw:layer="layout" svg:x1="7.535cm" svg:y1="16.552cm" svg:x2="7.535cm" svg:y2="17.293cm">
          <text:p/>
        </draw:line>
        <draw:line draw:style-name="gr2" draw:text-style-name="P2" draw:layer="layout" svg:x1="8.568cm" svg:y1="16.552cm" svg:x2="8.568cm" svg:y2="17.293cm">
          <text:p/>
        </draw:line>
        <draw:line draw:style-name="gr3" draw:text-style-name="P2" draw:layer="layout" svg:x1="10.921cm" svg:y1="16.552cm" svg:x2="10.921cm" svg:y2="17.293cm">
          <text:p/>
        </draw:line>
        <draw:line draw:style-name="gr3" draw:text-style-name="P2" draw:layer="layout" svg:x1="11.954cm" svg:y1="16.552cm" svg:x2="11.954cm" svg:y2="17.293cm">
          <text:p/>
        </draw:line>
        <draw:line draw:style-name="gr3" draw:text-style-name="P2" draw:layer="layout" svg:x1="14.257cm" svg:y1="16.552cm" svg:x2="14.257cm" svg:y2="17.293cm">
          <text:p/>
        </draw:line>
        <draw:line draw:style-name="gr2" draw:text-style-name="P2" draw:layer="layout" svg:x1="15.316cm" svg:y1="16.552cm" svg:x2="15.316cm" svg:y2="17.293cm">
          <text:p/>
        </draw:line>
        <draw:line draw:style-name="gr3" draw:text-style-name="P2" draw:layer="layout" svg:x1="17.644cm" svg:y1="16.552cm" svg:x2="17.644cm" svg:y2="17.293cm">
          <text:p/>
        </draw:line>
        <draw:line draw:style-name="gr3" draw:text-style-name="P2" draw:layer="layout" svg:x1="18.673cm" svg:y1="16.552cm" svg:x2="18.673cm" svg:y2="17.293cm">
          <text:p/>
        </draw:line>
        <draw:line draw:style-name="gr3" draw:text-style-name="P2" draw:layer="layout" svg:x1="21.001cm" svg:y1="16.552cm" svg:x2="21.001cm" svg:y2="17.293cm">
          <text:p/>
        </draw:line>
        <draw:line draw:style-name="gr2" draw:text-style-name="P2" draw:layer="layout" svg:x1="22.034cm" svg:y1="16.552cm" svg:x2="22.034cm" svg:y2="17.293cm">
          <text:p/>
        </draw:line>
        <draw:line draw:style-name="gr3" draw:text-style-name="P2" draw:layer="layout" svg:x1="24.388cm" svg:y1="16.552cm" svg:x2="24.388cm" svg:y2="17.293cm">
          <text:p/>
        </draw:line>
        <draw:line draw:style-name="gr3" draw:text-style-name="P2" draw:layer="layout" svg:x1="25.421cm" svg:y1="16.552cm" svg:x2="25.421cm" svg:y2="17.293cm">
          <text:p/>
        </draw:line>
        <draw:line draw:style-name="gr3" draw:text-style-name="P2" draw:layer="layout" svg:x1="27.749cm" svg:y1="16.552cm" svg:x2="27.749cm" svg:y2="17.293cm">
          <text:p/>
        </draw:line>
        <draw:line draw:style-name="gr2" draw:text-style-name="P2" draw:layer="layout" svg:x1="28.807cm" svg:y1="16.552cm" svg:x2="28.807cm" svg:y2="17.293cm">
          <text:p/>
        </draw:line>
        <draw:polygon draw:style-name="gr5" draw:text-style-name="P5" draw:layer="layout" svg:width="0.923cm" svg:height="0.423cm" svg:x="7.59cm" svg:y="16.603cm" svg:viewBox="0 0 924 424" draw:points="0,0 924,0 924,424 0,424">
          <text:p/>
        </draw:polygon>
        <draw:frame draw:style-name="gr4" draw:text-style-name="P4" draw:layer="layout" svg:width="0.705cm" svg:height="0.412cm" svg:x="1.012cm" svg:y="16.908cm">
          <draw:text-box>
            <text:p text:style-name="P3"><text:span text:style-name="T1">學分</text:span></text:p>
          </draw:text-box>
        </draw:frame>
        <draw:polygon draw:style-name="gr5" draw:text-style-name="P5" draw:layer="layout" svg:width="0.923cm" svg:height="0.423cm" svg:x="10.947cm" svg:y="16.603cm" svg:viewBox="0 0 924 424" draw:points="0,0 924,0 924,424 0,424">
          <text:p/>
        </draw:polygon>
        <draw:frame draw:style-name="gr4" draw:text-style-name="P4" draw:layer="layout" svg:width="0.578cm" svg:height="0.412cm" svg:x="7.785cm" svg:y="16.59cm">
          <draw:text-box>
            <text:p text:style-name="P3"><text:span text:style-name="T1">8-8</text:span></text:p>
          </draw:text-box>
        </draw:frame>
        <draw:polygon draw:style-name="gr5" draw:text-style-name="P5" draw:layer="layout" svg:width="0.923cm" svg:height="0.423cm" svg:x="14.308cm" svg:y="16.603cm" svg:viewBox="0 0 924 424" draw:points="0,0 924,0 924,424 0,424">
          <text:p/>
        </draw:polygon>
        <draw:frame draw:style-name="gr4" draw:text-style-name="P4" draw:layer="layout" svg:width="0.802cm" svg:height="0.412cm" svg:x="11.053cm" svg:y="16.59cm">
          <draw:text-box>
            <text:p text:style-name="P3"><text:span text:style-name="T1">10-9</text:span></text:p>
          </draw:text-box>
        </draw:frame>
        <draw:polygon draw:style-name="gr5" draw:text-style-name="P5" draw:layer="layout" svg:width="0.923cm" svg:height="0.423cm" svg:x="21.056cm" svg:y="16.603cm" svg:viewBox="0 0 924 424" draw:points="0,0 924,0 924,424 0,424">
          <text:p/>
        </draw:polygon>
        <draw:frame draw:style-name="gr4" draw:text-style-name="P4" draw:layer="layout" svg:width="0.578cm" svg:height="0.412cm" svg:x="14.503cm" svg:y="16.59cm">
          <draw:text-box>
            <text:p text:style-name="P3"><text:span text:style-name="T1">6-5</text:span></text:p>
          </draw:text-box>
        </draw:frame>
        <draw:polygon draw:style-name="gr5" draw:text-style-name="P5" draw:layer="layout" svg:width="0.923cm" svg:height="0.423cm" svg:x="24.443cm" svg:y="16.603cm" svg:viewBox="0 0 924 424" draw:points="0,0 924,0 924,424 0,424">
          <text:p/>
        </draw:polygon>
        <draw:frame draw:style-name="gr4" draw:text-style-name="P4" draw:layer="layout" svg:width="1.026cm" svg:height="0.412cm" svg:x="21.074cm" svg:y="16.59cm">
          <draw:text-box>
            <text:p text:style-name="P3"><text:span text:style-name="T1">16-16</text:span></text:p>
          </draw:text-box>
        </draw:frame>
        <draw:polygon draw:style-name="gr5" draw:text-style-name="P5" draw:layer="layout" svg:width="0.923cm" svg:height="0.423cm" svg:x="27.804cm" svg:y="16.603cm" svg:viewBox="0 0 924 424" draw:points="0,0 924,0 924,424 0,424">
          <text:p/>
        </draw:polygon>
        <draw:frame draw:style-name="gr4" draw:text-style-name="P4" draw:layer="layout" svg:width="0.578cm" svg:height="0.412cm" svg:x="24.638cm" svg:y="16.59cm">
          <draw:text-box>
            <text:p text:style-name="P3"><text:span text:style-name="T1">6-6</text:span></text:p>
          </draw:text-box>
        </draw:frame>
        <draw:polygon draw:style-name="gr5" draw:text-style-name="P5" draw:layer="layout" svg:width="0.923cm" svg:height="0.423cm" svg:x="17.695cm" svg:y="16.603cm" svg:viewBox="0 0 924 424" draw:points="0,0 924,0 924,424 0,424">
          <text:p/>
        </draw:polygon>
        <draw:frame draw:style-name="gr4" draw:text-style-name="P4" draw:layer="layout" svg:width="0.578cm" svg:height="0.412cm" svg:x="27.999cm" svg:y="16.59cm">
          <draw:text-box>
            <text:p text:style-name="P3"><text:span text:style-name="T1">1-1</text:span></text:p>
          </draw:text-box>
        </draw:frame>
        <draw:polygon draw:style-name="gr5" draw:text-style-name="P5" draw:layer="layout" svg:width="0.922cm" svg:height="0.423cm" svg:x="4.229cm" svg:y="16.603cm" svg:viewBox="0 0 923 424" draw:points="0,0 923,0 923,424 0,424">
          <text:p/>
        </draw:polygon>
        <draw:frame draw:style-name="gr4" draw:text-style-name="P4" draw:layer="layout" svg:width="1.026cm" svg:height="0.412cm" svg:x="17.712cm" svg:y="16.59cm">
          <draw:text-box>
            <text:p text:style-name="P3"><text:span text:style-name="T1">16-16</text:span></text:p>
          </draw:text-box>
        </draw:frame>
        <draw:line draw:style-name="gr3" draw:text-style-name="P2" draw:layer="layout" svg:x1="1.794cm" svg:y1="17.293cm" svg:x2="28.807cm" svg:y2="17.293cm">
          <text:p/>
        </draw:line>
        <draw:line draw:style-name="gr3" draw:text-style-name="P2" draw:layer="layout" svg:x1="0.867cm" svg:y1="17.293cm" svg:x2="1.845cm" svg:y2="17.293cm">
          <text:p/>
        </draw:line>
        <draw:line draw:style-name="gr2" draw:text-style-name="P2" draw:layer="layout" svg:x1="0.867cm" svg:y1="17.305cm" svg:x2="0.867cm" svg:y2="18.046cm">
          <text:p/>
        </draw:line>
        <draw:line draw:style-name="gr3" draw:text-style-name="P2" draw:layer="layout" svg:x1="1.794cm" svg:y1="17.305cm" svg:x2="1.794cm" svg:y2="18.046cm">
          <text:p/>
        </draw:line>
        <draw:line draw:style-name="gr3" draw:text-style-name="P2" draw:layer="layout" svg:x1="4.174cm" svg:y1="17.305cm" svg:x2="4.174cm" svg:y2="18.046cm">
          <text:p/>
        </draw:line>
        <draw:line draw:style-name="gr3" draw:text-style-name="P2" draw:layer="layout" svg:x1="5.207cm" svg:y1="17.305cm" svg:x2="5.207cm" svg:y2="18.046cm">
          <text:p/>
        </draw:line>
        <draw:line draw:style-name="gr3" draw:text-style-name="P2" draw:layer="layout" svg:x1="7.535cm" svg:y1="17.305cm" svg:x2="7.535cm" svg:y2="18.046cm">
          <text:p/>
        </draw:line>
        <draw:line draw:style-name="gr2" draw:text-style-name="P2" draw:layer="layout" svg:x1="8.568cm" svg:y1="17.305cm" svg:x2="8.568cm" svg:y2="18.046cm">
          <text:p/>
        </draw:line>
        <draw:line draw:style-name="gr3" draw:text-style-name="P2" draw:layer="layout" svg:x1="10.921cm" svg:y1="17.305cm" svg:x2="10.921cm" svg:y2="18.046cm">
          <text:p/>
        </draw:line>
        <draw:line draw:style-name="gr3" draw:text-style-name="P2" draw:layer="layout" svg:x1="11.954cm" svg:y1="17.305cm" svg:x2="11.954cm" svg:y2="18.046cm">
          <text:p/>
        </draw:line>
        <draw:line draw:style-name="gr3" draw:text-style-name="P2" draw:layer="layout" svg:x1="14.257cm" svg:y1="17.305cm" svg:x2="14.257cm" svg:y2="18.046cm">
          <text:p/>
        </draw:line>
        <draw:line draw:style-name="gr2" draw:text-style-name="P2" draw:layer="layout" svg:x1="15.316cm" svg:y1="17.305cm" svg:x2="15.316cm" svg:y2="18.046cm">
          <text:p/>
        </draw:line>
        <draw:line draw:style-name="gr3" draw:text-style-name="P2" draw:layer="layout" svg:x1="17.644cm" svg:y1="17.305cm" svg:x2="17.644cm" svg:y2="18.046cm">
          <text:p/>
        </draw:line>
        <draw:line draw:style-name="gr3" draw:text-style-name="P2" draw:layer="layout" svg:x1="18.673cm" svg:y1="17.305cm" svg:x2="18.673cm" svg:y2="18.046cm">
          <text:p/>
        </draw:line>
        <draw:line draw:style-name="gr3" draw:text-style-name="P2" draw:layer="layout" svg:x1="21.001cm" svg:y1="17.305cm" svg:x2="21.001cm" svg:y2="18.046cm">
          <text:p/>
        </draw:line>
        <draw:line draw:style-name="gr2" draw:text-style-name="P2" draw:layer="layout" svg:x1="22.034cm" svg:y1="17.305cm" svg:x2="22.034cm" svg:y2="18.046cm">
          <text:p/>
        </draw:line>
        <draw:line draw:style-name="gr3" draw:text-style-name="P2" draw:layer="layout" svg:x1="24.388cm" svg:y1="17.305cm" svg:x2="24.388cm" svg:y2="18.046cm">
          <text:p/>
        </draw:line>
        <draw:line draw:style-name="gr3" draw:text-style-name="P2" draw:layer="layout" svg:x1="25.421cm" svg:y1="17.305cm" svg:x2="25.421cm" svg:y2="18.046cm">
          <text:p/>
        </draw:line>
        <draw:line draw:style-name="gr3" draw:text-style-name="P2" draw:layer="layout" svg:x1="27.749cm" svg:y1="17.305cm" svg:x2="27.749cm" svg:y2="18.046cm">
          <text:p/>
        </draw:line>
        <draw:line draw:style-name="gr2" draw:text-style-name="P2" draw:layer="layout" svg:x1="28.807cm" svg:y1="17.305cm" svg:x2="28.807cm" svg:y2="18.046cm">
          <text:p/>
        </draw:line>
        <draw:polygon draw:style-name="gr5" draw:text-style-name="P5" draw:layer="layout" svg:width="2.222cm" svg:height="0.352cm" svg:x="5.262cm" svg:y="17.356cm" svg:viewBox="0 0 2223 353" draw:points="0,0 2223,0 2223,353 0,353">
          <text:p/>
        </draw:polygon>
        <draw:frame draw:style-name="gr4" draw:text-style-name="P4" draw:layer="layout" svg:width="1.026cm" svg:height="0.412cm" svg:x="4.246cm" svg:y="16.59cm">
          <draw:text-box>
            <text:p text:style-name="P3"><text:span text:style-name="T1">10-10</text:span></text:p>
          </draw:text-box>
        </draw:frame>
        <draw:polygon draw:style-name="gr5" draw:text-style-name="P5" draw:layer="layout" svg:width="2.223cm" svg:height="0.703cm" svg:x="8.648cm" svg:y="17.356cm" svg:viewBox="0 0 2224 704" draw:points="0,0 2224,0 2224,704 0,704">
          <text:p/>
        </draw:polygon>
        <draw:frame draw:style-name="gr4" draw:text-style-name="P4" draw:layer="layout" svg:width="1.759cm" svg:height="0.412cm" svg:x="5.262cm" svg:y="17.31cm">
          <draw:text-box>
            <text:p text:style-name="P3"><text:span text:style-name="T1">生死學概論</text:span></text:p>
          </draw:text-box>
        </draw:frame>
        <draw:frame draw:style-name="gr4" draw:text-style-name="P4" draw:layer="layout" svg:width="2.11cm" svg:height="0.412cm" svg:x="8.649cm" svg:y="17.31cm">
          <draw:text-box>
            <text:p text:style-name="P3"><text:span text:style-name="T1">健康食品與營</text:span></text:p>
          </draw:text-box>
        </draw:frame>
        <draw:polygon draw:style-name="gr5" draw:text-style-name="P5" draw:layer="layout" svg:width="2.223cm" svg:height="0.703cm" svg:x="12.005cm" svg:y="17.356cm" svg:viewBox="0 0 2224 704" draw:points="0,0 2224,0 2224,704 0,704">
          <text:p/>
        </draw:polygon>
        <draw:frame draw:style-name="gr4" draw:text-style-name="P4" draw:layer="layout" svg:width="1.407cm" svg:height="0.412cm" svg:x="8.649cm" svg:y="17.661cm">
          <draw:text-box>
            <text:p text:style-name="P3"><text:span text:style-name="T1">養學概論</text:span></text:p>
          </draw:text-box>
        </draw:frame>
        <draw:frame draw:style-name="gr4" draw:text-style-name="P4" draw:layer="layout" svg:width="2.11cm" svg:height="0.412cm" svg:x="12.006cm" svg:y="17.31cm">
          <draw:text-box>
            <text:p text:style-name="P3"><text:span text:style-name="T1">長照專業團隊</text:span></text:p>
          </draw:text-box>
        </draw:frame>
        <draw:polygon draw:style-name="gr5" draw:text-style-name="P5" draw:layer="layout" svg:width="2.223cm" svg:height="0.352cm" svg:x="22.114cm" svg:y="17.356cm" svg:viewBox="0 0 2224 353" draw:points="0,0 2224,0 2224,353 0,353">
          <text:p/>
        </draw:polygon>
        <draw:frame draw:style-name="gr4" draw:text-style-name="P4" draw:layer="layout" svg:width="1.407cm" svg:height="0.412cm" svg:x="12.006cm" svg:y="17.661cm">
          <draw:text-box>
            <text:p text:style-name="P3"><text:span text:style-name="T1">實務運作</text:span></text:p>
          </draw:text-box>
        </draw:frame>
        <draw:polygon draw:style-name="gr5" draw:text-style-name="P5" draw:layer="layout" svg:width="2.222cm" svg:height="0.703cm" svg:x="25.476cm" svg:y="17.356cm" svg:viewBox="0 0 2223 704" draw:points="0,0 2223,0 2223,704 0,704">
          <text:p/>
        </draw:polygon>
        <draw:frame draw:style-name="gr4" draw:text-style-name="P4" draw:layer="layout" svg:width="2.11cm" svg:height="0.412cm" svg:x="22.115cm" svg:y="17.31cm">
          <draw:text-box>
            <text:p text:style-name="P3"><text:span text:style-name="T1">老人經濟安全</text:span></text:p>
          </draw:text-box>
        </draw:frame>
        <draw:frame draw:style-name="gr4" draw:text-style-name="P4" draw:layer="layout" svg:width="2.11cm" svg:height="0.412cm" svg:x="25.476cm" svg:y="17.31cm">
          <draw:text-box>
            <text:p text:style-name="P3"><text:span text:style-name="T1">銀髮生活空間</text:span></text:p>
          </draw:text-box>
        </draw:frame>
        <draw:polygon draw:style-name="gr5" draw:text-style-name="P5" draw:layer="layout" svg:width="0.923cm" svg:height="0.424cm" svg:x="7.59cm" svg:y="17.356cm" svg:viewBox="0 0 924 425" draw:points="0,0 924,0 924,425 0,425">
          <text:p/>
        </draw:polygon>
        <draw:frame draw:style-name="gr4" draw:text-style-name="P4" draw:layer="layout" svg:width="1.407cm" svg:height="0.412cm" svg:x="25.476cm" svg:y="17.661cm">
          <draw:text-box>
            <text:p text:style-name="P3"><text:span text:style-name="T1">規劃實務</text:span></text:p>
          </draw:text-box>
        </draw:frame>
        <draw:polygon draw:style-name="gr5" draw:text-style-name="P5" draw:layer="layout" svg:width="0.923cm" svg:height="0.424cm" svg:x="10.947cm" svg:y="17.356cm" svg:viewBox="0 0 924 425" draw:points="0,0 924,0 924,425 0,425">
          <text:p/>
        </draw:polygon>
        <draw:frame draw:style-name="gr4" draw:text-style-name="P4" draw:layer="layout" svg:width="0.578cm" svg:height="0.412cm" svg:x="7.785cm" svg:y="17.344cm">
          <draw:text-box>
            <text:p text:style-name="P3"><text:span text:style-name="T1">2-2</text:span></text:p>
          </draw:text-box>
        </draw:frame>
        <draw:polygon draw:style-name="gr5" draw:text-style-name="P5" draw:layer="layout" svg:width="0.923cm" svg:height="0.424cm" svg:x="14.308cm" svg:y="17.356cm" svg:viewBox="0 0 924 425" draw:points="0,0 924,0 924,425 0,425">
          <text:p/>
        </draw:polygon>
        <draw:frame draw:style-name="gr4" draw:text-style-name="P4" draw:layer="layout" svg:width="0.578cm" svg:height="0.412cm" svg:x="11.142cm" svg:y="17.344cm">
          <draw:text-box>
            <text:p text:style-name="P3"><text:span text:style-name="T1">2-2</text:span></text:p>
          </draw:text-box>
        </draw:frame>
        <draw:path draw:style-name="gr5" draw:text-style-name="P5" draw:layer="layout" svg:width="4.31cm" svg:height="0.424cm" svg:x="21.056cm" svg:y="17.356cm" svg:viewBox="0 0 4311 425" svg:d="M0 0h923v425h-923zM3388 0h923v425h-923z">
          <text:p/>
        </draw:path>
        <draw:frame draw:style-name="gr4" draw:text-style-name="P4" draw:layer="layout" svg:width="0.578cm" svg:height="0.412cm" svg:x="14.503cm" svg:y="17.344cm">
          <draw:text-box>
            <text:p text:style-name="P3"><text:span text:style-name="T1">2-2</text:span></text:p>
          </draw:text-box>
        </draw:frame>
        <draw:polygon draw:style-name="gr5" draw:text-style-name="P5" draw:layer="layout" svg:width="0.923cm" svg:height="0.424cm" svg:x="27.804cm" svg:y="17.356cm" svg:viewBox="0 0 924 425" draw:points="0,0 924,0 924,425 0,425">
          <text:p/>
        </draw:polygon>
        <draw:frame draw:style-name="gr4" draw:text-style-name="P4" draw:layer="layout" svg:width="0.578cm" svg:height="0.412cm" svg:x="24.638cm" svg:y="17.344cm">
          <draw:text-box>
            <text:p text:style-name="P3"><text:span text:style-name="T1">2-2</text:span></text:p>
          </draw:text-box>
        </draw:frame>
        <draw:path draw:style-name="gr5" draw:text-style-name="P5" draw:layer="layout" svg:width="14.389cm" svg:height="0.424cm" svg:x="4.229cm" svg:y="17.356cm" svg:viewBox="0 0 14390 425" svg:d="M13467 0h923v425h-923zM0 0h922v425h-922z">
          <text:p/>
        </draw:path>
        <draw:frame draw:style-name="gr4" draw:text-style-name="P4" draw:layer="layout" svg:width="0.578cm" svg:height="0.412cm" svg:x="27.999cm" svg:y="17.344cm">
          <draw:text-box>
            <text:p text:style-name="P3"><text:span text:style-name="T1">2-2</text:span></text:p>
          </draw:text-box>
        </draw:frame>
        <draw:polygon draw:style-name="gr5" draw:text-style-name="P5" draw:layer="layout" svg:width="2.223cm" svg:height="0.703cm" svg:x="1.9cm" svg:y="17.356cm" svg:viewBox="0 0 2224 704" draw:points="0,0 2224,0 2224,704 0,704">
          <text:p/>
        </draw:polygon>
        <draw:frame draw:style-name="gr4" draw:text-style-name="P4" draw:layer="layout" svg:width="0.578cm" svg:height="0.412cm" svg:x="4.424cm" svg:y="17.344cm">
          <draw:text-box>
            <text:p text:style-name="P3"><text:span text:style-name="T1">1-1</text:span></text:p>
          </draw:text-box>
        </draw:frame>
        <draw:frame draw:style-name="gr4" draw:text-style-name="P4" draw:layer="layout" svg:width="2.11cm" svg:height="0.412cm" svg:x="1.901cm" svg:y="17.31cm">
          <draw:text-box>
            <text:p text:style-name="P3"><text:span text:style-name="T1">銀髮產業概論</text:span></text:p>
          </draw:text-box>
        </draw:frame>
        <draw:line draw:style-name="gr3" draw:text-style-name="P2" draw:layer="layout" svg:x1="1.794cm" svg:y1="18.046cm" svg:x2="28.807cm" svg:y2="18.046cm">
          <text:p/>
        </draw:line>
        <draw:line draw:style-name="gr2" draw:text-style-name="P2" draw:layer="layout" svg:x1="0.867cm" svg:y1="18.059cm" svg:x2="0.867cm" svg:y2="18.8cm">
          <text:p/>
        </draw:line>
        <draw:line draw:style-name="gr3" draw:text-style-name="P2" draw:layer="layout" svg:x1="1.794cm" svg:y1="18.059cm" svg:x2="1.794cm" svg:y2="18.8cm">
          <text:p/>
        </draw:line>
        <draw:line draw:style-name="gr3" draw:text-style-name="P2" draw:layer="layout" svg:x1="4.174cm" svg:y1="18.059cm" svg:x2="4.174cm" svg:y2="18.8cm">
          <text:p/>
        </draw:line>
        <draw:line draw:style-name="gr3" draw:text-style-name="P2" draw:layer="layout" svg:x1="5.207cm" svg:y1="18.059cm" svg:x2="5.207cm" svg:y2="18.8cm">
          <text:p/>
        </draw:line>
        <draw:line draw:style-name="gr3" draw:text-style-name="P2" draw:layer="layout" svg:x1="7.535cm" svg:y1="18.059cm" svg:x2="7.535cm" svg:y2="18.8cm">
          <text:p/>
        </draw:line>
        <draw:line draw:style-name="gr2" draw:text-style-name="P2" draw:layer="layout" svg:x1="8.568cm" svg:y1="18.059cm" svg:x2="8.568cm" svg:y2="18.8cm">
          <text:p/>
        </draw:line>
        <draw:line draw:style-name="gr3" draw:text-style-name="P2" draw:layer="layout" svg:x1="10.921cm" svg:y1="18.059cm" svg:x2="10.921cm" svg:y2="18.8cm">
          <text:p/>
        </draw:line>
        <draw:line draw:style-name="gr3" draw:text-style-name="P2" draw:layer="layout" svg:x1="11.954cm" svg:y1="18.059cm" svg:x2="11.954cm" svg:y2="18.8cm">
          <text:p/>
        </draw:line>
        <draw:line draw:style-name="gr3" draw:text-style-name="P2" draw:layer="layout" svg:x1="14.257cm" svg:y1="18.059cm" svg:x2="14.257cm" svg:y2="18.8cm">
          <text:p/>
        </draw:line>
        <draw:line draw:style-name="gr2" draw:text-style-name="P2" draw:layer="layout" svg:x1="15.316cm" svg:y1="18.059cm" svg:x2="15.316cm" svg:y2="18.8cm">
          <text:p/>
        </draw:line>
        <draw:line draw:style-name="gr3" draw:text-style-name="P2" draw:layer="layout" svg:x1="17.644cm" svg:y1="18.059cm" svg:x2="17.644cm" svg:y2="18.8cm">
          <text:p/>
        </draw:line>
        <draw:line draw:style-name="gr3" draw:text-style-name="P2" draw:layer="layout" svg:x1="18.673cm" svg:y1="18.059cm" svg:x2="18.673cm" svg:y2="18.8cm">
          <text:p/>
        </draw:line>
        <draw:line draw:style-name="gr3" draw:text-style-name="P2" draw:layer="layout" svg:x1="21.001cm" svg:y1="18.059cm" svg:x2="21.001cm" svg:y2="18.8cm">
          <text:p/>
        </draw:line>
        <draw:line draw:style-name="gr2" draw:text-style-name="P2" draw:layer="layout" svg:x1="22.034cm" svg:y1="18.059cm" svg:x2="22.034cm" svg:y2="18.8cm">
          <text:p/>
        </draw:line>
        <draw:line draw:style-name="gr3" draw:text-style-name="P2" draw:layer="layout" svg:x1="24.388cm" svg:y1="18.059cm" svg:x2="24.388cm" svg:y2="18.8cm">
          <text:p/>
        </draw:line>
        <draw:line draw:style-name="gr3" draw:text-style-name="P2" draw:layer="layout" svg:x1="25.421cm" svg:y1="18.059cm" svg:x2="25.421cm" svg:y2="18.8cm">
          <text:p/>
        </draw:line>
        <draw:line draw:style-name="gr3" draw:text-style-name="P2" draw:layer="layout" svg:x1="27.749cm" svg:y1="18.059cm" svg:x2="27.749cm" svg:y2="18.8cm">
          <text:p/>
        </draw:line>
        <draw:line draw:style-name="gr2" draw:text-style-name="P2" draw:layer="layout" svg:x1="28.807cm" svg:y1="18.059cm" svg:x2="28.807cm" svg:y2="18.8cm">
          <text:p/>
        </draw:line>
        <draw:polygon draw:style-name="gr5" draw:text-style-name="P5" draw:layer="layout" svg:width="2.222cm" svg:height="0.351cm" svg:x="5.262cm" svg:y="18.11cm" svg:viewBox="0 0 2223 352" draw:points="0,0 2223,0 2223,352 0,352">
          <text:p/>
        </draw:polygon>
        <draw:frame draw:style-name="gr4" draw:text-style-name="P4" draw:layer="layout" svg:width="0.705cm" svg:height="0.412cm" svg:x="1.901cm" svg:y="17.661cm">
          <draw:text-box>
            <text:p text:style-name="P3"><text:span text:style-name="T1">演練</text:span></text:p>
          </draw:text-box>
        </draw:frame>
        <draw:polygon draw:style-name="gr5" draw:text-style-name="P5" draw:layer="layout" svg:width="2.223cm" svg:height="0.351cm" svg:x="8.648cm" svg:y="18.11cm" svg:viewBox="0 0 2224 352" draw:points="0,0 2224,0 2224,352 0,352">
          <text:p/>
        </draw:polygon>
        <draw:frame draw:style-name="gr4" draw:text-style-name="P4" draw:layer="layout" svg:width="1.407cm" svg:height="0.412cm" svg:x="5.262cm" svg:y="18.064cm">
          <draw:text-box>
            <text:p text:style-name="P3"><text:span text:style-name="T1">基礎日文</text:span></text:p>
          </draw:text-box>
        </draw:frame>
        <draw:polygon draw:style-name="gr5" draw:text-style-name="P5" draw:layer="layout" svg:width="2.223cm" svg:height="0.702cm" svg:x="12.005cm" svg:y="18.11cm" svg:viewBox="0 0 2224 703" draw:points="0,0 2224,0 2224,703 0,703">
          <text:p/>
        </draw:polygon>
        <draw:frame draw:style-name="gr4" draw:text-style-name="P4" draw:layer="layout" svg:width="1.056cm" svg:height="0.412cm" svg:x="8.649cm" svg:y="18.064cm">
          <draw:text-box>
            <text:p text:style-name="P3"><text:span text:style-name="T1">閩南語</text:span></text:p>
          </draw:text-box>
        </draw:frame>
        <draw:frame draw:style-name="gr4" draw:text-style-name="P4" draw:layer="layout" svg:width="2.11cm" svg:height="0.412cm" svg:x="12.006cm" svg:y="18.064cm">
          <draw:text-box>
            <text:p text:style-name="P3"><text:span text:style-name="T1">銀髮中醫藥養</text:span></text:p>
          </draw:text-box>
        </draw:frame>
        <draw:polygon draw:style-name="gr5" draw:text-style-name="P5" draw:layer="layout" svg:width="2.223cm" svg:height="0.351cm" svg:x="22.114cm" svg:y="18.11cm" svg:viewBox="0 0 2224 352" draw:points="0,0 2224,0 2224,352 0,352">
          <text:p/>
        </draw:polygon>
        <draw:frame draw:style-name="gr4" draw:text-style-name="P4" draw:layer="layout" svg:width="1.056cm" svg:height="0.412cm" svg:x="12.006cm" svg:y="18.415cm">
          <draw:text-box>
            <text:p text:style-name="P3"><text:span text:style-name="T1">生概論</text:span></text:p>
          </draw:text-box>
        </draw:frame>
        <draw:polygon draw:style-name="gr5" draw:text-style-name="P5" draw:layer="layout" svg:width="2.222cm" svg:height="0.702cm" svg:x="25.476cm" svg:y="18.11cm" svg:viewBox="0 0 2223 703" draw:points="0,0 2223,0 2223,703 0,703">
          <text:p/>
        </draw:polygon>
        <draw:frame draw:style-name="gr4" draw:text-style-name="P4" draw:layer="layout" svg:width="2.11cm" svg:height="0.412cm" svg:x="22.115cm" svg:y="18.064cm">
          <draw:text-box>
            <text:p text:style-name="P3"><text:span text:style-name="T1">談判技巧實務</text:span></text:p>
          </draw:text-box>
        </draw:frame>
        <draw:frame draw:style-name="gr4" draw:text-style-name="P4" draw:layer="layout" svg:width="2.11cm" svg:height="0.412cm" svg:x="25.476cm" svg:y="18.064cm">
          <draw:text-box>
            <text:p text:style-name="P3"><text:span text:style-name="T1">銀髮健康評估</text:span></text:p>
          </draw:text-box>
        </draw:frame>
        <draw:polygon draw:style-name="gr5" draw:text-style-name="P5" draw:layer="layout" svg:width="0.923cm" svg:height="0.423cm" svg:x="7.59cm" svg:y="18.11cm" svg:viewBox="0 0 924 424" draw:points="0,0 924,0 924,424 0,424">
          <text:p/>
        </draw:polygon>
        <draw:frame draw:style-name="gr4" draw:text-style-name="P4" draw:layer="layout" svg:width="1.056cm" svg:height="0.412cm" svg:x="25.476cm" svg:y="18.415cm">
          <draw:text-box>
            <text:p text:style-name="P3"><text:span text:style-name="T1">與管理</text:span></text:p>
          </draw:text-box>
        </draw:frame>
        <draw:polygon draw:style-name="gr5" draw:text-style-name="P5" draw:layer="layout" svg:width="0.923cm" svg:height="0.423cm" svg:x="10.947cm" svg:y="18.11cm" svg:viewBox="0 0 924 424" draw:points="0,0 924,0 924,424 0,424">
          <text:p/>
        </draw:polygon>
        <draw:frame draw:style-name="gr4" draw:text-style-name="P4" draw:layer="layout" svg:width="0.578cm" svg:height="0.412cm" svg:x="7.785cm" svg:y="18.097cm">
          <draw:text-box>
            <text:p text:style-name="P3"><text:span text:style-name="T1">2-2</text:span></text:p>
          </draw:text-box>
        </draw:frame>
        <draw:polygon draw:style-name="gr5" draw:text-style-name="P5" draw:layer="layout" svg:width="0.923cm" svg:height="0.423cm" svg:x="14.308cm" svg:y="18.11cm" svg:viewBox="0 0 924 424" draw:points="0,0 924,0 924,424 0,424">
          <text:p/>
        </draw:polygon>
        <draw:frame draw:style-name="gr4" draw:text-style-name="P4" draw:layer="layout" svg:width="0.578cm" svg:height="0.412cm" svg:x="11.142cm" svg:y="18.097cm">
          <draw:text-box>
            <text:p text:style-name="P3"><text:span text:style-name="T1">2-2</text:span></text:p>
          </draw:text-box>
        </draw:frame>
        <draw:path draw:style-name="gr5" draw:text-style-name="P5" draw:layer="layout" svg:width="4.31cm" svg:height="0.423cm" svg:x="21.056cm" svg:y="18.11cm" svg:viewBox="0 0 4311 424" svg:d="M0 0h923v424h-923zM3388 0h923v424h-923z">
          <text:p/>
        </draw:path>
        <draw:frame draw:style-name="gr4" draw:text-style-name="P4" draw:layer="layout" svg:width="0.578cm" svg:height="0.412cm" svg:x="14.503cm" svg:y="18.097cm">
          <draw:text-box>
            <text:p text:style-name="P3"><text:span text:style-name="T1">2-2</text:span></text:p>
          </draw:text-box>
        </draw:frame>
        <draw:polygon draw:style-name="gr5" draw:text-style-name="P5" draw:layer="layout" svg:width="0.923cm" svg:height="0.423cm" svg:x="27.804cm" svg:y="18.11cm" svg:viewBox="0 0 924 424" draw:points="0,0 924,0 924,424 0,424">
          <text:p/>
        </draw:polygon>
        <draw:frame draw:style-name="gr4" draw:text-style-name="P4" draw:layer="layout" svg:width="0.578cm" svg:height="0.412cm" svg:x="24.638cm" svg:y="18.097cm">
          <draw:text-box>
            <text:p text:style-name="P3"><text:span text:style-name="T1">2-2</text:span></text:p>
          </draw:text-box>
        </draw:frame>
        <draw:path draw:style-name="gr5" draw:text-style-name="P5" draw:layer="layout" svg:width="14.389cm" svg:height="0.423cm" svg:x="4.229cm" svg:y="18.11cm" svg:viewBox="0 0 14390 424" svg:d="M13467 0h923v424h-923zM0 0h922v424h-922z">
          <text:p/>
        </draw:path>
        <draw:frame draw:style-name="gr4" draw:text-style-name="P4" draw:layer="layout" svg:width="0.578cm" svg:height="0.412cm" svg:x="27.999cm" svg:y="18.097cm">
          <draw:text-box>
            <text:p text:style-name="P3"><text:span text:style-name="T1">2-2</text:span></text:p>
          </draw:text-box>
        </draw:frame>
        <draw:polygon draw:style-name="gr5" draw:text-style-name="P5" draw:layer="layout" svg:width="2.223cm" svg:height="0.351cm" svg:x="1.9cm" svg:y="18.11cm" svg:viewBox="0 0 2224 352" draw:points="0,0 2224,0 2224,352 0,352">
          <text:p/>
        </draw:polygon>
        <draw:frame draw:style-name="gr4" draw:text-style-name="P4" draw:layer="layout" svg:width="0.578cm" svg:height="0.412cm" svg:x="4.424cm" svg:y="18.097cm">
          <draw:text-box>
            <text:p text:style-name="P3"><text:span text:style-name="T1">2-2</text:span></text:p>
          </draw:text-box>
        </draw:frame>
        <draw:line draw:style-name="gr3" draw:text-style-name="P2" draw:layer="layout" svg:x1="1.794cm" svg:y1="18.8cm" svg:x2="28.807cm" svg:y2="18.8cm">
          <text:p/>
        </draw:line>
        <draw:line draw:style-name="gr2" draw:text-style-name="P2" draw:layer="layout" svg:x1="0.867cm" svg:y1="18.812cm" svg:x2="0.867cm" svg:y2="19.553cm">
          <text:p/>
        </draw:line>
        <draw:line draw:style-name="gr3" draw:text-style-name="P2" draw:layer="layout" svg:x1="1.794cm" svg:y1="18.812cm" svg:x2="1.794cm" svg:y2="19.553cm">
          <text:p/>
        </draw:line>
        <draw:line draw:style-name="gr3" draw:text-style-name="P2" draw:layer="layout" svg:x1="4.174cm" svg:y1="18.812cm" svg:x2="4.174cm" svg:y2="19.553cm">
          <text:p/>
        </draw:line>
        <draw:line draw:style-name="gr3" draw:text-style-name="P2" draw:layer="layout" svg:x1="5.207cm" svg:y1="18.812cm" svg:x2="5.207cm" svg:y2="19.553cm">
          <text:p/>
        </draw:line>
        <draw:line draw:style-name="gr3" draw:text-style-name="P2" draw:layer="layout" svg:x1="7.535cm" svg:y1="18.812cm" svg:x2="7.535cm" svg:y2="19.553cm">
          <text:p/>
        </draw:line>
        <draw:line draw:style-name="gr2" draw:text-style-name="P2" draw:layer="layout" svg:x1="8.568cm" svg:y1="18.812cm" svg:x2="8.568cm" svg:y2="19.553cm">
          <text:p/>
        </draw:line>
        <draw:line draw:style-name="gr3" draw:text-style-name="P2" draw:layer="layout" svg:x1="10.921cm" svg:y1="18.812cm" svg:x2="10.921cm" svg:y2="19.553cm">
          <text:p/>
        </draw:line>
        <draw:line draw:style-name="gr3" draw:text-style-name="P2" draw:layer="layout" svg:x1="11.954cm" svg:y1="18.812cm" svg:x2="11.954cm" svg:y2="19.553cm">
          <text:p/>
        </draw:line>
        <draw:line draw:style-name="gr3" draw:text-style-name="P2" draw:layer="layout" svg:x1="14.257cm" svg:y1="18.812cm" svg:x2="14.257cm" svg:y2="19.553cm">
          <text:p/>
        </draw:line>
        <draw:line draw:style-name="gr2" draw:text-style-name="P2" draw:layer="layout" svg:x1="15.316cm" svg:y1="18.812cm" svg:x2="15.316cm" svg:y2="19.553cm">
          <text:p/>
        </draw:line>
        <draw:line draw:style-name="gr3" draw:text-style-name="P2" draw:layer="layout" svg:x1="17.644cm" svg:y1="18.812cm" svg:x2="17.644cm" svg:y2="19.553cm">
          <text:p/>
        </draw:line>
        <draw:line draw:style-name="gr3" draw:text-style-name="P2" draw:layer="layout" svg:x1="18.673cm" svg:y1="18.812cm" svg:x2="18.673cm" svg:y2="19.553cm">
          <text:p/>
        </draw:line>
        <draw:line draw:style-name="gr3" draw:text-style-name="P2" draw:layer="layout" svg:x1="21.001cm" svg:y1="18.812cm" svg:x2="21.001cm" svg:y2="19.553cm">
          <text:p/>
        </draw:line>
        <draw:line draw:style-name="gr2" draw:text-style-name="P2" draw:layer="layout" svg:x1="22.034cm" svg:y1="18.812cm" svg:x2="22.034cm" svg:y2="19.553cm">
          <text:p/>
        </draw:line>
        <draw:line draw:style-name="gr3" draw:text-style-name="P2" draw:layer="layout" svg:x1="24.388cm" svg:y1="18.812cm" svg:x2="24.388cm" svg:y2="19.553cm">
          <text:p/>
        </draw:line>
        <draw:line draw:style-name="gr3" draw:text-style-name="P2" draw:layer="layout" svg:x1="25.421cm" svg:y1="18.812cm" svg:x2="25.421cm" svg:y2="19.553cm">
          <text:p/>
        </draw:line>
        <draw:line draw:style-name="gr3" draw:text-style-name="P2" draw:layer="layout" svg:x1="27.749cm" svg:y1="18.812cm" svg:x2="27.749cm" svg:y2="19.553cm">
          <text:p/>
        </draw:line>
        <draw:line draw:style-name="gr2" draw:text-style-name="P2" draw:layer="layout" svg:x1="28.807cm" svg:y1="18.812cm" svg:x2="28.807cm" svg:y2="19.553cm">
          <text:p/>
        </draw:line>
        <draw:polygon draw:style-name="gr5" draw:text-style-name="P5" draw:layer="layout" svg:width="2.222cm" svg:height="0.352cm" svg:x="5.262cm" svg:y="18.863cm" svg:viewBox="0 0 2223 353" draw:points="0,0 2223,0 2223,353 0,353">
          <text:p/>
        </draw:polygon>
        <draw:frame draw:style-name="gr4" draw:text-style-name="P4" draw:layer="layout" svg:width="1.056cm" svg:height="0.412cm" svg:x="1.901cm" svg:y="18.064cm">
          <draw:text-box>
            <text:p text:style-name="P3"><text:span text:style-name="T1">會計學</text:span></text:p>
          </draw:text-box>
        </draw:frame>
        <draw:polygon draw:style-name="gr5" draw:text-style-name="P5" draw:layer="layout" svg:width="2.223cm" svg:height="0.352cm" svg:x="8.648cm" svg:y="18.863cm" svg:viewBox="0 0 2224 353" draw:points="0,0 2224,0 2224,353 0,353">
          <text:p/>
        </draw:polygon>
        <draw:frame draw:style-name="gr4" draw:text-style-name="P4" draw:layer="layout" svg:width="1.407cm" svg:height="0.412cm" svg:x="5.262cm" svg:y="18.817cm">
          <draw:text-box>
            <text:p text:style-name="P3"><text:span text:style-name="T1">高齡教育</text:span></text:p>
          </draw:text-box>
        </draw:frame>
        <draw:polygon draw:style-name="gr5" draw:text-style-name="P5" draw:layer="layout" svg:width="2.223cm" svg:height="0.703cm" svg:x="12.005cm" svg:y="18.863cm" svg:viewBox="0 0 2224 704" draw:points="0,0 2224,0 2224,704 0,704">
          <text:p/>
        </draw:polygon>
        <draw:frame draw:style-name="gr4" draw:text-style-name="P4" draw:layer="layout" svg:width="1.407cm" svg:height="0.412cm" svg:x="8.649cm" svg:y="18.817cm">
          <draw:text-box>
            <text:p text:style-name="P3"><text:span text:style-name="T1">實用日文</text:span></text:p>
          </draw:text-box>
        </draw:frame>
        <draw:frame draw:style-name="gr4" draw:text-style-name="P4" draw:layer="layout" svg:width="2.11cm" svg:height="0.412cm" svg:x="12.006cm" svg:y="18.817cm">
          <draw:text-box>
            <text:p text:style-name="P3"><text:span text:style-name="T1">生命服務概論</text:span></text:p>
          </draw:text-box>
        </draw:frame>
        <draw:polygon draw:style-name="gr5" draw:text-style-name="P5" draw:layer="layout" svg:width="2.223cm" svg:height="0.703cm" svg:x="22.114cm" svg:y="18.863cm" svg:viewBox="0 0 2224 704" draw:points="0,0 2224,0 2224,704 0,704">
          <text:p/>
        </draw:polygon>
        <draw:frame draw:style-name="gr4" draw:text-style-name="P4" draw:layer="layout" svg:width="1.056cm" svg:height="0.412cm" svg:x="12.006cm" svg:y="19.168cm">
          <draw:text-box>
            <text:p text:style-name="P3"><text:span text:style-name="T1">與實務</text:span></text:p>
          </draw:text-box>
        </draw:frame>
        <draw:frame draw:style-name="gr4" draw:text-style-name="P4" draw:layer="layout" svg:width="2.11cm" svg:height="0.412cm" svg:x="22.115cm" svg:y="18.817cm">
          <draw:text-box>
            <text:p text:style-name="P3"><text:span text:style-name="T1">社區資源整合</text:span></text:p>
          </draw:text-box>
        </draw:frame>
        <draw:polygon draw:style-name="gr5" draw:text-style-name="P5" draw:layer="layout" svg:width="2.222cm" svg:height="0.352cm" svg:x="25.476cm" svg:y="18.863cm" svg:viewBox="0 0 2223 353" draw:points="0,0 2223,0 2223,353 0,353">
          <text:p/>
        </draw:polygon>
        <draw:frame draw:style-name="gr4" draw:text-style-name="P4" draw:layer="layout" svg:width="1.056cm" svg:height="0.412cm" svg:x="22.115cm" svg:y="19.168cm">
          <draw:text-box>
            <text:p text:style-name="P3"><text:span text:style-name="T1">與運用</text:span></text:p>
          </draw:text-box>
        </draw:frame>
        <draw:polygon draw:style-name="gr5" draw:text-style-name="P5" draw:layer="layout" svg:width="0.923cm" svg:height="0.424cm" svg:x="7.59cm" svg:y="18.863cm" svg:viewBox="0 0 924 425" draw:points="0,0 924,0 924,425 0,425">
          <text:p/>
        </draw:polygon>
        <draw:frame draw:style-name="gr4" draw:text-style-name="P4" draw:layer="layout" svg:width="1.407cm" svg:height="0.412cm" svg:x="25.476cm" svg:y="18.817cm">
          <draw:text-box>
            <text:p text:style-name="P3"><text:span text:style-name="T1">就業輔導</text:span></text:p>
          </draw:text-box>
        </draw:frame>
        <draw:polygon draw:style-name="gr5" draw:text-style-name="P5" draw:layer="layout" svg:width="0.923cm" svg:height="0.424cm" svg:x="10.947cm" svg:y="18.863cm" svg:viewBox="0 0 924 425" draw:points="0,0 924,0 924,425 0,425">
          <text:p/>
        </draw:polygon>
        <draw:frame draw:style-name="gr4" draw:text-style-name="P4" draw:layer="layout" svg:width="0.578cm" svg:height="0.412cm" svg:x="7.785cm" svg:y="18.851cm">
          <draw:text-box>
            <text:p text:style-name="P3"><text:span text:style-name="T1">2-2</text:span></text:p>
          </draw:text-box>
        </draw:frame>
        <draw:polygon draw:style-name="gr5" draw:text-style-name="P5" draw:layer="layout" svg:width="0.923cm" svg:height="0.424cm" svg:x="14.308cm" svg:y="18.863cm" svg:viewBox="0 0 924 425" draw:points="0,0 924,0 924,425 0,425">
          <text:p/>
        </draw:polygon>
        <draw:frame draw:style-name="gr4" draw:text-style-name="P4" draw:layer="layout" svg:width="0.578cm" svg:height="0.412cm" svg:x="11.142cm" svg:y="18.851cm">
          <draw:text-box>
            <text:p text:style-name="P3"><text:span text:style-name="T1">2-2</text:span></text:p>
          </draw:text-box>
        </draw:frame>
        <draw:path draw:style-name="gr5" draw:text-style-name="P5" draw:layer="layout" svg:width="4.31cm" svg:height="0.424cm" svg:x="21.056cm" svg:y="18.863cm" svg:viewBox="0 0 4311 425" svg:d="M0 0h923v425h-923zM3388 0h923v425h-923z">
          <text:p/>
        </draw:path>
        <draw:frame draw:style-name="gr4" draw:text-style-name="P4" draw:layer="layout" svg:width="0.578cm" svg:height="0.412cm" svg:x="14.503cm" svg:y="18.851cm">
          <draw:text-box>
            <text:p text:style-name="P3"><text:span text:style-name="T1">2-2</text:span></text:p>
          </draw:text-box>
        </draw:frame>
        <draw:polygon draw:style-name="gr5" draw:text-style-name="P5" draw:layer="layout" svg:width="0.923cm" svg:height="0.424cm" svg:x="27.804cm" svg:y="18.863cm" svg:viewBox="0 0 924 425" draw:points="0,0 924,0 924,425 0,425">
          <text:p/>
        </draw:polygon>
        <draw:frame draw:style-name="gr4" draw:text-style-name="P4" draw:layer="layout" svg:width="0.578cm" svg:height="0.412cm" svg:x="24.638cm" svg:y="18.851cm">
          <draw:text-box>
            <text:p text:style-name="P3"><text:span text:style-name="T1">2-2</text:span></text:p>
          </draw:text-box>
        </draw:frame>
        <draw:path draw:style-name="gr5" draw:text-style-name="P5" draw:layer="layout" svg:width="14.389cm" svg:height="0.424cm" svg:x="4.229cm" svg:y="18.863cm" svg:viewBox="0 0 14390 425" svg:d="M13467 0h923v425h-923zM0 0h922v425h-922z">
          <text:p/>
        </draw:path>
        <draw:frame draw:style-name="gr4" draw:text-style-name="P4" draw:layer="layout" svg:width="0.578cm" svg:height="0.412cm" svg:x="27.999cm" svg:y="18.851cm">
          <draw:text-box>
            <text:p text:style-name="P3"><text:span text:style-name="T1">6-6</text:span></text:p>
          </draw:text-box>
        </draw:frame>
        <draw:polygon draw:style-name="gr5" draw:text-style-name="P5" draw:layer="layout" svg:width="2.223cm" svg:height="0.703cm" svg:x="1.9cm" svg:y="18.863cm" svg:viewBox="0 0 2224 704" draw:points="0,0 2224,0 2224,704 0,704">
          <text:p/>
        </draw:polygon>
        <draw:frame draw:style-name="gr4" draw:text-style-name="P4" draw:layer="layout" svg:width="0.578cm" svg:height="0.412cm" svg:x="4.424cm" svg:y="18.851cm">
          <draw:text-box>
            <text:p text:style-name="P3"><text:span text:style-name="T1">2-2</text:span></text:p>
          </draw:text-box>
        </draw:frame>
        <draw:frame draw:style-name="gr4" draw:text-style-name="P4" draw:layer="layout" svg:width="2.11cm" svg:height="0.412cm" svg:x="1.901cm" svg:y="18.817cm">
          <draw:text-box>
            <text:p text:style-name="P3"><text:span text:style-name="T1">銀髮族的發展</text:span></text:p>
          </draw:text-box>
        </draw:frame>
        <draw:line draw:style-name="gr3" draw:text-style-name="P2" draw:layer="layout" svg:x1="1.794cm" svg:y1="19.553cm" svg:x2="28.807cm" svg:y2="19.553cm">
          <text:p/>
        </draw:line>
        <draw:line draw:style-name="gr2" draw:text-style-name="P2" draw:layer="layout" svg:x1="0.867cm" svg:y1="19.566cm" svg:x2="0.867cm" svg:y2="20.307cm">
          <text:p/>
        </draw:line>
        <draw:line draw:style-name="gr3" draw:text-style-name="P2" draw:layer="layout" svg:x1="1.794cm" svg:y1="19.566cm" svg:x2="1.794cm" svg:y2="20.307cm">
          <text:p/>
        </draw:line>
        <draw:line draw:style-name="gr3" draw:text-style-name="P2" draw:layer="layout" svg:x1="4.174cm" svg:y1="19.566cm" svg:x2="4.174cm" svg:y2="20.307cm">
          <text:p/>
        </draw:line>
        <draw:line draw:style-name="gr3" draw:text-style-name="P2" draw:layer="layout" svg:x1="5.207cm" svg:y1="19.566cm" svg:x2="5.207cm" svg:y2="20.307cm">
          <text:p/>
        </draw:line>
        <draw:line draw:style-name="gr3" draw:text-style-name="P2" draw:layer="layout" svg:x1="7.535cm" svg:y1="19.566cm" svg:x2="7.535cm" svg:y2="20.307cm">
          <text:p/>
        </draw:line>
        <draw:line draw:style-name="gr2" draw:text-style-name="P2" draw:layer="layout" svg:x1="8.568cm" svg:y1="19.566cm" svg:x2="8.568cm" svg:y2="20.307cm">
          <text:p/>
        </draw:line>
        <draw:line draw:style-name="gr3" draw:text-style-name="P2" draw:layer="layout" svg:x1="10.921cm" svg:y1="19.566cm" svg:x2="10.921cm" svg:y2="20.307cm">
          <text:p/>
        </draw:line>
        <draw:line draw:style-name="gr3" draw:text-style-name="P2" draw:layer="layout" svg:x1="11.954cm" svg:y1="19.566cm" svg:x2="11.954cm" svg:y2="20.307cm">
          <text:p/>
        </draw:line>
        <draw:line draw:style-name="gr3" draw:text-style-name="P2" draw:layer="layout" svg:x1="14.257cm" svg:y1="19.566cm" svg:x2="14.257cm" svg:y2="20.307cm">
          <text:p/>
        </draw:line>
        <draw:line draw:style-name="gr2" draw:text-style-name="P2" draw:layer="layout" svg:x1="15.316cm" svg:y1="19.566cm" svg:x2="15.316cm" svg:y2="20.307cm">
          <text:p/>
        </draw:line>
        <draw:line draw:style-name="gr3" draw:text-style-name="P2" draw:layer="layout" svg:x1="17.644cm" svg:y1="19.566cm" svg:x2="17.644cm" svg:y2="20.307cm">
          <text:p/>
        </draw:line>
        <draw:line draw:style-name="gr3" draw:text-style-name="P2" draw:layer="layout" svg:x1="18.673cm" svg:y1="19.566cm" svg:x2="18.673cm" svg:y2="20.307cm">
          <text:p/>
        </draw:line>
        <draw:line draw:style-name="gr3" draw:text-style-name="P2" draw:layer="layout" svg:x1="21.001cm" svg:y1="19.566cm" svg:x2="21.001cm" svg:y2="20.307cm">
          <text:p/>
        </draw:line>
        <draw:line draw:style-name="gr2" draw:text-style-name="P2" draw:layer="layout" svg:x1="22.034cm" svg:y1="19.566cm" svg:x2="22.034cm" svg:y2="20.307cm">
          <text:p/>
        </draw:line>
        <draw:line draw:style-name="gr3" draw:text-style-name="P2" draw:layer="layout" svg:x1="24.388cm" svg:y1="19.566cm" svg:x2="24.388cm" svg:y2="20.307cm">
          <text:p/>
        </draw:line>
        <draw:line draw:style-name="gr3" draw:text-style-name="P2" draw:layer="layout" svg:x1="25.421cm" svg:y1="19.566cm" svg:x2="25.421cm" svg:y2="20.307cm">
          <text:p/>
        </draw:line>
        <draw:line draw:style-name="gr3" draw:text-style-name="P2" draw:layer="layout" svg:x1="27.749cm" svg:y1="19.566cm" svg:x2="27.749cm" svg:y2="20.307cm">
          <text:p/>
        </draw:line>
        <draw:line draw:style-name="gr2" draw:text-style-name="P2" draw:layer="layout" svg:x1="28.807cm" svg:y1="19.566cm" svg:x2="28.807cm" svg:y2="20.307cm">
          <text:p/>
        </draw:line>
        <draw:polygon draw:style-name="gr5" draw:text-style-name="P5" draw:layer="layout" svg:width="2.222cm" svg:height="0.703cm" svg:x="5.262cm" svg:y="19.617cm" svg:viewBox="0 0 2223 704" draw:points="0,0 2223,0 2223,704 0,704">
          <text:p/>
        </draw:polygon>
        <draw:frame draw:style-name="gr4" draw:text-style-name="P4" draw:layer="layout" svg:width="1.056cm" svg:height="0.412cm" svg:x="1.901cm" svg:y="19.168cm">
          <draw:text-box>
            <text:p text:style-name="P3"><text:span text:style-name="T1">與適應</text:span></text:p>
          </draw:text-box>
        </draw:frame>
        <draw:frame draw:style-name="gr4" draw:text-style-name="P4" draw:layer="layout" svg:width="2.11cm" svg:height="0.412cm" svg:x="5.262cm" svg:y="19.571cm">
          <draw:text-box>
            <text:p text:style-name="P3"><text:span text:style-name="T1">銀髮休閒產業</text:span></text:p>
          </draw:text-box>
        </draw:frame>
        <draw:polygon draw:style-name="gr5" draw:text-style-name="P5" draw:layer="layout" svg:width="2.223cm" svg:height="0.703cm" svg:x="8.648cm" svg:y="19.617cm" svg:viewBox="0 0 2224 704" draw:points="0,0 2224,0 2224,704 0,704">
          <text:p/>
        </draw:polygon>
        <draw:frame draw:style-name="gr4" draw:text-style-name="P4" draw:layer="layout" svg:width="1.759cm" svg:height="0.412cm" svg:x="5.262cm" svg:y="19.922cm">
          <draw:text-box>
            <text:p text:style-name="P3"><text:span text:style-name="T1">概論與實務</text:span></text:p>
          </draw:text-box>
        </draw:frame>
        <draw:frame draw:style-name="gr4" draw:text-style-name="P4" draw:layer="layout" svg:width="2.11cm" svg:height="0.412cm" svg:x="8.649cm" svg:y="19.571cm">
          <draw:text-box>
            <text:p text:style-name="P3"><text:span text:style-name="T1">進階銀髮健康</text:span></text:p>
          </draw:text-box>
        </draw:frame>
        <draw:polygon draw:style-name="gr5" draw:text-style-name="P5" draw:layer="layout" svg:width="2.223cm" svg:height="0.703cm" svg:x="12.005cm" svg:y="19.617cm" svg:viewBox="0 0 2224 704" draw:points="0,0 2224,0 2224,704 0,704">
          <text:p/>
        </draw:polygon>
        <draw:frame draw:style-name="gr4" draw:text-style-name="P4" draw:layer="layout" svg:width="0.705cm" svg:height="0.412cm" svg:x="8.649cm" svg:y="19.922cm">
          <draw:text-box>
            <text:p text:style-name="P3"><text:span text:style-name="T1">促進</text:span></text:p>
          </draw:text-box>
        </draw:frame>
        <draw:frame draw:style-name="gr4" draw:text-style-name="P4" draw:layer="layout" svg:width="2.11cm" svg:height="0.412cm" svg:x="12.006cm" svg:y="19.571cm">
          <draw:text-box>
            <text:p text:style-name="P3"><text:span text:style-name="T1">簡報技巧與實</text:span></text:p>
          </draw:text-box>
        </draw:frame>
        <draw:polygon draw:style-name="gr5" draw:text-style-name="P5" draw:layer="layout" svg:width="2.222cm" svg:height="0.351cm" svg:x="25.476cm" svg:y="19.617cm" svg:viewBox="0 0 2223 352" draw:points="0,0 2223,0 2223,352 0,352">
          <text:p/>
        </draw:polygon>
        <draw:frame draw:style-name="gr4" draw:text-style-name="P4" draw:layer="layout" svg:width="0.353cm" svg:height="0.412cm" svg:x="12.006cm" svg:y="19.922cm">
          <draw:text-box>
            <text:p text:style-name="P3"><text:span text:style-name="T1">務</text:span></text:p>
          </draw:text-box>
        </draw:frame>
        <draw:polygon draw:style-name="gr5" draw:text-style-name="P5" draw:layer="layout" svg:width="0.923cm" svg:height="0.423cm" svg:x="7.59cm" svg:y="19.617cm" svg:viewBox="0 0 924 424" draw:points="0,0 924,0 924,424 0,424">
          <text:p/>
        </draw:polygon>
        <draw:frame draw:style-name="gr4" draw:text-style-name="P4" draw:layer="layout" svg:width="2.11cm" svg:height="0.412cm" svg:x="25.476cm" svg:y="19.571cm">
          <draw:text-box>
            <text:p text:style-name="P3"><text:span text:style-name="T1">銀髮旅遊實務</text:span></text:p>
          </draw:text-box>
        </draw:frame>
        <draw:polygon draw:style-name="gr5" draw:text-style-name="P5" draw:layer="layout" svg:width="0.923cm" svg:height="0.423cm" svg:x="10.947cm" svg:y="19.617cm" svg:viewBox="0 0 924 424" draw:points="0,0 924,0 924,424 0,424">
          <text:p/>
        </draw:polygon>
        <draw:frame draw:style-name="gr4" draw:text-style-name="P4" draw:layer="layout" svg:width="0.578cm" svg:height="0.412cm" svg:x="7.785cm" svg:y="19.604cm">
          <draw:text-box>
            <text:p text:style-name="P3"><text:span text:style-name="T1">2-2</text:span></text:p>
          </draw:text-box>
        </draw:frame>
        <draw:polygon draw:style-name="gr5" draw:text-style-name="P5" draw:layer="layout" svg:width="0.923cm" svg:height="0.423cm" svg:x="14.308cm" svg:y="19.617cm" svg:viewBox="0 0 924 424" draw:points="0,0 924,0 924,424 0,424">
          <text:p/>
        </draw:polygon>
        <draw:frame draw:style-name="gr4" draw:text-style-name="P4" draw:layer="layout" svg:width="0.578cm" svg:height="0.412cm" svg:x="11.142cm" svg:y="19.604cm">
          <draw:text-box>
            <text:p text:style-name="P3"><text:span text:style-name="T1">2-2</text:span></text:p>
          </draw:text-box>
        </draw:frame>
        <draw:path draw:style-name="gr5" draw:text-style-name="P5" draw:layer="layout" svg:width="7.671cm" svg:height="0.423cm" svg:x="21.056cm" svg:y="19.617cm" svg:viewBox="0 0 7672 424" svg:d="M0 0h923v424h-923zM3387 0h923v424h-923zM6749 0h923v424h-923z">
          <text:p/>
        </draw:path>
        <draw:frame draw:style-name="gr4" draw:text-style-name="P4" draw:layer="layout" svg:width="0.578cm" svg:height="0.412cm" svg:x="14.503cm" svg:y="19.604cm">
          <draw:text-box>
            <text:p text:style-name="P3"><text:span text:style-name="T1">2-2</text:span></text:p>
          </draw:text-box>
        </draw:frame>
        <draw:path draw:style-name="gr5" draw:text-style-name="P5" draw:layer="layout" svg:width="14.389cm" svg:height="0.423cm" svg:x="4.229cm" svg:y="19.617cm" svg:viewBox="0 0 14390 424" svg:d="M13467 0h923v424h-923zM0 0h922v424h-922z">
          <text:p/>
        </draw:path>
        <draw:line draw:style-name="gr3" draw:text-style-name="P2" draw:layer="layout" svg:x1="1.794cm" svg:y1="20.307cm" svg:x2="28.807cm" svg:y2="20.307cm">
          <text:p/>
        </draw:line>
        <draw:frame draw:style-name="gr4" draw:text-style-name="P4" draw:layer="layout" svg:width="0.578cm" svg:height="0.412cm" svg:x="27.999cm" svg:y="19.604cm">
          <draw:text-box>
            <text:p text:style-name="P3"><text:span text:style-name="T1">2-2</text:span></text:p>
          </draw:text-box>
        </draw:frame>
      </draw:page>
      <draw:page draw:name="page2" draw:style-name="dp1" draw:master-page-name="master-page32">
        <draw:polygon draw:style-name="gr1" draw:text-style-name="P1" draw:layer="layout" svg:width="27.961cm" svg:height="1.528cm" svg:x="0.867cm" svg:y="2.036cm" svg:viewBox="0 0 27962 1529" draw:points="27962,0 0,0 0,1529 27962,1529">
          <text:p/>
        </draw:polygon>
        <draw:line draw:style-name="gr2" draw:text-style-name="P2" draw:layer="layout" svg:x1="0.867cm" svg:y1="2.061cm" svg:x2="0.867cm" svg:y2="3.86cm">
          <text:p/>
        </draw:line>
        <draw:line draw:style-name="gr3" draw:text-style-name="P2" draw:layer="layout" svg:x1="4.174cm" svg:y1="2.671cm" svg:x2="4.174cm" svg:y2="3.86cm">
          <text:p/>
        </draw:line>
        <draw:line draw:style-name="gr3" draw:text-style-name="P2" draw:layer="layout" svg:x1="5.207cm" svg:y1="2.671cm" svg:x2="5.207cm" svg:y2="3.86cm">
          <text:p/>
        </draw:line>
        <draw:line draw:style-name="gr3" draw:text-style-name="P2" draw:layer="layout" svg:x1="7.535cm" svg:y1="2.671cm" svg:x2="7.535cm" svg:y2="3.86cm">
          <text:p/>
        </draw:line>
        <draw:line draw:style-name="gr2" draw:text-style-name="P2" draw:layer="layout" svg:x1="8.568cm" svg:y1="2.036cm" svg:x2="8.568cm" svg:y2="3.86cm">
          <text:p/>
        </draw:line>
        <draw:line draw:style-name="gr3" draw:text-style-name="P2" draw:layer="layout" svg:x1="10.921cm" svg:y1="2.671cm" svg:x2="10.921cm" svg:y2="3.86cm">
          <text:p/>
        </draw:line>
        <draw:line draw:style-name="gr3" draw:text-style-name="P2" draw:layer="layout" svg:x1="11.954cm" svg:y1="2.671cm" svg:x2="11.954cm" svg:y2="3.86cm">
          <text:p/>
        </draw:line>
        <draw:line draw:style-name="gr3" draw:text-style-name="P2" draw:layer="layout" svg:x1="14.257cm" svg:y1="2.671cm" svg:x2="14.257cm" svg:y2="3.86cm">
          <text:p/>
        </draw:line>
        <draw:line draw:style-name="gr2" draw:text-style-name="P2" draw:layer="layout" svg:x1="15.316cm" svg:y1="2.036cm" svg:x2="15.316cm" svg:y2="3.86cm">
          <text:p/>
        </draw:line>
        <draw:line draw:style-name="gr3" draw:text-style-name="P2" draw:layer="layout" svg:x1="17.644cm" svg:y1="2.671cm" svg:x2="17.644cm" svg:y2="3.86cm">
          <text:p/>
        </draw:line>
        <draw:line draw:style-name="gr3" draw:text-style-name="P2" draw:layer="layout" svg:x1="18.673cm" svg:y1="2.671cm" svg:x2="18.673cm" svg:y2="3.86cm">
          <text:p/>
        </draw:line>
        <draw:line draw:style-name="gr3" draw:text-style-name="P2" draw:layer="layout" svg:x1="21.001cm" svg:y1="2.671cm" svg:x2="21.001cm" svg:y2="3.86cm">
          <text:p/>
        </draw:line>
        <draw:line draw:style-name="gr2" draw:text-style-name="P2" draw:layer="layout" svg:x1="22.034cm" svg:y1="2.036cm" svg:x2="22.034cm" svg:y2="3.86cm">
          <text:p/>
        </draw:line>
        <draw:line draw:style-name="gr3" draw:text-style-name="P2" draw:layer="layout" svg:x1="24.388cm" svg:y1="2.671cm" svg:x2="24.388cm" svg:y2="3.86cm">
          <text:p/>
        </draw:line>
        <draw:line draw:style-name="gr3" draw:text-style-name="P2" draw:layer="layout" svg:x1="25.421cm" svg:y1="2.671cm" svg:x2="25.421cm" svg:y2="3.86cm">
          <text:p/>
        </draw:line>
        <draw:line draw:style-name="gr3" draw:text-style-name="P2" draw:layer="layout" svg:x1="27.749cm" svg:y1="2.671cm" svg:x2="27.749cm" svg:y2="3.86cm">
          <text:p/>
        </draw:line>
        <draw:line draw:style-name="gr2" draw:text-style-name="P2" draw:layer="layout" svg:x1="28.807cm" svg:y1="2.036cm" svg:x2="28.807cm" svg:y2="3.86cm">
          <text:p/>
        </draw:line>
        <draw:line draw:style-name="gr3" draw:text-style-name="P2" draw:layer="layout" svg:x1="1.794cm" svg:y1="2.061cm" svg:x2="1.794cm" svg:y2="3.86cm">
          <text:p/>
        </draw:line>
        <draw:frame draw:style-name="gr4" draw:text-style-name="P4" draw:layer="layout" svg:width="1.056cm" svg:height="0.412cm" svg:x="2.502cm" svg:y="2.87cm">
          <draw:text-box>
            <text:p text:style-name="P3"><text:span text:style-name="T1">上學期</text:span></text:p>
          </draw:text-box>
        </draw:frame>
        <draw:frame draw:style-name="gr4" draw:text-style-name="P4" draw:layer="layout" svg:width="1.056cm" svg:height="0.412cm" svg:x="5.864cm" svg:y="2.87cm">
          <draw:text-box>
            <text:p text:style-name="P3"><text:span text:style-name="T1">下學期</text:span></text:p>
          </draw:text-box>
        </draw:frame>
        <draw:frame draw:style-name="gr4" draw:text-style-name="P4" draw:layer="layout" svg:width="1.056cm" svg:height="0.412cm" svg:x="9.251cm" svg:y="2.87cm">
          <draw:text-box>
            <text:p text:style-name="P3"><text:span text:style-name="T1">上學期</text:span></text:p>
          </draw:text-box>
        </draw:frame>
        <draw:frame draw:style-name="gr4" draw:text-style-name="P4" draw:layer="layout" svg:width="1.056cm" svg:height="0.412cm" svg:x="12.607cm" svg:y="2.87cm">
          <draw:text-box>
            <text:p text:style-name="P3"><text:span text:style-name="T1">下學期</text:span></text:p>
          </draw:text-box>
        </draw:frame>
        <draw:frame draw:style-name="gr4" draw:text-style-name="P4" draw:layer="layout" svg:width="1.056cm" svg:height="0.412cm" svg:x="15.969cm" svg:y="2.87cm">
          <draw:text-box>
            <text:p text:style-name="P3"><text:span text:style-name="T1">上學期</text:span></text:p>
          </draw:text-box>
        </draw:frame>
        <draw:frame draw:style-name="gr4" draw:text-style-name="P4" draw:layer="layout" svg:width="1.056cm" svg:height="0.412cm" svg:x="19.328cm" svg:y="2.87cm">
          <draw:text-box>
            <text:p text:style-name="P3"><text:span text:style-name="T1">下學期</text:span></text:p>
          </draw:text-box>
        </draw:frame>
        <draw:frame draw:style-name="gr4" draw:text-style-name="P4" draw:layer="layout" svg:width="1.056cm" svg:height="0.412cm" svg:x="26.078cm" svg:y="2.87cm">
          <draw:text-box>
            <text:p text:style-name="P3"><text:span text:style-name="T1">下學期</text:span></text:p>
          </draw:text-box>
        </draw:frame>
        <draw:frame draw:style-name="gr4" draw:text-style-name="P4" draw:layer="layout" svg:width="1.407cm" svg:height="0.412cm" svg:x="4.441cm" svg:y="2.155cm">
          <draw:text-box>
            <text:p text:style-name="P3"><text:span text:style-name="T1">第一學年</text:span></text:p>
          </draw:text-box>
        </draw:frame>
        <draw:frame draw:style-name="gr4" draw:text-style-name="P4" draw:layer="layout" svg:width="1.407cm" svg:height="0.412cm" svg:x="11.19cm" svg:y="2.155cm">
          <draw:text-box>
            <text:p text:style-name="P3"><text:span text:style-name="T1">第二學年</text:span></text:p>
          </draw:text-box>
        </draw:frame>
        <draw:frame draw:style-name="gr4" draw:text-style-name="P4" draw:layer="layout" svg:width="1.407cm" svg:height="0.412cm" svg:x="17.908cm" svg:y="2.155cm">
          <draw:text-box>
            <text:p text:style-name="P3"><text:span text:style-name="T1">第三學年</text:span></text:p>
          </draw:text-box>
        </draw:frame>
        <draw:frame draw:style-name="gr4" draw:text-style-name="P4" draw:layer="layout" svg:width="1.407cm" svg:height="0.412cm" svg:x="24.654cm" svg:y="2.155cm">
          <draw:text-box>
            <text:p text:style-name="P3"><text:span text:style-name="T1">第四學年</text:span></text:p>
          </draw:text-box>
        </draw:frame>
        <draw:frame draw:style-name="gr4" draw:text-style-name="P4" draw:layer="layout" svg:width="1.056cm" svg:height="0.412cm" svg:x="22.716cm" svg:y="2.87cm">
          <draw:text-box>
            <text:p text:style-name="P3"><text:span text:style-name="T1">上學期</text:span></text:p>
          </draw:text-box>
        </draw:frame>
        <draw:frame draw:style-name="gr4" draw:text-style-name="P4" draw:layer="layout" svg:width="0.705cm" svg:height="0.412cm" svg:x="4.348cm" svg:y="2.705cm">
          <draw:text-box>
            <text:p text:style-name="P3"><text:span text:style-name="T1">時數</text:span></text:p>
          </draw:text-box>
        </draw:frame>
        <draw:frame draw:style-name="gr4" draw:text-style-name="P4" draw:layer="layout" svg:width="0.705cm" svg:height="0.412cm" svg:x="4.348cm" svg:y="3.056cm">
          <draw:text-box>
            <text:p text:style-name="P3"><text:span text:style-name="T1">學分</text:span></text:p>
          </draw:text-box>
        </draw:frame>
        <draw:frame draw:style-name="gr4" draw:text-style-name="P4" draw:layer="layout" svg:width="0.705cm" svg:height="0.412cm" svg:x="7.709cm" svg:y="2.705cm">
          <draw:text-box>
            <text:p text:style-name="P3"><text:span text:style-name="T1">時數</text:span></text:p>
          </draw:text-box>
        </draw:frame>
        <draw:frame draw:style-name="gr4" draw:text-style-name="P4" draw:layer="layout" svg:width="0.705cm" svg:height="0.412cm" svg:x="7.709cm" svg:y="3.056cm">
          <draw:text-box>
            <text:p text:style-name="P3"><text:span text:style-name="T1">學分</text:span></text:p>
          </draw:text-box>
        </draw:frame>
        <draw:frame draw:style-name="gr4" draw:text-style-name="P4" draw:layer="layout" svg:width="0.705cm" svg:height="0.412cm" svg:x="11.066cm" svg:y="2.705cm">
          <draw:text-box>
            <text:p text:style-name="P3"><text:span text:style-name="T1">時數</text:span></text:p>
          </draw:text-box>
        </draw:frame>
        <draw:frame draw:style-name="gr4" draw:text-style-name="P4" draw:layer="layout" svg:width="0.705cm" svg:height="0.412cm" svg:x="11.066cm" svg:y="3.056cm">
          <draw:text-box>
            <text:p text:style-name="P3"><text:span text:style-name="T1">學分</text:span></text:p>
          </draw:text-box>
        </draw:frame>
        <draw:frame draw:style-name="gr4" draw:text-style-name="P4" draw:layer="layout" svg:width="0.705cm" svg:height="0.412cm" svg:x="14.427cm" svg:y="2.705cm">
          <draw:text-box>
            <text:p text:style-name="P3"><text:span text:style-name="T1">時數</text:span></text:p>
          </draw:text-box>
        </draw:frame>
        <draw:frame draw:style-name="gr4" draw:text-style-name="P4" draw:layer="layout" svg:width="0.705cm" svg:height="0.412cm" svg:x="14.427cm" svg:y="3.056cm">
          <draw:text-box>
            <text:p text:style-name="P3"><text:span text:style-name="T1">學分</text:span></text:p>
          </draw:text-box>
        </draw:frame>
        <draw:frame draw:style-name="gr4" draw:text-style-name="P4" draw:layer="layout" svg:width="0.705cm" svg:height="0.412cm" svg:x="17.814cm" svg:y="2.705cm">
          <draw:text-box>
            <text:p text:style-name="P3"><text:span text:style-name="T1">時數</text:span></text:p>
          </draw:text-box>
        </draw:frame>
        <draw:frame draw:style-name="gr4" draw:text-style-name="P4" draw:layer="layout" svg:width="0.705cm" svg:height="0.412cm" svg:x="17.814cm" svg:y="3.056cm">
          <draw:text-box>
            <text:p text:style-name="P3"><text:span text:style-name="T1">學分</text:span></text:p>
          </draw:text-box>
        </draw:frame>
        <draw:frame draw:style-name="gr4" draw:text-style-name="P4" draw:layer="layout" svg:width="0.705cm" svg:height="0.412cm" svg:x="21.175cm" svg:y="2.705cm">
          <draw:text-box>
            <text:p text:style-name="P3"><text:span text:style-name="T1">時數</text:span></text:p>
          </draw:text-box>
        </draw:frame>
        <draw:frame draw:style-name="gr4" draw:text-style-name="P4" draw:layer="layout" svg:width="0.705cm" svg:height="0.412cm" svg:x="21.175cm" svg:y="3.056cm">
          <draw:text-box>
            <text:p text:style-name="P3"><text:span text:style-name="T1">學分</text:span></text:p>
          </draw:text-box>
        </draw:frame>
        <draw:frame draw:style-name="gr4" draw:text-style-name="P4" draw:layer="layout" svg:width="0.705cm" svg:height="0.412cm" svg:x="24.562cm" svg:y="2.705cm">
          <draw:text-box>
            <text:p text:style-name="P3"><text:span text:style-name="T1">時數</text:span></text:p>
          </draw:text-box>
        </draw:frame>
        <draw:frame draw:style-name="gr4" draw:text-style-name="P4" draw:layer="layout" svg:width="0.705cm" svg:height="0.412cm" svg:x="24.562cm" svg:y="3.056cm">
          <draw:text-box>
            <text:p text:style-name="P3"><text:span text:style-name="T1">學分</text:span></text:p>
          </draw:text-box>
        </draw:frame>
        <draw:frame draw:style-name="gr4" draw:text-style-name="P4" draw:layer="layout" svg:width="0.705cm" svg:height="0.412cm" svg:x="27.923cm" svg:y="2.705cm">
          <draw:text-box>
            <text:p text:style-name="P3"><text:span text:style-name="T1">時數</text:span></text:p>
          </draw:text-box>
        </draw:frame>
        <draw:line draw:style-name="gr2" draw:text-style-name="P2" draw:layer="layout" svg:x1="0.867cm" svg:y1="2.036cm" svg:x2="28.807cm" svg:y2="2.036cm">
          <text:p/>
        </draw:line>
        <draw:line draw:style-name="gr3" draw:text-style-name="P2" draw:layer="layout" svg:x1="1.794cm" svg:y1="2.671cm" svg:x2="28.807cm" svg:y2="2.671cm">
          <text:p/>
        </draw:line>
        <draw:line draw:style-name="gr3" draw:text-style-name="P2" draw:layer="layout" svg:x1="0.867cm" svg:y1="3.492cm" svg:x2="28.807cm" svg:y2="3.492cm">
          <text:p/>
        </draw:line>
        <draw:polygon draw:style-name="gr5" draw:text-style-name="P5" draw:layer="layout" svg:width="10.397cm" svg:height="0.5cm" svg:x="0.922cm" svg:y="1.426cm" svg:viewBox="0 0 10398 501" draw:points="0,0 10398,0 10398,501 0,501">
          <text:p/>
        </draw:polygon>
        <draw:line draw:style-name="gr2" draw:text-style-name="P2" draw:layer="layout" svg:x1="0.867cm" svg:y1="3.522cm" svg:x2="0.867cm" svg:y2="4.262cm">
          <text:p/>
        </draw:line>
        <draw:line draw:style-name="gr3" draw:text-style-name="P2" draw:layer="layout" svg:x1="1.794cm" svg:y1="3.522cm" svg:x2="1.794cm" svg:y2="4.262cm">
          <text:p/>
        </draw:line>
        <draw:line draw:style-name="gr3" draw:text-style-name="P2" draw:layer="layout" svg:x1="4.174cm" svg:y1="3.522cm" svg:x2="4.174cm" svg:y2="4.262cm">
          <text:p/>
        </draw:line>
        <draw:line draw:style-name="gr3" draw:text-style-name="P2" draw:layer="layout" svg:x1="5.207cm" svg:y1="3.522cm" svg:x2="5.207cm" svg:y2="4.262cm">
          <text:p/>
        </draw:line>
        <draw:line draw:style-name="gr3" draw:text-style-name="P2" draw:layer="layout" svg:x1="7.535cm" svg:y1="3.522cm" svg:x2="7.535cm" svg:y2="4.262cm">
          <text:p/>
        </draw:line>
        <draw:line draw:style-name="gr2" draw:text-style-name="P2" draw:layer="layout" svg:x1="8.568cm" svg:y1="3.522cm" svg:x2="8.568cm" svg:y2="4.262cm">
          <text:p/>
        </draw:line>
        <draw:line draw:style-name="gr3" draw:text-style-name="P2" draw:layer="layout" svg:x1="10.921cm" svg:y1="3.522cm" svg:x2="10.921cm" svg:y2="4.262cm">
          <text:p/>
        </draw:line>
        <draw:line draw:style-name="gr3" draw:text-style-name="P2" draw:layer="layout" svg:x1="11.954cm" svg:y1="3.522cm" svg:x2="11.954cm" svg:y2="4.262cm">
          <text:p/>
        </draw:line>
        <draw:line draw:style-name="gr3" draw:text-style-name="P2" draw:layer="layout" svg:x1="14.257cm" svg:y1="3.522cm" svg:x2="14.257cm" svg:y2="4.262cm">
          <text:p/>
        </draw:line>
        <draw:line draw:style-name="gr2" draw:text-style-name="P2" draw:layer="layout" svg:x1="15.316cm" svg:y1="3.522cm" svg:x2="15.316cm" svg:y2="4.262cm">
          <text:p/>
        </draw:line>
        <draw:line draw:style-name="gr3" draw:text-style-name="P2" draw:layer="layout" svg:x1="17.644cm" svg:y1="3.522cm" svg:x2="17.644cm" svg:y2="4.262cm">
          <text:p/>
        </draw:line>
        <draw:line draw:style-name="gr3" draw:text-style-name="P2" draw:layer="layout" svg:x1="18.673cm" svg:y1="3.522cm" svg:x2="18.673cm" svg:y2="4.262cm">
          <text:p/>
        </draw:line>
        <draw:line draw:style-name="gr3" draw:text-style-name="P2" draw:layer="layout" svg:x1="21.001cm" svg:y1="3.522cm" svg:x2="21.001cm" svg:y2="4.262cm">
          <text:p/>
        </draw:line>
        <draw:line draw:style-name="gr2" draw:text-style-name="P2" draw:layer="layout" svg:x1="22.034cm" svg:y1="3.522cm" svg:x2="22.034cm" svg:y2="4.262cm">
          <text:p/>
        </draw:line>
        <draw:line draw:style-name="gr3" draw:text-style-name="P2" draw:layer="layout" svg:x1="24.388cm" svg:y1="3.522cm" svg:x2="24.388cm" svg:y2="4.262cm">
          <text:p/>
        </draw:line>
        <draw:line draw:style-name="gr3" draw:text-style-name="P2" draw:layer="layout" svg:x1="25.421cm" svg:y1="3.522cm" svg:x2="25.421cm" svg:y2="4.262cm">
          <text:p/>
        </draw:line>
        <draw:line draw:style-name="gr3" draw:text-style-name="P2" draw:layer="layout" svg:x1="27.749cm" svg:y1="3.522cm" svg:x2="27.749cm" svg:y2="4.262cm">
          <text:p/>
        </draw:line>
        <draw:line draw:style-name="gr2" draw:text-style-name="P2" draw:layer="layout" svg:x1="28.807cm" svg:y1="3.522cm" svg:x2="28.807cm" svg:y2="4.262cm">
          <text:p/>
        </draw:line>
        <draw:polygon draw:style-name="gr5" draw:text-style-name="P5" draw:layer="layout" svg:width="2.222cm" svg:height="0.703cm" svg:x="5.262cm" svg:y="3.572cm" svg:viewBox="0 0 2223 704" draw:points="0,0 2223,0 2223,704 0,704">
          <text:p/>
        </draw:polygon>
        <draw:frame draw:style-name="gr4" draw:text-style-name="P4" draw:layer="layout" svg:width="0.705cm" svg:height="0.412cm" svg:x="27.923cm" svg:y="3.056cm">
          <draw:text-box>
            <text:p text:style-name="P3"><text:span text:style-name="T1">學分</text:span></text:p>
          </draw:text-box>
        </draw:frame>
        <draw:frame draw:style-name="gr4" draw:text-style-name="P4" draw:layer="layout" svg:width="2.11cm" svg:height="0.412cm" svg:x="5.262cm" svg:y="3.526cm">
          <draw:text-box>
            <text:p text:style-name="P3"><text:span text:style-name="T1">銀髮健康促進</text:span></text:p>
          </draw:text-box>
        </draw:frame>
        <draw:polygon draw:style-name="gr5" draw:text-style-name="P5" draw:layer="layout" svg:width="2.223cm" svg:height="0.352cm" svg:x="8.648cm" svg:y="3.572cm" svg:viewBox="0 0 2224 353" draw:points="0,0 2224,0 2224,353 0,353">
          <text:p/>
        </draw:polygon>
        <draw:frame draw:style-name="gr4" draw:text-style-name="P4" draw:layer="layout" svg:width="0.705cm" svg:height="0.412cm" svg:x="5.262cm" svg:y="3.878cm">
          <draw:text-box>
            <text:p text:style-name="P3"><text:span text:style-name="T1">演練</text:span></text:p>
          </draw:text-box>
        </draw:frame>
        <draw:polygon draw:style-name="gr5" draw:text-style-name="P5" draw:layer="layout" svg:width="2.223cm" svg:height="0.703cm" svg:x="12.005cm" svg:y="3.572cm" svg:viewBox="0 0 2224 704" draw:points="0,0 2224,0 2224,704 0,704">
          <text:p/>
        </draw:polygon>
        <draw:frame draw:style-name="gr4" draw:text-style-name="P4" draw:layer="layout" svg:width="1.759cm" svg:height="0.412cm" svg:x="8.649cm" svg:y="3.526cm">
          <draw:text-box>
            <text:p text:style-name="P3"><text:span text:style-name="T1">失智症照顧</text:span></text:p>
          </draw:text-box>
        </draw:frame>
        <draw:frame draw:style-name="gr4" draw:text-style-name="P4" draw:layer="layout" svg:width="2.11cm" svg:height="0.412cm" svg:x="12.006cm" svg:y="3.526cm">
          <draw:text-box>
            <text:p text:style-name="P3"><text:span text:style-name="T1">銀髮商品行銷</text:span></text:p>
          </draw:text-box>
        </draw:frame>
        <draw:polygon draw:style-name="gr5" draw:text-style-name="P5" draw:layer="layout" svg:width="2.222cm" svg:height="0.703cm" svg:x="25.476cm" svg:y="3.572cm" svg:viewBox="0 0 2223 704" draw:points="0,0 2223,0 2223,704 0,704">
          <text:p/>
        </draw:polygon>
        <draw:frame draw:style-name="gr4" draw:text-style-name="P4" draw:layer="layout" svg:width="1.056cm" svg:height="0.412cm" svg:x="12.006cm" svg:y="3.878cm">
          <draw:text-box>
            <text:p text:style-name="P3"><text:span text:style-name="T1">與實務</text:span></text:p>
          </draw:text-box>
        </draw:frame>
        <draw:frame draw:style-name="gr4" draw:text-style-name="P4" draw:layer="layout" svg:width="2.11cm" svg:height="0.412cm" svg:x="25.476cm" svg:y="3.526cm">
          <draw:text-box>
            <text:p text:style-name="P3"><text:span text:style-name="T1">銀髮生涯規劃</text:span></text:p>
          </draw:text-box>
        </draw:frame>
        <draw:polygon draw:style-name="gr5" draw:text-style-name="P5" draw:layer="layout" svg:width="0.923cm" svg:height="0.424cm" svg:x="7.59cm" svg:y="3.572cm" svg:viewBox="0 0 924 425" draw:points="0,0 924,0 924,425 0,425">
          <text:p/>
        </draw:polygon>
        <draw:frame draw:style-name="gr4" draw:text-style-name="P4" draw:layer="layout" svg:width="1.056cm" svg:height="0.412cm" svg:x="25.476cm" svg:y="3.878cm">
          <draw:text-box>
            <text:p text:style-name="P3"><text:span text:style-name="T1">與經營</text:span></text:p>
          </draw:text-box>
        </draw:frame>
        <draw:polygon draw:style-name="gr5" draw:text-style-name="P5" draw:layer="layout" svg:width="0.923cm" svg:height="0.424cm" svg:x="10.947cm" svg:y="3.572cm" svg:viewBox="0 0 924 425" draw:points="0,0 924,0 924,425 0,425">
          <text:p/>
        </draw:polygon>
        <draw:frame draw:style-name="gr4" draw:text-style-name="P4" draw:layer="layout" svg:width="0.578cm" svg:height="0.412cm" svg:x="7.785cm" svg:y="3.56cm">
          <draw:text-box>
            <text:p text:style-name="P3"><text:span text:style-name="T1">1-1</text:span></text:p>
          </draw:text-box>
        </draw:frame>
        <draw:polygon draw:style-name="gr5" draw:text-style-name="P5" draw:layer="layout" svg:width="0.923cm" svg:height="0.424cm" svg:x="14.308cm" svg:y="3.572cm" svg:viewBox="0 0 924 425" draw:points="0,0 924,0 924,425 0,425">
          <text:p/>
        </draw:polygon>
        <draw:frame draw:style-name="gr4" draw:text-style-name="P4" draw:layer="layout" svg:width="0.578cm" svg:height="0.412cm" svg:x="11.142cm" svg:y="3.56cm">
          <draw:text-box>
            <text:p text:style-name="P3"><text:span text:style-name="T1">2-2</text:span></text:p>
          </draw:text-box>
        </draw:frame>
        <draw:path draw:style-name="gr5" draw:text-style-name="P5" draw:layer="layout" svg:width="7.671cm" svg:height="0.424cm" svg:x="21.056cm" svg:y="3.572cm" svg:viewBox="0 0 7672 425" svg:d="M0 0h923v425h-923zM3387 0h923v425h-923zM6749 0h923v425h-923z">
          <text:p/>
        </draw:path>
        <draw:frame draw:style-name="gr4" draw:text-style-name="P4" draw:layer="layout" svg:width="0.578cm" svg:height="0.412cm" svg:x="14.503cm" svg:y="3.56cm">
          <draw:text-box>
            <text:p text:style-name="P3"><text:span text:style-name="T1">2-2</text:span></text:p>
          </draw:text-box>
        </draw:frame>
        <draw:path draw:style-name="gr5" draw:text-style-name="P5" draw:layer="layout" svg:width="14.389cm" svg:height="0.424cm" svg:x="4.229cm" svg:y="3.572cm" svg:viewBox="0 0 14390 425" svg:d="M13467 0h923v425h-923zM0 0h922v425h-922z">
          <text:p/>
        </draw:path>
        <draw:line draw:style-name="gr3" draw:text-style-name="P2" draw:layer="layout" svg:x1="1.794cm" svg:y1="4.262cm" svg:x2="28.807cm" svg:y2="4.262cm">
          <text:p/>
        </draw:line>
        <draw:line draw:style-name="gr2" draw:text-style-name="P2" draw:layer="layout" svg:x1="0.867cm" svg:y1="4.275cm" svg:x2="0.867cm" svg:y2="5.016cm">
          <text:p/>
        </draw:line>
        <draw:line draw:style-name="gr3" draw:text-style-name="P2" draw:layer="layout" svg:x1="1.794cm" svg:y1="4.275cm" svg:x2="1.794cm" svg:y2="5.016cm">
          <text:p/>
        </draw:line>
        <draw:line draw:style-name="gr3" draw:text-style-name="P2" draw:layer="layout" svg:x1="4.174cm" svg:y1="4.275cm" svg:x2="4.174cm" svg:y2="5.016cm">
          <text:p/>
        </draw:line>
        <draw:line draw:style-name="gr3" draw:text-style-name="P2" draw:layer="layout" svg:x1="5.207cm" svg:y1="4.275cm" svg:x2="5.207cm" svg:y2="5.016cm">
          <text:p/>
        </draw:line>
        <draw:line draw:style-name="gr3" draw:text-style-name="P2" draw:layer="layout" svg:x1="7.535cm" svg:y1="4.275cm" svg:x2="7.535cm" svg:y2="5.016cm">
          <text:p/>
        </draw:line>
        <draw:line draw:style-name="gr2" draw:text-style-name="P2" draw:layer="layout" svg:x1="8.568cm" svg:y1="4.275cm" svg:x2="8.568cm" svg:y2="5.016cm">
          <text:p/>
        </draw:line>
        <draw:line draw:style-name="gr3" draw:text-style-name="P2" draw:layer="layout" svg:x1="10.921cm" svg:y1="4.275cm" svg:x2="10.921cm" svg:y2="5.016cm">
          <text:p/>
        </draw:line>
        <draw:line draw:style-name="gr3" draw:text-style-name="P2" draw:layer="layout" svg:x1="11.954cm" svg:y1="4.275cm" svg:x2="11.954cm" svg:y2="5.016cm">
          <text:p/>
        </draw:line>
        <draw:line draw:style-name="gr3" draw:text-style-name="P2" draw:layer="layout" svg:x1="14.257cm" svg:y1="4.275cm" svg:x2="14.257cm" svg:y2="5.016cm">
          <text:p/>
        </draw:line>
        <draw:line draw:style-name="gr2" draw:text-style-name="P2" draw:layer="layout" svg:x1="15.316cm" svg:y1="4.275cm" svg:x2="15.316cm" svg:y2="5.016cm">
          <text:p/>
        </draw:line>
        <draw:line draw:style-name="gr3" draw:text-style-name="P2" draw:layer="layout" svg:x1="17.644cm" svg:y1="4.275cm" svg:x2="17.644cm" svg:y2="5.016cm">
          <text:p/>
        </draw:line>
        <draw:line draw:style-name="gr3" draw:text-style-name="P2" draw:layer="layout" svg:x1="18.673cm" svg:y1="4.275cm" svg:x2="18.673cm" svg:y2="5.016cm">
          <text:p/>
        </draw:line>
        <draw:line draw:style-name="gr3" draw:text-style-name="P2" draw:layer="layout" svg:x1="21.001cm" svg:y1="4.275cm" svg:x2="21.001cm" svg:y2="5.016cm">
          <text:p/>
        </draw:line>
        <draw:line draw:style-name="gr2" draw:text-style-name="P2" draw:layer="layout" svg:x1="22.034cm" svg:y1="4.275cm" svg:x2="22.034cm" svg:y2="5.016cm">
          <text:p/>
        </draw:line>
        <draw:line draw:style-name="gr3" draw:text-style-name="P2" draw:layer="layout" svg:x1="24.388cm" svg:y1="4.275cm" svg:x2="24.388cm" svg:y2="5.016cm">
          <text:p/>
        </draw:line>
        <draw:line draw:style-name="gr3" draw:text-style-name="P2" draw:layer="layout" svg:x1="25.421cm" svg:y1="4.275cm" svg:x2="25.421cm" svg:y2="5.016cm">
          <text:p/>
        </draw:line>
        <draw:line draw:style-name="gr3" draw:text-style-name="P2" draw:layer="layout" svg:x1="27.749cm" svg:y1="4.275cm" svg:x2="27.749cm" svg:y2="5.016cm">
          <text:p/>
        </draw:line>
        <draw:line draw:style-name="gr2" draw:text-style-name="P2" draw:layer="layout" svg:x1="28.807cm" svg:y1="4.275cm" svg:x2="28.807cm" svg:y2="5.016cm">
          <text:p/>
        </draw:line>
        <draw:polygon draw:style-name="gr5" draw:text-style-name="P5" draw:layer="layout" svg:width="2.223cm" svg:height="0.703cm" svg:x="8.648cm" svg:y="4.326cm" svg:viewBox="0 0 2224 704" draw:points="0,0 2224,0 2224,704 0,704">
          <text:p/>
        </draw:polygon>
        <draw:frame draw:style-name="gr4" draw:text-style-name="P4" draw:layer="layout" svg:width="0.578cm" svg:height="0.412cm" svg:x="27.999cm" svg:y="3.56cm">
          <draw:text-box>
            <text:p text:style-name="P3"><text:span text:style-name="T1">2-2</text:span></text:p>
          </draw:text-box>
        </draw:frame>
        <draw:frame draw:style-name="gr4" draw:text-style-name="P4" draw:layer="layout" svg:width="2.11cm" svg:height="0.412cm" svg:x="8.649cm" svg:y="4.28cm">
          <draw:text-box>
            <text:p text:style-name="P3"><text:span text:style-name="T1">銀髮人力資源</text:span></text:p>
          </draw:text-box>
        </draw:frame>
        <draw:polygon draw:style-name="gr5" draw:text-style-name="P5" draw:layer="layout" svg:width="2.222cm" svg:height="0.351cm" svg:x="25.476cm" svg:y="4.326cm" svg:viewBox="0 0 2223 352" draw:points="0,0 2223,0 2223,352 0,352">
          <text:p/>
        </draw:polygon>
        <draw:frame draw:style-name="gr4" draw:text-style-name="P4" draw:layer="layout" svg:width="0.705cm" svg:height="0.412cm" svg:x="8.649cm" svg:y="4.631cm">
          <draw:text-box>
            <text:p text:style-name="P3"><text:span text:style-name="T1">運用</text:span></text:p>
          </draw:text-box>
        </draw:frame>
        <draw:path draw:style-name="gr5" draw:text-style-name="P5" draw:layer="layout" svg:width="4.28cm" svg:height="0.423cm" svg:x="7.59cm" svg:y="4.326cm" svg:viewBox="0 0 4281 424" svg:d="M0 0h923v424h-923zM3358 0h923v424h-923z">
          <text:p/>
        </draw:path>
        <draw:frame draw:style-name="gr4" draw:text-style-name="P4" draw:layer="layout" svg:width="1.407cm" svg:height="0.412cm" svg:x="25.476cm" svg:y="4.28cm">
          <draw:text-box>
            <text:p text:style-name="P3"><text:span text:style-name="T1">創意管理</text:span></text:p>
          </draw:text-box>
        </draw:frame>
        <draw:path draw:style-name="gr5" draw:text-style-name="P5" draw:layer="layout" svg:width="14.419cm" svg:height="0.423cm" svg:x="14.308cm" svg:y="4.326cm" svg:viewBox="0 0 14420 424" svg:d="M0 0h923v424h-923zM6748 0h924v424h-924zM10136 0h923v424h-923zM13497 0h923v424h-923z">
          <text:p/>
        </draw:path>
        <draw:frame draw:style-name="gr4" draw:text-style-name="P4" draw:layer="layout" svg:width="0.578cm" svg:height="0.412cm" svg:x="11.142cm" svg:y="4.314cm">
          <draw:text-box>
            <text:p text:style-name="P3"><text:span text:style-name="T1">2-2</text:span></text:p>
          </draw:text-box>
        </draw:frame>
        <draw:path draw:style-name="gr5" draw:text-style-name="P5" draw:layer="layout" svg:width="14.389cm" svg:height="0.423cm" svg:x="4.229cm" svg:y="4.326cm" svg:viewBox="0 0 14390 424" svg:d="M13467 0h923v424h-923zM0 0h922v424h-922z">
          <text:p/>
        </draw:path>
        <draw:line draw:style-name="gr3" draw:text-style-name="P2" draw:layer="layout" svg:x1="1.794cm" svg:y1="5.016cm" svg:x2="28.807cm" svg:y2="5.016cm">
          <text:p/>
        </draw:line>
        <draw:line draw:style-name="gr2" draw:text-style-name="P2" draw:layer="layout" svg:x1="0.867cm" svg:y1="5.029cm" svg:x2="0.867cm" svg:y2="5.77cm">
          <text:p/>
        </draw:line>
        <draw:line draw:style-name="gr3" draw:text-style-name="P2" draw:layer="layout" svg:x1="1.794cm" svg:y1="5.029cm" svg:x2="1.794cm" svg:y2="5.77cm">
          <text:p/>
        </draw:line>
        <draw:line draw:style-name="gr3" draw:text-style-name="P2" draw:layer="layout" svg:x1="4.174cm" svg:y1="5.029cm" svg:x2="4.174cm" svg:y2="5.77cm">
          <text:p/>
        </draw:line>
        <draw:line draw:style-name="gr3" draw:text-style-name="P2" draw:layer="layout" svg:x1="5.207cm" svg:y1="5.029cm" svg:x2="5.207cm" svg:y2="5.77cm">
          <text:p/>
        </draw:line>
        <draw:line draw:style-name="gr3" draw:text-style-name="P2" draw:layer="layout" svg:x1="7.535cm" svg:y1="5.029cm" svg:x2="7.535cm" svg:y2="5.77cm">
          <text:p/>
        </draw:line>
        <draw:line draw:style-name="gr2" draw:text-style-name="P2" draw:layer="layout" svg:x1="8.568cm" svg:y1="5.029cm" svg:x2="8.568cm" svg:y2="5.77cm">
          <text:p/>
        </draw:line>
        <draw:line draw:style-name="gr3" draw:text-style-name="P2" draw:layer="layout" svg:x1="10.921cm" svg:y1="5.029cm" svg:x2="10.921cm" svg:y2="5.77cm">
          <text:p/>
        </draw:line>
        <draw:line draw:style-name="gr3" draw:text-style-name="P2" draw:layer="layout" svg:x1="11.954cm" svg:y1="5.029cm" svg:x2="11.954cm" svg:y2="5.77cm">
          <text:p/>
        </draw:line>
        <draw:line draw:style-name="gr3" draw:text-style-name="P2" draw:layer="layout" svg:x1="14.257cm" svg:y1="5.029cm" svg:x2="14.257cm" svg:y2="5.77cm">
          <text:p/>
        </draw:line>
        <draw:line draw:style-name="gr2" draw:text-style-name="P2" draw:layer="layout" svg:x1="15.316cm" svg:y1="5.029cm" svg:x2="15.316cm" svg:y2="5.77cm">
          <text:p/>
        </draw:line>
        <draw:line draw:style-name="gr3" draw:text-style-name="P2" draw:layer="layout" svg:x1="17.644cm" svg:y1="5.029cm" svg:x2="17.644cm" svg:y2="5.77cm">
          <text:p/>
        </draw:line>
        <draw:line draw:style-name="gr3" draw:text-style-name="P2" draw:layer="layout" svg:x1="18.673cm" svg:y1="5.029cm" svg:x2="18.673cm" svg:y2="5.77cm">
          <text:p/>
        </draw:line>
        <draw:line draw:style-name="gr3" draw:text-style-name="P2" draw:layer="layout" svg:x1="21.001cm" svg:y1="5.029cm" svg:x2="21.001cm" svg:y2="5.77cm">
          <text:p/>
        </draw:line>
        <draw:line draw:style-name="gr2" draw:text-style-name="P2" draw:layer="layout" svg:x1="22.034cm" svg:y1="5.029cm" svg:x2="22.034cm" svg:y2="5.77cm">
          <text:p/>
        </draw:line>
        <draw:line draw:style-name="gr3" draw:text-style-name="P2" draw:layer="layout" svg:x1="24.388cm" svg:y1="5.029cm" svg:x2="24.388cm" svg:y2="5.77cm">
          <text:p/>
        </draw:line>
        <draw:line draw:style-name="gr3" draw:text-style-name="P2" draw:layer="layout" svg:x1="25.421cm" svg:y1="5.029cm" svg:x2="25.421cm" svg:y2="5.77cm">
          <text:p/>
        </draw:line>
        <draw:line draw:style-name="gr3" draw:text-style-name="P2" draw:layer="layout" svg:x1="27.749cm" svg:y1="5.029cm" svg:x2="27.749cm" svg:y2="5.77cm">
          <text:p/>
        </draw:line>
        <draw:line draw:style-name="gr2" draw:text-style-name="P2" draw:layer="layout" svg:x1="28.807cm" svg:y1="5.029cm" svg:x2="28.807cm" svg:y2="5.77cm">
          <text:p/>
        </draw:line>
        <draw:polygon draw:style-name="gr5" draw:text-style-name="P5" draw:layer="layout" svg:width="2.222cm" svg:height="0.702cm" svg:x="25.476cm" svg:y="5.08cm" svg:viewBox="0 0 2223 703" draw:points="0,0 2223,0 2223,703 0,703">
          <text:p/>
        </draw:polygon>
        <draw:frame draw:style-name="gr4" draw:text-style-name="P4" draw:layer="layout" svg:width="0.578cm" svg:height="0.412cm" svg:x="27.999cm" svg:y="4.314cm">
          <draw:text-box>
            <text:p text:style-name="P3"><text:span text:style-name="T1">2-2</text:span></text:p>
          </draw:text-box>
        </draw:frame>
        <draw:frame draw:style-name="gr4" draw:text-style-name="P4" draw:layer="layout" svg:width="2.11cm" svg:height="0.412cm" svg:x="25.476cm" svg:y="5.033cm">
          <draw:text-box>
            <text:p text:style-name="P3"><text:span text:style-name="T1">非營利組織管</text:span></text:p>
          </draw:text-box>
        </draw:frame>
        <draw:path draw:style-name="gr5" draw:text-style-name="P5" draw:layer="layout" svg:width="21.137cm" svg:height="0.423cm" svg:x="7.59cm" svg:y="5.08cm" svg:viewBox="0 0 21138 424" svg:d="M0 0h923v424h-923zM3358 0h923v424h-923zM6719 0h923v424h-923zM13467 0h923v424h-923zM16854 0h923v424h-923zM20215 0h923v424h-923z">
          <text:p/>
        </draw:path>
        <draw:frame draw:style-name="gr4" draw:text-style-name="P4" draw:layer="layout" svg:width="0.353cm" svg:height="0.412cm" svg:x="25.476cm" svg:y="5.385cm">
          <draw:text-box>
            <text:p text:style-name="P3"><text:span text:style-name="T1">理</text:span></text:p>
          </draw:text-box>
        </draw:frame>
        <draw:path draw:style-name="gr5" draw:text-style-name="P5" draw:layer="layout" svg:width="14.389cm" svg:height="0.423cm" svg:x="4.229cm" svg:y="5.08cm" svg:viewBox="0 0 14390 424" svg:d="M13467 0h923v424h-923zM0 0h922v424h-922z">
          <text:p/>
        </draw:path>
        <draw:line draw:style-name="gr3" draw:text-style-name="P2" draw:layer="layout" svg:x1="1.794cm" svg:y1="5.77cm" svg:x2="28.807cm" svg:y2="5.77cm">
          <text:p/>
        </draw:line>
        <draw:line draw:style-name="gr2" draw:text-style-name="P2" draw:layer="layout" svg:x1="0.867cm" svg:y1="5.782cm" svg:x2="0.867cm" svg:y2="6.523cm">
          <text:p/>
        </draw:line>
        <draw:line draw:style-name="gr3" draw:text-style-name="P2" draw:layer="layout" svg:x1="1.794cm" svg:y1="5.782cm" svg:x2="1.794cm" svg:y2="6.523cm">
          <text:p/>
        </draw:line>
        <draw:line draw:style-name="gr3" draw:text-style-name="P2" draw:layer="layout" svg:x1="4.174cm" svg:y1="5.782cm" svg:x2="4.174cm" svg:y2="6.523cm">
          <text:p/>
        </draw:line>
        <draw:line draw:style-name="gr3" draw:text-style-name="P2" draw:layer="layout" svg:x1="5.207cm" svg:y1="5.782cm" svg:x2="5.207cm" svg:y2="6.523cm">
          <text:p/>
        </draw:line>
        <draw:line draw:style-name="gr3" draw:text-style-name="P2" draw:layer="layout" svg:x1="7.535cm" svg:y1="5.782cm" svg:x2="7.535cm" svg:y2="6.523cm">
          <text:p/>
        </draw:line>
        <draw:line draw:style-name="gr2" draw:text-style-name="P2" draw:layer="layout" svg:x1="8.568cm" svg:y1="5.782cm" svg:x2="8.568cm" svg:y2="6.523cm">
          <text:p/>
        </draw:line>
        <draw:line draw:style-name="gr3" draw:text-style-name="P2" draw:layer="layout" svg:x1="10.921cm" svg:y1="5.782cm" svg:x2="10.921cm" svg:y2="6.523cm">
          <text:p/>
        </draw:line>
        <draw:line draw:style-name="gr3" draw:text-style-name="P2" draw:layer="layout" svg:x1="11.954cm" svg:y1="5.782cm" svg:x2="11.954cm" svg:y2="6.523cm">
          <text:p/>
        </draw:line>
        <draw:line draw:style-name="gr3" draw:text-style-name="P2" draw:layer="layout" svg:x1="14.257cm" svg:y1="5.782cm" svg:x2="14.257cm" svg:y2="6.523cm">
          <text:p/>
        </draw:line>
        <draw:line draw:style-name="gr2" draw:text-style-name="P2" draw:layer="layout" svg:x1="15.316cm" svg:y1="5.782cm" svg:x2="15.316cm" svg:y2="6.523cm">
          <text:p/>
        </draw:line>
        <draw:line draw:style-name="gr3" draw:text-style-name="P2" draw:layer="layout" svg:x1="17.644cm" svg:y1="5.782cm" svg:x2="17.644cm" svg:y2="6.523cm">
          <text:p/>
        </draw:line>
        <draw:line draw:style-name="gr3" draw:text-style-name="P2" draw:layer="layout" svg:x1="18.673cm" svg:y1="5.782cm" svg:x2="18.673cm" svg:y2="6.523cm">
          <text:p/>
        </draw:line>
        <draw:line draw:style-name="gr3" draw:text-style-name="P2" draw:layer="layout" svg:x1="21.001cm" svg:y1="5.782cm" svg:x2="21.001cm" svg:y2="6.523cm">
          <text:p/>
        </draw:line>
        <draw:line draw:style-name="gr2" draw:text-style-name="P2" draw:layer="layout" svg:x1="22.034cm" svg:y1="5.782cm" svg:x2="22.034cm" svg:y2="6.523cm">
          <text:p/>
        </draw:line>
        <draw:line draw:style-name="gr3" draw:text-style-name="P2" draw:layer="layout" svg:x1="24.388cm" svg:y1="5.782cm" svg:x2="24.388cm" svg:y2="6.523cm">
          <text:p/>
        </draw:line>
        <draw:line draw:style-name="gr3" draw:text-style-name="P2" draw:layer="layout" svg:x1="25.421cm" svg:y1="5.782cm" svg:x2="25.421cm" svg:y2="6.523cm">
          <text:p/>
        </draw:line>
        <draw:line draw:style-name="gr3" draw:text-style-name="P2" draw:layer="layout" svg:x1="27.749cm" svg:y1="5.782cm" svg:x2="27.749cm" svg:y2="6.523cm">
          <text:p/>
        </draw:line>
        <draw:line draw:style-name="gr2" draw:text-style-name="P2" draw:layer="layout" svg:x1="28.807cm" svg:y1="5.782cm" svg:x2="28.807cm" svg:y2="6.523cm">
          <text:p/>
        </draw:line>
        <draw:polygon draw:style-name="gr5" draw:text-style-name="P5" draw:layer="layout" svg:width="2.222cm" svg:height="0.703cm" svg:x="25.476cm" svg:y="5.833cm" svg:viewBox="0 0 2223 704" draw:points="0,0 2223,0 2223,704 0,704">
          <text:p/>
        </draw:polygon>
        <draw:frame draw:style-name="gr4" draw:text-style-name="P4" draw:layer="layout" svg:width="0.578cm" svg:height="0.412cm" svg:x="27.999cm" svg:y="5.067cm">
          <draw:text-box>
            <text:p text:style-name="P3"><text:span text:style-name="T1">2-2</text:span></text:p>
          </draw:text-box>
        </draw:frame>
        <draw:frame draw:style-name="gr4" draw:text-style-name="P4" draw:layer="layout" svg:width="2.11cm" svg:height="0.412cm" svg:x="25.476cm" svg:y="5.787cm">
          <draw:text-box>
            <text:p text:style-name="P3"><text:span text:style-name="T1">銀髮事業策略</text:span></text:p>
          </draw:text-box>
        </draw:frame>
        <draw:path draw:style-name="gr5" draw:text-style-name="P5" draw:layer="layout" svg:width="21.137cm" svg:height="0.423cm" svg:x="7.59cm" svg:y="5.833cm" svg:viewBox="0 0 21138 424" svg:d="M0 0h923v424h-923zM3358 0h923v424h-923zM6719 0h923v424h-923zM13467 0h923v424h-923zM16854 0h923v424h-923zM20215 0h923v424h-923z">
          <text:p/>
        </draw:path>
        <draw:frame draw:style-name="gr4" draw:text-style-name="P4" draw:layer="layout" svg:width="0.705cm" svg:height="0.412cm" svg:x="25.476cm" svg:y="6.138cm">
          <draw:text-box>
            <text:p text:style-name="P3"><text:span text:style-name="T1">管理</text:span></text:p>
          </draw:text-box>
        </draw:frame>
        <draw:path draw:style-name="gr5" draw:text-style-name="P5" draw:layer="layout" svg:width="14.389cm" svg:height="0.423cm" svg:x="4.229cm" svg:y="5.833cm" svg:viewBox="0 0 14390 424" svg:d="M13467 0h923v424h-923zM0 0h922v424h-922z">
          <text:p/>
        </draw:path>
        <draw:line draw:style-name="gr3" draw:text-style-name="P2" draw:layer="layout" svg:x1="1.794cm" svg:y1="6.523cm" svg:x2="28.807cm" svg:y2="6.523cm">
          <text:p/>
        </draw:line>
        <draw:line draw:style-name="gr2" draw:text-style-name="P2" draw:layer="layout" svg:x1="0.867cm" svg:y1="6.536cm" svg:x2="0.867cm" svg:y2="7.035cm">
          <text:p/>
        </draw:line>
        <draw:line draw:style-name="gr3" draw:text-style-name="P2" draw:layer="layout" svg:x1="1.794cm" svg:y1="6.536cm" svg:x2="1.794cm" svg:y2="7.035cm">
          <text:p/>
        </draw:line>
        <draw:line draw:style-name="gr7" draw:text-style-name="P2" draw:layer="layout" svg:x1="4.174cm" svg:y1="6.536cm" svg:x2="4.174cm" svg:y2="7.035cm">
          <text:p/>
        </draw:line>
        <draw:line draw:style-name="gr7" draw:text-style-name="P2" draw:layer="layout" svg:x1="5.207cm" svg:y1="6.536cm" svg:x2="5.207cm" svg:y2="7.035cm">
          <text:p/>
        </draw:line>
        <draw:line draw:style-name="gr7" draw:text-style-name="P2" draw:layer="layout" svg:x1="7.535cm" svg:y1="6.536cm" svg:x2="7.535cm" svg:y2="7.035cm">
          <text:p/>
        </draw:line>
        <draw:line draw:style-name="gr2" draw:text-style-name="P2" draw:layer="layout" svg:x1="8.568cm" svg:y1="6.536cm" svg:x2="8.568cm" svg:y2="7.035cm">
          <text:p/>
        </draw:line>
        <draw:line draw:style-name="gr7" draw:text-style-name="P2" draw:layer="layout" svg:x1="10.921cm" svg:y1="6.536cm" svg:x2="10.921cm" svg:y2="7.035cm">
          <text:p/>
        </draw:line>
        <draw:line draw:style-name="gr7" draw:text-style-name="P2" draw:layer="layout" svg:x1="11.954cm" svg:y1="6.536cm" svg:x2="11.954cm" svg:y2="7.035cm">
          <text:p/>
        </draw:line>
        <draw:line draw:style-name="gr7" draw:text-style-name="P2" draw:layer="layout" svg:x1="14.257cm" svg:y1="6.536cm" svg:x2="14.257cm" svg:y2="7.035cm">
          <text:p/>
        </draw:line>
        <draw:line draw:style-name="gr2" draw:text-style-name="P2" draw:layer="layout" svg:x1="15.316cm" svg:y1="6.536cm" svg:x2="15.316cm" svg:y2="7.035cm">
          <text:p/>
        </draw:line>
        <draw:line draw:style-name="gr7" draw:text-style-name="P2" draw:layer="layout" svg:x1="17.644cm" svg:y1="6.536cm" svg:x2="17.644cm" svg:y2="7.035cm">
          <text:p/>
        </draw:line>
        <draw:line draw:style-name="gr7" draw:text-style-name="P2" draw:layer="layout" svg:x1="18.673cm" svg:y1="6.536cm" svg:x2="18.673cm" svg:y2="7.035cm">
          <text:p/>
        </draw:line>
        <draw:line draw:style-name="gr7" draw:text-style-name="P2" draw:layer="layout" svg:x1="21.001cm" svg:y1="6.536cm" svg:x2="21.001cm" svg:y2="7.035cm">
          <text:p/>
        </draw:line>
        <draw:line draw:style-name="gr2" draw:text-style-name="P2" draw:layer="layout" svg:x1="22.034cm" svg:y1="6.536cm" svg:x2="22.034cm" svg:y2="7.035cm">
          <text:p/>
        </draw:line>
        <draw:line draw:style-name="gr7" draw:text-style-name="P2" draw:layer="layout" svg:x1="24.388cm" svg:y1="6.536cm" svg:x2="24.388cm" svg:y2="7.035cm">
          <text:p/>
        </draw:line>
        <draw:line draw:style-name="gr7" draw:text-style-name="P2" draw:layer="layout" svg:x1="25.421cm" svg:y1="6.536cm" svg:x2="25.421cm" svg:y2="7.035cm">
          <text:p/>
        </draw:line>
        <draw:line draw:style-name="gr7" draw:text-style-name="P2" draw:layer="layout" svg:x1="27.749cm" svg:y1="6.536cm" svg:x2="27.749cm" svg:y2="7.035cm">
          <text:p/>
        </draw:line>
        <draw:line draw:style-name="gr2" draw:text-style-name="P2" draw:layer="layout" svg:x1="28.807cm" svg:y1="6.536cm" svg:x2="28.807cm" svg:y2="7.035cm">
          <text:p/>
        </draw:line>
        <draw:path draw:style-name="gr5" draw:text-style-name="P5" draw:layer="layout" svg:width="24.498cm" svg:height="0.423cm" svg:x="4.229cm" svg:y="6.587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6.536cm" svg:viewBox="0 0 26722 475" draw:points="0,0 26722,0 26722,475 0,475">
          <text:p/>
        </draw:polygon>
        <draw:frame draw:style-name="gr4" draw:text-style-name="P4" draw:layer="layout" svg:width="0.578cm" svg:height="0.412cm" svg:x="27.999cm" svg:y="5.821cm">
          <draw:text-box>
            <text:p text:style-name="P3"><text:span text:style-name="T1">2-2</text:span></text:p>
          </draw:text-box>
        </draw:frame>
        <draw:line draw:style-name="gr3" draw:text-style-name="P2" draw:layer="layout" svg:x1="1.794cm" svg:y1="7.01cm" svg:x2="28.807cm" svg:y2="7.01cm">
          <text:p/>
        </draw:line>
        <draw:line draw:style-name="gr2" draw:text-style-name="P2" draw:layer="layout" svg:x1="0.867cm" svg:y1="7.035cm" svg:x2="0.867cm" svg:y2="7.776cm">
          <text:p/>
        </draw:line>
        <draw:line draw:style-name="gr3" draw:text-style-name="P2" draw:layer="layout" svg:x1="1.794cm" svg:y1="7.035cm" svg:x2="1.794cm" svg:y2="7.776cm">
          <text:p/>
        </draw:line>
        <draw:line draw:style-name="gr3" draw:text-style-name="P2" draw:layer="layout" svg:x1="4.174cm" svg:y1="7.035cm" svg:x2="4.174cm" svg:y2="7.776cm">
          <text:p/>
        </draw:line>
        <draw:line draw:style-name="gr3" draw:text-style-name="P2" draw:layer="layout" svg:x1="5.207cm" svg:y1="7.035cm" svg:x2="5.207cm" svg:y2="7.776cm">
          <text:p/>
        </draw:line>
        <draw:line draw:style-name="gr3" draw:text-style-name="P2" draw:layer="layout" svg:x1="7.535cm" svg:y1="7.035cm" svg:x2="7.535cm" svg:y2="7.776cm">
          <text:p/>
        </draw:line>
        <draw:line draw:style-name="gr2" draw:text-style-name="P2" draw:layer="layout" svg:x1="8.568cm" svg:y1="7.035cm" svg:x2="8.568cm" svg:y2="7.776cm">
          <text:p/>
        </draw:line>
        <draw:line draw:style-name="gr3" draw:text-style-name="P2" draw:layer="layout" svg:x1="10.921cm" svg:y1="7.035cm" svg:x2="10.921cm" svg:y2="7.776cm">
          <text:p/>
        </draw:line>
        <draw:line draw:style-name="gr3" draw:text-style-name="P2" draw:layer="layout" svg:x1="11.954cm" svg:y1="7.035cm" svg:x2="11.954cm" svg:y2="7.776cm">
          <text:p/>
        </draw:line>
        <draw:line draw:style-name="gr3" draw:text-style-name="P2" draw:layer="layout" svg:x1="14.257cm" svg:y1="7.035cm" svg:x2="14.257cm" svg:y2="7.776cm">
          <text:p/>
        </draw:line>
        <draw:line draw:style-name="gr2" draw:text-style-name="P2" draw:layer="layout" svg:x1="15.316cm" svg:y1="7.035cm" svg:x2="15.316cm" svg:y2="7.776cm">
          <text:p/>
        </draw:line>
        <draw:line draw:style-name="gr3" draw:text-style-name="P2" draw:layer="layout" svg:x1="17.644cm" svg:y1="7.035cm" svg:x2="17.644cm" svg:y2="7.776cm">
          <text:p/>
        </draw:line>
        <draw:line draw:style-name="gr3" draw:text-style-name="P2" draw:layer="layout" svg:x1="18.673cm" svg:y1="7.035cm" svg:x2="18.673cm" svg:y2="7.776cm">
          <text:p/>
        </draw:line>
        <draw:line draw:style-name="gr3" draw:text-style-name="P2" draw:layer="layout" svg:x1="21.001cm" svg:y1="7.035cm" svg:x2="21.001cm" svg:y2="7.776cm">
          <text:p/>
        </draw:line>
        <draw:line draw:style-name="gr2" draw:text-style-name="P2" draw:layer="layout" svg:x1="22.034cm" svg:y1="7.035cm" svg:x2="22.034cm" svg:y2="7.776cm">
          <text:p/>
        </draw:line>
        <draw:line draw:style-name="gr3" draw:text-style-name="P2" draw:layer="layout" svg:x1="24.388cm" svg:y1="7.035cm" svg:x2="24.388cm" svg:y2="7.776cm">
          <text:p/>
        </draw:line>
        <draw:line draw:style-name="gr3" draw:text-style-name="P2" draw:layer="layout" svg:x1="25.421cm" svg:y1="7.035cm" svg:x2="25.421cm" svg:y2="7.776cm">
          <text:p/>
        </draw:line>
        <draw:line draw:style-name="gr3" draw:text-style-name="P2" draw:layer="layout" svg:x1="27.749cm" svg:y1="7.035cm" svg:x2="27.749cm" svg:y2="7.776cm">
          <text:p/>
        </draw:line>
        <draw:line draw:style-name="gr2" draw:text-style-name="P2" draw:layer="layout" svg:x1="28.807cm" svg:y1="7.035cm" svg:x2="28.807cm" svg:y2="7.776cm">
          <text:p/>
        </draw:line>
        <draw:polygon draw:style-name="gr5" draw:text-style-name="P5" draw:layer="layout" svg:width="2.223cm" svg:height="0.703cm" svg:x="8.648cm" svg:y="7.086cm" svg:viewBox="0 0 2224 704" draw:points="0,0 2224,0 2224,704 0,704">
          <text:p/>
        </draw:polygon>
        <draw:frame draw:style-name="gr4" draw:text-style-name="P4" draw:layer="layout" svg:width="2.11cm" svg:height="0.412cm" svg:x="14.139cm" svg:y="6.549cm">
          <draw:text-box>
            <text:p text:style-name="P3"><text:span text:style-name="T1">樂齡服務模組</text:span></text:p>
          </draw:text-box>
        </draw:frame>
        <draw:frame draw:style-name="gr4" draw:text-style-name="P4" draw:layer="layout" svg:width="2.11cm" svg:height="0.412cm" svg:x="8.649cm" svg:y="7.04cm">
          <draw:text-box>
            <text:p text:style-name="P3"><text:span text:style-name="T1">長照個案管理</text:span></text:p>
          </draw:text-box>
        </draw:frame>
        <draw:polygon draw:style-name="gr5" draw:text-style-name="P5" draw:layer="layout" svg:width="2.223cm" svg:height="0.703cm" svg:x="12.005cm" svg:y="7.086cm" svg:viewBox="0 0 2224 704" draw:points="0,0 2224,0 2224,704 0,704">
          <text:p/>
        </draw:polygon>
        <draw:frame draw:style-name="gr4" draw:text-style-name="P4" draw:layer="layout" svg:width="1.056cm" svg:height="0.412cm" svg:x="8.649cm" svg:y="7.391cm">
          <draw:text-box>
            <text:p text:style-name="P3"><text:span text:style-name="T1">與實務</text:span></text:p>
          </draw:text-box>
        </draw:frame>
        <draw:frame draw:style-name="gr4" draw:text-style-name="P4" draw:layer="layout" svg:width="2.11cm" svg:height="0.412cm" svg:x="12.006cm" svg:y="7.04cm">
          <draw:text-box>
            <text:p text:style-name="P3"><text:span text:style-name="T1">銀髮運動規劃</text:span></text:p>
          </draw:text-box>
        </draw:frame>
        <draw:polygon draw:style-name="gr5" draw:text-style-name="P5" draw:layer="layout" svg:width="2.223cm" svg:height="0.351cm" svg:x="22.114cm" svg:y="7.086cm" svg:viewBox="0 0 2224 352" draw:points="0,0 2224,0 2224,352 0,352">
          <text:p/>
        </draw:polygon>
        <draw:frame draw:style-name="gr4" draw:text-style-name="P4" draw:layer="layout" svg:width="0.705cm" svg:height="0.412cm" svg:x="12.006cm" svg:y="7.391cm">
          <draw:text-box>
            <text:p text:style-name="P3"><text:span text:style-name="T1">實務</text:span></text:p>
          </draw:text-box>
        </draw:frame>
        <draw:path draw:style-name="gr5" draw:text-style-name="P5" draw:layer="layout" svg:width="4.28cm" svg:height="0.423cm" svg:x="7.59cm" svg:y="7.086cm" svg:viewBox="0 0 4281 424" svg:d="M0 0h923v424h-923zM3358 0h923v424h-923z">
          <text:p/>
        </draw:path>
        <draw:frame draw:style-name="gr4" draw:text-style-name="P4" draw:layer="layout" svg:width="2.11cm" svg:height="0.412cm" svg:x="22.115cm" svg:y="7.04cm">
          <draw:text-box>
            <text:p text:style-name="P3"><text:span text:style-name="T1">銀髮輔具應用</text:span></text:p>
          </draw:text-box>
        </draw:frame>
        <draw:polygon draw:style-name="gr5" draw:text-style-name="P5" draw:layer="layout" svg:width="0.923cm" svg:height="0.423cm" svg:x="14.308cm" svg:y="7.086cm" svg:viewBox="0 0 924 424" draw:points="0,0 924,0 924,424 0,424">
          <text:p/>
        </draw:polygon>
        <draw:frame draw:style-name="gr4" draw:text-style-name="P4" draw:layer="layout" svg:width="0.578cm" svg:height="0.412cm" svg:x="11.142cm" svg:y="7.074cm">
          <draw:text-box>
            <text:p text:style-name="P3"><text:span text:style-name="T1">2-2</text:span></text:p>
          </draw:text-box>
        </draw:frame>
        <draw:path draw:style-name="gr5" draw:text-style-name="P5" draw:layer="layout" svg:width="4.31cm" svg:height="0.423cm" svg:x="21.056cm" svg:y="7.086cm" svg:viewBox="0 0 4311 424" svg:d="M0 0h923v424h-923zM3388 0h923v424h-923z">
          <text:p/>
        </draw:path>
        <draw:frame draw:style-name="gr4" draw:text-style-name="P4" draw:layer="layout" svg:width="0.578cm" svg:height="0.412cm" svg:x="14.503cm" svg:y="7.074cm">
          <draw:text-box>
            <text:p text:style-name="P3"><text:span text:style-name="T1">2-2</text:span></text:p>
          </draw:text-box>
        </draw:frame>
        <draw:path draw:style-name="gr5" draw:text-style-name="P5" draw:layer="layout" svg:width="24.498cm" svg:height="0.423cm" svg:x="4.229cm" svg:y="7.086cm" svg:viewBox="0 0 24499 424" svg:d="M23576 0h923v424h-923zM13467 0h923v424h-923zM0 0h922v424h-922z">
          <text:p/>
        </draw:path>
        <draw:line draw:style-name="gr3" draw:text-style-name="P2" draw:layer="layout" svg:x1="1.794cm" svg:y1="7.776cm" svg:x2="28.807cm" svg:y2="7.776cm">
          <text:p/>
        </draw:line>
        <draw:line draw:style-name="gr2" draw:text-style-name="P2" draw:layer="layout" svg:x1="0.867cm" svg:y1="7.789cm" svg:x2="0.867cm" svg:y2="8.288cm">
          <text:p/>
        </draw:line>
        <draw:line draw:style-name="gr3" draw:text-style-name="P2" draw:layer="layout" svg:x1="1.794cm" svg:y1="7.789cm" svg:x2="1.794cm" svg:y2="8.288cm">
          <text:p/>
        </draw:line>
        <draw:line draw:style-name="gr7" draw:text-style-name="P2" draw:layer="layout" svg:x1="4.174cm" svg:y1="7.789cm" svg:x2="4.174cm" svg:y2="8.288cm">
          <text:p/>
        </draw:line>
        <draw:line draw:style-name="gr7" draw:text-style-name="P2" draw:layer="layout" svg:x1="5.207cm" svg:y1="7.789cm" svg:x2="5.207cm" svg:y2="8.288cm">
          <text:p/>
        </draw:line>
        <draw:line draw:style-name="gr7" draw:text-style-name="P2" draw:layer="layout" svg:x1="7.535cm" svg:y1="7.789cm" svg:x2="7.535cm" svg:y2="8.288cm">
          <text:p/>
        </draw:line>
        <draw:line draw:style-name="gr2" draw:text-style-name="P2" draw:layer="layout" svg:x1="8.568cm" svg:y1="7.789cm" svg:x2="8.568cm" svg:y2="8.288cm">
          <text:p/>
        </draw:line>
        <draw:line draw:style-name="gr7" draw:text-style-name="P2" draw:layer="layout" svg:x1="10.921cm" svg:y1="7.789cm" svg:x2="10.921cm" svg:y2="8.288cm">
          <text:p/>
        </draw:line>
        <draw:line draw:style-name="gr7" draw:text-style-name="P2" draw:layer="layout" svg:x1="11.954cm" svg:y1="7.789cm" svg:x2="11.954cm" svg:y2="8.288cm">
          <text:p/>
        </draw:line>
        <draw:line draw:style-name="gr7" draw:text-style-name="P2" draw:layer="layout" svg:x1="14.257cm" svg:y1="7.789cm" svg:x2="14.257cm" svg:y2="8.288cm">
          <text:p/>
        </draw:line>
        <draw:line draw:style-name="gr2" draw:text-style-name="P2" draw:layer="layout" svg:x1="15.316cm" svg:y1="7.789cm" svg:x2="15.316cm" svg:y2="8.288cm">
          <text:p/>
        </draw:line>
        <draw:line draw:style-name="gr7" draw:text-style-name="P2" draw:layer="layout" svg:x1="17.644cm" svg:y1="7.789cm" svg:x2="17.644cm" svg:y2="8.288cm">
          <text:p/>
        </draw:line>
        <draw:line draw:style-name="gr7" draw:text-style-name="P2" draw:layer="layout" svg:x1="18.673cm" svg:y1="7.789cm" svg:x2="18.673cm" svg:y2="8.288cm">
          <text:p/>
        </draw:line>
        <draw:line draw:style-name="gr7" draw:text-style-name="P2" draw:layer="layout" svg:x1="21.001cm" svg:y1="7.789cm" svg:x2="21.001cm" svg:y2="8.288cm">
          <text:p/>
        </draw:line>
        <draw:line draw:style-name="gr2" draw:text-style-name="P2" draw:layer="layout" svg:x1="22.034cm" svg:y1="7.789cm" svg:x2="22.034cm" svg:y2="8.288cm">
          <text:p/>
        </draw:line>
        <draw:line draw:style-name="gr7" draw:text-style-name="P2" draw:layer="layout" svg:x1="24.388cm" svg:y1="7.789cm" svg:x2="24.388cm" svg:y2="8.288cm">
          <text:p/>
        </draw:line>
        <draw:line draw:style-name="gr7" draw:text-style-name="P2" draw:layer="layout" svg:x1="25.421cm" svg:y1="7.789cm" svg:x2="25.421cm" svg:y2="8.288cm">
          <text:p/>
        </draw:line>
        <draw:line draw:style-name="gr7" draw:text-style-name="P2" draw:layer="layout" svg:x1="27.749cm" svg:y1="7.789cm" svg:x2="27.749cm" svg:y2="8.288cm">
          <text:p/>
        </draw:line>
        <draw:line draw:style-name="gr2" draw:text-style-name="P2" draw:layer="layout" svg:x1="28.807cm" svg:y1="7.789cm" svg:x2="28.807cm" svg:y2="8.288cm">
          <text:p/>
        </draw:line>
        <draw:path draw:style-name="gr5" draw:text-style-name="P5" draw:layer="layout" svg:width="24.498cm" svg:height="0.423cm" svg:x="4.229cm" svg:y="7.84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7.789cm" svg:viewBox="0 0 26722 475" draw:points="0,0 26722,0 26722,475 0,475">
          <text:p/>
        </draw:polygon>
        <draw:frame draw:style-name="gr4" draw:text-style-name="P4" draw:layer="layout" svg:width="0.578cm" svg:height="0.412cm" svg:x="24.638cm" svg:y="7.074cm">
          <draw:text-box>
            <text:p text:style-name="P3"><text:span text:style-name="T1">2-2</text:span></text:p>
          </draw:text-box>
        </draw:frame>
        <draw:line draw:style-name="gr3" draw:text-style-name="P2" draw:layer="layout" svg:x1="1.794cm" svg:y1="8.263cm" svg:x2="28.807cm" svg:y2="8.263cm">
          <text:p/>
        </draw:line>
        <draw:line draw:style-name="gr2" draw:text-style-name="P2" draw:layer="layout" svg:x1="0.867cm" svg:y1="8.288cm" svg:x2="0.867cm" svg:y2="9.029cm">
          <text:p/>
        </draw:line>
        <draw:line draw:style-name="gr3" draw:text-style-name="P2" draw:layer="layout" svg:x1="1.794cm" svg:y1="8.288cm" svg:x2="1.794cm" svg:y2="9.029cm">
          <text:p/>
        </draw:line>
        <draw:line draw:style-name="gr3" draw:text-style-name="P2" draw:layer="layout" svg:x1="4.174cm" svg:y1="8.288cm" svg:x2="4.174cm" svg:y2="9.029cm">
          <text:p/>
        </draw:line>
        <draw:line draw:style-name="gr3" draw:text-style-name="P2" draw:layer="layout" svg:x1="5.207cm" svg:y1="8.288cm" svg:x2="5.207cm" svg:y2="9.029cm">
          <text:p/>
        </draw:line>
        <draw:line draw:style-name="gr3" draw:text-style-name="P2" draw:layer="layout" svg:x1="7.535cm" svg:y1="8.288cm" svg:x2="7.535cm" svg:y2="9.029cm">
          <text:p/>
        </draw:line>
        <draw:line draw:style-name="gr2" draw:text-style-name="P2" draw:layer="layout" svg:x1="8.568cm" svg:y1="8.288cm" svg:x2="8.568cm" svg:y2="9.029cm">
          <text:p/>
        </draw:line>
        <draw:line draw:style-name="gr3" draw:text-style-name="P2" draw:layer="layout" svg:x1="10.921cm" svg:y1="8.288cm" svg:x2="10.921cm" svg:y2="9.029cm">
          <text:p/>
        </draw:line>
        <draw:line draw:style-name="gr3" draw:text-style-name="P2" draw:layer="layout" svg:x1="11.954cm" svg:y1="8.288cm" svg:x2="11.954cm" svg:y2="9.029cm">
          <text:p/>
        </draw:line>
        <draw:line draw:style-name="gr3" draw:text-style-name="P2" draw:layer="layout" svg:x1="14.257cm" svg:y1="8.288cm" svg:x2="14.257cm" svg:y2="9.029cm">
          <text:p/>
        </draw:line>
        <draw:line draw:style-name="gr2" draw:text-style-name="P2" draw:layer="layout" svg:x1="15.316cm" svg:y1="8.288cm" svg:x2="15.316cm" svg:y2="9.029cm">
          <text:p/>
        </draw:line>
        <draw:line draw:style-name="gr3" draw:text-style-name="P2" draw:layer="layout" svg:x1="17.644cm" svg:y1="8.288cm" svg:x2="17.644cm" svg:y2="9.029cm">
          <text:p/>
        </draw:line>
        <draw:line draw:style-name="gr3" draw:text-style-name="P2" draw:layer="layout" svg:x1="18.673cm" svg:y1="8.288cm" svg:x2="18.673cm" svg:y2="9.029cm">
          <text:p/>
        </draw:line>
        <draw:line draw:style-name="gr3" draw:text-style-name="P2" draw:layer="layout" svg:x1="21.001cm" svg:y1="8.288cm" svg:x2="21.001cm" svg:y2="9.029cm">
          <text:p/>
        </draw:line>
        <draw:line draw:style-name="gr2" draw:text-style-name="P2" draw:layer="layout" svg:x1="22.034cm" svg:y1="8.288cm" svg:x2="22.034cm" svg:y2="9.029cm">
          <text:p/>
        </draw:line>
        <draw:line draw:style-name="gr3" draw:text-style-name="P2" draw:layer="layout" svg:x1="24.388cm" svg:y1="8.288cm" svg:x2="24.388cm" svg:y2="9.029cm">
          <text:p/>
        </draw:line>
        <draw:line draw:style-name="gr3" draw:text-style-name="P2" draw:layer="layout" svg:x1="25.421cm" svg:y1="8.288cm" svg:x2="25.421cm" svg:y2="9.029cm">
          <text:p/>
        </draw:line>
        <draw:line draw:style-name="gr3" draw:text-style-name="P2" draw:layer="layout" svg:x1="27.749cm" svg:y1="8.288cm" svg:x2="27.749cm" svg:y2="9.029cm">
          <text:p/>
        </draw:line>
        <draw:line draw:style-name="gr2" draw:text-style-name="P2" draw:layer="layout" svg:x1="28.807cm" svg:y1="8.288cm" svg:x2="28.807cm" svg:y2="9.029cm">
          <text:p/>
        </draw:line>
        <draw:polygon draw:style-name="gr5" draw:text-style-name="P5" draw:layer="layout" svg:width="2.223cm" svg:height="0.352cm" svg:x="8.648cm" svg:y="8.339cm" svg:viewBox="0 0 2224 353" draw:points="0,0 2224,0 2224,353 0,353">
          <text:p/>
        </draw:polygon>
        <draw:frame draw:style-name="gr4" draw:text-style-name="P4" draw:layer="layout" svg:width="2.11cm" svg:height="0.412cm" svg:x="14.139cm" svg:y="7.802cm">
          <draw:text-box>
            <text:p text:style-name="P3"><text:span text:style-name="T1">事業管理模組</text:span></text:p>
          </draw:text-box>
        </draw:frame>
        <draw:polygon draw:style-name="gr5" draw:text-style-name="P5" draw:layer="layout" svg:width="2.223cm" svg:height="0.703cm" svg:x="12.005cm" svg:y="8.339cm" svg:viewBox="0 0 2224 704" draw:points="0,0 2224,0 2224,704 0,704">
          <text:p/>
        </draw:polygon>
        <draw:frame draw:style-name="gr4" draw:text-style-name="P4" draw:layer="layout" svg:width="2.11cm" svg:height="0.412cm" svg:x="8.649cm" svg:y="8.293cm">
          <draw:text-box>
            <text:p text:style-name="P3"><text:span text:style-name="T1">銀髮智慧科技</text:span></text:p>
          </draw:text-box>
        </draw:frame>
        <draw:frame draw:style-name="gr4" draw:text-style-name="P4" draw:layer="layout" svg:width="2.11cm" svg:height="0.412cm" svg:x="12.006cm" svg:y="8.293cm">
          <draw:text-box>
            <text:p text:style-name="P3"><text:span text:style-name="T1">銀髮族消費者</text:span></text:p>
          </draw:text-box>
        </draw:frame>
        <draw:polygon draw:style-name="gr5" draw:text-style-name="P5" draw:layer="layout" svg:width="2.223cm" svg:height="0.352cm" svg:x="22.114cm" svg:y="8.339cm" svg:viewBox="0 0 2224 353" draw:points="0,0 2224,0 2224,353 0,353">
          <text:p/>
        </draw:polygon>
        <draw:frame draw:style-name="gr4" draw:text-style-name="P4" draw:layer="layout" svg:width="0.705cm" svg:height="0.412cm" svg:x="12.006cm" svg:y="8.644cm">
          <draw:text-box>
            <text:p text:style-name="P3"><text:span text:style-name="T1">行為</text:span></text:p>
          </draw:text-box>
        </draw:frame>
        <draw:path draw:style-name="gr5" draw:text-style-name="P5" draw:layer="layout" svg:width="4.28cm" svg:height="0.424cm" svg:x="7.59cm" svg:y="8.339cm" svg:viewBox="0 0 4281 425" svg:d="M0 0h923v425h-923zM3358 0h923v425h-923z">
          <text:p/>
        </draw:path>
        <draw:frame draw:style-name="gr4" draw:text-style-name="P4" draw:layer="layout" svg:width="2.11cm" svg:height="0.412cm" svg:x="22.115cm" svg:y="8.293cm">
          <draw:text-box>
            <text:p text:style-name="P3"><text:span text:style-name="T1">銀髮產業創業</text:span></text:p>
          </draw:text-box>
        </draw:frame>
        <draw:polygon draw:style-name="gr5" draw:text-style-name="P5" draw:layer="layout" svg:width="0.923cm" svg:height="0.424cm" svg:x="14.308cm" svg:y="8.339cm" svg:viewBox="0 0 924 425" draw:points="0,0 924,0 924,425 0,425">
          <text:p/>
        </draw:polygon>
        <draw:frame draw:style-name="gr4" draw:text-style-name="P4" draw:layer="layout" svg:width="0.578cm" svg:height="0.412cm" svg:x="11.142cm" svg:y="8.327cm">
          <draw:text-box>
            <text:p text:style-name="P3"><text:span text:style-name="T1">2-2</text:span></text:p>
          </draw:text-box>
        </draw:frame>
        <draw:path draw:style-name="gr5" draw:text-style-name="P5" draw:layer="layout" svg:width="4.31cm" svg:height="0.424cm" svg:x="21.056cm" svg:y="8.339cm" svg:viewBox="0 0 4311 425" svg:d="M0 0h923v425h-923zM3388 0h923v425h-923z">
          <text:p/>
        </draw:path>
        <draw:frame draw:style-name="gr4" draw:text-style-name="P4" draw:layer="layout" svg:width="0.578cm" svg:height="0.412cm" svg:x="14.503cm" svg:y="8.327cm">
          <draw:text-box>
            <text:p text:style-name="P3"><text:span text:style-name="T1">2-2</text:span></text:p>
          </draw:text-box>
        </draw:frame>
        <draw:path draw:style-name="gr5" draw:text-style-name="P5" draw:layer="layout" svg:width="24.498cm" svg:height="0.424cm" svg:x="4.229cm" svg:y="8.339cm" svg:viewBox="0 0 24499 425" svg:d="M23576 0h923v425h-923zM13467 0h923v425h-923zM0 0h922v425h-922z">
          <text:p/>
        </draw:path>
        <draw:line draw:style-name="gr3" draw:text-style-name="P2" draw:layer="layout" svg:x1="1.794cm" svg:y1="9.029cm" svg:x2="28.807cm" svg:y2="9.029cm">
          <text:p/>
        </draw:line>
        <draw:line draw:style-name="gr2" draw:text-style-name="P2" draw:layer="layout" svg:x1="0.867cm" svg:y1="9.042cm" svg:x2="0.867cm" svg:y2="9.541cm">
          <text:p/>
        </draw:line>
        <draw:line draw:style-name="gr3" draw:text-style-name="P2" draw:layer="layout" svg:x1="1.794cm" svg:y1="9.042cm" svg:x2="1.794cm" svg:y2="9.541cm">
          <text:p/>
        </draw:line>
        <draw:line draw:style-name="gr7" draw:text-style-name="P2" draw:layer="layout" svg:x1="4.174cm" svg:y1="9.042cm" svg:x2="4.174cm" svg:y2="9.541cm">
          <text:p/>
        </draw:line>
        <draw:line draw:style-name="gr7" draw:text-style-name="P2" draw:layer="layout" svg:x1="5.207cm" svg:y1="9.042cm" svg:x2="5.207cm" svg:y2="9.541cm">
          <text:p/>
        </draw:line>
        <draw:line draw:style-name="gr7" draw:text-style-name="P2" draw:layer="layout" svg:x1="7.535cm" svg:y1="9.042cm" svg:x2="7.535cm" svg:y2="9.541cm">
          <text:p/>
        </draw:line>
        <draw:line draw:style-name="gr2" draw:text-style-name="P2" draw:layer="layout" svg:x1="8.568cm" svg:y1="9.042cm" svg:x2="8.568cm" svg:y2="9.541cm">
          <text:p/>
        </draw:line>
        <draw:line draw:style-name="gr7" draw:text-style-name="P2" draw:layer="layout" svg:x1="10.921cm" svg:y1="9.042cm" svg:x2="10.921cm" svg:y2="9.541cm">
          <text:p/>
        </draw:line>
        <draw:line draw:style-name="gr7" draw:text-style-name="P2" draw:layer="layout" svg:x1="11.954cm" svg:y1="9.042cm" svg:x2="11.954cm" svg:y2="9.541cm">
          <text:p/>
        </draw:line>
        <draw:line draw:style-name="gr7" draw:text-style-name="P2" draw:layer="layout" svg:x1="14.257cm" svg:y1="9.042cm" svg:x2="14.257cm" svg:y2="9.541cm">
          <text:p/>
        </draw:line>
        <draw:line draw:style-name="gr2" draw:text-style-name="P2" draw:layer="layout" svg:x1="15.316cm" svg:y1="9.042cm" svg:x2="15.316cm" svg:y2="9.541cm">
          <text:p/>
        </draw:line>
        <draw:line draw:style-name="gr7" draw:text-style-name="P2" draw:layer="layout" svg:x1="17.644cm" svg:y1="9.042cm" svg:x2="17.644cm" svg:y2="9.541cm">
          <text:p/>
        </draw:line>
        <draw:line draw:style-name="gr7" draw:text-style-name="P2" draw:layer="layout" svg:x1="18.673cm" svg:y1="9.042cm" svg:x2="18.673cm" svg:y2="9.541cm">
          <text:p/>
        </draw:line>
        <draw:line draw:style-name="gr7" draw:text-style-name="P2" draw:layer="layout" svg:x1="21.001cm" svg:y1="9.042cm" svg:x2="21.001cm" svg:y2="9.541cm">
          <text:p/>
        </draw:line>
        <draw:line draw:style-name="gr2" draw:text-style-name="P2" draw:layer="layout" svg:x1="22.034cm" svg:y1="9.042cm" svg:x2="22.034cm" svg:y2="9.541cm">
          <text:p/>
        </draw:line>
        <draw:line draw:style-name="gr7" draw:text-style-name="P2" draw:layer="layout" svg:x1="24.388cm" svg:y1="9.042cm" svg:x2="24.388cm" svg:y2="9.541cm">
          <text:p/>
        </draw:line>
        <draw:line draw:style-name="gr7" draw:text-style-name="P2" draw:layer="layout" svg:x1="25.421cm" svg:y1="9.042cm" svg:x2="25.421cm" svg:y2="9.541cm">
          <text:p/>
        </draw:line>
        <draw:line draw:style-name="gr7" draw:text-style-name="P2" draw:layer="layout" svg:x1="27.749cm" svg:y1="9.042cm" svg:x2="27.749cm" svg:y2="9.541cm">
          <text:p/>
        </draw:line>
        <draw:line draw:style-name="gr2" draw:text-style-name="P2" draw:layer="layout" svg:x1="28.807cm" svg:y1="9.042cm" svg:x2="28.807cm" svg:y2="9.541cm">
          <text:p/>
        </draw:line>
        <draw:path draw:style-name="gr5" draw:text-style-name="P5" draw:layer="layout" svg:width="24.498cm" svg:height="0.423cm" svg:x="4.229cm" svg:y="9.093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9.042cm" svg:viewBox="0 0 26722 475" draw:points="0,0 26722,0 26722,475 0,475">
          <text:p/>
        </draw:polygon>
        <draw:frame draw:style-name="gr4" draw:text-style-name="P4" draw:layer="layout" svg:width="0.578cm" svg:height="0.412cm" svg:x="24.638cm" svg:y="8.327cm">
          <draw:text-box>
            <text:p text:style-name="P3"><text:span text:style-name="T1">2-2</text:span></text:p>
          </draw:text-box>
        </draw:frame>
        <draw:line draw:style-name="gr3" draw:text-style-name="P2" draw:layer="layout" svg:x1="1.794cm" svg:y1="9.516cm" svg:x2="28.807cm" svg:y2="9.516cm">
          <text:p/>
        </draw:line>
        <draw:line draw:style-name="gr2" draw:text-style-name="P2" draw:layer="layout" svg:x1="0.867cm" svg:y1="9.541cm" svg:x2="0.867cm" svg:y2="10.282cm">
          <text:p/>
        </draw:line>
        <draw:line draw:style-name="gr3" draw:text-style-name="P2" draw:layer="layout" svg:x1="1.794cm" svg:y1="9.541cm" svg:x2="1.794cm" svg:y2="10.282cm">
          <text:p/>
        </draw:line>
        <draw:line draw:style-name="gr3" draw:text-style-name="P2" draw:layer="layout" svg:x1="4.174cm" svg:y1="9.541cm" svg:x2="4.174cm" svg:y2="10.282cm">
          <text:p/>
        </draw:line>
        <draw:line draw:style-name="gr3" draw:text-style-name="P2" draw:layer="layout" svg:x1="5.207cm" svg:y1="9.541cm" svg:x2="5.207cm" svg:y2="10.282cm">
          <text:p/>
        </draw:line>
        <draw:line draw:style-name="gr3" draw:text-style-name="P2" draw:layer="layout" svg:x1="7.535cm" svg:y1="9.541cm" svg:x2="7.535cm" svg:y2="10.282cm">
          <text:p/>
        </draw:line>
        <draw:line draw:style-name="gr2" draw:text-style-name="P2" draw:layer="layout" svg:x1="8.568cm" svg:y1="9.541cm" svg:x2="8.568cm" svg:y2="10.282cm">
          <text:p/>
        </draw:line>
        <draw:line draw:style-name="gr3" draw:text-style-name="P2" draw:layer="layout" svg:x1="10.921cm" svg:y1="9.541cm" svg:x2="10.921cm" svg:y2="10.282cm">
          <text:p/>
        </draw:line>
        <draw:line draw:style-name="gr3" draw:text-style-name="P2" draw:layer="layout" svg:x1="11.954cm" svg:y1="9.541cm" svg:x2="11.954cm" svg:y2="10.282cm">
          <text:p/>
        </draw:line>
        <draw:line draw:style-name="gr3" draw:text-style-name="P2" draw:layer="layout" svg:x1="14.257cm" svg:y1="9.541cm" svg:x2="14.257cm" svg:y2="10.282cm">
          <text:p/>
        </draw:line>
        <draw:line draw:style-name="gr2" draw:text-style-name="P2" draw:layer="layout" svg:x1="15.316cm" svg:y1="9.541cm" svg:x2="15.316cm" svg:y2="10.282cm">
          <text:p/>
        </draw:line>
        <draw:line draw:style-name="gr3" draw:text-style-name="P2" draw:layer="layout" svg:x1="17.644cm" svg:y1="9.541cm" svg:x2="17.644cm" svg:y2="10.282cm">
          <text:p/>
        </draw:line>
        <draw:line draw:style-name="gr3" draw:text-style-name="P2" draw:layer="layout" svg:x1="18.673cm" svg:y1="9.541cm" svg:x2="18.673cm" svg:y2="10.282cm">
          <text:p/>
        </draw:line>
        <draw:line draw:style-name="gr3" draw:text-style-name="P2" draw:layer="layout" svg:x1="21.001cm" svg:y1="9.541cm" svg:x2="21.001cm" svg:y2="10.282cm">
          <text:p/>
        </draw:line>
        <draw:line draw:style-name="gr2" draw:text-style-name="P2" draw:layer="layout" svg:x1="22.034cm" svg:y1="9.541cm" svg:x2="22.034cm" svg:y2="10.282cm">
          <text:p/>
        </draw:line>
        <draw:line draw:style-name="gr3" draw:text-style-name="P2" draw:layer="layout" svg:x1="24.388cm" svg:y1="9.541cm" svg:x2="24.388cm" svg:y2="10.282cm">
          <text:p/>
        </draw:line>
        <draw:line draw:style-name="gr3" draw:text-style-name="P2" draw:layer="layout" svg:x1="25.421cm" svg:y1="9.541cm" svg:x2="25.421cm" svg:y2="10.282cm">
          <text:p/>
        </draw:line>
        <draw:line draw:style-name="gr3" draw:text-style-name="P2" draw:layer="layout" svg:x1="27.749cm" svg:y1="9.541cm" svg:x2="27.749cm" svg:y2="10.282cm">
          <text:p/>
        </draw:line>
        <draw:line draw:style-name="gr2" draw:text-style-name="P2" draw:layer="layout" svg:x1="28.807cm" svg:y1="9.541cm" svg:x2="28.807cm" svg:y2="10.282cm">
          <text:p/>
        </draw:line>
        <draw:polygon draw:style-name="gr5" draw:text-style-name="P5" draw:layer="layout" svg:width="2.222cm" svg:height="0.352cm" svg:x="5.262cm" svg:y="9.592cm" svg:viewBox="0 0 2223 353" draw:points="0,0 2223,0 2223,353 0,353">
          <text:p/>
        </draw:polygon>
        <draw:frame draw:style-name="gr4" draw:text-style-name="P4" draw:layer="layout" svg:width="1.407cm" svg:height="0.412cm" svg:x="14.495cm" svg:y="9.055cm">
          <draw:text-box>
            <text:p text:style-name="P3"><text:span text:style-name="T1">院訂選修</text:span></text:p>
          </draw:text-box>
        </draw:frame>
        <draw:polygon draw:style-name="gr5" draw:text-style-name="P5" draw:layer="layout" svg:width="2.223cm" svg:height="0.352cm" svg:x="8.648cm" svg:y="9.592cm" svg:viewBox="0 0 2224 353" draw:points="0,0 2224,0 2224,353 0,353">
          <text:p/>
        </draw:polygon>
        <draw:frame draw:style-name="gr4" draw:text-style-name="P4" draw:layer="layout" svg:width="1.407cm" svg:height="0.412cm" svg:x="5.262cm" svg:y="9.546cm">
          <draw:text-box>
            <text:p text:style-name="P3"><text:span text:style-name="T1">實用邏輯</text:span></text:p>
          </draw:text-box>
        </draw:frame>
        <draw:polygon draw:style-name="gr5" draw:text-style-name="P5" draw:layer="layout" svg:width="2.223cm" svg:height="0.352cm" svg:x="12.005cm" svg:y="9.592cm" svg:viewBox="0 0 2224 353" draw:points="0,0 2224,0 2224,353 0,353">
          <text:p/>
        </draw:polygon>
        <draw:frame draw:style-name="gr4" draw:text-style-name="P4" draw:layer="layout" svg:width="1.832cm" svg:height="0.412cm" svg:x="8.649cm" svg:y="9.546cm">
          <draw:text-box>
            <text:p text:style-name="P3"><text:span text:style-name="T1">AI</text:span><text:span text:style-name="T1">商學應用</text:span></text:p>
          </draw:text-box>
        </draw:frame>
        <draw:polygon draw:style-name="gr5" draw:text-style-name="P5" draw:layer="layout" svg:width="2.223cm" svg:height="0.352cm" svg:x="15.366cm" svg:y="9.592cm" svg:viewBox="0 0 2224 353" draw:points="0,0 2224,0 2224,353 0,353">
          <text:p/>
        </draw:polygon>
        <draw:frame draw:style-name="gr4" draw:text-style-name="P4" draw:layer="layout" svg:width="2.11cm" svg:height="0.412cm" svg:x="12.006cm" svg:y="9.546cm">
          <draw:text-box>
            <text:p text:style-name="P3"><text:span text:style-name="T1">銀髮樂活管理</text:span></text:p>
          </draw:text-box>
        </draw:frame>
        <draw:polygon draw:style-name="gr5" draw:text-style-name="P5" draw:layer="layout" svg:width="2.223cm" svg:height="0.703cm" svg:x="22.114cm" svg:y="9.592cm" svg:viewBox="0 0 2224 704" draw:points="0,0 2224,0 2224,704 0,704">
          <text:p/>
        </draw:polygon>
        <draw:frame draw:style-name="gr4" draw:text-style-name="P4" draw:layer="layout" svg:width="1.407cm" svg:height="0.412cm" svg:x="15.367cm" svg:y="9.546cm">
          <draw:text-box>
            <text:p text:style-name="P3"><text:span text:style-name="T1">數位管理</text:span></text:p>
          </draw:text-box>
        </draw:frame>
        <draw:frame draw:style-name="gr4" draw:text-style-name="P4" draw:layer="layout" svg:width="2.11cm" svg:height="0.412cm" svg:x="22.115cm" svg:y="9.546cm">
          <draw:text-box>
            <text:p text:style-name="P3"><text:span text:style-name="T1">社會創新與社</text:span></text:p>
          </draw:text-box>
        </draw:frame>
        <draw:polygon draw:style-name="gr5" draw:text-style-name="P5" draw:layer="layout" svg:width="2.222cm" svg:height="0.352cm" svg:x="25.476cm" svg:y="9.592cm" svg:viewBox="0 0 2223 353" draw:points="0,0 2223,0 2223,353 0,353">
          <text:p/>
        </draw:polygon>
        <draw:frame draw:style-name="gr4" draw:text-style-name="P4" draw:layer="layout" svg:width="1.056cm" svg:height="0.412cm" svg:x="22.115cm" svg:y="9.897cm">
          <draw:text-box>
            <text:p text:style-name="P3"><text:span text:style-name="T1">會企業</text:span></text:p>
          </draw:text-box>
        </draw:frame>
        <draw:polygon draw:style-name="gr5" draw:text-style-name="P5" draw:layer="layout" svg:width="0.923cm" svg:height="0.424cm" svg:x="7.59cm" svg:y="9.592cm" svg:viewBox="0 0 924 425" draw:points="0,0 924,0 924,425 0,425">
          <text:p/>
        </draw:polygon>
        <draw:frame draw:style-name="gr4" draw:text-style-name="P4" draw:layer="layout" svg:width="2.11cm" svg:height="0.412cm" svg:x="25.476cm" svg:y="9.546cm">
          <draw:text-box>
            <text:p text:style-name="P3"><text:span text:style-name="T1">企業實務講座</text:span></text:p>
          </draw:text-box>
        </draw:frame>
        <draw:polygon draw:style-name="gr5" draw:text-style-name="P5" draw:layer="layout" svg:width="0.923cm" svg:height="0.424cm" svg:x="10.947cm" svg:y="9.592cm" svg:viewBox="0 0 924 425" draw:points="0,0 924,0 924,425 0,425">
          <text:p/>
        </draw:polygon>
        <draw:frame draw:style-name="gr4" draw:text-style-name="P4" draw:layer="layout" svg:width="0.578cm" svg:height="0.412cm" svg:x="7.785cm" svg:y="9.58cm">
          <draw:text-box>
            <text:p text:style-name="P3"><text:span text:style-name="T1">2-2</text:span></text:p>
          </draw:text-box>
        </draw:frame>
        <draw:polygon draw:style-name="gr5" draw:text-style-name="P5" draw:layer="layout" svg:width="0.923cm" svg:height="0.424cm" svg:x="14.308cm" svg:y="9.592cm" svg:viewBox="0 0 924 425" draw:points="0,0 924,0 924,425 0,425">
          <text:p/>
        </draw:polygon>
        <draw:frame draw:style-name="gr4" draw:text-style-name="P4" draw:layer="layout" svg:width="0.578cm" svg:height="0.412cm" svg:x="11.142cm" svg:y="9.58cm">
          <draw:text-box>
            <text:p text:style-name="P3"><text:span text:style-name="T1">2-2</text:span></text:p>
          </draw:text-box>
        </draw:frame>
        <draw:polygon draw:style-name="gr5" draw:text-style-name="P5" draw:layer="layout" svg:width="0.923cm" svg:height="0.424cm" svg:x="21.056cm" svg:y="9.592cm" svg:viewBox="0 0 924 425" draw:points="0,0 924,0 924,425 0,425">
          <text:p/>
        </draw:polygon>
        <draw:frame draw:style-name="gr4" draw:text-style-name="P4" draw:layer="layout" svg:width="0.578cm" svg:height="0.412cm" svg:x="14.503cm" svg:y="9.58cm">
          <draw:text-box>
            <text:p text:style-name="P3"><text:span text:style-name="T1">2-2</text:span></text:p>
          </draw:text-box>
        </draw:frame>
        <draw:polygon draw:style-name="gr5" draw:text-style-name="P5" draw:layer="layout" svg:width="0.923cm" svg:height="0.424cm" svg:x="24.443cm" svg:y="9.592cm" svg:viewBox="0 0 924 425" draw:points="0,0 924,0 924,425 0,425">
          <text:p/>
        </draw:polygon>
        <draw:frame draw:style-name="gr4" draw:text-style-name="P4" draw:layer="layout" svg:width="0.578cm" svg:height="0.412cm" svg:x="21.251cm" svg:y="9.58cm">
          <draw:text-box>
            <text:p text:style-name="P3"><text:span text:style-name="T1">2-2</text:span></text:p>
          </draw:text-box>
        </draw:frame>
        <draw:polygon draw:style-name="gr5" draw:text-style-name="P5" draw:layer="layout" svg:width="0.923cm" svg:height="0.424cm" svg:x="27.804cm" svg:y="9.592cm" svg:viewBox="0 0 924 425" draw:points="0,0 924,0 924,425 0,425">
          <text:p/>
        </draw:polygon>
        <draw:frame draw:style-name="gr4" draw:text-style-name="P4" draw:layer="layout" svg:width="0.578cm" svg:height="0.412cm" svg:x="24.638cm" svg:y="9.58cm">
          <draw:text-box>
            <text:p text:style-name="P3"><text:span text:style-name="T1">2-2</text:span></text:p>
          </draw:text-box>
        </draw:frame>
        <draw:polygon draw:style-name="gr5" draw:text-style-name="P5" draw:layer="layout" svg:width="0.923cm" svg:height="0.424cm" svg:x="17.695cm" svg:y="9.592cm" svg:viewBox="0 0 924 425" draw:points="0,0 924,0 924,425 0,425">
          <text:p/>
        </draw:polygon>
        <draw:frame draw:style-name="gr4" draw:text-style-name="P4" draw:layer="layout" svg:width="0.578cm" svg:height="0.412cm" svg:x="27.999cm" svg:y="9.58cm">
          <draw:text-box>
            <text:p text:style-name="P3"><text:span text:style-name="T1">1-1</text:span></text:p>
          </draw:text-box>
        </draw:frame>
        <draw:polygon draw:style-name="gr5" draw:text-style-name="P5" draw:layer="layout" svg:width="2.222cm" svg:height="0.352cm" svg:x="18.728cm" svg:y="9.592cm" svg:viewBox="0 0 2223 353" draw:points="0,0 2223,0 2223,353 0,353">
          <text:p/>
        </draw:polygon>
        <draw:frame draw:style-name="gr4" draw:text-style-name="P4" draw:layer="layout" svg:width="0.578cm" svg:height="0.412cm" svg:x="17.89cm" svg:y="9.58cm">
          <draw:text-box>
            <text:p text:style-name="P3"><text:span text:style-name="T1">2-2</text:span></text:p>
          </draw:text-box>
        </draw:frame>
        <draw:polygon draw:style-name="gr5" draw:text-style-name="P5" draw:layer="layout" svg:width="0.922cm" svg:height="0.424cm" svg:x="4.229cm" svg:y="9.592cm" svg:viewBox="0 0 923 425" draw:points="0,0 923,0 923,425 0,425">
          <text:p/>
        </draw:polygon>
        <draw:line draw:style-name="gr3" draw:text-style-name="P2" draw:layer="layout" svg:x1="1.794cm" svg:y1="10.282cm" svg:x2="28.807cm" svg:y2="10.282cm">
          <text:p/>
        </draw:line>
        <draw:line draw:style-name="gr2" draw:text-style-name="P2" draw:layer="layout" svg:x1="0.867cm" svg:y1="10.295cm" svg:x2="0.867cm" svg:y2="11.036cm">
          <text:p/>
        </draw:line>
        <draw:line draw:style-name="gr3" draw:text-style-name="P2" draw:layer="layout" svg:x1="1.794cm" svg:y1="10.295cm" svg:x2="1.794cm" svg:y2="11.036cm">
          <text:p/>
        </draw:line>
        <draw:line draw:style-name="gr3" draw:text-style-name="P2" draw:layer="layout" svg:x1="4.174cm" svg:y1="10.295cm" svg:x2="4.174cm" svg:y2="11.036cm">
          <text:p/>
        </draw:line>
        <draw:line draw:style-name="gr3" draw:text-style-name="P2" draw:layer="layout" svg:x1="5.207cm" svg:y1="10.295cm" svg:x2="5.207cm" svg:y2="11.036cm">
          <text:p/>
        </draw:line>
        <draw:line draw:style-name="gr3" draw:text-style-name="P2" draw:layer="layout" svg:x1="7.535cm" svg:y1="10.295cm" svg:x2="7.535cm" svg:y2="11.036cm">
          <text:p/>
        </draw:line>
        <draw:line draw:style-name="gr2" draw:text-style-name="P2" draw:layer="layout" svg:x1="8.568cm" svg:y1="10.295cm" svg:x2="8.568cm" svg:y2="11.036cm">
          <text:p/>
        </draw:line>
        <draw:line draw:style-name="gr3" draw:text-style-name="P2" draw:layer="layout" svg:x1="10.921cm" svg:y1="10.295cm" svg:x2="10.921cm" svg:y2="11.036cm">
          <text:p/>
        </draw:line>
        <draw:line draw:style-name="gr3" draw:text-style-name="P2" draw:layer="layout" svg:x1="11.954cm" svg:y1="10.295cm" svg:x2="11.954cm" svg:y2="11.036cm">
          <text:p/>
        </draw:line>
        <draw:line draw:style-name="gr3" draw:text-style-name="P2" draw:layer="layout" svg:x1="14.257cm" svg:y1="10.295cm" svg:x2="14.257cm" svg:y2="11.036cm">
          <text:p/>
        </draw:line>
        <draw:line draw:style-name="gr2" draw:text-style-name="P2" draw:layer="layout" svg:x1="15.316cm" svg:y1="10.295cm" svg:x2="15.316cm" svg:y2="11.036cm">
          <text:p/>
        </draw:line>
        <draw:line draw:style-name="gr3" draw:text-style-name="P2" draw:layer="layout" svg:x1="17.644cm" svg:y1="10.295cm" svg:x2="17.644cm" svg:y2="11.036cm">
          <text:p/>
        </draw:line>
        <draw:line draw:style-name="gr3" draw:text-style-name="P2" draw:layer="layout" svg:x1="18.673cm" svg:y1="10.295cm" svg:x2="18.673cm" svg:y2="11.036cm">
          <text:p/>
        </draw:line>
        <draw:line draw:style-name="gr3" draw:text-style-name="P2" draw:layer="layout" svg:x1="21.001cm" svg:y1="10.295cm" svg:x2="21.001cm" svg:y2="11.036cm">
          <text:p/>
        </draw:line>
        <draw:line draw:style-name="gr2" draw:text-style-name="P2" draw:layer="layout" svg:x1="22.034cm" svg:y1="10.295cm" svg:x2="22.034cm" svg:y2="11.036cm">
          <text:p/>
        </draw:line>
        <draw:line draw:style-name="gr3" draw:text-style-name="P2" draw:layer="layout" svg:x1="24.388cm" svg:y1="10.295cm" svg:x2="24.388cm" svg:y2="11.036cm">
          <text:p/>
        </draw:line>
        <draw:line draw:style-name="gr3" draw:text-style-name="P2" draw:layer="layout" svg:x1="25.421cm" svg:y1="10.295cm" svg:x2="25.421cm" svg:y2="11.036cm">
          <text:p/>
        </draw:line>
        <draw:line draw:style-name="gr3" draw:text-style-name="P2" draw:layer="layout" svg:x1="27.749cm" svg:y1="10.295cm" svg:x2="27.749cm" svg:y2="11.036cm">
          <text:p/>
        </draw:line>
        <draw:line draw:style-name="gr2" draw:text-style-name="P2" draw:layer="layout" svg:x1="28.807cm" svg:y1="10.295cm" svg:x2="28.807cm" svg:y2="11.036cm">
          <text:p/>
        </draw:line>
        <draw:polygon draw:style-name="gr5" draw:text-style-name="P5" draw:layer="layout" svg:width="2.223cm" svg:height="0.351cm" svg:x="8.648cm" svg:y="10.346cm" svg:viewBox="0 0 2224 352" draw:points="0,0 2224,0 2224,352 0,352">
          <text:p/>
        </draw:polygon>
        <draw:frame draw:style-name="gr4" draw:text-style-name="P4" draw:layer="layout" svg:width="1.759cm" svg:height="0.412cm" svg:x="18.728cm" svg:y="9.546cm">
          <draw:text-box>
            <text:p text:style-name="P3"><text:span text:style-name="T1">體驗式行銷</text:span></text:p>
          </draw:text-box>
        </draw:frame>
        <draw:polygon draw:style-name="gr5" draw:text-style-name="P5" draw:layer="layout" svg:width="2.223cm" svg:height="0.351cm" svg:x="15.366cm" svg:y="10.346cm" svg:viewBox="0 0 2224 352" draw:points="0,0 2224,0 2224,352 0,352">
          <text:p/>
        </draw:polygon>
        <draw:frame draw:style-name="gr4" draw:text-style-name="P4" draw:layer="layout" svg:width="1.759cm" svg:height="0.412cm" svg:x="8.649cm" svg:y="10.3cm">
          <draw:text-box>
            <text:p text:style-name="P3"><text:span text:style-name="T1">實用大數據</text:span></text:p>
          </draw:text-box>
        </draw:frame>
        <draw:polygon draw:style-name="gr5" draw:text-style-name="P5" draw:layer="layout" svg:width="2.223cm" svg:height="0.351cm" svg:x="22.114cm" svg:y="10.346cm" svg:viewBox="0 0 2224 352" draw:points="0,0 2224,0 2224,352 0,352">
          <text:p/>
        </draw:polygon>
        <draw:frame draw:style-name="gr4" draw:text-style-name="P4" draw:layer="layout" svg:width="2.11cm" svg:height="0.412cm" svg:x="15.367cm" svg:y="10.3cm">
          <draw:text-box>
            <text:p text:style-name="P3"><text:span text:style-name="T1">金融科技講座</text:span></text:p>
          </draw:text-box>
        </draw:frame>
        <draw:polygon draw:style-name="gr5" draw:text-style-name="P5" draw:layer="layout" svg:width="2.222cm" svg:height="0.703cm" svg:x="25.476cm" svg:y="10.346cm" svg:viewBox="0 0 2223 704" draw:points="0,0 2223,0 2223,704 0,704">
          <text:p/>
        </draw:polygon>
        <draw:frame draw:style-name="gr4" draw:text-style-name="P4" draw:layer="layout" svg:width="1.407cm" svg:height="0.412cm" svg:x="22.115cm" svg:y="10.3cm">
          <draw:text-box>
            <text:p text:style-name="P3"><text:span text:style-name="T1">企業講座</text:span></text:p>
          </draw:text-box>
        </draw:frame>
        <draw:frame draw:style-name="gr4" draw:text-style-name="P4" draw:layer="layout" svg:width="2.11cm" svg:height="0.412cm" svg:x="25.476cm" svg:y="10.3cm">
          <draw:text-box>
            <text:p text:style-name="P3"><text:span text:style-name="T1">生涯發展與自</text:span></text:p>
          </draw:text-box>
        </draw:frame>
        <draw:path draw:style-name="gr5" draw:text-style-name="P5" draw:layer="layout" svg:width="4.28cm" svg:height="0.423cm" svg:x="7.59cm" svg:y="10.346cm" svg:viewBox="0 0 4281 424" svg:d="M0 0h923v424h-923zM3358 0h923v424h-923z">
          <text:p/>
        </draw:path>
        <draw:frame draw:style-name="gr4" draw:text-style-name="P4" draw:layer="layout" svg:width="1.056cm" svg:height="0.412cm" svg:x="25.476cm" svg:y="10.651cm">
          <draw:text-box>
            <text:p text:style-name="P3"><text:span text:style-name="T1">我行銷</text:span></text:p>
          </draw:text-box>
        </draw:frame>
        <draw:path draw:style-name="gr5" draw:text-style-name="P5" draw:layer="layout" svg:width="7.671cm" svg:height="0.423cm" svg:x="14.308cm" svg:y="10.346cm" svg:viewBox="0 0 7672 424" svg:d="M0 0h923v424h-923zM6749 0h923v424h-923z">
          <text:p/>
        </draw:path>
        <draw:frame draw:style-name="gr4" draw:text-style-name="P4" draw:layer="layout" svg:width="0.578cm" svg:height="0.412cm" svg:x="11.142cm" svg:y="10.333cm">
          <draw:text-box>
            <text:p text:style-name="P3"><text:span text:style-name="T1">2-2</text:span></text:p>
          </draw:text-box>
        </draw:frame>
        <draw:polygon draw:style-name="gr5" draw:text-style-name="P5" draw:layer="layout" svg:width="0.923cm" svg:height="0.423cm" svg:x="24.443cm" svg:y="10.346cm" svg:viewBox="0 0 924 424" draw:points="0,0 924,0 924,424 0,424">
          <text:p/>
        </draw:polygon>
        <draw:frame draw:style-name="gr4" draw:text-style-name="P4" draw:layer="layout" svg:width="0.578cm" svg:height="0.412cm" svg:x="21.251cm" svg:y="10.333cm">
          <draw:text-box>
            <text:p text:style-name="P3"><text:span text:style-name="T1">3-3</text:span></text:p>
          </draw:text-box>
        </draw:frame>
        <draw:polygon draw:style-name="gr5" draw:text-style-name="P5" draw:layer="layout" svg:width="0.923cm" svg:height="0.423cm" svg:x="27.804cm" svg:y="10.346cm" svg:viewBox="0 0 924 424" draw:points="0,0 924,0 924,424 0,424">
          <text:p/>
        </draw:polygon>
        <draw:frame draw:style-name="gr4" draw:text-style-name="P4" draw:layer="layout" svg:width="0.578cm" svg:height="0.412cm" svg:x="24.638cm" svg:y="10.333cm">
          <draw:text-box>
            <text:p text:style-name="P3"><text:span text:style-name="T1">1-1</text:span></text:p>
          </draw:text-box>
        </draw:frame>
        <draw:polygon draw:style-name="gr5" draw:text-style-name="P5" draw:layer="layout" svg:width="0.923cm" svg:height="0.423cm" svg:x="17.695cm" svg:y="10.346cm" svg:viewBox="0 0 924 424" draw:points="0,0 924,0 924,424 0,424">
          <text:p/>
        </draw:polygon>
        <draw:frame draw:style-name="gr4" draw:text-style-name="P4" draw:layer="layout" svg:width="0.578cm" svg:height="0.412cm" svg:x="27.999cm" svg:y="10.333cm">
          <draw:text-box>
            <text:p text:style-name="P3"><text:span text:style-name="T1">3-3</text:span></text:p>
          </draw:text-box>
        </draw:frame>
        <draw:polygon draw:style-name="gr5" draw:text-style-name="P5" draw:layer="layout" svg:width="2.222cm" svg:height="0.703cm" svg:x="18.728cm" svg:y="10.346cm" svg:viewBox="0 0 2223 704" draw:points="0,0 2223,0 2223,704 0,704">
          <text:p/>
        </draw:polygon>
        <draw:frame draw:style-name="gr4" draw:text-style-name="P4" draw:layer="layout" svg:width="0.578cm" svg:height="0.412cm" svg:x="17.89cm" svg:y="10.333cm">
          <draw:text-box>
            <text:p text:style-name="P3"><text:span text:style-name="T1">2-2</text:span></text:p>
          </draw:text-box>
        </draw:frame>
        <draw:frame draw:style-name="gr4" draw:text-style-name="P4" draw:layer="layout" svg:width="2.11cm" svg:height="0.412cm" svg:x="18.728cm" svg:y="10.3cm">
          <draw:text-box>
            <text:p text:style-name="P3"><text:span text:style-name="T1">微電影企劃與</text:span></text:p>
          </draw:text-box>
        </draw:frame>
        <draw:polygon draw:style-name="gr5" draw:text-style-name="P5" draw:layer="layout" svg:width="0.922cm" svg:height="0.423cm" svg:x="4.229cm" svg:y="10.346cm" svg:viewBox="0 0 923 424" draw:points="0,0 923,0 923,424 0,424">
          <text:p/>
        </draw:polygon>
        <draw:line draw:style-name="gr3" draw:text-style-name="P2" draw:layer="layout" svg:x1="1.794cm" svg:y1="11.036cm" svg:x2="28.807cm" svg:y2="11.036cm">
          <text:p/>
        </draw:line>
        <draw:line draw:style-name="gr2" draw:text-style-name="P2" draw:layer="layout" svg:x1="0.867cm" svg:y1="11.049cm" svg:x2="0.867cm" svg:y2="11.789cm">
          <text:p/>
        </draw:line>
        <draw:line draw:style-name="gr3" draw:text-style-name="P2" draw:layer="layout" svg:x1="1.794cm" svg:y1="11.049cm" svg:x2="1.794cm" svg:y2="11.789cm">
          <text:p/>
        </draw:line>
        <draw:line draw:style-name="gr3" draw:text-style-name="P2" draw:layer="layout" svg:x1="4.174cm" svg:y1="11.049cm" svg:x2="4.174cm" svg:y2="11.789cm">
          <text:p/>
        </draw:line>
        <draw:line draw:style-name="gr3" draw:text-style-name="P2" draw:layer="layout" svg:x1="5.207cm" svg:y1="11.049cm" svg:x2="5.207cm" svg:y2="11.789cm">
          <text:p/>
        </draw:line>
        <draw:line draw:style-name="gr3" draw:text-style-name="P2" draw:layer="layout" svg:x1="7.535cm" svg:y1="11.049cm" svg:x2="7.535cm" svg:y2="11.789cm">
          <text:p/>
        </draw:line>
        <draw:line draw:style-name="gr2" draw:text-style-name="P2" draw:layer="layout" svg:x1="8.568cm" svg:y1="11.049cm" svg:x2="8.568cm" svg:y2="11.789cm">
          <text:p/>
        </draw:line>
        <draw:line draw:style-name="gr3" draw:text-style-name="P2" draw:layer="layout" svg:x1="10.921cm" svg:y1="11.049cm" svg:x2="10.921cm" svg:y2="11.789cm">
          <text:p/>
        </draw:line>
        <draw:line draw:style-name="gr3" draw:text-style-name="P2" draw:layer="layout" svg:x1="11.954cm" svg:y1="11.049cm" svg:x2="11.954cm" svg:y2="11.789cm">
          <text:p/>
        </draw:line>
        <draw:line draw:style-name="gr3" draw:text-style-name="P2" draw:layer="layout" svg:x1="14.257cm" svg:y1="11.049cm" svg:x2="14.257cm" svg:y2="11.789cm">
          <text:p/>
        </draw:line>
        <draw:line draw:style-name="gr2" draw:text-style-name="P2" draw:layer="layout" svg:x1="15.316cm" svg:y1="11.049cm" svg:x2="15.316cm" svg:y2="11.789cm">
          <text:p/>
        </draw:line>
        <draw:line draw:style-name="gr3" draw:text-style-name="P2" draw:layer="layout" svg:x1="17.644cm" svg:y1="11.049cm" svg:x2="17.644cm" svg:y2="11.789cm">
          <text:p/>
        </draw:line>
        <draw:line draw:style-name="gr3" draw:text-style-name="P2" draw:layer="layout" svg:x1="18.673cm" svg:y1="11.049cm" svg:x2="18.673cm" svg:y2="11.789cm">
          <text:p/>
        </draw:line>
        <draw:line draw:style-name="gr3" draw:text-style-name="P2" draw:layer="layout" svg:x1="21.001cm" svg:y1="11.049cm" svg:x2="21.001cm" svg:y2="11.789cm">
          <text:p/>
        </draw:line>
        <draw:line draw:style-name="gr2" draw:text-style-name="P2" draw:layer="layout" svg:x1="22.034cm" svg:y1="11.049cm" svg:x2="22.034cm" svg:y2="11.789cm">
          <text:p/>
        </draw:line>
        <draw:line draw:style-name="gr3" draw:text-style-name="P2" draw:layer="layout" svg:x1="24.388cm" svg:y1="11.049cm" svg:x2="24.388cm" svg:y2="11.789cm">
          <text:p/>
        </draw:line>
        <draw:line draw:style-name="gr3" draw:text-style-name="P2" draw:layer="layout" svg:x1="25.421cm" svg:y1="11.049cm" svg:x2="25.421cm" svg:y2="11.789cm">
          <text:p/>
        </draw:line>
        <draw:line draw:style-name="gr3" draw:text-style-name="P2" draw:layer="layout" svg:x1="27.749cm" svg:y1="11.049cm" svg:x2="27.749cm" svg:y2="11.789cm">
          <text:p/>
        </draw:line>
        <draw:line draw:style-name="gr2" draw:text-style-name="P2" draw:layer="layout" svg:x1="28.807cm" svg:y1="11.049cm" svg:x2="28.807cm" svg:y2="11.789cm">
          <text:p/>
        </draw:line>
        <draw:path draw:style-name="gr5" draw:text-style-name="P5" draw:layer="layout" svg:width="14.389cm" svg:height="0.424cm" svg:x="7.59cm" svg:y="11.099cm" svg:viewBox="0 0 14390 425" svg:d="M0 0h923v425h-923zM3357 0h923v425h-923zM6718 0h923v425h-923zM13466 0h924v425h-924z">
          <text:p/>
        </draw:path>
        <draw:frame draw:style-name="gr4" draw:text-style-name="P4" draw:layer="layout" svg:width="0.705cm" svg:height="0.412cm" svg:x="18.728cm" svg:y="10.651cm">
          <draw:text-box>
            <text:p text:style-name="P3"><text:span text:style-name="T1">製作</text:span></text:p>
          </draw:text-box>
        </draw:frame>
        <draw:path draw:style-name="gr5" draw:text-style-name="P5" draw:layer="layout" svg:width="11.032cm" svg:height="0.703cm" svg:x="17.695cm" svg:y="11.099cm" svg:viewBox="0 0 11033 704" svg:d="M6748 0h923v424h-923zM10110 0h923v424h-923zM0 0h923v424h-923zM1033 0h2222v704h-2222z">
          <text:p/>
        </draw:path>
        <draw:frame draw:style-name="gr4" draw:text-style-name="P4" draw:layer="layout" svg:width="0.578cm" svg:height="0.412cm" svg:x="21.251cm" svg:y="11.087cm">
          <draw:text-box>
            <text:p text:style-name="P3"><text:span text:style-name="T1">2-2</text:span></text:p>
          </draw:text-box>
        </draw:frame>
        <draw:frame draw:style-name="gr4" draw:text-style-name="P4" draw:layer="layout" svg:width="2.11cm" svg:height="0.412cm" svg:x="18.728cm" svg:y="11.053cm">
          <draw:text-box>
            <text:p text:style-name="P3"><text:span text:style-name="T1">金融科技實務</text:span></text:p>
          </draw:text-box>
        </draw:frame>
        <draw:polygon draw:style-name="gr5" draw:text-style-name="P5" draw:layer="layout" svg:width="0.922cm" svg:height="0.424cm" svg:x="4.229cm" svg:y="11.099cm" svg:viewBox="0 0 923 425" draw:points="0,0 923,0 923,425 0,425">
          <text:p/>
        </draw:polygon>
        <draw:line draw:style-name="gr3" draw:text-style-name="P2" draw:layer="layout" svg:x1="1.794cm" svg:y1="11.789cm" svg:x2="28.807cm" svg:y2="11.789cm">
          <text:p/>
        </draw:line>
        <draw:line draw:style-name="gr2" draw:text-style-name="P2" draw:layer="layout" svg:x1="0.867cm" svg:y1="11.802cm" svg:x2="0.867cm" svg:y2="12.302cm">
          <text:p/>
        </draw:line>
        <draw:line draw:style-name="gr3" draw:text-style-name="P2" draw:layer="layout" svg:x1="1.794cm" svg:y1="11.802cm" svg:x2="1.794cm" svg:y2="12.302cm">
          <text:p/>
        </draw:line>
        <draw:line draw:style-name="gr7" draw:text-style-name="P2" draw:layer="layout" svg:x1="4.174cm" svg:y1="11.802cm" svg:x2="4.174cm" svg:y2="12.302cm">
          <text:p/>
        </draw:line>
        <draw:line draw:style-name="gr7" draw:text-style-name="P2" draw:layer="layout" svg:x1="5.207cm" svg:y1="11.802cm" svg:x2="5.207cm" svg:y2="12.302cm">
          <text:p/>
        </draw:line>
        <draw:line draw:style-name="gr7" draw:text-style-name="P2" draw:layer="layout" svg:x1="7.535cm" svg:y1="11.802cm" svg:x2="7.535cm" svg:y2="12.302cm">
          <text:p/>
        </draw:line>
        <draw:line draw:style-name="gr2" draw:text-style-name="P2" draw:layer="layout" svg:x1="8.568cm" svg:y1="11.802cm" svg:x2="8.568cm" svg:y2="12.302cm">
          <text:p/>
        </draw:line>
        <draw:line draw:style-name="gr7" draw:text-style-name="P2" draw:layer="layout" svg:x1="10.921cm" svg:y1="11.802cm" svg:x2="10.921cm" svg:y2="12.302cm">
          <text:p/>
        </draw:line>
        <draw:line draw:style-name="gr7" draw:text-style-name="P2" draw:layer="layout" svg:x1="11.954cm" svg:y1="11.802cm" svg:x2="11.954cm" svg:y2="12.302cm">
          <text:p/>
        </draw:line>
        <draw:line draw:style-name="gr7" draw:text-style-name="P2" draw:layer="layout" svg:x1="14.257cm" svg:y1="11.802cm" svg:x2="14.257cm" svg:y2="12.302cm">
          <text:p/>
        </draw:line>
        <draw:line draw:style-name="gr2" draw:text-style-name="P2" draw:layer="layout" svg:x1="15.316cm" svg:y1="11.802cm" svg:x2="15.316cm" svg:y2="12.302cm">
          <text:p/>
        </draw:line>
        <draw:line draw:style-name="gr7" draw:text-style-name="P2" draw:layer="layout" svg:x1="17.644cm" svg:y1="11.802cm" svg:x2="17.644cm" svg:y2="12.302cm">
          <text:p/>
        </draw:line>
        <draw:line draw:style-name="gr7" draw:text-style-name="P2" draw:layer="layout" svg:x1="18.673cm" svg:y1="11.802cm" svg:x2="18.673cm" svg:y2="12.302cm">
          <text:p/>
        </draw:line>
        <draw:line draw:style-name="gr7" draw:text-style-name="P2" draw:layer="layout" svg:x1="21.001cm" svg:y1="11.802cm" svg:x2="21.001cm" svg:y2="12.302cm">
          <text:p/>
        </draw:line>
        <draw:line draw:style-name="gr2" draw:text-style-name="P2" draw:layer="layout" svg:x1="22.034cm" svg:y1="11.802cm" svg:x2="22.034cm" svg:y2="12.302cm">
          <text:p/>
        </draw:line>
        <draw:line draw:style-name="gr7" draw:text-style-name="P2" draw:layer="layout" svg:x1="24.388cm" svg:y1="11.802cm" svg:x2="24.388cm" svg:y2="12.302cm">
          <text:p/>
        </draw:line>
        <draw:line draw:style-name="gr7" draw:text-style-name="P2" draw:layer="layout" svg:x1="25.421cm" svg:y1="11.802cm" svg:x2="25.421cm" svg:y2="12.302cm">
          <text:p/>
        </draw:line>
        <draw:line draw:style-name="gr7" draw:text-style-name="P2" draw:layer="layout" svg:x1="27.749cm" svg:y1="11.802cm" svg:x2="27.749cm" svg:y2="12.302cm">
          <text:p/>
        </draw:line>
        <draw:line draw:style-name="gr2" draw:text-style-name="P2" draw:layer="layout" svg:x1="28.807cm" svg:y1="11.802cm" svg:x2="28.807cm" svg:y2="12.302cm">
          <text:p/>
        </draw:line>
        <draw:path draw:style-name="gr5" draw:text-style-name="P5" draw:layer="layout" svg:width="24.498cm" svg:height="0.423cm" svg:x="4.229cm" svg:y="11.853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1.802cm" svg:viewBox="0 0 26722 475" draw:points="0,0 26722,0 26722,475 0,475">
          <text:p/>
        </draw:polygon>
        <draw:frame draw:style-name="gr4" draw:text-style-name="P4" draw:layer="layout" svg:width="0.705cm" svg:height="0.412cm" svg:x="18.728cm" svg:y="11.405cm">
          <draw:text-box>
            <text:p text:style-name="P3"><text:span text:style-name="T1">專題</text:span></text:p>
          </draw:text-box>
        </draw:frame>
        <draw:line draw:style-name="gr3" draw:text-style-name="P2" draw:layer="layout" svg:x1="1.794cm" svg:y1="12.276cm" svg:x2="28.807cm" svg:y2="12.276cm">
          <text:p/>
        </draw:line>
        <draw:line draw:style-name="gr2" draw:text-style-name="P2" draw:layer="layout" svg:x1="0.867cm" svg:y1="12.302cm" svg:x2="0.867cm" svg:y2="13.042cm">
          <text:p/>
        </draw:line>
        <draw:line draw:style-name="gr3" draw:text-style-name="P2" draw:layer="layout" svg:x1="1.794cm" svg:y1="12.302cm" svg:x2="1.794cm" svg:y2="13.042cm">
          <text:p/>
        </draw:line>
        <draw:line draw:style-name="gr3" draw:text-style-name="P2" draw:layer="layout" svg:x1="4.174cm" svg:y1="12.302cm" svg:x2="4.174cm" svg:y2="13.042cm">
          <text:p/>
        </draw:line>
        <draw:line draw:style-name="gr3" draw:text-style-name="P2" draw:layer="layout" svg:x1="5.207cm" svg:y1="12.302cm" svg:x2="5.207cm" svg:y2="13.042cm">
          <text:p/>
        </draw:line>
        <draw:line draw:style-name="gr3" draw:text-style-name="P2" draw:layer="layout" svg:x1="7.535cm" svg:y1="12.302cm" svg:x2="7.535cm" svg:y2="13.042cm">
          <text:p/>
        </draw:line>
        <draw:line draw:style-name="gr2" draw:text-style-name="P2" draw:layer="layout" svg:x1="8.568cm" svg:y1="12.302cm" svg:x2="8.568cm" svg:y2="13.042cm">
          <text:p/>
        </draw:line>
        <draw:line draw:style-name="gr3" draw:text-style-name="P2" draw:layer="layout" svg:x1="10.921cm" svg:y1="12.302cm" svg:x2="10.921cm" svg:y2="13.042cm">
          <text:p/>
        </draw:line>
        <draw:line draw:style-name="gr3" draw:text-style-name="P2" draw:layer="layout" svg:x1="11.954cm" svg:y1="12.302cm" svg:x2="11.954cm" svg:y2="13.042cm">
          <text:p/>
        </draw:line>
        <draw:line draw:style-name="gr3" draw:text-style-name="P2" draw:layer="layout" svg:x1="14.257cm" svg:y1="12.302cm" svg:x2="14.257cm" svg:y2="13.042cm">
          <text:p/>
        </draw:line>
        <draw:line draw:style-name="gr2" draw:text-style-name="P2" draw:layer="layout" svg:x1="15.316cm" svg:y1="12.302cm" svg:x2="15.316cm" svg:y2="13.042cm">
          <text:p/>
        </draw:line>
        <draw:line draw:style-name="gr3" draw:text-style-name="P2" draw:layer="layout" svg:x1="17.644cm" svg:y1="12.302cm" svg:x2="17.644cm" svg:y2="13.042cm">
          <text:p/>
        </draw:line>
        <draw:line draw:style-name="gr3" draw:text-style-name="P2" draw:layer="layout" svg:x1="18.673cm" svg:y1="12.302cm" svg:x2="18.673cm" svg:y2="13.042cm">
          <text:p/>
        </draw:line>
        <draw:line draw:style-name="gr3" draw:text-style-name="P2" draw:layer="layout" svg:x1="21.001cm" svg:y1="12.302cm" svg:x2="21.001cm" svg:y2="13.042cm">
          <text:p/>
        </draw:line>
        <draw:line draw:style-name="gr2" draw:text-style-name="P2" draw:layer="layout" svg:x1="22.034cm" svg:y1="12.302cm" svg:x2="22.034cm" svg:y2="13.042cm">
          <text:p/>
        </draw:line>
        <draw:line draw:style-name="gr3" draw:text-style-name="P2" draw:layer="layout" svg:x1="24.388cm" svg:y1="12.302cm" svg:x2="24.388cm" svg:y2="13.042cm">
          <text:p/>
        </draw:line>
        <draw:line draw:style-name="gr3" draw:text-style-name="P2" draw:layer="layout" svg:x1="25.421cm" svg:y1="12.302cm" svg:x2="25.421cm" svg:y2="13.042cm">
          <text:p/>
        </draw:line>
        <draw:line draw:style-name="gr3" draw:text-style-name="P2" draw:layer="layout" svg:x1="27.749cm" svg:y1="12.302cm" svg:x2="27.749cm" svg:y2="13.042cm">
          <text:p/>
        </draw:line>
        <draw:line draw:style-name="gr2" draw:text-style-name="P2" draw:layer="layout" svg:x1="28.807cm" svg:y1="12.302cm" svg:x2="28.807cm" svg:y2="13.042cm">
          <text:p/>
        </draw:line>
        <draw:path draw:style-name="gr5" draw:text-style-name="P5" draw:layer="layout" svg:width="14.389cm" svg:height="0.424cm" svg:x="7.59cm" svg:y="12.352cm" svg:viewBox="0 0 14390 425" svg:d="M0 0h923v425h-923zM3357 0h923v425h-923zM6718 0h923v425h-923zM13466 0h924v425h-924z">
          <text:p/>
        </draw:path>
        <draw:frame draw:style-name="gr4" draw:text-style-name="P4" draw:layer="layout" svg:width="2.785cm" svg:height="0.412cm" svg:x="13.873cm" svg:y="11.815cm">
          <draw:text-box>
            <text:p text:style-name="P3"><text:span text:style-name="T1">A</text:span><text:span text:style-name="T1">班事業管理模組</text:span></text:p>
          </draw:text-box>
        </draw:frame>
        <draw:path draw:style-name="gr5" draw:text-style-name="P5" draw:layer="layout" svg:width="11.032cm" svg:height="0.703cm" svg:x="17.695cm" svg:y="12.352cm" svg:viewBox="0 0 11033 704" svg:d="M6748 0h923v424h-923zM10110 0h923v424h-923zM0 0h923v424h-923zM1033 0h2222v704h-2222z">
          <text:p/>
        </draw:path>
        <draw:frame draw:style-name="gr4" draw:text-style-name="P4" draw:layer="layout" svg:width="0.578cm" svg:height="0.412cm" svg:x="21.251cm" svg:y="12.34cm">
          <draw:text-box>
            <text:p text:style-name="P3"><text:span text:style-name="T1">2-2</text:span></text:p>
          </draw:text-box>
        </draw:frame>
        <draw:frame draw:style-name="gr4" draw:text-style-name="P4" draw:layer="layout" svg:width="2.11cm" svg:height="0.412cm" svg:x="18.728cm" svg:y="12.306cm">
          <draw:text-box>
            <text:p text:style-name="P3"><text:span text:style-name="T1">長照經營管理</text:span></text:p>
          </draw:text-box>
        </draw:frame>
        <draw:polygon draw:style-name="gr5" draw:text-style-name="P5" draw:layer="layout" svg:width="0.922cm" svg:height="0.424cm" svg:x="4.229cm" svg:y="12.352cm" svg:viewBox="0 0 923 425" draw:points="0,0 923,0 923,425 0,425">
          <text:p/>
        </draw:polygon>
        <draw:line draw:style-name="gr3" draw:text-style-name="P2" draw:layer="layout" svg:x1="1.794cm" svg:y1="13.042cm" svg:x2="28.807cm" svg:y2="13.042cm">
          <text:p/>
        </draw:line>
        <draw:line draw:style-name="gr2" draw:text-style-name="P2" draw:layer="layout" svg:x1="0.867cm" svg:y1="13.055cm" svg:x2="0.867cm" svg:y2="13.796cm">
          <text:p/>
        </draw:line>
        <draw:line draw:style-name="gr3" draw:text-style-name="P2" draw:layer="layout" svg:x1="1.794cm" svg:y1="13.055cm" svg:x2="1.794cm" svg:y2="13.796cm">
          <text:p/>
        </draw:line>
        <draw:line draw:style-name="gr3" draw:text-style-name="P2" draw:layer="layout" svg:x1="4.174cm" svg:y1="13.055cm" svg:x2="4.174cm" svg:y2="13.796cm">
          <text:p/>
        </draw:line>
        <draw:line draw:style-name="gr3" draw:text-style-name="P2" draw:layer="layout" svg:x1="5.207cm" svg:y1="13.055cm" svg:x2="5.207cm" svg:y2="13.796cm">
          <text:p/>
        </draw:line>
        <draw:line draw:style-name="gr3" draw:text-style-name="P2" draw:layer="layout" svg:x1="7.535cm" svg:y1="13.055cm" svg:x2="7.535cm" svg:y2="13.796cm">
          <text:p/>
        </draw:line>
        <draw:line draw:style-name="gr2" draw:text-style-name="P2" draw:layer="layout" svg:x1="8.568cm" svg:y1="13.055cm" svg:x2="8.568cm" svg:y2="13.796cm">
          <text:p/>
        </draw:line>
        <draw:line draw:style-name="gr3" draw:text-style-name="P2" draw:layer="layout" svg:x1="10.921cm" svg:y1="13.055cm" svg:x2="10.921cm" svg:y2="13.796cm">
          <text:p/>
        </draw:line>
        <draw:line draw:style-name="gr3" draw:text-style-name="P2" draw:layer="layout" svg:x1="11.954cm" svg:y1="13.055cm" svg:x2="11.954cm" svg:y2="13.796cm">
          <text:p/>
        </draw:line>
        <draw:line draw:style-name="gr3" draw:text-style-name="P2" draw:layer="layout" svg:x1="14.257cm" svg:y1="13.055cm" svg:x2="14.257cm" svg:y2="13.796cm">
          <text:p/>
        </draw:line>
        <draw:line draw:style-name="gr2" draw:text-style-name="P2" draw:layer="layout" svg:x1="15.316cm" svg:y1="13.055cm" svg:x2="15.316cm" svg:y2="13.796cm">
          <text:p/>
        </draw:line>
        <draw:line draw:style-name="gr3" draw:text-style-name="P2" draw:layer="layout" svg:x1="17.644cm" svg:y1="13.055cm" svg:x2="17.644cm" svg:y2="13.796cm">
          <text:p/>
        </draw:line>
        <draw:line draw:style-name="gr3" draw:text-style-name="P2" draw:layer="layout" svg:x1="18.673cm" svg:y1="13.055cm" svg:x2="18.673cm" svg:y2="13.796cm">
          <text:p/>
        </draw:line>
        <draw:line draw:style-name="gr3" draw:text-style-name="P2" draw:layer="layout" svg:x1="21.001cm" svg:y1="13.055cm" svg:x2="21.001cm" svg:y2="13.796cm">
          <text:p/>
        </draw:line>
        <draw:line draw:style-name="gr2" draw:text-style-name="P2" draw:layer="layout" svg:x1="22.034cm" svg:y1="13.055cm" svg:x2="22.034cm" svg:y2="13.796cm">
          <text:p/>
        </draw:line>
        <draw:line draw:style-name="gr3" draw:text-style-name="P2" draw:layer="layout" svg:x1="24.388cm" svg:y1="13.055cm" svg:x2="24.388cm" svg:y2="13.796cm">
          <text:p/>
        </draw:line>
        <draw:line draw:style-name="gr3" draw:text-style-name="P2" draw:layer="layout" svg:x1="25.421cm" svg:y1="13.055cm" svg:x2="25.421cm" svg:y2="13.796cm">
          <text:p/>
        </draw:line>
        <draw:line draw:style-name="gr3" draw:text-style-name="P2" draw:layer="layout" svg:x1="27.749cm" svg:y1="13.055cm" svg:x2="27.749cm" svg:y2="13.796cm">
          <text:p/>
        </draw:line>
        <draw:line draw:style-name="gr2" draw:text-style-name="P2" draw:layer="layout" svg:x1="28.807cm" svg:y1="13.055cm" svg:x2="28.807cm" svg:y2="13.796cm">
          <text:p/>
        </draw:line>
        <draw:path draw:style-name="gr5" draw:text-style-name="P5" draw:layer="layout" svg:width="14.389cm" svg:height="0.423cm" svg:x="7.59cm" svg:y="13.106cm" svg:viewBox="0 0 14390 424" svg:d="M0 0h923v424h-923zM3357 0h923v424h-923zM6718 0h923v424h-923zM13466 0h924v424h-924z">
          <text:p/>
        </draw:path>
        <draw:frame draw:style-name="gr4" draw:text-style-name="P4" draw:layer="layout" svg:width="1.056cm" svg:height="0.412cm" svg:x="18.728cm" svg:y="12.658cm">
          <draw:text-box>
            <text:p text:style-name="P3"><text:span text:style-name="T1">與品質</text:span></text:p>
          </draw:text-box>
        </draw:frame>
        <draw:path draw:style-name="gr5" draw:text-style-name="P5" draw:layer="layout" svg:width="11.032cm" svg:height="0.703cm" svg:x="17.695cm" svg:y="13.106cm" svg:viewBox="0 0 11033 704" svg:d="M6748 0h923v423h-923zM10110 0h923v423h-923zM0 0h923v423h-923zM1033 0h2222v704h-2222z">
          <text:p/>
        </draw:path>
        <draw:frame draw:style-name="gr4" draw:text-style-name="P4" draw:layer="layout" svg:width="0.578cm" svg:height="0.412cm" svg:x="21.251cm" svg:y="13.094cm">
          <draw:text-box>
            <text:p text:style-name="P3"><text:span text:style-name="T1">2-2</text:span></text:p>
          </draw:text-box>
        </draw:frame>
        <draw:frame draw:style-name="gr4" draw:text-style-name="P4" draw:layer="layout" svg:width="2.11cm" svg:height="0.412cm" svg:x="18.728cm" svg:y="13.06cm">
          <draw:text-box>
            <text:p text:style-name="P3"><text:span text:style-name="T1">專案設計與管</text:span></text:p>
          </draw:text-box>
        </draw:frame>
        <draw:polygon draw:style-name="gr5" draw:text-style-name="P5" draw:layer="layout" svg:width="0.922cm" svg:height="0.423cm" svg:x="4.229cm" svg:y="13.106cm" svg:viewBox="0 0 923 424" draw:points="0,0 923,0 923,424 0,424">
          <text:p/>
        </draw:polygon>
        <draw:line draw:style-name="gr3" draw:text-style-name="P2" draw:layer="layout" svg:x1="1.794cm" svg:y1="13.796cm" svg:x2="28.807cm" svg:y2="13.796cm">
          <text:p/>
        </draw:line>
        <draw:line draw:style-name="gr2" draw:text-style-name="P2" draw:layer="layout" svg:x1="0.867cm" svg:y1="13.809cm" svg:x2="0.867cm" svg:y2="14.308cm">
          <text:p/>
        </draw:line>
        <draw:line draw:style-name="gr3" draw:text-style-name="P2" draw:layer="layout" svg:x1="1.794cm" svg:y1="13.809cm" svg:x2="1.794cm" svg:y2="14.308cm">
          <text:p/>
        </draw:line>
        <draw:line draw:style-name="gr7" draw:text-style-name="P2" draw:layer="layout" svg:x1="4.174cm" svg:y1="13.809cm" svg:x2="4.174cm" svg:y2="14.308cm">
          <text:p/>
        </draw:line>
        <draw:line draw:style-name="gr7" draw:text-style-name="P2" draw:layer="layout" svg:x1="5.207cm" svg:y1="13.809cm" svg:x2="5.207cm" svg:y2="14.308cm">
          <text:p/>
        </draw:line>
        <draw:line draw:style-name="gr7" draw:text-style-name="P2" draw:layer="layout" svg:x1="7.535cm" svg:y1="13.809cm" svg:x2="7.535cm" svg:y2="14.308cm">
          <text:p/>
        </draw:line>
        <draw:line draw:style-name="gr2" draw:text-style-name="P2" draw:layer="layout" svg:x1="8.568cm" svg:y1="13.809cm" svg:x2="8.568cm" svg:y2="14.308cm">
          <text:p/>
        </draw:line>
        <draw:line draw:style-name="gr7" draw:text-style-name="P2" draw:layer="layout" svg:x1="10.921cm" svg:y1="13.809cm" svg:x2="10.921cm" svg:y2="14.308cm">
          <text:p/>
        </draw:line>
        <draw:line draw:style-name="gr7" draw:text-style-name="P2" draw:layer="layout" svg:x1="11.954cm" svg:y1="13.809cm" svg:x2="11.954cm" svg:y2="14.308cm">
          <text:p/>
        </draw:line>
        <draw:line draw:style-name="gr7" draw:text-style-name="P2" draw:layer="layout" svg:x1="14.257cm" svg:y1="13.809cm" svg:x2="14.257cm" svg:y2="14.308cm">
          <text:p/>
        </draw:line>
        <draw:line draw:style-name="gr2" draw:text-style-name="P2" draw:layer="layout" svg:x1="15.316cm" svg:y1="13.809cm" svg:x2="15.316cm" svg:y2="14.308cm">
          <text:p/>
        </draw:line>
        <draw:line draw:style-name="gr7" draw:text-style-name="P2" draw:layer="layout" svg:x1="17.644cm" svg:y1="13.809cm" svg:x2="17.644cm" svg:y2="14.308cm">
          <text:p/>
        </draw:line>
        <draw:line draw:style-name="gr7" draw:text-style-name="P2" draw:layer="layout" svg:x1="18.673cm" svg:y1="13.809cm" svg:x2="18.673cm" svg:y2="14.308cm">
          <text:p/>
        </draw:line>
        <draw:line draw:style-name="gr7" draw:text-style-name="P2" draw:layer="layout" svg:x1="21.001cm" svg:y1="13.809cm" svg:x2="21.001cm" svg:y2="14.308cm">
          <text:p/>
        </draw:line>
        <draw:line draw:style-name="gr2" draw:text-style-name="P2" draw:layer="layout" svg:x1="22.034cm" svg:y1="13.809cm" svg:x2="22.034cm" svg:y2="14.308cm">
          <text:p/>
        </draw:line>
        <draw:line draw:style-name="gr7" draw:text-style-name="P2" draw:layer="layout" svg:x1="24.388cm" svg:y1="13.809cm" svg:x2="24.388cm" svg:y2="14.308cm">
          <text:p/>
        </draw:line>
        <draw:line draw:style-name="gr7" draw:text-style-name="P2" draw:layer="layout" svg:x1="25.421cm" svg:y1="13.809cm" svg:x2="25.421cm" svg:y2="14.308cm">
          <text:p/>
        </draw:line>
        <draw:line draw:style-name="gr7" draw:text-style-name="P2" draw:layer="layout" svg:x1="27.749cm" svg:y1="13.809cm" svg:x2="27.749cm" svg:y2="14.308cm">
          <text:p/>
        </draw:line>
        <draw:line draw:style-name="gr2" draw:text-style-name="P2" draw:layer="layout" svg:x1="28.807cm" svg:y1="13.809cm" svg:x2="28.807cm" svg:y2="14.308cm">
          <text:p/>
        </draw:line>
        <draw:path draw:style-name="gr5" draw:text-style-name="P5" draw:layer="layout" svg:width="24.498cm" svg:height="0.424cm" svg:x="4.229cm" svg:y="13.859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0.474cm" svg:x="1.845cm" svg:y="13.809cm" svg:viewBox="0 0 26722 475" draw:points="0,0 26722,0 26722,475 0,475">
          <text:p/>
        </draw:polygon>
        <draw:frame draw:style-name="gr4" draw:text-style-name="P4" draw:layer="layout" svg:width="0.353cm" svg:height="0.412cm" svg:x="18.728cm" svg:y="13.411cm">
          <draw:text-box>
            <text:p text:style-name="P3"><text:span text:style-name="T1">理</text:span></text:p>
          </draw:text-box>
        </draw:frame>
        <draw:line draw:style-name="gr3" draw:text-style-name="P2" draw:layer="layout" svg:x1="1.794cm" svg:y1="14.283cm" svg:x2="28.807cm" svg:y2="14.283cm">
          <text:p/>
        </draw:line>
        <draw:polygon draw:style-name="gr5" draw:text-style-name="P5" draw:layer="layout" svg:width="0.792cm" svg:height="0.351cm" svg:x="0.973cm" svg:y="14.359cm" svg:viewBox="0 0 793 352" draw:points="0,0 793,0 793,352 0,352">
          <text:p/>
        </draw:polygon>
        <draw:frame draw:style-name="gr4" draw:text-style-name="P4" draw:layer="layout" svg:width="2.785cm" svg:height="0.412cm" svg:x="13.873cm" svg:y="13.822cm">
          <draw:text-box>
            <text:p text:style-name="P3"><text:span text:style-name="T1">A</text:span><text:span text:style-name="T1">班樂齡服務模組</text:span></text:p>
          </draw:text-box>
        </draw:frame>
        <draw:line draw:style-name="gr2" draw:text-style-name="P2" draw:layer="layout" svg:x1="0.867cm" svg:y1="14.308cm" svg:x2="0.867cm" svg:y2="14.808cm">
          <text:p/>
        </draw:line>
        <draw:line draw:style-name="gr3" draw:text-style-name="P2" draw:layer="layout" svg:x1="1.794cm" svg:y1="14.308cm" svg:x2="1.794cm" svg:y2="14.808cm">
          <text:p/>
        </draw:line>
        <draw:line draw:style-name="gr3" draw:text-style-name="P2" draw:layer="layout" svg:x1="4.174cm" svg:y1="14.308cm" svg:x2="4.174cm" svg:y2="14.808cm">
          <text:p/>
        </draw:line>
        <draw:line draw:style-name="gr3" draw:text-style-name="P2" draw:layer="layout" svg:x1="5.207cm" svg:y1="14.308cm" svg:x2="5.207cm" svg:y2="14.808cm">
          <text:p/>
        </draw:line>
        <draw:line draw:style-name="gr3" draw:text-style-name="P2" draw:layer="layout" svg:x1="7.535cm" svg:y1="14.308cm" svg:x2="7.535cm" svg:y2="14.808cm">
          <text:p/>
        </draw:line>
        <draw:line draw:style-name="gr2" draw:text-style-name="P2" draw:layer="layout" svg:x1="8.568cm" svg:y1="14.308cm" svg:x2="8.568cm" svg:y2="14.808cm">
          <text:p/>
        </draw:line>
        <draw:line draw:style-name="gr3" draw:text-style-name="P2" draw:layer="layout" svg:x1="10.921cm" svg:y1="14.308cm" svg:x2="10.921cm" svg:y2="14.808cm">
          <text:p/>
        </draw:line>
        <draw:line draw:style-name="gr3" draw:text-style-name="P2" draw:layer="layout" svg:x1="11.954cm" svg:y1="14.308cm" svg:x2="11.954cm" svg:y2="14.808cm">
          <text:p/>
        </draw:line>
        <draw:line draw:style-name="gr3" draw:text-style-name="P2" draw:layer="layout" svg:x1="14.257cm" svg:y1="14.308cm" svg:x2="14.257cm" svg:y2="14.808cm">
          <text:p/>
        </draw:line>
        <draw:line draw:style-name="gr2" draw:text-style-name="P2" draw:layer="layout" svg:x1="15.316cm" svg:y1="14.308cm" svg:x2="15.316cm" svg:y2="14.808cm">
          <text:p/>
        </draw:line>
        <draw:line draw:style-name="gr3" draw:text-style-name="P2" draw:layer="layout" svg:x1="17.644cm" svg:y1="14.308cm" svg:x2="17.644cm" svg:y2="14.808cm">
          <text:p/>
        </draw:line>
        <draw:line draw:style-name="gr3" draw:text-style-name="P2" draw:layer="layout" svg:x1="18.673cm" svg:y1="14.308cm" svg:x2="18.673cm" svg:y2="14.808cm">
          <text:p/>
        </draw:line>
        <draw:line draw:style-name="gr3" draw:text-style-name="P2" draw:layer="layout" svg:x1="21.001cm" svg:y1="14.308cm" svg:x2="21.001cm" svg:y2="14.808cm">
          <text:p/>
        </draw:line>
        <draw:line draw:style-name="gr2" draw:text-style-name="P2" draw:layer="layout" svg:x1="22.034cm" svg:y1="14.308cm" svg:x2="22.034cm" svg:y2="14.808cm">
          <text:p/>
        </draw:line>
        <draw:line draw:style-name="gr3" draw:text-style-name="P2" draw:layer="layout" svg:x1="24.388cm" svg:y1="14.308cm" svg:x2="24.388cm" svg:y2="14.808cm">
          <text:p/>
        </draw:line>
        <draw:line draw:style-name="gr3" draw:text-style-name="P2" draw:layer="layout" svg:x1="25.421cm" svg:y1="14.308cm" svg:x2="25.421cm" svg:y2="14.808cm">
          <text:p/>
        </draw:line>
        <draw:line draw:style-name="gr3" draw:text-style-name="P2" draw:layer="layout" svg:x1="27.749cm" svg:y1="14.308cm" svg:x2="27.749cm" svg:y2="14.808cm">
          <text:p/>
        </draw:line>
        <draw:line draw:style-name="gr2" draw:text-style-name="P2" draw:layer="layout" svg:x1="28.807cm" svg:y1="14.308cm" svg:x2="28.807cm" svg:y2="14.808cm">
          <text:p/>
        </draw:line>
        <draw:path draw:style-name="gr5" draw:text-style-name="P5" draw:layer="layout" svg:width="24.498cm" svg:height="0.423cm" svg:x="4.229cm" svg:y="14.359cm" svg:viewBox="0 0 24499 424" svg:d="M3361 0h923v424h-923zM6718 0h923v424h-923zM10080 0h923v424h-923zM16828 0h923v424h-923zM20215 0h923v424h-923zM23576 0h923v424h-923zM13467 0h923v424h-923zM0 0h922v424h-922z">
          <text:p/>
        </draw:path>
        <draw:line draw:style-name="gr3" draw:text-style-name="P2" draw:layer="layout" svg:x1="1.794cm" svg:y1="14.782cm" svg:x2="28.807cm" svg:y2="14.782cm">
          <text:p/>
        </draw:line>
        <draw:polygon draw:style-name="gr5" draw:text-style-name="P5" draw:layer="layout" svg:width="0.792cm" svg:height="0.352cm" svg:x="0.973cm" svg:y="14.858cm" svg:viewBox="0 0 793 353" draw:points="0,0 793,0 793,353 0,353">
          <text:p/>
        </draw:polygon>
        <draw:frame draw:style-name="gr4" draw:text-style-name="P4" draw:layer="layout" svg:width="0.705cm" svg:height="0.412cm" svg:x="1.012cm" svg:y="14.313cm">
          <draw:text-box>
            <text:p text:style-name="P3"><text:span text:style-name="T1">專業</text:span></text:p>
          </draw:text-box>
        </draw:frame>
        <draw:line draw:style-name="gr2" draw:text-style-name="P2" draw:layer="layout" svg:x1="0.867cm" svg:y1="14.808cm" svg:x2="0.867cm" svg:y2="15.307cm">
          <text:p/>
        </draw:line>
        <draw:line draw:style-name="gr3" draw:text-style-name="P2" draw:layer="layout" svg:x1="1.794cm" svg:y1="14.808cm" svg:x2="1.794cm" svg:y2="15.307cm">
          <text:p/>
        </draw:line>
        <draw:line draw:style-name="gr3" draw:text-style-name="P2" draw:layer="layout" svg:x1="4.174cm" svg:y1="14.808cm" svg:x2="4.174cm" svg:y2="15.307cm">
          <text:p/>
        </draw:line>
        <draw:line draw:style-name="gr3" draw:text-style-name="P2" draw:layer="layout" svg:x1="5.207cm" svg:y1="14.808cm" svg:x2="5.207cm" svg:y2="15.307cm">
          <text:p/>
        </draw:line>
        <draw:line draw:style-name="gr3" draw:text-style-name="P2" draw:layer="layout" svg:x1="7.535cm" svg:y1="14.808cm" svg:x2="7.535cm" svg:y2="15.307cm">
          <text:p/>
        </draw:line>
        <draw:line draw:style-name="gr2" draw:text-style-name="P2" draw:layer="layout" svg:x1="8.568cm" svg:y1="14.808cm" svg:x2="8.568cm" svg:y2="15.307cm">
          <text:p/>
        </draw:line>
        <draw:line draw:style-name="gr3" draw:text-style-name="P2" draw:layer="layout" svg:x1="10.921cm" svg:y1="14.808cm" svg:x2="10.921cm" svg:y2="15.307cm">
          <text:p/>
        </draw:line>
        <draw:line draw:style-name="gr3" draw:text-style-name="P2" draw:layer="layout" svg:x1="11.954cm" svg:y1="14.808cm" svg:x2="11.954cm" svg:y2="15.307cm">
          <text:p/>
        </draw:line>
        <draw:line draw:style-name="gr3" draw:text-style-name="P2" draw:layer="layout" svg:x1="14.257cm" svg:y1="14.808cm" svg:x2="14.257cm" svg:y2="15.307cm">
          <text:p/>
        </draw:line>
        <draw:line draw:style-name="gr2" draw:text-style-name="P2" draw:layer="layout" svg:x1="15.316cm" svg:y1="14.808cm" svg:x2="15.316cm" svg:y2="15.307cm">
          <text:p/>
        </draw:line>
        <draw:line draw:style-name="gr3" draw:text-style-name="P2" draw:layer="layout" svg:x1="17.644cm" svg:y1="14.808cm" svg:x2="17.644cm" svg:y2="15.307cm">
          <text:p/>
        </draw:line>
        <draw:line draw:style-name="gr3" draw:text-style-name="P2" draw:layer="layout" svg:x1="18.673cm" svg:y1="14.808cm" svg:x2="18.673cm" svg:y2="15.307cm">
          <text:p/>
        </draw:line>
        <draw:line draw:style-name="gr3" draw:text-style-name="P2" draw:layer="layout" svg:x1="21.001cm" svg:y1="14.808cm" svg:x2="21.001cm" svg:y2="15.307cm">
          <text:p/>
        </draw:line>
        <draw:line draw:style-name="gr2" draw:text-style-name="P2" draw:layer="layout" svg:x1="22.034cm" svg:y1="14.808cm" svg:x2="22.034cm" svg:y2="15.307cm">
          <text:p/>
        </draw:line>
        <draw:line draw:style-name="gr3" draw:text-style-name="P2" draw:layer="layout" svg:x1="24.388cm" svg:y1="14.808cm" svg:x2="24.388cm" svg:y2="15.307cm">
          <text:p/>
        </draw:line>
        <draw:line draw:style-name="gr3" draw:text-style-name="P2" draw:layer="layout" svg:x1="25.421cm" svg:y1="14.808cm" svg:x2="25.421cm" svg:y2="15.307cm">
          <text:p/>
        </draw:line>
        <draw:line draw:style-name="gr3" draw:text-style-name="P2" draw:layer="layout" svg:x1="27.749cm" svg:y1="14.808cm" svg:x2="27.749cm" svg:y2="15.307cm">
          <text:p/>
        </draw:line>
        <draw:line draw:style-name="gr2" draw:text-style-name="P2" draw:layer="layout" svg:x1="28.807cm" svg:y1="14.808cm" svg:x2="28.807cm" svg:y2="15.307cm">
          <text:p/>
        </draw:line>
        <draw:path draw:style-name="gr5" draw:text-style-name="P5" draw:layer="layout" svg:width="14.389cm" svg:height="0.424cm" svg:x="7.59cm" svg:y="14.858cm" svg:viewBox="0 0 14390 425" svg:d="M0 0h923v425h-923zM3357 0h923v425h-923zM6718 0h923v425h-923zM13466 0h924v425h-924z">
          <text:p/>
        </draw:path>
        <draw:frame draw:style-name="gr4" draw:text-style-name="P4" draw:layer="layout" svg:width="0.705cm" svg:height="0.412cm" svg:x="1.012cm" svg:y="14.812cm">
          <draw:text-box>
            <text:p text:style-name="P3"><text:span text:style-name="T1">選修</text:span></text:p>
          </draw:text-box>
        </draw:frame>
        <draw:path draw:style-name="gr5" draw:text-style-name="P5" draw:layer="layout" svg:width="11.032cm" svg:height="0.424cm" svg:x="17.695cm" svg:y="14.858cm" svg:viewBox="0 0 11033 425" svg:d="M6748 0h923v425h-923zM10110 0h923v425h-923zM0 0h923v425h-923zM1033 0h2222v353h-2222z">
          <text:p/>
        </draw:path>
        <draw:frame draw:style-name="gr4" draw:text-style-name="P4" draw:layer="layout" svg:width="0.578cm" svg:height="0.412cm" svg:x="21.251cm" svg:y="14.846cm">
          <draw:text-box>
            <text:p text:style-name="P3"><text:span text:style-name="T1">2-2</text:span></text:p>
          </draw:text-box>
        </draw:frame>
        <draw:polygon draw:style-name="gr5" draw:text-style-name="P5" draw:layer="layout" svg:width="0.922cm" svg:height="0.424cm" svg:x="4.229cm" svg:y="14.858cm" svg:viewBox="0 0 923 425" draw:points="0,0 923,0 923,425 0,425">
          <text:p/>
        </draw:polygon>
        <draw:line draw:style-name="gr3" draw:text-style-name="P2" draw:layer="layout" svg:x1="1.794cm" svg:y1="15.282cm" svg:x2="28.807cm" svg:y2="15.282cm">
          <text:p/>
        </draw:line>
        <draw:line draw:style-name="gr2" draw:text-style-name="P2" draw:layer="layout" svg:x1="0.867cm" svg:y1="15.307cm" svg:x2="0.867cm" svg:y2="16.048cm">
          <text:p/>
        </draw:line>
        <draw:line draw:style-name="gr3" draw:text-style-name="P2" draw:layer="layout" svg:x1="1.794cm" svg:y1="15.307cm" svg:x2="1.794cm" svg:y2="16.048cm">
          <text:p/>
        </draw:line>
        <draw:line draw:style-name="gr3" draw:text-style-name="P2" draw:layer="layout" svg:x1="4.174cm" svg:y1="15.307cm" svg:x2="4.174cm" svg:y2="16.048cm">
          <text:p/>
        </draw:line>
        <draw:line draw:style-name="gr3" draw:text-style-name="P2" draw:layer="layout" svg:x1="5.207cm" svg:y1="15.307cm" svg:x2="5.207cm" svg:y2="16.048cm">
          <text:p/>
        </draw:line>
        <draw:line draw:style-name="gr3" draw:text-style-name="P2" draw:layer="layout" svg:x1="7.535cm" svg:y1="15.307cm" svg:x2="7.535cm" svg:y2="16.048cm">
          <text:p/>
        </draw:line>
        <draw:line draw:style-name="gr2" draw:text-style-name="P2" draw:layer="layout" svg:x1="8.568cm" svg:y1="15.307cm" svg:x2="8.568cm" svg:y2="16.048cm">
          <text:p/>
        </draw:line>
        <draw:line draw:style-name="gr3" draw:text-style-name="P2" draw:layer="layout" svg:x1="10.921cm" svg:y1="15.307cm" svg:x2="10.921cm" svg:y2="16.048cm">
          <text:p/>
        </draw:line>
        <draw:line draw:style-name="gr3" draw:text-style-name="P2" draw:layer="layout" svg:x1="11.954cm" svg:y1="15.307cm" svg:x2="11.954cm" svg:y2="16.048cm">
          <text:p/>
        </draw:line>
        <draw:line draw:style-name="gr3" draw:text-style-name="P2" draw:layer="layout" svg:x1="14.257cm" svg:y1="15.307cm" svg:x2="14.257cm" svg:y2="16.048cm">
          <text:p/>
        </draw:line>
        <draw:line draw:style-name="gr2" draw:text-style-name="P2" draw:layer="layout" svg:x1="15.316cm" svg:y1="15.307cm" svg:x2="15.316cm" svg:y2="16.048cm">
          <text:p/>
        </draw:line>
        <draw:line draw:style-name="gr3" draw:text-style-name="P2" draw:layer="layout" svg:x1="17.644cm" svg:y1="15.307cm" svg:x2="17.644cm" svg:y2="16.048cm">
          <text:p/>
        </draw:line>
        <draw:line draw:style-name="gr3" draw:text-style-name="P2" draw:layer="layout" svg:x1="18.673cm" svg:y1="15.307cm" svg:x2="18.673cm" svg:y2="16.048cm">
          <text:p/>
        </draw:line>
        <draw:line draw:style-name="gr3" draw:text-style-name="P2" draw:layer="layout" svg:x1="21.001cm" svg:y1="15.307cm" svg:x2="21.001cm" svg:y2="16.048cm">
          <text:p/>
        </draw:line>
        <draw:line draw:style-name="gr2" draw:text-style-name="P2" draw:layer="layout" svg:x1="22.034cm" svg:y1="15.307cm" svg:x2="22.034cm" svg:y2="16.048cm">
          <text:p/>
        </draw:line>
        <draw:line draw:style-name="gr3" draw:text-style-name="P2" draw:layer="layout" svg:x1="24.388cm" svg:y1="15.307cm" svg:x2="24.388cm" svg:y2="16.048cm">
          <text:p/>
        </draw:line>
        <draw:line draw:style-name="gr3" draw:text-style-name="P2" draw:layer="layout" svg:x1="25.421cm" svg:y1="15.307cm" svg:x2="25.421cm" svg:y2="16.048cm">
          <text:p/>
        </draw:line>
        <draw:line draw:style-name="gr3" draw:text-style-name="P2" draw:layer="layout" svg:x1="27.749cm" svg:y1="15.307cm" svg:x2="27.749cm" svg:y2="16.048cm">
          <text:p/>
        </draw:line>
        <draw:line draw:style-name="gr2" draw:text-style-name="P2" draw:layer="layout" svg:x1="28.807cm" svg:y1="15.307cm" svg:x2="28.807cm" svg:y2="16.048cm">
          <text:p/>
        </draw:line>
        <draw:path draw:style-name="gr5" draw:text-style-name="P5" draw:layer="layout" svg:width="14.389cm" svg:height="0.423cm" svg:x="7.59cm" svg:y="15.358cm" svg:viewBox="0 0 14390 424" svg:d="M0 0h923v424h-923zM3357 0h923v424h-923zM6718 0h923v424h-923zM13466 0h924v424h-924z">
          <text:p/>
        </draw:path>
        <draw:frame draw:style-name="gr4" draw:text-style-name="P4" draw:layer="layout" svg:width="2.11cm" svg:height="0.412cm" svg:x="18.728cm" svg:y="14.812cm">
          <draw:text-box>
            <text:p text:style-name="P3"><text:span text:style-name="T1">銀髮輔助療法</text:span></text:p>
          </draw:text-box>
        </draw:frame>
        <draw:path draw:style-name="gr5" draw:text-style-name="P5" draw:layer="layout" svg:width="11.032cm" svg:height="0.703cm" svg:x="17.695cm" svg:y="15.358cm" svg:viewBox="0 0 11033 704" svg:d="M6748 0h923v423h-923zM10110 0h923v423h-923zM0 0h923v423h-923zM1033 0h2222v704h-2222z">
          <text:p/>
        </draw:path>
        <draw:frame draw:style-name="gr4" draw:text-style-name="P4" draw:layer="layout" svg:width="0.578cm" svg:height="0.412cm" svg:x="21.251cm" svg:y="15.346cm">
          <draw:text-box>
            <text:p text:style-name="P3"><text:span text:style-name="T1">2-2</text:span></text:p>
          </draw:text-box>
        </draw:frame>
        <draw:frame draw:style-name="gr4" draw:text-style-name="P4" draw:layer="layout" svg:width="2.11cm" svg:height="0.412cm" svg:x="18.728cm" svg:y="15.312cm">
          <draw:text-box>
            <text:p text:style-name="P3"><text:span text:style-name="T1">樂齡學習方案</text:span></text:p>
          </draw:text-box>
        </draw:frame>
        <draw:polygon draw:style-name="gr5" draw:text-style-name="P5" draw:layer="layout" svg:width="0.922cm" svg:height="0.423cm" svg:x="4.229cm" svg:y="15.358cm" svg:viewBox="0 0 923 424" draw:points="0,0 923,0 923,424 0,424">
          <text:p/>
        </draw:polygon>
        <draw:line draw:style-name="gr3" draw:text-style-name="P2" draw:layer="layout" svg:x1="1.794cm" svg:y1="16.048cm" svg:x2="28.807cm" svg:y2="16.048cm">
          <text:p/>
        </draw:line>
        <draw:line draw:style-name="gr2" draw:text-style-name="P2" draw:layer="layout" svg:x1="0.867cm" svg:y1="16.061cm" svg:x2="0.867cm" svg:y2="16.56cm">
          <text:p/>
        </draw:line>
        <draw:line draw:style-name="gr3" draw:text-style-name="P2" draw:layer="layout" svg:x1="1.794cm" svg:y1="16.061cm" svg:x2="1.794cm" svg:y2="16.56cm">
          <text:p/>
        </draw:line>
        <draw:line draw:style-name="gr7" draw:text-style-name="P2" draw:layer="layout" svg:x1="4.174cm" svg:y1="16.061cm" svg:x2="4.174cm" svg:y2="16.56cm">
          <text:p/>
        </draw:line>
        <draw:line draw:style-name="gr7" draw:text-style-name="P2" draw:layer="layout" svg:x1="5.207cm" svg:y1="16.061cm" svg:x2="5.207cm" svg:y2="16.56cm">
          <text:p/>
        </draw:line>
        <draw:line draw:style-name="gr7" draw:text-style-name="P2" draw:layer="layout" svg:x1="7.535cm" svg:y1="16.061cm" svg:x2="7.535cm" svg:y2="16.56cm">
          <text:p/>
        </draw:line>
        <draw:line draw:style-name="gr2" draw:text-style-name="P2" draw:layer="layout" svg:x1="8.568cm" svg:y1="16.061cm" svg:x2="8.568cm" svg:y2="16.56cm">
          <text:p/>
        </draw:line>
        <draw:line draw:style-name="gr7" draw:text-style-name="P2" draw:layer="layout" svg:x1="10.921cm" svg:y1="16.061cm" svg:x2="10.921cm" svg:y2="16.56cm">
          <text:p/>
        </draw:line>
        <draw:line draw:style-name="gr7" draw:text-style-name="P2" draw:layer="layout" svg:x1="11.954cm" svg:y1="16.061cm" svg:x2="11.954cm" svg:y2="16.56cm">
          <text:p/>
        </draw:line>
        <draw:line draw:style-name="gr7" draw:text-style-name="P2" draw:layer="layout" svg:x1="14.257cm" svg:y1="16.061cm" svg:x2="14.257cm" svg:y2="16.56cm">
          <text:p/>
        </draw:line>
        <draw:line draw:style-name="gr2" draw:text-style-name="P2" draw:layer="layout" svg:x1="15.316cm" svg:y1="16.061cm" svg:x2="15.316cm" svg:y2="16.56cm">
          <text:p/>
        </draw:line>
        <draw:line draw:style-name="gr7" draw:text-style-name="P2" draw:layer="layout" svg:x1="17.644cm" svg:y1="16.061cm" svg:x2="17.644cm" svg:y2="16.56cm">
          <text:p/>
        </draw:line>
        <draw:line draw:style-name="gr7" draw:text-style-name="P2" draw:layer="layout" svg:x1="18.673cm" svg:y1="16.061cm" svg:x2="18.673cm" svg:y2="16.56cm">
          <text:p/>
        </draw:line>
        <draw:line draw:style-name="gr7" draw:text-style-name="P2" draw:layer="layout" svg:x1="21.001cm" svg:y1="16.061cm" svg:x2="21.001cm" svg:y2="16.56cm">
          <text:p/>
        </draw:line>
        <draw:line draw:style-name="gr2" draw:text-style-name="P2" draw:layer="layout" svg:x1="22.034cm" svg:y1="16.061cm" svg:x2="22.034cm" svg:y2="16.56cm">
          <text:p/>
        </draw:line>
        <draw:line draw:style-name="gr7" draw:text-style-name="P2" draw:layer="layout" svg:x1="24.388cm" svg:y1="16.061cm" svg:x2="24.388cm" svg:y2="16.56cm">
          <text:p/>
        </draw:line>
        <draw:line draw:style-name="gr7" draw:text-style-name="P2" draw:layer="layout" svg:x1="25.421cm" svg:y1="16.061cm" svg:x2="25.421cm" svg:y2="16.56cm">
          <text:p/>
        </draw:line>
        <draw:line draw:style-name="gr7" draw:text-style-name="P2" draw:layer="layout" svg:x1="27.749cm" svg:y1="16.061cm" svg:x2="27.749cm" svg:y2="16.56cm">
          <text:p/>
        </draw:line>
        <draw:line draw:style-name="gr2" draw:text-style-name="P2" draw:layer="layout" svg:x1="28.807cm" svg:y1="16.061cm" svg:x2="28.807cm" svg:y2="16.56cm">
          <text:p/>
        </draw:line>
        <draw:path draw:style-name="gr5" draw:text-style-name="P5" draw:layer="layout" svg:width="24.498cm" svg:height="0.423cm" svg:x="4.229cm" svg:y="16.112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6.061cm" svg:viewBox="0 0 26722 475" draw:points="0,0 26722,0 26722,475 0,475">
          <text:p/>
        </draw:polygon>
        <draw:frame draw:style-name="gr4" draw:text-style-name="P4" draw:layer="layout" svg:width="1.759cm" svg:height="0.412cm" svg:x="18.728cm" svg:y="15.663cm">
          <draw:text-box>
            <text:p text:style-name="P3"><text:span text:style-name="T1">規劃與實務</text:span></text:p>
          </draw:text-box>
        </draw:frame>
        <draw:line draw:style-name="gr3" draw:text-style-name="P2" draw:layer="layout" svg:x1="1.794cm" svg:y1="16.535cm" svg:x2="28.807cm" svg:y2="16.535cm">
          <text:p/>
        </draw:line>
        <draw:line draw:style-name="gr2" draw:text-style-name="P2" draw:layer="layout" svg:x1="0.867cm" svg:y1="16.56cm" svg:x2="0.867cm" svg:y2="17.301cm">
          <text:p/>
        </draw:line>
        <draw:line draw:style-name="gr3" draw:text-style-name="P2" draw:layer="layout" svg:x1="1.794cm" svg:y1="16.56cm" svg:x2="1.794cm" svg:y2="17.301cm">
          <text:p/>
        </draw:line>
        <draw:line draw:style-name="gr3" draw:text-style-name="P2" draw:layer="layout" svg:x1="4.174cm" svg:y1="16.56cm" svg:x2="4.174cm" svg:y2="17.301cm">
          <text:p/>
        </draw:line>
        <draw:line draw:style-name="gr3" draw:text-style-name="P2" draw:layer="layout" svg:x1="5.207cm" svg:y1="16.56cm" svg:x2="5.207cm" svg:y2="17.301cm">
          <text:p/>
        </draw:line>
        <draw:line draw:style-name="gr3" draw:text-style-name="P2" draw:layer="layout" svg:x1="7.535cm" svg:y1="16.56cm" svg:x2="7.535cm" svg:y2="17.301cm">
          <text:p/>
        </draw:line>
        <draw:line draw:style-name="gr2" draw:text-style-name="P2" draw:layer="layout" svg:x1="8.568cm" svg:y1="16.56cm" svg:x2="8.568cm" svg:y2="17.301cm">
          <text:p/>
        </draw:line>
        <draw:line draw:style-name="gr3" draw:text-style-name="P2" draw:layer="layout" svg:x1="10.921cm" svg:y1="16.56cm" svg:x2="10.921cm" svg:y2="17.301cm">
          <text:p/>
        </draw:line>
        <draw:line draw:style-name="gr3" draw:text-style-name="P2" draw:layer="layout" svg:x1="11.954cm" svg:y1="16.56cm" svg:x2="11.954cm" svg:y2="17.301cm">
          <text:p/>
        </draw:line>
        <draw:line draw:style-name="gr3" draw:text-style-name="P2" draw:layer="layout" svg:x1="14.257cm" svg:y1="16.56cm" svg:x2="14.257cm" svg:y2="17.301cm">
          <text:p/>
        </draw:line>
        <draw:line draw:style-name="gr2" draw:text-style-name="P2" draw:layer="layout" svg:x1="15.316cm" svg:y1="16.56cm" svg:x2="15.316cm" svg:y2="17.301cm">
          <text:p/>
        </draw:line>
        <draw:line draw:style-name="gr3" draw:text-style-name="P2" draw:layer="layout" svg:x1="17.644cm" svg:y1="16.56cm" svg:x2="17.644cm" svg:y2="17.301cm">
          <text:p/>
        </draw:line>
        <draw:line draw:style-name="gr3" draw:text-style-name="P2" draw:layer="layout" svg:x1="18.673cm" svg:y1="16.56cm" svg:x2="18.673cm" svg:y2="17.301cm">
          <text:p/>
        </draw:line>
        <draw:line draw:style-name="gr3" draw:text-style-name="P2" draw:layer="layout" svg:x1="21.001cm" svg:y1="16.56cm" svg:x2="21.001cm" svg:y2="17.301cm">
          <text:p/>
        </draw:line>
        <draw:line draw:style-name="gr2" draw:text-style-name="P2" draw:layer="layout" svg:x1="22.034cm" svg:y1="16.56cm" svg:x2="22.034cm" svg:y2="17.301cm">
          <text:p/>
        </draw:line>
        <draw:line draw:style-name="gr3" draw:text-style-name="P2" draw:layer="layout" svg:x1="24.388cm" svg:y1="16.56cm" svg:x2="24.388cm" svg:y2="17.301cm">
          <text:p/>
        </draw:line>
        <draw:line draw:style-name="gr3" draw:text-style-name="P2" draw:layer="layout" svg:x1="25.421cm" svg:y1="16.56cm" svg:x2="25.421cm" svg:y2="17.301cm">
          <text:p/>
        </draw:line>
        <draw:line draw:style-name="gr3" draw:text-style-name="P2" draw:layer="layout" svg:x1="27.749cm" svg:y1="16.56cm" svg:x2="27.749cm" svg:y2="17.301cm">
          <text:p/>
        </draw:line>
        <draw:line draw:style-name="gr2" draw:text-style-name="P2" draw:layer="layout" svg:x1="28.807cm" svg:y1="16.56cm" svg:x2="28.807cm" svg:y2="17.301cm">
          <text:p/>
        </draw:line>
        <draw:polygon draw:style-name="gr5" draw:text-style-name="P5" draw:layer="layout" svg:width="2.223cm" svg:height="0.703cm" svg:x="15.366cm" svg:y="16.611cm" svg:viewBox="0 0 2224 704" draw:points="0,0 2224,0 2224,704 0,704">
          <text:p/>
        </draw:polygon>
        <draw:frame draw:style-name="gr4" draw:text-style-name="P4" draw:layer="layout" svg:width="2.785cm" svg:height="0.412cm" svg:x="13.873cm" svg:y="16.074cm">
          <draw:text-box>
            <text:p text:style-name="P3"><text:span text:style-name="T1">B</text:span><text:span text:style-name="T1">班事業管理模組</text:span></text:p>
          </draw:text-box>
        </draw:frame>
        <draw:frame draw:style-name="gr4" draw:text-style-name="P4" draw:layer="layout" svg:width="2.11cm" svg:height="0.412cm" svg:x="15.367cm" svg:y="16.565cm">
          <draw:text-box>
            <text:p text:style-name="P3"><text:span text:style-name="T1">長照經營管理</text:span></text:p>
          </draw:text-box>
        </draw:frame>
        <draw:path draw:style-name="gr5" draw:text-style-name="P5" draw:layer="layout" svg:width="21.137cm" svg:height="0.423cm" svg:x="7.59cm" svg:y="16.611cm" svg:viewBox="0 0 21138 424" svg:d="M0 0h923v424h-923zM3358 0h923v424h-923zM6719 0h923v424h-923zM13467 0h923v424h-923zM16854 0h923v424h-923zM20215 0h923v424h-923zM10106 0h923v424h-923z">
          <text:p/>
        </draw:path>
        <draw:frame draw:style-name="gr4" draw:text-style-name="P4" draw:layer="layout" svg:width="1.056cm" svg:height="0.412cm" svg:x="15.367cm" svg:y="16.916cm">
          <draw:text-box>
            <text:p text:style-name="P3"><text:span text:style-name="T1">與品質</text:span></text:p>
          </draw:text-box>
        </draw:frame>
        <draw:polygon draw:style-name="gr5" draw:text-style-name="P5" draw:layer="layout" svg:width="0.922cm" svg:height="0.423cm" svg:x="4.229cm" svg:y="16.611cm" svg:viewBox="0 0 923 424" draw:points="0,0 923,0 923,424 0,424">
          <text:p/>
        </draw:polygon>
        <draw:line draw:style-name="gr3" draw:text-style-name="P2" draw:layer="layout" svg:x1="1.794cm" svg:y1="17.301cm" svg:x2="28.807cm" svg:y2="17.301cm">
          <text:p/>
        </draw:line>
        <draw:line draw:style-name="gr2" draw:text-style-name="P2" draw:layer="layout" svg:x1="0.867cm" svg:y1="17.314cm" svg:x2="0.867cm" svg:y2="18.055cm">
          <text:p/>
        </draw:line>
        <draw:line draw:style-name="gr3" draw:text-style-name="P2" draw:layer="layout" svg:x1="1.794cm" svg:y1="17.314cm" svg:x2="1.794cm" svg:y2="18.055cm">
          <text:p/>
        </draw:line>
        <draw:line draw:style-name="gr3" draw:text-style-name="P2" draw:layer="layout" svg:x1="4.174cm" svg:y1="17.314cm" svg:x2="4.174cm" svg:y2="18.055cm">
          <text:p/>
        </draw:line>
        <draw:line draw:style-name="gr3" draw:text-style-name="P2" draw:layer="layout" svg:x1="5.207cm" svg:y1="17.314cm" svg:x2="5.207cm" svg:y2="18.055cm">
          <text:p/>
        </draw:line>
        <draw:line draw:style-name="gr3" draw:text-style-name="P2" draw:layer="layout" svg:x1="7.535cm" svg:y1="17.314cm" svg:x2="7.535cm" svg:y2="18.055cm">
          <text:p/>
        </draw:line>
        <draw:line draw:style-name="gr2" draw:text-style-name="P2" draw:layer="layout" svg:x1="8.568cm" svg:y1="17.314cm" svg:x2="8.568cm" svg:y2="18.055cm">
          <text:p/>
        </draw:line>
        <draw:line draw:style-name="gr3" draw:text-style-name="P2" draw:layer="layout" svg:x1="10.921cm" svg:y1="17.314cm" svg:x2="10.921cm" svg:y2="18.055cm">
          <text:p/>
        </draw:line>
        <draw:line draw:style-name="gr3" draw:text-style-name="P2" draw:layer="layout" svg:x1="11.954cm" svg:y1="17.314cm" svg:x2="11.954cm" svg:y2="18.055cm">
          <text:p/>
        </draw:line>
        <draw:line draw:style-name="gr3" draw:text-style-name="P2" draw:layer="layout" svg:x1="14.257cm" svg:y1="17.314cm" svg:x2="14.257cm" svg:y2="18.055cm">
          <text:p/>
        </draw:line>
        <draw:line draw:style-name="gr2" draw:text-style-name="P2" draw:layer="layout" svg:x1="15.316cm" svg:y1="17.314cm" svg:x2="15.316cm" svg:y2="18.055cm">
          <text:p/>
        </draw:line>
        <draw:line draw:style-name="gr3" draw:text-style-name="P2" draw:layer="layout" svg:x1="17.644cm" svg:y1="17.314cm" svg:x2="17.644cm" svg:y2="18.055cm">
          <text:p/>
        </draw:line>
        <draw:line draw:style-name="gr3" draw:text-style-name="P2" draw:layer="layout" svg:x1="18.673cm" svg:y1="17.314cm" svg:x2="18.673cm" svg:y2="18.055cm">
          <text:p/>
        </draw:line>
        <draw:line draw:style-name="gr3" draw:text-style-name="P2" draw:layer="layout" svg:x1="21.001cm" svg:y1="17.314cm" svg:x2="21.001cm" svg:y2="18.055cm">
          <text:p/>
        </draw:line>
        <draw:line draw:style-name="gr2" draw:text-style-name="P2" draw:layer="layout" svg:x1="22.034cm" svg:y1="17.314cm" svg:x2="22.034cm" svg:y2="18.055cm">
          <text:p/>
        </draw:line>
        <draw:line draw:style-name="gr3" draw:text-style-name="P2" draw:layer="layout" svg:x1="24.388cm" svg:y1="17.314cm" svg:x2="24.388cm" svg:y2="18.055cm">
          <text:p/>
        </draw:line>
        <draw:line draw:style-name="gr3" draw:text-style-name="P2" draw:layer="layout" svg:x1="25.421cm" svg:y1="17.314cm" svg:x2="25.421cm" svg:y2="18.055cm">
          <text:p/>
        </draw:line>
        <draw:line draw:style-name="gr3" draw:text-style-name="P2" draw:layer="layout" svg:x1="27.749cm" svg:y1="17.314cm" svg:x2="27.749cm" svg:y2="18.055cm">
          <text:p/>
        </draw:line>
        <draw:line draw:style-name="gr2" draw:text-style-name="P2" draw:layer="layout" svg:x1="28.807cm" svg:y1="17.314cm" svg:x2="28.807cm" svg:y2="18.055cm">
          <text:p/>
        </draw:line>
        <draw:polygon draw:style-name="gr5" draw:text-style-name="P5" draw:layer="layout" svg:width="2.223cm" svg:height="0.702cm" svg:x="15.366cm" svg:y="17.365cm" svg:viewBox="0 0 2224 703" draw:points="0,0 2224,0 2224,703 0,703">
          <text:p/>
        </draw:polygon>
        <draw:frame draw:style-name="gr4" draw:text-style-name="P4" draw:layer="layout" svg:width="0.578cm" svg:height="0.412cm" svg:x="17.89cm" svg:y="16.599cm">
          <draw:text-box>
            <text:p text:style-name="P3"><text:span text:style-name="T1">2-2</text:span></text:p>
          </draw:text-box>
        </draw:frame>
        <draw:frame draw:style-name="gr4" draw:text-style-name="P4" draw:layer="layout" svg:width="2.11cm" svg:height="0.412cm" svg:x="15.367cm" svg:y="17.318cm">
          <draw:text-box>
            <text:p text:style-name="P3"><text:span text:style-name="T1">專案設計與管</text:span></text:p>
          </draw:text-box>
        </draw:frame>
        <draw:path draw:style-name="gr5" draw:text-style-name="P5" draw:layer="layout" svg:width="21.137cm" svg:height="0.423cm" svg:x="7.59cm" svg:y="17.365cm" svg:viewBox="0 0 21138 424" svg:d="M0 0h923v424h-923zM3358 0h923v424h-923zM6719 0h923v424h-923zM13467 0h923v424h-923zM16854 0h923v424h-923zM20215 0h923v424h-923zM10106 0h923v424h-923z">
          <text:p/>
        </draw:path>
        <draw:frame draw:style-name="gr4" draw:text-style-name="P4" draw:layer="layout" svg:width="0.353cm" svg:height="0.412cm" svg:x="15.367cm" svg:y="17.67cm">
          <draw:text-box>
            <text:p text:style-name="P3"><text:span text:style-name="T1">理</text:span></text:p>
          </draw:text-box>
        </draw:frame>
        <draw:polygon draw:style-name="gr5" draw:text-style-name="P5" draw:layer="layout" svg:width="0.922cm" svg:height="0.423cm" svg:x="4.229cm" svg:y="17.365cm" svg:viewBox="0 0 923 424" draw:points="0,0 923,0 923,424 0,424">
          <text:p/>
        </draw:polygon>
        <draw:line draw:style-name="gr3" draw:text-style-name="P2" draw:layer="layout" svg:x1="1.794cm" svg:y1="18.055cm" svg:x2="28.807cm" svg:y2="18.055cm">
          <text:p/>
        </draw:line>
        <draw:line draw:style-name="gr2" draw:text-style-name="P2" draw:layer="layout" svg:x1="0.867cm" svg:y1="18.067cm" svg:x2="0.867cm" svg:y2="18.567cm">
          <text:p/>
        </draw:line>
        <draw:line draw:style-name="gr3" draw:text-style-name="P2" draw:layer="layout" svg:x1="1.794cm" svg:y1="18.067cm" svg:x2="1.794cm" svg:y2="18.567cm">
          <text:p/>
        </draw:line>
        <draw:line draw:style-name="gr7" draw:text-style-name="P2" draw:layer="layout" svg:x1="4.174cm" svg:y1="18.067cm" svg:x2="4.174cm" svg:y2="18.567cm">
          <text:p/>
        </draw:line>
        <draw:line draw:style-name="gr7" draw:text-style-name="P2" draw:layer="layout" svg:x1="5.207cm" svg:y1="18.067cm" svg:x2="5.207cm" svg:y2="18.567cm">
          <text:p/>
        </draw:line>
        <draw:line draw:style-name="gr7" draw:text-style-name="P2" draw:layer="layout" svg:x1="7.535cm" svg:y1="18.067cm" svg:x2="7.535cm" svg:y2="18.567cm">
          <text:p/>
        </draw:line>
        <draw:line draw:style-name="gr2" draw:text-style-name="P2" draw:layer="layout" svg:x1="8.568cm" svg:y1="18.067cm" svg:x2="8.568cm" svg:y2="18.567cm">
          <text:p/>
        </draw:line>
        <draw:line draw:style-name="gr7" draw:text-style-name="P2" draw:layer="layout" svg:x1="10.921cm" svg:y1="18.067cm" svg:x2="10.921cm" svg:y2="18.567cm">
          <text:p/>
        </draw:line>
        <draw:line draw:style-name="gr7" draw:text-style-name="P2" draw:layer="layout" svg:x1="11.954cm" svg:y1="18.067cm" svg:x2="11.954cm" svg:y2="18.567cm">
          <text:p/>
        </draw:line>
        <draw:line draw:style-name="gr7" draw:text-style-name="P2" draw:layer="layout" svg:x1="14.257cm" svg:y1="18.067cm" svg:x2="14.257cm" svg:y2="18.567cm">
          <text:p/>
        </draw:line>
        <draw:line draw:style-name="gr2" draw:text-style-name="P2" draw:layer="layout" svg:x1="15.316cm" svg:y1="18.067cm" svg:x2="15.316cm" svg:y2="18.567cm">
          <text:p/>
        </draw:line>
        <draw:line draw:style-name="gr7" draw:text-style-name="P2" draw:layer="layout" svg:x1="17.644cm" svg:y1="18.067cm" svg:x2="17.644cm" svg:y2="18.567cm">
          <text:p/>
        </draw:line>
        <draw:line draw:style-name="gr7" draw:text-style-name="P2" draw:layer="layout" svg:x1="18.673cm" svg:y1="18.067cm" svg:x2="18.673cm" svg:y2="18.567cm">
          <text:p/>
        </draw:line>
        <draw:line draw:style-name="gr7" draw:text-style-name="P2" draw:layer="layout" svg:x1="21.001cm" svg:y1="18.067cm" svg:x2="21.001cm" svg:y2="18.567cm">
          <text:p/>
        </draw:line>
        <draw:line draw:style-name="gr2" draw:text-style-name="P2" draw:layer="layout" svg:x1="22.034cm" svg:y1="18.067cm" svg:x2="22.034cm" svg:y2="18.567cm">
          <text:p/>
        </draw:line>
        <draw:line draw:style-name="gr7" draw:text-style-name="P2" draw:layer="layout" svg:x1="24.388cm" svg:y1="18.067cm" svg:x2="24.388cm" svg:y2="18.567cm">
          <text:p/>
        </draw:line>
        <draw:line draw:style-name="gr7" draw:text-style-name="P2" draw:layer="layout" svg:x1="25.421cm" svg:y1="18.067cm" svg:x2="25.421cm" svg:y2="18.567cm">
          <text:p/>
        </draw:line>
        <draw:line draw:style-name="gr7" draw:text-style-name="P2" draw:layer="layout" svg:x1="27.749cm" svg:y1="18.067cm" svg:x2="27.749cm" svg:y2="18.567cm">
          <text:p/>
        </draw:line>
        <draw:line draw:style-name="gr2" draw:text-style-name="P2" draw:layer="layout" svg:x1="28.807cm" svg:y1="18.067cm" svg:x2="28.807cm" svg:y2="18.567cm">
          <text:p/>
        </draw:line>
        <draw:path draw:style-name="gr5" draw:text-style-name="P5" draw:layer="layout" svg:width="24.498cm" svg:height="0.423cm" svg:x="4.229cm" svg:y="18.118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8.067cm" svg:viewBox="0 0 26722 475" draw:points="0,0 26722,0 26722,475 0,475">
          <text:p/>
        </draw:polygon>
        <draw:frame draw:style-name="gr4" draw:text-style-name="P4" draw:layer="layout" svg:width="0.578cm" svg:height="0.412cm" svg:x="17.89cm" svg:y="17.352cm">
          <draw:text-box>
            <text:p text:style-name="P3"><text:span text:style-name="T1">2-2</text:span></text:p>
          </draw:text-box>
        </draw:frame>
        <draw:line draw:style-name="gr3" draw:text-style-name="P2" draw:layer="layout" svg:x1="1.794cm" svg:y1="18.541cm" svg:x2="28.807cm" svg:y2="18.541cm">
          <text:p/>
        </draw:line>
        <draw:line draw:style-name="gr2" draw:text-style-name="P2" draw:layer="layout" svg:x1="0.867cm" svg:y1="18.567cm" svg:x2="0.867cm" svg:y2="19.066cm">
          <text:p/>
        </draw:line>
        <draw:line draw:style-name="gr3" draw:text-style-name="P2" draw:layer="layout" svg:x1="1.794cm" svg:y1="18.567cm" svg:x2="1.794cm" svg:y2="19.066cm">
          <text:p/>
        </draw:line>
        <draw:line draw:style-name="gr3" draw:text-style-name="P2" draw:layer="layout" svg:x1="4.174cm" svg:y1="18.567cm" svg:x2="4.174cm" svg:y2="19.066cm">
          <text:p/>
        </draw:line>
        <draw:line draw:style-name="gr3" draw:text-style-name="P2" draw:layer="layout" svg:x1="5.207cm" svg:y1="18.567cm" svg:x2="5.207cm" svg:y2="19.066cm">
          <text:p/>
        </draw:line>
        <draw:line draw:style-name="gr3" draw:text-style-name="P2" draw:layer="layout" svg:x1="7.535cm" svg:y1="18.567cm" svg:x2="7.535cm" svg:y2="19.066cm">
          <text:p/>
        </draw:line>
        <draw:line draw:style-name="gr2" draw:text-style-name="P2" draw:layer="layout" svg:x1="8.568cm" svg:y1="18.567cm" svg:x2="8.568cm" svg:y2="19.066cm">
          <text:p/>
        </draw:line>
        <draw:line draw:style-name="gr3" draw:text-style-name="P2" draw:layer="layout" svg:x1="10.921cm" svg:y1="18.567cm" svg:x2="10.921cm" svg:y2="19.066cm">
          <text:p/>
        </draw:line>
        <draw:line draw:style-name="gr3" draw:text-style-name="P2" draw:layer="layout" svg:x1="11.954cm" svg:y1="18.567cm" svg:x2="11.954cm" svg:y2="19.066cm">
          <text:p/>
        </draw:line>
        <draw:line draw:style-name="gr3" draw:text-style-name="P2" draw:layer="layout" svg:x1="14.257cm" svg:y1="18.567cm" svg:x2="14.257cm" svg:y2="19.066cm">
          <text:p/>
        </draw:line>
        <draw:line draw:style-name="gr2" draw:text-style-name="P2" draw:layer="layout" svg:x1="15.316cm" svg:y1="18.567cm" svg:x2="15.316cm" svg:y2="19.066cm">
          <text:p/>
        </draw:line>
        <draw:line draw:style-name="gr3" draw:text-style-name="P2" draw:layer="layout" svg:x1="17.644cm" svg:y1="18.567cm" svg:x2="17.644cm" svg:y2="19.066cm">
          <text:p/>
        </draw:line>
        <draw:line draw:style-name="gr3" draw:text-style-name="P2" draw:layer="layout" svg:x1="18.673cm" svg:y1="18.567cm" svg:x2="18.673cm" svg:y2="19.066cm">
          <text:p/>
        </draw:line>
        <draw:line draw:style-name="gr3" draw:text-style-name="P2" draw:layer="layout" svg:x1="21.001cm" svg:y1="18.567cm" svg:x2="21.001cm" svg:y2="19.066cm">
          <text:p/>
        </draw:line>
        <draw:line draw:style-name="gr2" draw:text-style-name="P2" draw:layer="layout" svg:x1="22.034cm" svg:y1="18.567cm" svg:x2="22.034cm" svg:y2="19.066cm">
          <text:p/>
        </draw:line>
        <draw:line draw:style-name="gr3" draw:text-style-name="P2" draw:layer="layout" svg:x1="24.388cm" svg:y1="18.567cm" svg:x2="24.388cm" svg:y2="19.066cm">
          <text:p/>
        </draw:line>
        <draw:line draw:style-name="gr3" draw:text-style-name="P2" draw:layer="layout" svg:x1="25.421cm" svg:y1="18.567cm" svg:x2="25.421cm" svg:y2="19.066cm">
          <text:p/>
        </draw:line>
        <draw:line draw:style-name="gr3" draw:text-style-name="P2" draw:layer="layout" svg:x1="27.749cm" svg:y1="18.567cm" svg:x2="27.749cm" svg:y2="19.066cm">
          <text:p/>
        </draw:line>
        <draw:line draw:style-name="gr2" draw:text-style-name="P2" draw:layer="layout" svg:x1="28.807cm" svg:y1="18.567cm" svg:x2="28.807cm" svg:y2="19.066cm">
          <text:p/>
        </draw:line>
        <draw:path draw:style-name="gr5" draw:text-style-name="P5" draw:layer="layout" svg:width="24.498cm" svg:height="0.423cm" svg:x="4.229cm" svg:y="18.618cm" svg:viewBox="0 0 24499 424" svg:d="M3361 0h923v424h-923zM6718 0h923v424h-923zM10080 0h923v424h-923zM16828 0h923v424h-923zM20215 0h923v424h-923zM23576 0h923v424h-923zM13467 0h923v424h-923zM0 0h922v424h-922z">
          <text:p/>
        </draw:path>
        <draw:line draw:style-name="gr3" draw:text-style-name="P2" draw:layer="layout" svg:x1="1.794cm" svg:y1="19.041cm" svg:x2="28.807cm" svg:y2="19.041cm">
          <text:p/>
        </draw:line>
        <draw:line draw:style-name="gr2" draw:text-style-name="P2" draw:layer="layout" svg:x1="0.867cm" svg:y1="19.066cm" svg:x2="0.867cm" svg:y2="19.807cm">
          <text:p/>
        </draw:line>
        <draw:line draw:style-name="gr3" draw:text-style-name="P2" draw:layer="layout" svg:x1="1.794cm" svg:y1="19.066cm" svg:x2="1.794cm" svg:y2="19.807cm">
          <text:p/>
        </draw:line>
        <draw:line draw:style-name="gr3" draw:text-style-name="P2" draw:layer="layout" svg:x1="4.174cm" svg:y1="19.066cm" svg:x2="4.174cm" svg:y2="19.807cm">
          <text:p/>
        </draw:line>
        <draw:line draw:style-name="gr3" draw:text-style-name="P2" draw:layer="layout" svg:x1="5.207cm" svg:y1="19.066cm" svg:x2="5.207cm" svg:y2="19.807cm">
          <text:p/>
        </draw:line>
        <draw:line draw:style-name="gr3" draw:text-style-name="P2" draw:layer="layout" svg:x1="7.535cm" svg:y1="19.066cm" svg:x2="7.535cm" svg:y2="19.807cm">
          <text:p/>
        </draw:line>
        <draw:line draw:style-name="gr2" draw:text-style-name="P2" draw:layer="layout" svg:x1="8.568cm" svg:y1="19.066cm" svg:x2="8.568cm" svg:y2="19.807cm">
          <text:p/>
        </draw:line>
        <draw:line draw:style-name="gr3" draw:text-style-name="P2" draw:layer="layout" svg:x1="10.921cm" svg:y1="19.066cm" svg:x2="10.921cm" svg:y2="19.807cm">
          <text:p/>
        </draw:line>
        <draw:line draw:style-name="gr3" draw:text-style-name="P2" draw:layer="layout" svg:x1="11.954cm" svg:y1="19.066cm" svg:x2="11.954cm" svg:y2="19.807cm">
          <text:p/>
        </draw:line>
        <draw:line draw:style-name="gr3" draw:text-style-name="P2" draw:layer="layout" svg:x1="14.257cm" svg:y1="19.066cm" svg:x2="14.257cm" svg:y2="19.807cm">
          <text:p/>
        </draw:line>
        <draw:line draw:style-name="gr2" draw:text-style-name="P2" draw:layer="layout" svg:x1="15.316cm" svg:y1="19.066cm" svg:x2="15.316cm" svg:y2="19.807cm">
          <text:p/>
        </draw:line>
        <draw:line draw:style-name="gr3" draw:text-style-name="P2" draw:layer="layout" svg:x1="17.644cm" svg:y1="19.066cm" svg:x2="17.644cm" svg:y2="19.807cm">
          <text:p/>
        </draw:line>
        <draw:line draw:style-name="gr3" draw:text-style-name="P2" draw:layer="layout" svg:x1="18.673cm" svg:y1="19.066cm" svg:x2="18.673cm" svg:y2="19.807cm">
          <text:p/>
        </draw:line>
        <draw:line draw:style-name="gr3" draw:text-style-name="P2" draw:layer="layout" svg:x1="21.001cm" svg:y1="19.066cm" svg:x2="21.001cm" svg:y2="19.807cm">
          <text:p/>
        </draw:line>
        <draw:line draw:style-name="gr2" draw:text-style-name="P2" draw:layer="layout" svg:x1="22.034cm" svg:y1="19.066cm" svg:x2="22.034cm" svg:y2="19.807cm">
          <text:p/>
        </draw:line>
        <draw:line draw:style-name="gr3" draw:text-style-name="P2" draw:layer="layout" svg:x1="24.388cm" svg:y1="19.066cm" svg:x2="24.388cm" svg:y2="19.807cm">
          <text:p/>
        </draw:line>
        <draw:line draw:style-name="gr3" draw:text-style-name="P2" draw:layer="layout" svg:x1="25.421cm" svg:y1="19.066cm" svg:x2="25.421cm" svg:y2="19.807cm">
          <text:p/>
        </draw:line>
        <draw:line draw:style-name="gr3" draw:text-style-name="P2" draw:layer="layout" svg:x1="27.749cm" svg:y1="19.066cm" svg:x2="27.749cm" svg:y2="19.807cm">
          <text:p/>
        </draw:line>
        <draw:line draw:style-name="gr2" draw:text-style-name="P2" draw:layer="layout" svg:x1="28.807cm" svg:y1="19.066cm" svg:x2="28.807cm" svg:y2="19.807cm">
          <text:p/>
        </draw:line>
        <draw:polygon draw:style-name="gr5" draw:text-style-name="P5" draw:layer="layout" svg:width="2.223cm" svg:height="0.703cm" svg:x="15.366cm" svg:y="19.117cm" svg:viewBox="0 0 2224 704" draw:points="0,0 2224,0 2224,704 0,704">
          <text:p/>
        </draw:polygon>
        <draw:frame draw:style-name="gr4" draw:text-style-name="P4" draw:layer="layout" svg:width="2.785cm" svg:height="0.412cm" svg:x="13.873cm" svg:y="18.08cm">
          <draw:text-box>
            <text:p text:style-name="P3"><text:span text:style-name="T1">B</text:span><text:span text:style-name="T1">班樂齡服務模組</text:span></text:p>
          </draw:text-box>
        </draw:frame>
        <draw:frame draw:style-name="gr4" draw:text-style-name="P4" draw:layer="layout" svg:width="2.11cm" svg:height="0.412cm" svg:x="15.367cm" svg:y="19.071cm">
          <draw:text-box>
            <text:p text:style-name="P3"><text:span text:style-name="T1">樂齡學習方案</text:span></text:p>
          </draw:text-box>
        </draw:frame>
        <draw:path draw:style-name="gr5" draw:text-style-name="P5" draw:layer="layout" svg:width="21.137cm" svg:height="0.424cm" svg:x="7.59cm" svg:y="19.117cm" svg:viewBox="0 0 21138 425" svg:d="M0 0h923v425h-923zM3358 0h923v425h-923zM6719 0h923v425h-923zM13467 0h923v425h-923zM16854 0h923v425h-923zM20215 0h923v425h-923zM10106 0h923v425h-923z">
          <text:p/>
        </draw:path>
        <draw:frame draw:style-name="gr4" draw:text-style-name="P4" draw:layer="layout" svg:width="1.759cm" svg:height="0.412cm" svg:x="15.367cm" svg:y="19.422cm">
          <draw:text-box>
            <text:p text:style-name="P3"><text:span text:style-name="T1">規劃與實務</text:span></text:p>
          </draw:text-box>
        </draw:frame>
        <draw:polygon draw:style-name="gr5" draw:text-style-name="P5" draw:layer="layout" svg:width="0.922cm" svg:height="0.424cm" svg:x="4.229cm" svg:y="19.117cm" svg:viewBox="0 0 923 425" draw:points="0,0 923,0 923,425 0,425">
          <text:p/>
        </draw:polygon>
        <draw:line draw:style-name="gr3" draw:text-style-name="P2" draw:layer="layout" svg:x1="1.794cm" svg:y1="19.807cm" svg:x2="28.807cm" svg:y2="19.807cm">
          <text:p/>
        </draw:line>
        <draw:line draw:style-name="gr2" draw:text-style-name="P2" draw:layer="layout" svg:x1="0.867cm" svg:y1="19.82cm" svg:x2="0.867cm" svg:y2="20.32cm">
          <text:p/>
        </draw:line>
        <draw:line draw:style-name="gr3" draw:text-style-name="P2" draw:layer="layout" svg:x1="1.794cm" svg:y1="19.82cm" svg:x2="1.794cm" svg:y2="20.32cm">
          <text:p/>
        </draw:line>
        <draw:line draw:style-name="gr3" draw:text-style-name="P2" draw:layer="layout" svg:x1="4.174cm" svg:y1="19.82cm" svg:x2="4.174cm" svg:y2="20.32cm">
          <text:p/>
        </draw:line>
        <draw:line draw:style-name="gr3" draw:text-style-name="P2" draw:layer="layout" svg:x1="5.207cm" svg:y1="19.82cm" svg:x2="5.207cm" svg:y2="20.32cm">
          <text:p/>
        </draw:line>
        <draw:line draw:style-name="gr3" draw:text-style-name="P2" draw:layer="layout" svg:x1="7.535cm" svg:y1="19.82cm" svg:x2="7.535cm" svg:y2="20.32cm">
          <text:p/>
        </draw:line>
        <draw:line draw:style-name="gr2" draw:text-style-name="P2" draw:layer="layout" svg:x1="8.568cm" svg:y1="19.82cm" svg:x2="8.568cm" svg:y2="20.32cm">
          <text:p/>
        </draw:line>
        <draw:line draw:style-name="gr3" draw:text-style-name="P2" draw:layer="layout" svg:x1="10.921cm" svg:y1="19.82cm" svg:x2="10.921cm" svg:y2="20.32cm">
          <text:p/>
        </draw:line>
        <draw:line draw:style-name="gr3" draw:text-style-name="P2" draw:layer="layout" svg:x1="11.954cm" svg:y1="19.82cm" svg:x2="11.954cm" svg:y2="20.32cm">
          <text:p/>
        </draw:line>
        <draw:line draw:style-name="gr3" draw:text-style-name="P2" draw:layer="layout" svg:x1="14.257cm" svg:y1="19.82cm" svg:x2="14.257cm" svg:y2="20.32cm">
          <text:p/>
        </draw:line>
        <draw:line draw:style-name="gr2" draw:text-style-name="P2" draw:layer="layout" svg:x1="15.316cm" svg:y1="19.82cm" svg:x2="15.316cm" svg:y2="20.32cm">
          <text:p/>
        </draw:line>
        <draw:line draw:style-name="gr3" draw:text-style-name="P2" draw:layer="layout" svg:x1="17.644cm" svg:y1="19.82cm" svg:x2="17.644cm" svg:y2="20.32cm">
          <text:p/>
        </draw:line>
        <draw:line draw:style-name="gr3" draw:text-style-name="P2" draw:layer="layout" svg:x1="18.673cm" svg:y1="19.82cm" svg:x2="18.673cm" svg:y2="20.32cm">
          <text:p/>
        </draw:line>
        <draw:line draw:style-name="gr3" draw:text-style-name="P2" draw:layer="layout" svg:x1="21.001cm" svg:y1="19.82cm" svg:x2="21.001cm" svg:y2="20.32cm">
          <text:p/>
        </draw:line>
        <draw:line draw:style-name="gr2" draw:text-style-name="P2" draw:layer="layout" svg:x1="22.034cm" svg:y1="19.82cm" svg:x2="22.034cm" svg:y2="20.32cm">
          <text:p/>
        </draw:line>
        <draw:line draw:style-name="gr3" draw:text-style-name="P2" draw:layer="layout" svg:x1="24.388cm" svg:y1="19.82cm" svg:x2="24.388cm" svg:y2="20.32cm">
          <text:p/>
        </draw:line>
        <draw:line draw:style-name="gr3" draw:text-style-name="P2" draw:layer="layout" svg:x1="25.421cm" svg:y1="19.82cm" svg:x2="25.421cm" svg:y2="20.32cm">
          <text:p/>
        </draw:line>
        <draw:line draw:style-name="gr3" draw:text-style-name="P2" draw:layer="layout" svg:x1="27.749cm" svg:y1="19.82cm" svg:x2="27.749cm" svg:y2="20.32cm">
          <text:p/>
        </draw:line>
        <draw:line draw:style-name="gr2" draw:text-style-name="P2" draw:layer="layout" svg:x1="28.807cm" svg:y1="19.82cm" svg:x2="28.807cm" svg:y2="20.32cm">
          <text:p/>
        </draw:line>
        <draw:polygon draw:style-name="gr5" draw:text-style-name="P5" draw:layer="layout" svg:width="2.223cm" svg:height="0.351cm" svg:x="15.366cm" svg:y="19.871cm" svg:viewBox="0 0 2224 352" draw:points="0,0 2224,0 2224,352 0,352">
          <text:p/>
        </draw:polygon>
        <draw:frame draw:style-name="gr4" draw:text-style-name="P4" draw:layer="layout" svg:width="0.578cm" svg:height="0.412cm" svg:x="17.89cm" svg:y="19.105cm">
          <draw:text-box>
            <text:p text:style-name="P3"><text:span text:style-name="T1">2-2</text:span></text:p>
          </draw:text-box>
        </draw:frame>
        <draw:path draw:style-name="gr5" draw:text-style-name="P5" draw:layer="layout" svg:width="21.137cm" svg:height="0.423cm" svg:x="7.59cm" svg:y="19.871cm" svg:viewBox="0 0 21138 424" svg:d="M0 0h923v424h-923zM3358 0h923v424h-923zM6719 0h923v424h-923zM13467 0h923v424h-923zM16854 0h923v424h-923zM20215 0h923v424h-923zM10106 0h923v424h-923z">
          <text:p/>
        </draw:path>
        <draw:frame draw:style-name="gr4" draw:text-style-name="P4" draw:layer="layout" svg:width="2.11cm" svg:height="0.412cm" svg:x="15.367cm" svg:y="19.825cm">
          <draw:text-box>
            <text:p text:style-name="P3"><text:span text:style-name="T1">銀髮輔助療法</text:span></text:p>
          </draw:text-box>
        </draw:frame>
        <draw:polygon draw:style-name="gr5" draw:text-style-name="P5" draw:layer="layout" svg:width="0.922cm" svg:height="0.423cm" svg:x="4.229cm" svg:y="19.871cm" svg:viewBox="0 0 923 424" draw:points="0,0 923,0 923,424 0,424">
          <text:p/>
        </draw:polygon>
        <draw:line draw:style-name="gr3" draw:text-style-name="P2" draw:layer="layout" svg:x1="1.794cm" svg:y1="20.294cm" svg:x2="28.807cm" svg:y2="20.294cm">
          <text:p/>
        </draw:line>
        <draw:frame draw:style-name="gr4" draw:text-style-name="P4" draw:layer="layout" svg:width="0.578cm" svg:height="0.412cm" svg:x="17.89cm" svg:y="19.858cm">
          <draw:text-box>
            <text:p text:style-name="P3"><text:span text:style-name="T1">2-2</text:span></text:p>
          </draw:text-box>
        </draw:frame>
      </draw:page>
      <draw:page draw:name="page3" draw:style-name="dp1" draw:master-page-name="master-page32">
        <draw:polygon draw:style-name="gr1" draw:text-style-name="P1" draw:layer="layout" svg:width="27.961cm" svg:height="1.528cm" svg:x="0.867cm" svg:y="2.036cm" svg:viewBox="0 0 27962 1529" draw:points="27962,0 0,0 0,1529 27962,1529">
          <text:p/>
        </draw:polygon>
        <draw:line draw:style-name="gr2" draw:text-style-name="P2" draw:layer="layout" svg:x1="0.867cm" svg:y1="2.061cm" svg:x2="0.867cm" svg:y2="3.86cm">
          <text:p/>
        </draw:line>
        <draw:line draw:style-name="gr3" draw:text-style-name="P2" draw:layer="layout" svg:x1="4.174cm" svg:y1="2.671cm" svg:x2="4.174cm" svg:y2="3.86cm">
          <text:p/>
        </draw:line>
        <draw:line draw:style-name="gr3" draw:text-style-name="P2" draw:layer="layout" svg:x1="5.207cm" svg:y1="2.671cm" svg:x2="5.207cm" svg:y2="3.86cm">
          <text:p/>
        </draw:line>
        <draw:line draw:style-name="gr3" draw:text-style-name="P2" draw:layer="layout" svg:x1="7.535cm" svg:y1="2.671cm" svg:x2="7.535cm" svg:y2="3.86cm">
          <text:p/>
        </draw:line>
        <draw:line draw:style-name="gr2" draw:text-style-name="P2" draw:layer="layout" svg:x1="8.568cm" svg:y1="2.036cm" svg:x2="8.568cm" svg:y2="3.86cm">
          <text:p/>
        </draw:line>
        <draw:line draw:style-name="gr3" draw:text-style-name="P2" draw:layer="layout" svg:x1="10.921cm" svg:y1="2.671cm" svg:x2="10.921cm" svg:y2="3.86cm">
          <text:p/>
        </draw:line>
        <draw:line draw:style-name="gr3" draw:text-style-name="P2" draw:layer="layout" svg:x1="11.954cm" svg:y1="2.671cm" svg:x2="11.954cm" svg:y2="3.86cm">
          <text:p/>
        </draw:line>
        <draw:line draw:style-name="gr3" draw:text-style-name="P2" draw:layer="layout" svg:x1="14.257cm" svg:y1="2.671cm" svg:x2="14.257cm" svg:y2="3.86cm">
          <text:p/>
        </draw:line>
        <draw:line draw:style-name="gr2" draw:text-style-name="P2" draw:layer="layout" svg:x1="15.316cm" svg:y1="2.036cm" svg:x2="15.316cm" svg:y2="3.86cm">
          <text:p/>
        </draw:line>
        <draw:line draw:style-name="gr3" draw:text-style-name="P2" draw:layer="layout" svg:x1="17.644cm" svg:y1="2.671cm" svg:x2="17.644cm" svg:y2="3.86cm">
          <text:p/>
        </draw:line>
        <draw:line draw:style-name="gr3" draw:text-style-name="P2" draw:layer="layout" svg:x1="18.673cm" svg:y1="2.671cm" svg:x2="18.673cm" svg:y2="3.86cm">
          <text:p/>
        </draw:line>
        <draw:line draw:style-name="gr3" draw:text-style-name="P2" draw:layer="layout" svg:x1="21.001cm" svg:y1="2.671cm" svg:x2="21.001cm" svg:y2="3.86cm">
          <text:p/>
        </draw:line>
        <draw:line draw:style-name="gr2" draw:text-style-name="P2" draw:layer="layout" svg:x1="22.034cm" svg:y1="2.036cm" svg:x2="22.034cm" svg:y2="3.86cm">
          <text:p/>
        </draw:line>
        <draw:line draw:style-name="gr3" draw:text-style-name="P2" draw:layer="layout" svg:x1="24.388cm" svg:y1="2.671cm" svg:x2="24.388cm" svg:y2="3.86cm">
          <text:p/>
        </draw:line>
        <draw:line draw:style-name="gr3" draw:text-style-name="P2" draw:layer="layout" svg:x1="25.421cm" svg:y1="2.671cm" svg:x2="25.421cm" svg:y2="3.86cm">
          <text:p/>
        </draw:line>
        <draw:line draw:style-name="gr3" draw:text-style-name="P2" draw:layer="layout" svg:x1="27.749cm" svg:y1="2.671cm" svg:x2="27.749cm" svg:y2="3.86cm">
          <text:p/>
        </draw:line>
        <draw:line draw:style-name="gr2" draw:text-style-name="P2" draw:layer="layout" svg:x1="28.807cm" svg:y1="2.036cm" svg:x2="28.807cm" svg:y2="3.86cm">
          <text:p/>
        </draw:line>
        <draw:line draw:style-name="gr3" draw:text-style-name="P2" draw:layer="layout" svg:x1="1.794cm" svg:y1="2.061cm" svg:x2="1.794cm" svg:y2="3.86cm">
          <text:p/>
        </draw:line>
        <draw:frame draw:style-name="gr4" draw:text-style-name="P4" draw:layer="layout" svg:width="1.056cm" svg:height="0.412cm" svg:x="2.502cm" svg:y="2.87cm">
          <draw:text-box>
            <text:p text:style-name="P3"><text:span text:style-name="T1">上學期</text:span></text:p>
          </draw:text-box>
        </draw:frame>
        <draw:frame draw:style-name="gr4" draw:text-style-name="P4" draw:layer="layout" svg:width="1.056cm" svg:height="0.412cm" svg:x="5.864cm" svg:y="2.87cm">
          <draw:text-box>
            <text:p text:style-name="P3"><text:span text:style-name="T1">下學期</text:span></text:p>
          </draw:text-box>
        </draw:frame>
        <draw:frame draw:style-name="gr4" draw:text-style-name="P4" draw:layer="layout" svg:width="1.056cm" svg:height="0.412cm" svg:x="9.251cm" svg:y="2.87cm">
          <draw:text-box>
            <text:p text:style-name="P3"><text:span text:style-name="T1">上學期</text:span></text:p>
          </draw:text-box>
        </draw:frame>
        <draw:frame draw:style-name="gr4" draw:text-style-name="P4" draw:layer="layout" svg:width="1.056cm" svg:height="0.412cm" svg:x="12.607cm" svg:y="2.87cm">
          <draw:text-box>
            <text:p text:style-name="P3"><text:span text:style-name="T1">下學期</text:span></text:p>
          </draw:text-box>
        </draw:frame>
        <draw:frame draw:style-name="gr4" draw:text-style-name="P4" draw:layer="layout" svg:width="1.056cm" svg:height="0.412cm" svg:x="15.969cm" svg:y="2.87cm">
          <draw:text-box>
            <text:p text:style-name="P3"><text:span text:style-name="T1">上學期</text:span></text:p>
          </draw:text-box>
        </draw:frame>
        <draw:frame draw:style-name="gr4" draw:text-style-name="P4" draw:layer="layout" svg:width="1.056cm" svg:height="0.412cm" svg:x="19.328cm" svg:y="2.87cm">
          <draw:text-box>
            <text:p text:style-name="P3"><text:span text:style-name="T1">下學期</text:span></text:p>
          </draw:text-box>
        </draw:frame>
        <draw:frame draw:style-name="gr4" draw:text-style-name="P4" draw:layer="layout" svg:width="1.056cm" svg:height="0.412cm" svg:x="26.078cm" svg:y="2.87cm">
          <draw:text-box>
            <text:p text:style-name="P3"><text:span text:style-name="T1">下學期</text:span></text:p>
          </draw:text-box>
        </draw:frame>
        <draw:frame draw:style-name="gr4" draw:text-style-name="P4" draw:layer="layout" svg:width="1.407cm" svg:height="0.412cm" svg:x="4.441cm" svg:y="2.155cm">
          <draw:text-box>
            <text:p text:style-name="P3"><text:span text:style-name="T1">第一學年</text:span></text:p>
          </draw:text-box>
        </draw:frame>
        <draw:frame draw:style-name="gr4" draw:text-style-name="P4" draw:layer="layout" svg:width="1.407cm" svg:height="0.412cm" svg:x="11.19cm" svg:y="2.155cm">
          <draw:text-box>
            <text:p text:style-name="P3"><text:span text:style-name="T1">第二學年</text:span></text:p>
          </draw:text-box>
        </draw:frame>
        <draw:frame draw:style-name="gr4" draw:text-style-name="P4" draw:layer="layout" svg:width="1.407cm" svg:height="0.412cm" svg:x="17.908cm" svg:y="2.155cm">
          <draw:text-box>
            <text:p text:style-name="P3"><text:span text:style-name="T1">第三學年</text:span></text:p>
          </draw:text-box>
        </draw:frame>
        <draw:frame draw:style-name="gr4" draw:text-style-name="P4" draw:layer="layout" svg:width="1.407cm" svg:height="0.412cm" svg:x="24.654cm" svg:y="2.155cm">
          <draw:text-box>
            <text:p text:style-name="P3"><text:span text:style-name="T1">第四學年</text:span></text:p>
          </draw:text-box>
        </draw:frame>
        <draw:frame draw:style-name="gr4" draw:text-style-name="P4" draw:layer="layout" svg:width="1.056cm" svg:height="0.412cm" svg:x="22.716cm" svg:y="2.87cm">
          <draw:text-box>
            <text:p text:style-name="P3"><text:span text:style-name="T1">上學期</text:span></text:p>
          </draw:text-box>
        </draw:frame>
        <draw:frame draw:style-name="gr4" draw:text-style-name="P4" draw:layer="layout" svg:width="0.705cm" svg:height="0.412cm" svg:x="4.348cm" svg:y="2.705cm">
          <draw:text-box>
            <text:p text:style-name="P3"><text:span text:style-name="T1">時數</text:span></text:p>
          </draw:text-box>
        </draw:frame>
        <draw:frame draw:style-name="gr4" draw:text-style-name="P4" draw:layer="layout" svg:width="0.705cm" svg:height="0.412cm" svg:x="4.348cm" svg:y="3.056cm">
          <draw:text-box>
            <text:p text:style-name="P3"><text:span text:style-name="T1">學分</text:span></text:p>
          </draw:text-box>
        </draw:frame>
        <draw:frame draw:style-name="gr4" draw:text-style-name="P4" draw:layer="layout" svg:width="0.705cm" svg:height="0.412cm" svg:x="7.709cm" svg:y="2.705cm">
          <draw:text-box>
            <text:p text:style-name="P3"><text:span text:style-name="T1">時數</text:span></text:p>
          </draw:text-box>
        </draw:frame>
        <draw:frame draw:style-name="gr4" draw:text-style-name="P4" draw:layer="layout" svg:width="0.705cm" svg:height="0.412cm" svg:x="7.709cm" svg:y="3.056cm">
          <draw:text-box>
            <text:p text:style-name="P3"><text:span text:style-name="T1">學分</text:span></text:p>
          </draw:text-box>
        </draw:frame>
        <draw:frame draw:style-name="gr4" draw:text-style-name="P4" draw:layer="layout" svg:width="0.705cm" svg:height="0.412cm" svg:x="11.066cm" svg:y="2.705cm">
          <draw:text-box>
            <text:p text:style-name="P3"><text:span text:style-name="T1">時數</text:span></text:p>
          </draw:text-box>
        </draw:frame>
        <draw:frame draw:style-name="gr4" draw:text-style-name="P4" draw:layer="layout" svg:width="0.705cm" svg:height="0.412cm" svg:x="11.066cm" svg:y="3.056cm">
          <draw:text-box>
            <text:p text:style-name="P3"><text:span text:style-name="T1">學分</text:span></text:p>
          </draw:text-box>
        </draw:frame>
        <draw:frame draw:style-name="gr4" draw:text-style-name="P4" draw:layer="layout" svg:width="0.705cm" svg:height="0.412cm" svg:x="14.427cm" svg:y="2.705cm">
          <draw:text-box>
            <text:p text:style-name="P3"><text:span text:style-name="T1">時數</text:span></text:p>
          </draw:text-box>
        </draw:frame>
        <draw:frame draw:style-name="gr4" draw:text-style-name="P4" draw:layer="layout" svg:width="0.705cm" svg:height="0.412cm" svg:x="14.427cm" svg:y="3.056cm">
          <draw:text-box>
            <text:p text:style-name="P3"><text:span text:style-name="T1">學分</text:span></text:p>
          </draw:text-box>
        </draw:frame>
        <draw:frame draw:style-name="gr4" draw:text-style-name="P4" draw:layer="layout" svg:width="0.705cm" svg:height="0.412cm" svg:x="17.814cm" svg:y="2.705cm">
          <draw:text-box>
            <text:p text:style-name="P3"><text:span text:style-name="T1">時數</text:span></text:p>
          </draw:text-box>
        </draw:frame>
        <draw:frame draw:style-name="gr4" draw:text-style-name="P4" draw:layer="layout" svg:width="0.705cm" svg:height="0.412cm" svg:x="17.814cm" svg:y="3.056cm">
          <draw:text-box>
            <text:p text:style-name="P3"><text:span text:style-name="T1">學分</text:span></text:p>
          </draw:text-box>
        </draw:frame>
        <draw:frame draw:style-name="gr4" draw:text-style-name="P4" draw:layer="layout" svg:width="0.705cm" svg:height="0.412cm" svg:x="21.175cm" svg:y="2.705cm">
          <draw:text-box>
            <text:p text:style-name="P3"><text:span text:style-name="T1">時數</text:span></text:p>
          </draw:text-box>
        </draw:frame>
        <draw:frame draw:style-name="gr4" draw:text-style-name="P4" draw:layer="layout" svg:width="0.705cm" svg:height="0.412cm" svg:x="21.175cm" svg:y="3.056cm">
          <draw:text-box>
            <text:p text:style-name="P3"><text:span text:style-name="T1">學分</text:span></text:p>
          </draw:text-box>
        </draw:frame>
        <draw:frame draw:style-name="gr4" draw:text-style-name="P4" draw:layer="layout" svg:width="0.705cm" svg:height="0.412cm" svg:x="24.562cm" svg:y="2.705cm">
          <draw:text-box>
            <text:p text:style-name="P3"><text:span text:style-name="T1">時數</text:span></text:p>
          </draw:text-box>
        </draw:frame>
        <draw:frame draw:style-name="gr4" draw:text-style-name="P4" draw:layer="layout" svg:width="0.705cm" svg:height="0.412cm" svg:x="24.562cm" svg:y="3.056cm">
          <draw:text-box>
            <text:p text:style-name="P3"><text:span text:style-name="T1">學分</text:span></text:p>
          </draw:text-box>
        </draw:frame>
        <draw:frame draw:style-name="gr4" draw:text-style-name="P4" draw:layer="layout" svg:width="0.705cm" svg:height="0.412cm" svg:x="27.923cm" svg:y="2.705cm">
          <draw:text-box>
            <text:p text:style-name="P3"><text:span text:style-name="T1">時數</text:span></text:p>
          </draw:text-box>
        </draw:frame>
        <draw:line draw:style-name="gr2" draw:text-style-name="P2" draw:layer="layout" svg:x1="0.867cm" svg:y1="2.036cm" svg:x2="28.807cm" svg:y2="2.036cm">
          <text:p/>
        </draw:line>
        <draw:line draw:style-name="gr3" draw:text-style-name="P2" draw:layer="layout" svg:x1="1.794cm" svg:y1="2.671cm" svg:x2="28.807cm" svg:y2="2.671cm">
          <text:p/>
        </draw:line>
        <draw:line draw:style-name="gr3" draw:text-style-name="P2" draw:layer="layout" svg:x1="0.867cm" svg:y1="3.492cm" svg:x2="28.807cm" svg:y2="3.492cm">
          <text:p/>
        </draw:line>
        <draw:polygon draw:style-name="gr5" draw:text-style-name="P5" draw:layer="layout" svg:width="10.397cm" svg:height="0.5cm" svg:x="0.922cm" svg:y="1.426cm" svg:viewBox="0 0 10398 501" draw:points="0,0 10398,0 10398,501 0,501">
          <text:p/>
        </draw:polygon>
        <draw:line draw:style-name="gr2" draw:text-style-name="P2" draw:layer="layout" svg:x1="0.867cm" svg:y1="3.522cm" svg:x2="0.867cm" svg:y2="4.021cm">
          <text:p/>
        </draw:line>
        <draw:line draw:style-name="gr3" draw:text-style-name="P2" draw:layer="layout" svg:x1="1.794cm" svg:y1="3.522cm" svg:x2="1.794cm" svg:y2="4.021cm">
          <text:p/>
        </draw:line>
        <draw:line draw:style-name="gr7" draw:text-style-name="P2" draw:layer="layout" svg:x1="4.174cm" svg:y1="3.522cm" svg:x2="4.174cm" svg:y2="4.021cm">
          <text:p/>
        </draw:line>
        <draw:line draw:style-name="gr7" draw:text-style-name="P2" draw:layer="layout" svg:x1="5.207cm" svg:y1="3.522cm" svg:x2="5.207cm" svg:y2="4.021cm">
          <text:p/>
        </draw:line>
        <draw:line draw:style-name="gr7" draw:text-style-name="P2" draw:layer="layout" svg:x1="7.535cm" svg:y1="3.522cm" svg:x2="7.535cm" svg:y2="4.021cm">
          <text:p/>
        </draw:line>
        <draw:line draw:style-name="gr2" draw:text-style-name="P2" draw:layer="layout" svg:x1="8.568cm" svg:y1="3.522cm" svg:x2="8.568cm" svg:y2="4.021cm">
          <text:p/>
        </draw:line>
        <draw:line draw:style-name="gr7" draw:text-style-name="P2" draw:layer="layout" svg:x1="10.921cm" svg:y1="3.522cm" svg:x2="10.921cm" svg:y2="4.021cm">
          <text:p/>
        </draw:line>
        <draw:line draw:style-name="gr7" draw:text-style-name="P2" draw:layer="layout" svg:x1="11.954cm" svg:y1="3.522cm" svg:x2="11.954cm" svg:y2="4.021cm">
          <text:p/>
        </draw:line>
        <draw:line draw:style-name="gr7" draw:text-style-name="P2" draw:layer="layout" svg:x1="14.257cm" svg:y1="3.522cm" svg:x2="14.257cm" svg:y2="4.021cm">
          <text:p/>
        </draw:line>
        <draw:line draw:style-name="gr2" draw:text-style-name="P2" draw:layer="layout" svg:x1="15.316cm" svg:y1="3.522cm" svg:x2="15.316cm" svg:y2="4.021cm">
          <text:p/>
        </draw:line>
        <draw:line draw:style-name="gr7" draw:text-style-name="P2" draw:layer="layout" svg:x1="17.644cm" svg:y1="3.522cm" svg:x2="17.644cm" svg:y2="4.021cm">
          <text:p/>
        </draw:line>
        <draw:line draw:style-name="gr7" draw:text-style-name="P2" draw:layer="layout" svg:x1="18.673cm" svg:y1="3.522cm" svg:x2="18.673cm" svg:y2="4.021cm">
          <text:p/>
        </draw:line>
        <draw:line draw:style-name="gr7" draw:text-style-name="P2" draw:layer="layout" svg:x1="21.001cm" svg:y1="3.522cm" svg:x2="21.001cm" svg:y2="4.021cm">
          <text:p/>
        </draw:line>
        <draw:line draw:style-name="gr2" draw:text-style-name="P2" draw:layer="layout" svg:x1="22.034cm" svg:y1="3.522cm" svg:x2="22.034cm" svg:y2="4.021cm">
          <text:p/>
        </draw:line>
        <draw:line draw:style-name="gr7" draw:text-style-name="P2" draw:layer="layout" svg:x1="24.388cm" svg:y1="3.522cm" svg:x2="24.388cm" svg:y2="4.021cm">
          <text:p/>
        </draw:line>
        <draw:line draw:style-name="gr7" draw:text-style-name="P2" draw:layer="layout" svg:x1="25.421cm" svg:y1="3.522cm" svg:x2="25.421cm" svg:y2="4.021cm">
          <text:p/>
        </draw:line>
        <draw:line draw:style-name="gr7" draw:text-style-name="P2" draw:layer="layout" svg:x1="27.749cm" svg:y1="3.522cm" svg:x2="27.749cm" svg:y2="4.021cm">
          <text:p/>
        </draw:line>
        <draw:line draw:style-name="gr2" draw:text-style-name="P2" draw:layer="layout" svg:x1="28.807cm" svg:y1="3.522cm" svg:x2="28.807cm" svg:y2="4.021cm">
          <text:p/>
        </draw:line>
        <draw:path draw:style-name="gr5" draw:text-style-name="P5" draw:layer="layout" svg:width="24.498cm" svg:height="0.424cm" svg:x="4.229cm" svg:y="3.572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0.474cm" svg:x="1.845cm" svg:y="3.522cm" svg:viewBox="0 0 26722 475" draw:points="0,0 26722,0 26722,475 0,475">
          <text:p/>
        </draw:polygon>
        <draw:frame draw:style-name="gr4" draw:text-style-name="P4" draw:layer="layout" svg:width="0.705cm" svg:height="0.412cm" svg:x="27.923cm" svg:y="3.056cm">
          <draw:text-box>
            <text:p text:style-name="P3"><text:span text:style-name="T1">學分</text:span></text:p>
          </draw:text-box>
        </draw:frame>
        <draw:line draw:style-name="gr3" draw:text-style-name="P2" draw:layer="layout" svg:x1="1.794cm" svg:y1="3.996cm" svg:x2="28.807cm" svg:y2="3.996cm">
          <text:p/>
        </draw:line>
        <draw:line draw:style-name="gr2" draw:text-style-name="P2" draw:layer="layout" svg:x1="0.867cm" svg:y1="4.021cm" svg:x2="0.867cm" svg:y2="4.762cm">
          <text:p/>
        </draw:line>
        <draw:line draw:style-name="gr3" draw:text-style-name="P2" draw:layer="layout" svg:x1="1.794cm" svg:y1="4.021cm" svg:x2="1.794cm" svg:y2="4.762cm">
          <text:p/>
        </draw:line>
        <draw:line draw:style-name="gr3" draw:text-style-name="P2" draw:layer="layout" svg:x1="4.174cm" svg:y1="4.021cm" svg:x2="4.174cm" svg:y2="4.762cm">
          <text:p/>
        </draw:line>
        <draw:line draw:style-name="gr3" draw:text-style-name="P2" draw:layer="layout" svg:x1="5.207cm" svg:y1="4.021cm" svg:x2="5.207cm" svg:y2="4.762cm">
          <text:p/>
        </draw:line>
        <draw:line draw:style-name="gr3" draw:text-style-name="P2" draw:layer="layout" svg:x1="7.535cm" svg:y1="4.021cm" svg:x2="7.535cm" svg:y2="4.762cm">
          <text:p/>
        </draw:line>
        <draw:line draw:style-name="gr2" draw:text-style-name="P2" draw:layer="layout" svg:x1="8.568cm" svg:y1="4.021cm" svg:x2="8.568cm" svg:y2="4.762cm">
          <text:p/>
        </draw:line>
        <draw:line draw:style-name="gr3" draw:text-style-name="P2" draw:layer="layout" svg:x1="10.921cm" svg:y1="4.021cm" svg:x2="10.921cm" svg:y2="4.762cm">
          <text:p/>
        </draw:line>
        <draw:line draw:style-name="gr3" draw:text-style-name="P2" draw:layer="layout" svg:x1="11.954cm" svg:y1="4.021cm" svg:x2="11.954cm" svg:y2="4.762cm">
          <text:p/>
        </draw:line>
        <draw:line draw:style-name="gr3" draw:text-style-name="P2" draw:layer="layout" svg:x1="14.257cm" svg:y1="4.021cm" svg:x2="14.257cm" svg:y2="4.762cm">
          <text:p/>
        </draw:line>
        <draw:line draw:style-name="gr2" draw:text-style-name="P2" draw:layer="layout" svg:x1="15.316cm" svg:y1="4.021cm" svg:x2="15.316cm" svg:y2="4.762cm">
          <text:p/>
        </draw:line>
        <draw:line draw:style-name="gr3" draw:text-style-name="P2" draw:layer="layout" svg:x1="17.644cm" svg:y1="4.021cm" svg:x2="17.644cm" svg:y2="4.762cm">
          <text:p/>
        </draw:line>
        <draw:line draw:style-name="gr3" draw:text-style-name="P2" draw:layer="layout" svg:x1="18.673cm" svg:y1="4.021cm" svg:x2="18.673cm" svg:y2="4.762cm">
          <text:p/>
        </draw:line>
        <draw:line draw:style-name="gr3" draw:text-style-name="P2" draw:layer="layout" svg:x1="21.001cm" svg:y1="4.021cm" svg:x2="21.001cm" svg:y2="4.762cm">
          <text:p/>
        </draw:line>
        <draw:line draw:style-name="gr2" draw:text-style-name="P2" draw:layer="layout" svg:x1="22.034cm" svg:y1="4.021cm" svg:x2="22.034cm" svg:y2="4.762cm">
          <text:p/>
        </draw:line>
        <draw:line draw:style-name="gr3" draw:text-style-name="P2" draw:layer="layout" svg:x1="24.388cm" svg:y1="4.021cm" svg:x2="24.388cm" svg:y2="4.762cm">
          <text:p/>
        </draw:line>
        <draw:line draw:style-name="gr3" draw:text-style-name="P2" draw:layer="layout" svg:x1="25.421cm" svg:y1="4.021cm" svg:x2="25.421cm" svg:y2="4.762cm">
          <text:p/>
        </draw:line>
        <draw:line draw:style-name="gr3" draw:text-style-name="P2" draw:layer="layout" svg:x1="27.749cm" svg:y1="4.021cm" svg:x2="27.749cm" svg:y2="4.762cm">
          <text:p/>
        </draw:line>
        <draw:line draw:style-name="gr2" draw:text-style-name="P2" draw:layer="layout" svg:x1="28.807cm" svg:y1="4.021cm" svg:x2="28.807cm" svg:y2="4.762cm">
          <text:p/>
        </draw:line>
        <draw:path draw:style-name="gr5" draw:text-style-name="P5" draw:layer="layout" svg:width="14.389cm" svg:height="0.423cm" svg:x="7.59cm" svg:y="4.072cm" svg:viewBox="0 0 14390 424" svg:d="M0 0h923v424h-923zM3357 0h923v424h-923zM6718 0h923v424h-923zM13466 0h924v424h-924z">
          <text:p/>
        </draw:path>
        <draw:frame draw:style-name="gr4" draw:text-style-name="P4" draw:layer="layout" svg:width="0.676cm" svg:height="0.412cm" svg:x="14.939cm" svg:y="3.535cm">
          <draw:text-box>
            <text:p text:style-name="P3"><text:span text:style-name="T1">A</text:span><text:span text:style-name="T1">班</text:span></text:p>
          </draw:text-box>
        </draw:frame>
        <draw:path draw:style-name="gr5" draw:text-style-name="P5" draw:layer="layout" svg:width="11.032cm" svg:height="0.703cm" svg:x="17.695cm" svg:y="4.072cm" svg:viewBox="0 0 11033 704" svg:d="M6748 0h923v423h-923zM10110 0h923v423h-923zM0 0h923v423h-923zM1033 0h2222v704h-2222z">
          <text:p/>
        </draw:path>
        <draw:frame draw:style-name="gr4" draw:text-style-name="P4" draw:layer="layout" svg:width="0.578cm" svg:height="0.412cm" svg:x="21.251cm" svg:y="4.06cm">
          <draw:text-box>
            <text:p text:style-name="P3"><text:span text:style-name="T1">2-2</text:span></text:p>
          </draw:text-box>
        </draw:frame>
        <draw:frame draw:style-name="gr4" draw:text-style-name="P4" draw:layer="layout" svg:width="2.11cm" svg:height="0.412cm" svg:x="18.728cm" svg:y="4.026cm">
          <draw:text-box>
            <text:p text:style-name="P3"><text:span text:style-name="T1">網路行銷與經</text:span></text:p>
          </draw:text-box>
        </draw:frame>
        <draw:polygon draw:style-name="gr5" draw:text-style-name="P5" draw:layer="layout" svg:width="0.922cm" svg:height="0.423cm" svg:x="4.229cm" svg:y="4.072cm" svg:viewBox="0 0 923 424" draw:points="0,0 923,0 923,424 0,424">
          <text:p/>
        </draw:polygon>
        <draw:line draw:style-name="gr3" draw:text-style-name="P2" draw:layer="layout" svg:x1="1.794cm" svg:y1="4.762cm" svg:x2="28.807cm" svg:y2="4.762cm">
          <text:p/>
        </draw:line>
        <draw:line draw:style-name="gr2" draw:text-style-name="P2" draw:layer="layout" svg:x1="0.867cm" svg:y1="4.775cm" svg:x2="0.867cm" svg:y2="5.274cm">
          <text:p/>
        </draw:line>
        <draw:line draw:style-name="gr3" draw:text-style-name="P2" draw:layer="layout" svg:x1="1.794cm" svg:y1="4.775cm" svg:x2="1.794cm" svg:y2="5.274cm">
          <text:p/>
        </draw:line>
        <draw:line draw:style-name="gr3" draw:text-style-name="P2" draw:layer="layout" svg:x1="4.174cm" svg:y1="4.775cm" svg:x2="4.174cm" svg:y2="5.274cm">
          <text:p/>
        </draw:line>
        <draw:line draw:style-name="gr3" draw:text-style-name="P2" draw:layer="layout" svg:x1="5.207cm" svg:y1="4.775cm" svg:x2="5.207cm" svg:y2="5.274cm">
          <text:p/>
        </draw:line>
        <draw:line draw:style-name="gr3" draw:text-style-name="P2" draw:layer="layout" svg:x1="7.535cm" svg:y1="4.775cm" svg:x2="7.535cm" svg:y2="5.274cm">
          <text:p/>
        </draw:line>
        <draw:line draw:style-name="gr2" draw:text-style-name="P2" draw:layer="layout" svg:x1="8.568cm" svg:y1="4.775cm" svg:x2="8.568cm" svg:y2="5.274cm">
          <text:p/>
        </draw:line>
        <draw:line draw:style-name="gr3" draw:text-style-name="P2" draw:layer="layout" svg:x1="10.921cm" svg:y1="4.775cm" svg:x2="10.921cm" svg:y2="5.274cm">
          <text:p/>
        </draw:line>
        <draw:line draw:style-name="gr3" draw:text-style-name="P2" draw:layer="layout" svg:x1="11.954cm" svg:y1="4.775cm" svg:x2="11.954cm" svg:y2="5.274cm">
          <text:p/>
        </draw:line>
        <draw:line draw:style-name="gr3" draw:text-style-name="P2" draw:layer="layout" svg:x1="14.257cm" svg:y1="4.775cm" svg:x2="14.257cm" svg:y2="5.274cm">
          <text:p/>
        </draw:line>
        <draw:line draw:style-name="gr2" draw:text-style-name="P2" draw:layer="layout" svg:x1="15.316cm" svg:y1="4.775cm" svg:x2="15.316cm" svg:y2="5.274cm">
          <text:p/>
        </draw:line>
        <draw:line draw:style-name="gr3" draw:text-style-name="P2" draw:layer="layout" svg:x1="17.644cm" svg:y1="4.775cm" svg:x2="17.644cm" svg:y2="5.274cm">
          <text:p/>
        </draw:line>
        <draw:line draw:style-name="gr3" draw:text-style-name="P2" draw:layer="layout" svg:x1="18.673cm" svg:y1="4.775cm" svg:x2="18.673cm" svg:y2="5.274cm">
          <text:p/>
        </draw:line>
        <draw:line draw:style-name="gr3" draw:text-style-name="P2" draw:layer="layout" svg:x1="21.001cm" svg:y1="4.775cm" svg:x2="21.001cm" svg:y2="5.274cm">
          <text:p/>
        </draw:line>
        <draw:line draw:style-name="gr2" draw:text-style-name="P2" draw:layer="layout" svg:x1="22.034cm" svg:y1="4.775cm" svg:x2="22.034cm" svg:y2="5.274cm">
          <text:p/>
        </draw:line>
        <draw:line draw:style-name="gr3" draw:text-style-name="P2" draw:layer="layout" svg:x1="24.388cm" svg:y1="4.775cm" svg:x2="24.388cm" svg:y2="5.274cm">
          <text:p/>
        </draw:line>
        <draw:line draw:style-name="gr3" draw:text-style-name="P2" draw:layer="layout" svg:x1="25.421cm" svg:y1="4.775cm" svg:x2="25.421cm" svg:y2="5.274cm">
          <text:p/>
        </draw:line>
        <draw:line draw:style-name="gr3" draw:text-style-name="P2" draw:layer="layout" svg:x1="27.749cm" svg:y1="4.775cm" svg:x2="27.749cm" svg:y2="5.274cm">
          <text:p/>
        </draw:line>
        <draw:line draw:style-name="gr2" draw:text-style-name="P2" draw:layer="layout" svg:x1="28.807cm" svg:y1="4.775cm" svg:x2="28.807cm" svg:y2="5.274cm">
          <text:p/>
        </draw:line>
        <draw:path draw:style-name="gr5" draw:text-style-name="P5" draw:layer="layout" svg:width="14.389cm" svg:height="0.424cm" svg:x="7.59cm" svg:y="4.825cm" svg:viewBox="0 0 14390 425" svg:d="M0 0h923v425h-923zM3357 0h923v425h-923zM6718 0h923v425h-923zM13466 0h924v425h-924z">
          <text:p/>
        </draw:path>
        <draw:frame draw:style-name="gr4" draw:text-style-name="P4" draw:layer="layout" svg:width="0.353cm" svg:height="0.412cm" svg:x="18.728cm" svg:y="4.377cm">
          <draw:text-box>
            <text:p text:style-name="P3"><text:span text:style-name="T1">營</text:span></text:p>
          </draw:text-box>
        </draw:frame>
        <draw:path draw:style-name="gr5" draw:text-style-name="P5" draw:layer="layout" svg:width="11.032cm" svg:height="0.424cm" svg:x="17.695cm" svg:y="4.825cm" svg:viewBox="0 0 11033 425" svg:d="M6748 0h923v425h-923zM10110 0h923v425h-923zM0 0h923v425h-923zM1033 0h2222v353h-2222z">
          <text:p/>
        </draw:path>
        <draw:frame draw:style-name="gr4" draw:text-style-name="P4" draw:layer="layout" svg:width="0.578cm" svg:height="0.412cm" svg:x="21.251cm" svg:y="4.813cm">
          <draw:text-box>
            <text:p text:style-name="P3"><text:span text:style-name="T1">2-2</text:span></text:p>
          </draw:text-box>
        </draw:frame>
        <draw:polygon draw:style-name="gr5" draw:text-style-name="P5" draw:layer="layout" svg:width="0.922cm" svg:height="0.424cm" svg:x="4.229cm" svg:y="4.825cm" svg:viewBox="0 0 923 425" draw:points="0,0 923,0 923,425 0,425">
          <text:p/>
        </draw:polygon>
        <draw:line draw:style-name="gr3" draw:text-style-name="P2" draw:layer="layout" svg:x1="1.794cm" svg:y1="5.249cm" svg:x2="28.807cm" svg:y2="5.249cm">
          <text:p/>
        </draw:line>
        <draw:line draw:style-name="gr2" draw:text-style-name="P2" draw:layer="layout" svg:x1="0.867cm" svg:y1="5.274cm" svg:x2="0.867cm" svg:y2="5.774cm">
          <text:p/>
        </draw:line>
        <draw:line draw:style-name="gr3" draw:text-style-name="P2" draw:layer="layout" svg:x1="1.794cm" svg:y1="5.274cm" svg:x2="1.794cm" svg:y2="5.774cm">
          <text:p/>
        </draw:line>
        <draw:line draw:style-name="gr3" draw:text-style-name="P2" draw:layer="layout" svg:x1="4.174cm" svg:y1="5.274cm" svg:x2="4.174cm" svg:y2="5.774cm">
          <text:p/>
        </draw:line>
        <draw:line draw:style-name="gr3" draw:text-style-name="P2" draw:layer="layout" svg:x1="5.207cm" svg:y1="5.274cm" svg:x2="5.207cm" svg:y2="5.774cm">
          <text:p/>
        </draw:line>
        <draw:line draw:style-name="gr3" draw:text-style-name="P2" draw:layer="layout" svg:x1="7.535cm" svg:y1="5.274cm" svg:x2="7.535cm" svg:y2="5.774cm">
          <text:p/>
        </draw:line>
        <draw:line draw:style-name="gr2" draw:text-style-name="P2" draw:layer="layout" svg:x1="8.568cm" svg:y1="5.274cm" svg:x2="8.568cm" svg:y2="5.774cm">
          <text:p/>
        </draw:line>
        <draw:line draw:style-name="gr3" draw:text-style-name="P2" draw:layer="layout" svg:x1="10.921cm" svg:y1="5.274cm" svg:x2="10.921cm" svg:y2="5.774cm">
          <text:p/>
        </draw:line>
        <draw:line draw:style-name="gr3" draw:text-style-name="P2" draw:layer="layout" svg:x1="11.954cm" svg:y1="5.274cm" svg:x2="11.954cm" svg:y2="5.774cm">
          <text:p/>
        </draw:line>
        <draw:line draw:style-name="gr3" draw:text-style-name="P2" draw:layer="layout" svg:x1="14.257cm" svg:y1="5.274cm" svg:x2="14.257cm" svg:y2="5.774cm">
          <text:p/>
        </draw:line>
        <draw:line draw:style-name="gr2" draw:text-style-name="P2" draw:layer="layout" svg:x1="15.316cm" svg:y1="5.274cm" svg:x2="15.316cm" svg:y2="5.774cm">
          <text:p/>
        </draw:line>
        <draw:line draw:style-name="gr3" draw:text-style-name="P2" draw:layer="layout" svg:x1="17.644cm" svg:y1="5.274cm" svg:x2="17.644cm" svg:y2="5.774cm">
          <text:p/>
        </draw:line>
        <draw:line draw:style-name="gr3" draw:text-style-name="P2" draw:layer="layout" svg:x1="18.673cm" svg:y1="5.274cm" svg:x2="18.673cm" svg:y2="5.774cm">
          <text:p/>
        </draw:line>
        <draw:line draw:style-name="gr3" draw:text-style-name="P2" draw:layer="layout" svg:x1="21.001cm" svg:y1="5.274cm" svg:x2="21.001cm" svg:y2="5.774cm">
          <text:p/>
        </draw:line>
        <draw:line draw:style-name="gr2" draw:text-style-name="P2" draw:layer="layout" svg:x1="22.034cm" svg:y1="5.274cm" svg:x2="22.034cm" svg:y2="5.774cm">
          <text:p/>
        </draw:line>
        <draw:line draw:style-name="gr3" draw:text-style-name="P2" draw:layer="layout" svg:x1="24.388cm" svg:y1="5.274cm" svg:x2="24.388cm" svg:y2="5.774cm">
          <text:p/>
        </draw:line>
        <draw:line draw:style-name="gr3" draw:text-style-name="P2" draw:layer="layout" svg:x1="25.421cm" svg:y1="5.274cm" svg:x2="25.421cm" svg:y2="5.774cm">
          <text:p/>
        </draw:line>
        <draw:line draw:style-name="gr3" draw:text-style-name="P2" draw:layer="layout" svg:x1="27.749cm" svg:y1="5.274cm" svg:x2="27.749cm" svg:y2="5.774cm">
          <text:p/>
        </draw:line>
        <draw:line draw:style-name="gr2" draw:text-style-name="P2" draw:layer="layout" svg:x1="28.807cm" svg:y1="5.274cm" svg:x2="28.807cm" svg:y2="5.774cm">
          <text:p/>
        </draw:line>
        <draw:path draw:style-name="gr5" draw:text-style-name="P5" draw:layer="layout" svg:width="14.389cm" svg:height="0.423cm" svg:x="7.59cm" svg:y="5.325cm" svg:viewBox="0 0 14390 424" svg:d="M0 0h923v424h-923zM3357 0h923v424h-923zM6718 0h923v424h-923zM13466 0h924v424h-924z">
          <text:p/>
        </draw:path>
        <draw:frame draw:style-name="gr4" draw:text-style-name="P4" draw:layer="layout" svg:width="2.11cm" svg:height="0.412cm" svg:x="18.728cm" svg:y="4.779cm">
          <draw:text-box>
            <text:p text:style-name="P3"><text:span text:style-name="T1">研究方法概論</text:span></text:p>
          </draw:text-box>
        </draw:frame>
        <draw:path draw:style-name="gr5" draw:text-style-name="P5" draw:layer="layout" svg:width="11.032cm" svg:height="0.423cm" svg:x="17.695cm" svg:y="5.325cm" svg:viewBox="0 0 11033 424" svg:d="M6748 0h923v424h-923zM10110 0h923v424h-923zM0 0h923v424h-923zM1033 0h2222v351h-2222z">
          <text:p/>
        </draw:path>
        <draw:frame draw:style-name="gr4" draw:text-style-name="P4" draw:layer="layout" svg:width="0.578cm" svg:height="0.412cm" svg:x="21.251cm" svg:y="5.313cm">
          <draw:text-box>
            <text:p text:style-name="P3"><text:span text:style-name="T1">2-2</text:span></text:p>
          </draw:text-box>
        </draw:frame>
        <draw:polygon draw:style-name="gr5" draw:text-style-name="P5" draw:layer="layout" svg:width="0.922cm" svg:height="0.423cm" svg:x="4.229cm" svg:y="5.325cm" svg:viewBox="0 0 923 424" draw:points="0,0 923,0 923,424 0,424">
          <text:p/>
        </draw:polygon>
        <draw:line draw:style-name="gr3" draw:text-style-name="P2" draw:layer="layout" svg:x1="1.794cm" svg:y1="5.748cm" svg:x2="28.807cm" svg:y2="5.748cm">
          <text:p/>
        </draw:line>
        <draw:line draw:style-name="gr2" draw:text-style-name="P2" draw:layer="layout" svg:x1="0.867cm" svg:y1="5.774cm" svg:x2="0.867cm" svg:y2="6.273cm">
          <text:p/>
        </draw:line>
        <draw:line draw:style-name="gr3" draw:text-style-name="P2" draw:layer="layout" svg:x1="1.794cm" svg:y1="5.774cm" svg:x2="1.794cm" svg:y2="6.273cm">
          <text:p/>
        </draw:line>
        <draw:line draw:style-name="gr3" draw:text-style-name="P2" draw:layer="layout" svg:x1="4.174cm" svg:y1="5.774cm" svg:x2="4.174cm" svg:y2="6.273cm">
          <text:p/>
        </draw:line>
        <draw:line draw:style-name="gr3" draw:text-style-name="P2" draw:layer="layout" svg:x1="5.207cm" svg:y1="5.774cm" svg:x2="5.207cm" svg:y2="6.273cm">
          <text:p/>
        </draw:line>
        <draw:line draw:style-name="gr3" draw:text-style-name="P2" draw:layer="layout" svg:x1="7.535cm" svg:y1="5.774cm" svg:x2="7.535cm" svg:y2="6.273cm">
          <text:p/>
        </draw:line>
        <draw:line draw:style-name="gr2" draw:text-style-name="P2" draw:layer="layout" svg:x1="8.568cm" svg:y1="5.774cm" svg:x2="8.568cm" svg:y2="6.273cm">
          <text:p/>
        </draw:line>
        <draw:line draw:style-name="gr3" draw:text-style-name="P2" draw:layer="layout" svg:x1="10.921cm" svg:y1="5.774cm" svg:x2="10.921cm" svg:y2="6.273cm">
          <text:p/>
        </draw:line>
        <draw:line draw:style-name="gr3" draw:text-style-name="P2" draw:layer="layout" svg:x1="11.954cm" svg:y1="5.774cm" svg:x2="11.954cm" svg:y2="6.273cm">
          <text:p/>
        </draw:line>
        <draw:line draw:style-name="gr3" draw:text-style-name="P2" draw:layer="layout" svg:x1="14.257cm" svg:y1="5.774cm" svg:x2="14.257cm" svg:y2="6.273cm">
          <text:p/>
        </draw:line>
        <draw:line draw:style-name="gr2" draw:text-style-name="P2" draw:layer="layout" svg:x1="15.316cm" svg:y1="5.774cm" svg:x2="15.316cm" svg:y2="6.273cm">
          <text:p/>
        </draw:line>
        <draw:line draw:style-name="gr3" draw:text-style-name="P2" draw:layer="layout" svg:x1="17.644cm" svg:y1="5.774cm" svg:x2="17.644cm" svg:y2="6.273cm">
          <text:p/>
        </draw:line>
        <draw:line draw:style-name="gr3" draw:text-style-name="P2" draw:layer="layout" svg:x1="18.673cm" svg:y1="5.774cm" svg:x2="18.673cm" svg:y2="6.273cm">
          <text:p/>
        </draw:line>
        <draw:line draw:style-name="gr3" draw:text-style-name="P2" draw:layer="layout" svg:x1="21.001cm" svg:y1="5.774cm" svg:x2="21.001cm" svg:y2="6.273cm">
          <text:p/>
        </draw:line>
        <draw:line draw:style-name="gr2" draw:text-style-name="P2" draw:layer="layout" svg:x1="22.034cm" svg:y1="5.774cm" svg:x2="22.034cm" svg:y2="6.273cm">
          <text:p/>
        </draw:line>
        <draw:line draw:style-name="gr3" draw:text-style-name="P2" draw:layer="layout" svg:x1="24.388cm" svg:y1="5.774cm" svg:x2="24.388cm" svg:y2="6.273cm">
          <text:p/>
        </draw:line>
        <draw:line draw:style-name="gr3" draw:text-style-name="P2" draw:layer="layout" svg:x1="25.421cm" svg:y1="5.774cm" svg:x2="25.421cm" svg:y2="6.273cm">
          <text:p/>
        </draw:line>
        <draw:line draw:style-name="gr3" draw:text-style-name="P2" draw:layer="layout" svg:x1="27.749cm" svg:y1="5.774cm" svg:x2="27.749cm" svg:y2="6.273cm">
          <text:p/>
        </draw:line>
        <draw:line draw:style-name="gr2" draw:text-style-name="P2" draw:layer="layout" svg:x1="28.807cm" svg:y1="5.774cm" svg:x2="28.807cm" svg:y2="6.273cm">
          <text:p/>
        </draw:line>
        <draw:path draw:style-name="gr5" draw:text-style-name="P5" draw:layer="layout" svg:width="14.389cm" svg:height="0.423cm" svg:x="7.59cm" svg:y="5.825cm" svg:viewBox="0 0 14390 424" svg:d="M0 0h923v424h-923zM3357 0h923v424h-923zM6718 0h923v424h-923zM13466 0h924v424h-924z">
          <text:p/>
        </draw:path>
        <draw:frame draw:style-name="gr4" draw:text-style-name="P4" draw:layer="layout" svg:width="2.11cm" svg:height="0.412cm" svg:x="18.728cm" svg:y="5.279cm">
          <draw:text-box>
            <text:p text:style-name="P3"><text:span text:style-name="T1">高齡金融規劃</text:span></text:p>
          </draw:text-box>
        </draw:frame>
        <draw:path draw:style-name="gr5" draw:text-style-name="P5" draw:layer="layout" svg:width="11.032cm" svg:height="0.423cm" svg:x="17.695cm" svg:y="5.825cm" svg:viewBox="0 0 11033 424" svg:d="M6748 0h923v424h-923zM10110 0h923v424h-923zM0 0h923v424h-923zM1033 0h2222v352h-2222z">
          <text:p/>
        </draw:path>
        <draw:frame draw:style-name="gr4" draw:text-style-name="P4" draw:layer="layout" svg:width="0.578cm" svg:height="0.412cm" svg:x="21.251cm" svg:y="5.812cm">
          <draw:text-box>
            <text:p text:style-name="P3"><text:span text:style-name="T1">2-2</text:span></text:p>
          </draw:text-box>
        </draw:frame>
        <draw:polygon draw:style-name="gr5" draw:text-style-name="P5" draw:layer="layout" svg:width="0.922cm" svg:height="0.423cm" svg:x="4.229cm" svg:y="5.825cm" svg:viewBox="0 0 923 424" draw:points="0,0 923,0 923,424 0,424">
          <text:p/>
        </draw:polygon>
        <draw:line draw:style-name="gr3" draw:text-style-name="P2" draw:layer="layout" svg:x1="1.794cm" svg:y1="6.248cm" svg:x2="28.807cm" svg:y2="6.248cm">
          <text:p/>
        </draw:line>
        <draw:line draw:style-name="gr2" draw:text-style-name="P2" draw:layer="layout" svg:x1="0.867cm" svg:y1="6.273cm" svg:x2="0.867cm" svg:y2="6.773cm">
          <text:p/>
        </draw:line>
        <draw:line draw:style-name="gr3" draw:text-style-name="P2" draw:layer="layout" svg:x1="1.794cm" svg:y1="6.273cm" svg:x2="1.794cm" svg:y2="6.773cm">
          <text:p/>
        </draw:line>
        <draw:line draw:style-name="gr7" draw:text-style-name="P2" draw:layer="layout" svg:x1="4.174cm" svg:y1="6.273cm" svg:x2="4.174cm" svg:y2="6.773cm">
          <text:p/>
        </draw:line>
        <draw:line draw:style-name="gr7" draw:text-style-name="P2" draw:layer="layout" svg:x1="5.207cm" svg:y1="6.273cm" svg:x2="5.207cm" svg:y2="6.773cm">
          <text:p/>
        </draw:line>
        <draw:line draw:style-name="gr7" draw:text-style-name="P2" draw:layer="layout" svg:x1="7.535cm" svg:y1="6.273cm" svg:x2="7.535cm" svg:y2="6.773cm">
          <text:p/>
        </draw:line>
        <draw:line draw:style-name="gr2" draw:text-style-name="P2" draw:layer="layout" svg:x1="8.568cm" svg:y1="6.273cm" svg:x2="8.568cm" svg:y2="6.773cm">
          <text:p/>
        </draw:line>
        <draw:line draw:style-name="gr7" draw:text-style-name="P2" draw:layer="layout" svg:x1="10.921cm" svg:y1="6.273cm" svg:x2="10.921cm" svg:y2="6.773cm">
          <text:p/>
        </draw:line>
        <draw:line draw:style-name="gr7" draw:text-style-name="P2" draw:layer="layout" svg:x1="11.954cm" svg:y1="6.273cm" svg:x2="11.954cm" svg:y2="6.773cm">
          <text:p/>
        </draw:line>
        <draw:line draw:style-name="gr7" draw:text-style-name="P2" draw:layer="layout" svg:x1="14.257cm" svg:y1="6.273cm" svg:x2="14.257cm" svg:y2="6.773cm">
          <text:p/>
        </draw:line>
        <draw:line draw:style-name="gr2" draw:text-style-name="P2" draw:layer="layout" svg:x1="15.316cm" svg:y1="6.273cm" svg:x2="15.316cm" svg:y2="6.773cm">
          <text:p/>
        </draw:line>
        <draw:line draw:style-name="gr7" draw:text-style-name="P2" draw:layer="layout" svg:x1="17.644cm" svg:y1="6.273cm" svg:x2="17.644cm" svg:y2="6.773cm">
          <text:p/>
        </draw:line>
        <draw:line draw:style-name="gr7" draw:text-style-name="P2" draw:layer="layout" svg:x1="18.673cm" svg:y1="6.273cm" svg:x2="18.673cm" svg:y2="6.773cm">
          <text:p/>
        </draw:line>
        <draw:line draw:style-name="gr7" draw:text-style-name="P2" draw:layer="layout" svg:x1="21.001cm" svg:y1="6.273cm" svg:x2="21.001cm" svg:y2="6.773cm">
          <text:p/>
        </draw:line>
        <draw:line draw:style-name="gr2" draw:text-style-name="P2" draw:layer="layout" svg:x1="22.034cm" svg:y1="6.273cm" svg:x2="22.034cm" svg:y2="6.773cm">
          <text:p/>
        </draw:line>
        <draw:line draw:style-name="gr7" draw:text-style-name="P2" draw:layer="layout" svg:x1="24.388cm" svg:y1="6.273cm" svg:x2="24.388cm" svg:y2="6.773cm">
          <text:p/>
        </draw:line>
        <draw:line draw:style-name="gr7" draw:text-style-name="P2" draw:layer="layout" svg:x1="25.421cm" svg:y1="6.273cm" svg:x2="25.421cm" svg:y2="6.773cm">
          <text:p/>
        </draw:line>
        <draw:line draw:style-name="gr7" draw:text-style-name="P2" draw:layer="layout" svg:x1="27.749cm" svg:y1="6.273cm" svg:x2="27.749cm" svg:y2="6.773cm">
          <text:p/>
        </draw:line>
        <draw:line draw:style-name="gr2" draw:text-style-name="P2" draw:layer="layout" svg:x1="28.807cm" svg:y1="6.273cm" svg:x2="28.807cm" svg:y2="6.773cm">
          <text:p/>
        </draw:line>
        <draw:path draw:style-name="gr5" draw:text-style-name="P5" draw:layer="layout" svg:width="24.498cm" svg:height="0.423cm" svg:x="4.229cm" svg:y="6.324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6.273cm" svg:viewBox="0 0 26722 475" draw:points="0,0 26722,0 26722,475 0,475">
          <text:p/>
        </draw:polygon>
        <draw:frame draw:style-name="gr4" draw:text-style-name="P4" draw:layer="layout" svg:width="2.11cm" svg:height="0.412cm" svg:x="18.728cm" svg:y="5.778cm">
          <draw:text-box>
            <text:p text:style-name="P3"><text:span text:style-name="T1">銀髮膳食療養</text:span></text:p>
          </draw:text-box>
        </draw:frame>
        <draw:line draw:style-name="gr3" draw:text-style-name="P2" draw:layer="layout" svg:x1="1.794cm" svg:y1="6.747cm" svg:x2="28.807cm" svg:y2="6.747cm">
          <text:p/>
        </draw:line>
        <draw:line draw:style-name="gr2" draw:text-style-name="P2" draw:layer="layout" svg:x1="0.867cm" svg:y1="6.773cm" svg:x2="0.867cm" svg:y2="7.514cm">
          <text:p/>
        </draw:line>
        <draw:line draw:style-name="gr3" draw:text-style-name="P2" draw:layer="layout" svg:x1="1.794cm" svg:y1="6.773cm" svg:x2="1.794cm" svg:y2="7.514cm">
          <text:p/>
        </draw:line>
        <draw:line draw:style-name="gr3" draw:text-style-name="P2" draw:layer="layout" svg:x1="4.174cm" svg:y1="6.773cm" svg:x2="4.174cm" svg:y2="7.514cm">
          <text:p/>
        </draw:line>
        <draw:line draw:style-name="gr3" draw:text-style-name="P2" draw:layer="layout" svg:x1="5.207cm" svg:y1="6.773cm" svg:x2="5.207cm" svg:y2="7.514cm">
          <text:p/>
        </draw:line>
        <draw:line draw:style-name="gr3" draw:text-style-name="P2" draw:layer="layout" svg:x1="7.535cm" svg:y1="6.773cm" svg:x2="7.535cm" svg:y2="7.514cm">
          <text:p/>
        </draw:line>
        <draw:line draw:style-name="gr2" draw:text-style-name="P2" draw:layer="layout" svg:x1="8.568cm" svg:y1="6.773cm" svg:x2="8.568cm" svg:y2="7.514cm">
          <text:p/>
        </draw:line>
        <draw:line draw:style-name="gr3" draw:text-style-name="P2" draw:layer="layout" svg:x1="10.921cm" svg:y1="6.773cm" svg:x2="10.921cm" svg:y2="7.514cm">
          <text:p/>
        </draw:line>
        <draw:line draw:style-name="gr3" draw:text-style-name="P2" draw:layer="layout" svg:x1="11.954cm" svg:y1="6.773cm" svg:x2="11.954cm" svg:y2="7.514cm">
          <text:p/>
        </draw:line>
        <draw:line draw:style-name="gr3" draw:text-style-name="P2" draw:layer="layout" svg:x1="14.257cm" svg:y1="6.773cm" svg:x2="14.257cm" svg:y2="7.514cm">
          <text:p/>
        </draw:line>
        <draw:line draw:style-name="gr2" draw:text-style-name="P2" draw:layer="layout" svg:x1="15.316cm" svg:y1="6.773cm" svg:x2="15.316cm" svg:y2="7.514cm">
          <text:p/>
        </draw:line>
        <draw:line draw:style-name="gr3" draw:text-style-name="P2" draw:layer="layout" svg:x1="17.644cm" svg:y1="6.773cm" svg:x2="17.644cm" svg:y2="7.514cm">
          <text:p/>
        </draw:line>
        <draw:line draw:style-name="gr3" draw:text-style-name="P2" draw:layer="layout" svg:x1="18.673cm" svg:y1="6.773cm" svg:x2="18.673cm" svg:y2="7.514cm">
          <text:p/>
        </draw:line>
        <draw:line draw:style-name="gr3" draw:text-style-name="P2" draw:layer="layout" svg:x1="21.001cm" svg:y1="6.773cm" svg:x2="21.001cm" svg:y2="7.514cm">
          <text:p/>
        </draw:line>
        <draw:line draw:style-name="gr2" draw:text-style-name="P2" draw:layer="layout" svg:x1="22.034cm" svg:y1="6.773cm" svg:x2="22.034cm" svg:y2="7.514cm">
          <text:p/>
        </draw:line>
        <draw:line draw:style-name="gr3" draw:text-style-name="P2" draw:layer="layout" svg:x1="24.388cm" svg:y1="6.773cm" svg:x2="24.388cm" svg:y2="7.514cm">
          <text:p/>
        </draw:line>
        <draw:line draw:style-name="gr3" draw:text-style-name="P2" draw:layer="layout" svg:x1="25.421cm" svg:y1="6.773cm" svg:x2="25.421cm" svg:y2="7.514cm">
          <text:p/>
        </draw:line>
        <draw:line draw:style-name="gr3" draw:text-style-name="P2" draw:layer="layout" svg:x1="27.749cm" svg:y1="6.773cm" svg:x2="27.749cm" svg:y2="7.514cm">
          <text:p/>
        </draw:line>
        <draw:line draw:style-name="gr2" draw:text-style-name="P2" draw:layer="layout" svg:x1="28.807cm" svg:y1="6.773cm" svg:x2="28.807cm" svg:y2="7.514cm">
          <text:p/>
        </draw:line>
        <draw:polygon draw:style-name="gr5" draw:text-style-name="P5" draw:layer="layout" svg:width="2.223cm" svg:height="0.702cm" svg:x="15.366cm" svg:y="6.824cm" svg:viewBox="0 0 2224 703" draw:points="0,0 2224,0 2224,703 0,703">
          <text:p/>
        </draw:polygon>
        <draw:frame draw:style-name="gr4" draw:text-style-name="P4" draw:layer="layout" svg:width="0.676cm" svg:height="0.412cm" svg:x="14.939cm" svg:y="6.286cm">
          <draw:text-box>
            <text:p text:style-name="P3"><text:span text:style-name="T1">B</text:span><text:span text:style-name="T1">班</text:span></text:p>
          </draw:text-box>
        </draw:frame>
        <draw:frame draw:style-name="gr4" draw:text-style-name="P4" draw:layer="layout" svg:width="2.11cm" svg:height="0.412cm" svg:x="15.367cm" svg:y="6.777cm">
          <draw:text-box>
            <text:p text:style-name="P3"><text:span text:style-name="T1">網路行銷與經</text:span></text:p>
          </draw:text-box>
        </draw:frame>
        <draw:path draw:style-name="gr5" draw:text-style-name="P5" draw:layer="layout" svg:width="21.137cm" svg:height="0.423cm" svg:x="7.59cm" svg:y="6.824cm" svg:viewBox="0 0 21138 424" svg:d="M0 0h923v424h-923zM3358 0h923v424h-923zM6719 0h923v424h-923zM13467 0h923v424h-923zM16854 0h923v424h-923zM20215 0h923v424h-923zM10106 0h923v424h-923z">
          <text:p/>
        </draw:path>
        <draw:frame draw:style-name="gr4" draw:text-style-name="P4" draw:layer="layout" svg:width="0.353cm" svg:height="0.412cm" svg:x="15.367cm" svg:y="7.129cm">
          <draw:text-box>
            <text:p text:style-name="P3"><text:span text:style-name="T1">營</text:span></text:p>
          </draw:text-box>
        </draw:frame>
        <draw:polygon draw:style-name="gr5" draw:text-style-name="P5" draw:layer="layout" svg:width="0.922cm" svg:height="0.423cm" svg:x="4.229cm" svg:y="6.824cm" svg:viewBox="0 0 923 424" draw:points="0,0 923,0 923,424 0,424">
          <text:p/>
        </draw:polygon>
        <draw:line draw:style-name="gr3" draw:text-style-name="P2" draw:layer="layout" svg:x1="1.794cm" svg:y1="7.514cm" svg:x2="28.807cm" svg:y2="7.514cm">
          <text:p/>
        </draw:line>
        <draw:line draw:style-name="gr2" draw:text-style-name="P2" draw:layer="layout" svg:x1="0.867cm" svg:y1="7.526cm" svg:x2="0.867cm" svg:y2="8.026cm">
          <text:p/>
        </draw:line>
        <draw:line draw:style-name="gr3" draw:text-style-name="P2" draw:layer="layout" svg:x1="1.794cm" svg:y1="7.526cm" svg:x2="1.794cm" svg:y2="8.026cm">
          <text:p/>
        </draw:line>
        <draw:line draw:style-name="gr3" draw:text-style-name="P2" draw:layer="layout" svg:x1="4.174cm" svg:y1="7.526cm" svg:x2="4.174cm" svg:y2="8.026cm">
          <text:p/>
        </draw:line>
        <draw:line draw:style-name="gr3" draw:text-style-name="P2" draw:layer="layout" svg:x1="5.207cm" svg:y1="7.526cm" svg:x2="5.207cm" svg:y2="8.026cm">
          <text:p/>
        </draw:line>
        <draw:line draw:style-name="gr3" draw:text-style-name="P2" draw:layer="layout" svg:x1="7.535cm" svg:y1="7.526cm" svg:x2="7.535cm" svg:y2="8.026cm">
          <text:p/>
        </draw:line>
        <draw:line draw:style-name="gr2" draw:text-style-name="P2" draw:layer="layout" svg:x1="8.568cm" svg:y1="7.526cm" svg:x2="8.568cm" svg:y2="8.026cm">
          <text:p/>
        </draw:line>
        <draw:line draw:style-name="gr3" draw:text-style-name="P2" draw:layer="layout" svg:x1="10.921cm" svg:y1="7.526cm" svg:x2="10.921cm" svg:y2="8.026cm">
          <text:p/>
        </draw:line>
        <draw:line draw:style-name="gr3" draw:text-style-name="P2" draw:layer="layout" svg:x1="11.954cm" svg:y1="7.526cm" svg:x2="11.954cm" svg:y2="8.026cm">
          <text:p/>
        </draw:line>
        <draw:line draw:style-name="gr3" draw:text-style-name="P2" draw:layer="layout" svg:x1="14.257cm" svg:y1="7.526cm" svg:x2="14.257cm" svg:y2="8.026cm">
          <text:p/>
        </draw:line>
        <draw:line draw:style-name="gr2" draw:text-style-name="P2" draw:layer="layout" svg:x1="15.316cm" svg:y1="7.526cm" svg:x2="15.316cm" svg:y2="8.026cm">
          <text:p/>
        </draw:line>
        <draw:line draw:style-name="gr3" draw:text-style-name="P2" draw:layer="layout" svg:x1="17.644cm" svg:y1="7.526cm" svg:x2="17.644cm" svg:y2="8.026cm">
          <text:p/>
        </draw:line>
        <draw:line draw:style-name="gr3" draw:text-style-name="P2" draw:layer="layout" svg:x1="18.673cm" svg:y1="7.526cm" svg:x2="18.673cm" svg:y2="8.026cm">
          <text:p/>
        </draw:line>
        <draw:line draw:style-name="gr3" draw:text-style-name="P2" draw:layer="layout" svg:x1="21.001cm" svg:y1="7.526cm" svg:x2="21.001cm" svg:y2="8.026cm">
          <text:p/>
        </draw:line>
        <draw:line draw:style-name="gr2" draw:text-style-name="P2" draw:layer="layout" svg:x1="22.034cm" svg:y1="7.526cm" svg:x2="22.034cm" svg:y2="8.026cm">
          <text:p/>
        </draw:line>
        <draw:line draw:style-name="gr3" draw:text-style-name="P2" draw:layer="layout" svg:x1="24.388cm" svg:y1="7.526cm" svg:x2="24.388cm" svg:y2="8.026cm">
          <text:p/>
        </draw:line>
        <draw:line draw:style-name="gr3" draw:text-style-name="P2" draw:layer="layout" svg:x1="25.421cm" svg:y1="7.526cm" svg:x2="25.421cm" svg:y2="8.026cm">
          <text:p/>
        </draw:line>
        <draw:line draw:style-name="gr3" draw:text-style-name="P2" draw:layer="layout" svg:x1="27.749cm" svg:y1="7.526cm" svg:x2="27.749cm" svg:y2="8.026cm">
          <text:p/>
        </draw:line>
        <draw:line draw:style-name="gr2" draw:text-style-name="P2" draw:layer="layout" svg:x1="28.807cm" svg:y1="7.526cm" svg:x2="28.807cm" svg:y2="8.026cm">
          <text:p/>
        </draw:line>
        <draw:polygon draw:style-name="gr5" draw:text-style-name="P5" draw:layer="layout" svg:width="2.223cm" svg:height="0.352cm" svg:x="15.366cm" svg:y="7.577cm" svg:viewBox="0 0 2224 353" draw:points="0,0 2224,0 2224,353 0,353">
          <text:p/>
        </draw:polygon>
        <draw:frame draw:style-name="gr4" draw:text-style-name="P4" draw:layer="layout" svg:width="0.578cm" svg:height="0.412cm" svg:x="17.89cm" svg:y="6.811cm">
          <draw:text-box>
            <text:p text:style-name="P3"><text:span text:style-name="T1">2-2</text:span></text:p>
          </draw:text-box>
        </draw:frame>
        <draw:path draw:style-name="gr5" draw:text-style-name="P5" draw:layer="layout" svg:width="21.137cm" svg:height="0.423cm" svg:x="7.59cm" svg:y="7.577cm" svg:viewBox="0 0 21138 424" svg:d="M0 0h923v424h-923zM3358 0h923v424h-923zM6719 0h923v424h-923zM13467 0h923v424h-923zM16854 0h923v424h-923zM20215 0h923v424h-923zM10106 0h923v424h-923z">
          <text:p/>
        </draw:path>
        <draw:frame draw:style-name="gr4" draw:text-style-name="P4" draw:layer="layout" svg:width="2.11cm" svg:height="0.412cm" svg:x="15.367cm" svg:y="7.531cm">
          <draw:text-box>
            <text:p text:style-name="P3"><text:span text:style-name="T1">高齡金融規劃</text:span></text:p>
          </draw:text-box>
        </draw:frame>
        <draw:polygon draw:style-name="gr5" draw:text-style-name="P5" draw:layer="layout" svg:width="0.922cm" svg:height="0.423cm" svg:x="4.229cm" svg:y="7.577cm" svg:viewBox="0 0 923 424" draw:points="0,0 923,0 923,424 0,424">
          <text:p/>
        </draw:polygon>
        <draw:line draw:style-name="gr3" draw:text-style-name="P2" draw:layer="layout" svg:x1="1.794cm" svg:y1="8cm" svg:x2="28.807cm" svg:y2="8cm">
          <text:p/>
        </draw:line>
        <draw:line draw:style-name="gr2" draw:text-style-name="P2" draw:layer="layout" svg:x1="0.867cm" svg:y1="8.026cm" svg:x2="0.867cm" svg:y2="8.525cm">
          <text:p/>
        </draw:line>
        <draw:line draw:style-name="gr3" draw:text-style-name="P2" draw:layer="layout" svg:x1="1.794cm" svg:y1="8.026cm" svg:x2="1.794cm" svg:y2="8.525cm">
          <text:p/>
        </draw:line>
        <draw:line draw:style-name="gr3" draw:text-style-name="P2" draw:layer="layout" svg:x1="4.174cm" svg:y1="8.026cm" svg:x2="4.174cm" svg:y2="8.525cm">
          <text:p/>
        </draw:line>
        <draw:line draw:style-name="gr3" draw:text-style-name="P2" draw:layer="layout" svg:x1="5.207cm" svg:y1="8.026cm" svg:x2="5.207cm" svg:y2="8.525cm">
          <text:p/>
        </draw:line>
        <draw:line draw:style-name="gr3" draw:text-style-name="P2" draw:layer="layout" svg:x1="7.535cm" svg:y1="8.026cm" svg:x2="7.535cm" svg:y2="8.525cm">
          <text:p/>
        </draw:line>
        <draw:line draw:style-name="gr2" draw:text-style-name="P2" draw:layer="layout" svg:x1="8.568cm" svg:y1="8.026cm" svg:x2="8.568cm" svg:y2="8.525cm">
          <text:p/>
        </draw:line>
        <draw:line draw:style-name="gr3" draw:text-style-name="P2" draw:layer="layout" svg:x1="10.921cm" svg:y1="8.026cm" svg:x2="10.921cm" svg:y2="8.525cm">
          <text:p/>
        </draw:line>
        <draw:line draw:style-name="gr3" draw:text-style-name="P2" draw:layer="layout" svg:x1="11.954cm" svg:y1="8.026cm" svg:x2="11.954cm" svg:y2="8.525cm">
          <text:p/>
        </draw:line>
        <draw:line draw:style-name="gr3" draw:text-style-name="P2" draw:layer="layout" svg:x1="14.257cm" svg:y1="8.026cm" svg:x2="14.257cm" svg:y2="8.525cm">
          <text:p/>
        </draw:line>
        <draw:line draw:style-name="gr2" draw:text-style-name="P2" draw:layer="layout" svg:x1="15.316cm" svg:y1="8.026cm" svg:x2="15.316cm" svg:y2="8.525cm">
          <text:p/>
        </draw:line>
        <draw:line draw:style-name="gr3" draw:text-style-name="P2" draw:layer="layout" svg:x1="17.644cm" svg:y1="8.026cm" svg:x2="17.644cm" svg:y2="8.525cm">
          <text:p/>
        </draw:line>
        <draw:line draw:style-name="gr3" draw:text-style-name="P2" draw:layer="layout" svg:x1="18.673cm" svg:y1="8.026cm" svg:x2="18.673cm" svg:y2="8.525cm">
          <text:p/>
        </draw:line>
        <draw:line draw:style-name="gr3" draw:text-style-name="P2" draw:layer="layout" svg:x1="21.001cm" svg:y1="8.026cm" svg:x2="21.001cm" svg:y2="8.525cm">
          <text:p/>
        </draw:line>
        <draw:line draw:style-name="gr2" draw:text-style-name="P2" draw:layer="layout" svg:x1="22.034cm" svg:y1="8.026cm" svg:x2="22.034cm" svg:y2="8.525cm">
          <text:p/>
        </draw:line>
        <draw:line draw:style-name="gr3" draw:text-style-name="P2" draw:layer="layout" svg:x1="24.388cm" svg:y1="8.026cm" svg:x2="24.388cm" svg:y2="8.525cm">
          <text:p/>
        </draw:line>
        <draw:line draw:style-name="gr3" draw:text-style-name="P2" draw:layer="layout" svg:x1="25.421cm" svg:y1="8.026cm" svg:x2="25.421cm" svg:y2="8.525cm">
          <text:p/>
        </draw:line>
        <draw:line draw:style-name="gr3" draw:text-style-name="P2" draw:layer="layout" svg:x1="27.749cm" svg:y1="8.026cm" svg:x2="27.749cm" svg:y2="8.525cm">
          <text:p/>
        </draw:line>
        <draw:line draw:style-name="gr2" draw:text-style-name="P2" draw:layer="layout" svg:x1="28.807cm" svg:y1="8.026cm" svg:x2="28.807cm" svg:y2="8.525cm">
          <text:p/>
        </draw:line>
        <draw:polygon draw:style-name="gr5" draw:text-style-name="P5" draw:layer="layout" svg:width="2.223cm" svg:height="0.351cm" svg:x="15.366cm" svg:y="8.077cm" svg:viewBox="0 0 2224 352" draw:points="0,0 2224,0 2224,352 0,352">
          <text:p/>
        </draw:polygon>
        <draw:frame draw:style-name="gr4" draw:text-style-name="P4" draw:layer="layout" svg:width="0.578cm" svg:height="0.412cm" svg:x="17.89cm" svg:y="7.565cm">
          <draw:text-box>
            <text:p text:style-name="P3"><text:span text:style-name="T1">2-2</text:span></text:p>
          </draw:text-box>
        </draw:frame>
        <draw:path draw:style-name="gr5" draw:text-style-name="P5" draw:layer="layout" svg:width="21.137cm" svg:height="0.423cm" svg:x="7.59cm" svg:y="8.077cm" svg:viewBox="0 0 21138 424" svg:d="M0 0h923v424h-923zM3358 0h923v424h-923zM6719 0h923v424h-923zM13467 0h923v424h-923zM16854 0h923v424h-923zM20215 0h923v424h-923zM10106 0h923v424h-923z">
          <text:p/>
        </draw:path>
        <draw:frame draw:style-name="gr4" draw:text-style-name="P4" draw:layer="layout" svg:width="2.11cm" svg:height="0.412cm" svg:x="15.367cm" svg:y="8.031cm">
          <draw:text-box>
            <text:p text:style-name="P3"><text:span text:style-name="T1">銀髮膳食療養</text:span></text:p>
          </draw:text-box>
        </draw:frame>
        <draw:polygon draw:style-name="gr5" draw:text-style-name="P5" draw:layer="layout" svg:width="0.922cm" svg:height="0.423cm" svg:x="4.229cm" svg:y="8.077cm" svg:viewBox="0 0 923 424" draw:points="0,0 923,0 923,424 0,424">
          <text:p/>
        </draw:polygon>
        <draw:line draw:style-name="gr3" draw:text-style-name="P2" draw:layer="layout" svg:x1="1.794cm" svg:y1="8.5cm" svg:x2="28.807cm" svg:y2="8.5cm">
          <text:p/>
        </draw:line>
        <draw:line draw:style-name="gr2" draw:text-style-name="P2" draw:layer="layout" svg:x1="0.867cm" svg:y1="8.525cm" svg:x2="0.867cm" svg:y2="9.025cm">
          <text:p/>
        </draw:line>
        <draw:line draw:style-name="gr3" draw:text-style-name="P2" draw:layer="layout" svg:x1="1.794cm" svg:y1="8.525cm" svg:x2="1.794cm" svg:y2="9.025cm">
          <text:p/>
        </draw:line>
        <draw:line draw:style-name="gr3" draw:text-style-name="P2" draw:layer="layout" svg:x1="4.174cm" svg:y1="8.525cm" svg:x2="4.174cm" svg:y2="9.025cm">
          <text:p/>
        </draw:line>
        <draw:line draw:style-name="gr3" draw:text-style-name="P2" draw:layer="layout" svg:x1="5.207cm" svg:y1="8.525cm" svg:x2="5.207cm" svg:y2="9.025cm">
          <text:p/>
        </draw:line>
        <draw:line draw:style-name="gr3" draw:text-style-name="P2" draw:layer="layout" svg:x1="7.535cm" svg:y1="8.525cm" svg:x2="7.535cm" svg:y2="9.025cm">
          <text:p/>
        </draw:line>
        <draw:line draw:style-name="gr2" draw:text-style-name="P2" draw:layer="layout" svg:x1="8.568cm" svg:y1="8.525cm" svg:x2="8.568cm" svg:y2="9.025cm">
          <text:p/>
        </draw:line>
        <draw:line draw:style-name="gr3" draw:text-style-name="P2" draw:layer="layout" svg:x1="10.921cm" svg:y1="8.525cm" svg:x2="10.921cm" svg:y2="9.025cm">
          <text:p/>
        </draw:line>
        <draw:line draw:style-name="gr3" draw:text-style-name="P2" draw:layer="layout" svg:x1="11.954cm" svg:y1="8.525cm" svg:x2="11.954cm" svg:y2="9.025cm">
          <text:p/>
        </draw:line>
        <draw:line draw:style-name="gr3" draw:text-style-name="P2" draw:layer="layout" svg:x1="14.257cm" svg:y1="8.525cm" svg:x2="14.257cm" svg:y2="9.025cm">
          <text:p/>
        </draw:line>
        <draw:line draw:style-name="gr2" draw:text-style-name="P2" draw:layer="layout" svg:x1="15.316cm" svg:y1="8.525cm" svg:x2="15.316cm" svg:y2="9.025cm">
          <text:p/>
        </draw:line>
        <draw:line draw:style-name="gr3" draw:text-style-name="P2" draw:layer="layout" svg:x1="17.644cm" svg:y1="8.525cm" svg:x2="17.644cm" svg:y2="9.025cm">
          <text:p/>
        </draw:line>
        <draw:line draw:style-name="gr3" draw:text-style-name="P2" draw:layer="layout" svg:x1="18.673cm" svg:y1="8.525cm" svg:x2="18.673cm" svg:y2="9.025cm">
          <text:p/>
        </draw:line>
        <draw:line draw:style-name="gr3" draw:text-style-name="P2" draw:layer="layout" svg:x1="21.001cm" svg:y1="8.525cm" svg:x2="21.001cm" svg:y2="9.025cm">
          <text:p/>
        </draw:line>
        <draw:line draw:style-name="gr2" draw:text-style-name="P2" draw:layer="layout" svg:x1="22.034cm" svg:y1="8.525cm" svg:x2="22.034cm" svg:y2="9.025cm">
          <text:p/>
        </draw:line>
        <draw:line draw:style-name="gr3" draw:text-style-name="P2" draw:layer="layout" svg:x1="24.388cm" svg:y1="8.525cm" svg:x2="24.388cm" svg:y2="9.025cm">
          <text:p/>
        </draw:line>
        <draw:line draw:style-name="gr3" draw:text-style-name="P2" draw:layer="layout" svg:x1="25.421cm" svg:y1="8.525cm" svg:x2="25.421cm" svg:y2="9.025cm">
          <text:p/>
        </draw:line>
        <draw:line draw:style-name="gr3" draw:text-style-name="P2" draw:layer="layout" svg:x1="27.749cm" svg:y1="8.525cm" svg:x2="27.749cm" svg:y2="9.025cm">
          <text:p/>
        </draw:line>
        <draw:line draw:style-name="gr2" draw:text-style-name="P2" draw:layer="layout" svg:x1="28.807cm" svg:y1="8.525cm" svg:x2="28.807cm" svg:y2="9.025cm">
          <text:p/>
        </draw:line>
        <draw:polygon draw:style-name="gr5" draw:text-style-name="P5" draw:layer="layout" svg:width="2.223cm" svg:height="0.352cm" svg:x="15.366cm" svg:y="8.576cm" svg:viewBox="0 0 2224 353" draw:points="0,0 2224,0 2224,353 0,353">
          <text:p/>
        </draw:polygon>
        <draw:frame draw:style-name="gr4" draw:text-style-name="P4" draw:layer="layout" svg:width="0.578cm" svg:height="0.412cm" svg:x="17.89cm" svg:y="8.064cm">
          <draw:text-box>
            <text:p text:style-name="P3"><text:span text:style-name="T1">2-2</text:span></text:p>
          </draw:text-box>
        </draw:frame>
        <draw:path draw:style-name="gr5" draw:text-style-name="P5" draw:layer="layout" svg:width="21.137cm" svg:height="0.424cm" svg:x="7.59cm" svg:y="8.576cm" svg:viewBox="0 0 21138 425" svg:d="M0 0h923v425h-923zM3358 0h923v425h-923zM6719 0h923v425h-923zM13467 0h923v425h-923zM16854 0h923v425h-923zM20215 0h923v425h-923zM10106 0h923v425h-923z">
          <text:p/>
        </draw:path>
        <draw:frame draw:style-name="gr4" draw:text-style-name="P4" draw:layer="layout" svg:width="2.11cm" svg:height="0.412cm" svg:x="15.367cm" svg:y="8.53cm">
          <draw:text-box>
            <text:p text:style-name="P3"><text:span text:style-name="T1">研究方法概論</text:span></text:p>
          </draw:text-box>
        </draw:frame>
        <draw:polygon draw:style-name="gr5" draw:text-style-name="P5" draw:layer="layout" svg:width="0.922cm" svg:height="0.424cm" svg:x="4.229cm" svg:y="8.576cm" svg:viewBox="0 0 923 425" draw:points="0,0 923,0 923,425 0,425">
          <text:p/>
        </draw:polygon>
        <draw:line draw:style-name="gr3" draw:text-style-name="P2" draw:layer="layout" svg:x1="1.794cm" svg:y1="9cm" svg:x2="28.807cm" svg:y2="9cm">
          <text:p/>
        </draw:line>
        <draw:line draw:style-name="gr2" draw:text-style-name="P2" draw:layer="layout" svg:x1="0.867cm" svg:y1="9.025cm" svg:x2="0.867cm" svg:y2="9.525cm">
          <text:p/>
        </draw:line>
        <draw:line draw:style-name="gr3" draw:text-style-name="P2" draw:layer="layout" svg:x1="1.794cm" svg:y1="9.025cm" svg:x2="1.794cm" svg:y2="9.525cm">
          <text:p/>
        </draw:line>
        <draw:line draw:style-name="gr7" draw:text-style-name="P2" draw:layer="layout" svg:x1="4.174cm" svg:y1="9.025cm" svg:x2="4.174cm" svg:y2="9.525cm">
          <text:p/>
        </draw:line>
        <draw:line draw:style-name="gr7" draw:text-style-name="P2" draw:layer="layout" svg:x1="5.207cm" svg:y1="9.025cm" svg:x2="5.207cm" svg:y2="9.525cm">
          <text:p/>
        </draw:line>
        <draw:line draw:style-name="gr7" draw:text-style-name="P2" draw:layer="layout" svg:x1="7.535cm" svg:y1="9.025cm" svg:x2="7.535cm" svg:y2="9.525cm">
          <text:p/>
        </draw:line>
        <draw:line draw:style-name="gr2" draw:text-style-name="P2" draw:layer="layout" svg:x1="8.568cm" svg:y1="9.025cm" svg:x2="8.568cm" svg:y2="9.525cm">
          <text:p/>
        </draw:line>
        <draw:line draw:style-name="gr7" draw:text-style-name="P2" draw:layer="layout" svg:x1="10.921cm" svg:y1="9.025cm" svg:x2="10.921cm" svg:y2="9.525cm">
          <text:p/>
        </draw:line>
        <draw:line draw:style-name="gr7" draw:text-style-name="P2" draw:layer="layout" svg:x1="11.954cm" svg:y1="9.025cm" svg:x2="11.954cm" svg:y2="9.525cm">
          <text:p/>
        </draw:line>
        <draw:line draw:style-name="gr7" draw:text-style-name="P2" draw:layer="layout" svg:x1="14.257cm" svg:y1="9.025cm" svg:x2="14.257cm" svg:y2="9.525cm">
          <text:p/>
        </draw:line>
        <draw:line draw:style-name="gr2" draw:text-style-name="P2" draw:layer="layout" svg:x1="15.316cm" svg:y1="9.025cm" svg:x2="15.316cm" svg:y2="9.525cm">
          <text:p/>
        </draw:line>
        <draw:line draw:style-name="gr7" draw:text-style-name="P2" draw:layer="layout" svg:x1="17.644cm" svg:y1="9.025cm" svg:x2="17.644cm" svg:y2="9.525cm">
          <text:p/>
        </draw:line>
        <draw:line draw:style-name="gr7" draw:text-style-name="P2" draw:layer="layout" svg:x1="18.673cm" svg:y1="9.025cm" svg:x2="18.673cm" svg:y2="9.525cm">
          <text:p/>
        </draw:line>
        <draw:line draw:style-name="gr7" draw:text-style-name="P2" draw:layer="layout" svg:x1="21.001cm" svg:y1="9.025cm" svg:x2="21.001cm" svg:y2="9.525cm">
          <text:p/>
        </draw:line>
        <draw:line draw:style-name="gr2" draw:text-style-name="P2" draw:layer="layout" svg:x1="22.034cm" svg:y1="9.025cm" svg:x2="22.034cm" svg:y2="9.525cm">
          <text:p/>
        </draw:line>
        <draw:line draw:style-name="gr7" draw:text-style-name="P2" draw:layer="layout" svg:x1="24.388cm" svg:y1="9.025cm" svg:x2="24.388cm" svg:y2="9.525cm">
          <text:p/>
        </draw:line>
        <draw:line draw:style-name="gr7" draw:text-style-name="P2" draw:layer="layout" svg:x1="25.421cm" svg:y1="9.025cm" svg:x2="25.421cm" svg:y2="9.525cm">
          <text:p/>
        </draw:line>
        <draw:line draw:style-name="gr7" draw:text-style-name="P2" draw:layer="layout" svg:x1="27.749cm" svg:y1="9.025cm" svg:x2="27.749cm" svg:y2="9.525cm">
          <text:p/>
        </draw:line>
        <draw:line draw:style-name="gr2" draw:text-style-name="P2" draw:layer="layout" svg:x1="28.807cm" svg:y1="9.025cm" svg:x2="28.807cm" svg:y2="9.525cm">
          <text:p/>
        </draw:line>
        <draw:path draw:style-name="gr5" draw:text-style-name="P5" draw:layer="layout" svg:width="24.498cm" svg:height="0.423cm" svg:x="4.229cm" svg:y="9.076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9.025cm" svg:viewBox="0 0 26722 475" draw:points="0,0 26722,0 26722,475 0,475">
          <text:p/>
        </draw:polygon>
        <draw:frame draw:style-name="gr4" draw:text-style-name="P4" draw:layer="layout" svg:width="0.578cm" svg:height="0.412cm" svg:x="17.89cm" svg:y="8.564cm">
          <draw:text-box>
            <text:p text:style-name="P3"><text:span text:style-name="T1">2-2</text:span></text:p>
          </draw:text-box>
        </draw:frame>
        <draw:line draw:style-name="gr3" draw:text-style-name="P2" draw:layer="layout" svg:x1="1.794cm" svg:y1="9.499cm" svg:x2="28.807cm" svg:y2="9.499cm">
          <text:p/>
        </draw:line>
        <draw:line draw:style-name="gr2" draw:text-style-name="P2" draw:layer="layout" svg:x1="0.867cm" svg:y1="9.525cm" svg:x2="0.867cm" svg:y2="10.024cm">
          <text:p/>
        </draw:line>
        <draw:line draw:style-name="gr3" draw:text-style-name="P2" draw:layer="layout" svg:x1="1.794cm" svg:y1="9.525cm" svg:x2="1.794cm" svg:y2="10.024cm">
          <text:p/>
        </draw:line>
        <draw:line draw:style-name="gr3" draw:text-style-name="P2" draw:layer="layout" svg:x1="4.174cm" svg:y1="9.525cm" svg:x2="4.174cm" svg:y2="10.024cm">
          <text:p/>
        </draw:line>
        <draw:line draw:style-name="gr3" draw:text-style-name="P2" draw:layer="layout" svg:x1="5.207cm" svg:y1="9.525cm" svg:x2="5.207cm" svg:y2="10.024cm">
          <text:p/>
        </draw:line>
        <draw:line draw:style-name="gr3" draw:text-style-name="P2" draw:layer="layout" svg:x1="7.535cm" svg:y1="9.525cm" svg:x2="7.535cm" svg:y2="10.024cm">
          <text:p/>
        </draw:line>
        <draw:line draw:style-name="gr2" draw:text-style-name="P2" draw:layer="layout" svg:x1="8.568cm" svg:y1="9.525cm" svg:x2="8.568cm" svg:y2="10.024cm">
          <text:p/>
        </draw:line>
        <draw:line draw:style-name="gr3" draw:text-style-name="P2" draw:layer="layout" svg:x1="10.921cm" svg:y1="9.525cm" svg:x2="10.921cm" svg:y2="10.024cm">
          <text:p/>
        </draw:line>
        <draw:line draw:style-name="gr3" draw:text-style-name="P2" draw:layer="layout" svg:x1="11.954cm" svg:y1="9.525cm" svg:x2="11.954cm" svg:y2="10.024cm">
          <text:p/>
        </draw:line>
        <draw:line draw:style-name="gr3" draw:text-style-name="P2" draw:layer="layout" svg:x1="14.257cm" svg:y1="9.525cm" svg:x2="14.257cm" svg:y2="10.024cm">
          <text:p/>
        </draw:line>
        <draw:line draw:style-name="gr2" draw:text-style-name="P2" draw:layer="layout" svg:x1="15.316cm" svg:y1="9.525cm" svg:x2="15.316cm" svg:y2="10.024cm">
          <text:p/>
        </draw:line>
        <draw:line draw:style-name="gr3" draw:text-style-name="P2" draw:layer="layout" svg:x1="17.644cm" svg:y1="9.525cm" svg:x2="17.644cm" svg:y2="10.024cm">
          <text:p/>
        </draw:line>
        <draw:line draw:style-name="gr3" draw:text-style-name="P2" draw:layer="layout" svg:x1="18.673cm" svg:y1="9.525cm" svg:x2="18.673cm" svg:y2="10.024cm">
          <text:p/>
        </draw:line>
        <draw:line draw:style-name="gr3" draw:text-style-name="P2" draw:layer="layout" svg:x1="21.001cm" svg:y1="9.525cm" svg:x2="21.001cm" svg:y2="10.024cm">
          <text:p/>
        </draw:line>
        <draw:line draw:style-name="gr2" draw:text-style-name="P2" draw:layer="layout" svg:x1="22.034cm" svg:y1="9.525cm" svg:x2="22.034cm" svg:y2="10.024cm">
          <text:p/>
        </draw:line>
        <draw:line draw:style-name="gr3" draw:text-style-name="P2" draw:layer="layout" svg:x1="24.388cm" svg:y1="9.525cm" svg:x2="24.388cm" svg:y2="10.024cm">
          <text:p/>
        </draw:line>
        <draw:line draw:style-name="gr3" draw:text-style-name="P2" draw:layer="layout" svg:x1="25.421cm" svg:y1="9.525cm" svg:x2="25.421cm" svg:y2="10.024cm">
          <text:p/>
        </draw:line>
        <draw:line draw:style-name="gr3" draw:text-style-name="P2" draw:layer="layout" svg:x1="27.749cm" svg:y1="9.525cm" svg:x2="27.749cm" svg:y2="10.024cm">
          <text:p/>
        </draw:line>
        <draw:line draw:style-name="gr2" draw:text-style-name="P2" draw:layer="layout" svg:x1="28.807cm" svg:y1="9.525cm" svg:x2="28.807cm" svg:y2="10.024cm">
          <text:p/>
        </draw:line>
        <draw:polygon draw:style-name="gr5" draw:text-style-name="P5" draw:layer="layout" svg:width="2.222cm" svg:height="0.352cm" svg:x="5.262cm" svg:y="9.575cm" svg:viewBox="0 0 2223 353" draw:points="0,0 2223,0 2223,353 0,353">
          <text:p/>
        </draw:polygon>
        <draw:frame draw:style-name="gr4" draw:text-style-name="P4" draw:layer="layout" svg:width="2.813cm" svg:height="0.412cm" svg:x="13.784cm" svg:y="9.038cm">
          <draw:text-box>
            <text:p text:style-name="P3"><text:span text:style-name="T1">管理技優領航專班</text:span></text:p>
          </draw:text-box>
        </draw:frame>
        <draw:polygon draw:style-name="gr5" draw:text-style-name="P5" draw:layer="layout" svg:width="2.223cm" svg:height="0.352cm" svg:x="8.648cm" svg:y="9.575cm" svg:viewBox="0 0 2224 353" draw:points="0,0 2224,0 2224,353 0,353">
          <text:p/>
        </draw:polygon>
        <draw:frame draw:style-name="gr4" draw:text-style-name="P4" draw:layer="layout" svg:width="2.21cm" svg:height="0.412cm" svg:x="5.262cm" svg:y="9.529cm">
          <draw:text-box>
            <text:p text:style-name="P3"><text:span text:style-name="T1">AI</text:span><text:span text:style-name="T1">商學應用</text:span><text:span text:style-name="T1">#</text:span></text:p>
          </draw:text-box>
        </draw:frame>
        <draw:polygon draw:style-name="gr5" draw:text-style-name="P5" draw:layer="layout" svg:width="0.923cm" svg:height="0.424cm" svg:x="7.59cm" svg:y="9.575cm" svg:viewBox="0 0 924 425" draw:points="0,0 924,0 924,425 0,425">
          <text:p/>
        </draw:polygon>
        <draw:frame draw:style-name="gr4" draw:text-style-name="P4" draw:layer="layout" svg:width="1.785cm" svg:height="0.412cm" svg:x="8.649cm" svg:y="9.529cm">
          <draw:text-box>
            <text:p text:style-name="P3"><text:span text:style-name="T1">數位管理</text:span><text:span text:style-name="T1">#</text:span></text:p>
          </draw:text-box>
        </draw:frame>
        <draw:polygon draw:style-name="gr5" draw:text-style-name="P5" draw:layer="layout" svg:width="0.923cm" svg:height="0.424cm" svg:x="10.947cm" svg:y="9.575cm" svg:viewBox="0 0 924 425" draw:points="0,0 924,0 924,425 0,425">
          <text:p/>
        </draw:polygon>
        <draw:frame draw:style-name="gr4" draw:text-style-name="P4" draw:layer="layout" svg:width="0.578cm" svg:height="0.412cm" svg:x="7.785cm" svg:y="9.563cm">
          <draw:text-box>
            <text:p text:style-name="P3"><text:span text:style-name="T1">2-2</text:span></text:p>
          </draw:text-box>
        </draw:frame>
        <draw:path draw:style-name="gr5" draw:text-style-name="P5" draw:layer="layout" svg:width="24.498cm" svg:height="0.424cm" svg:x="4.229cm" svg:y="9.575cm" svg:viewBox="0 0 24499 425" svg:d="M10080 0h923v425h-923zM16828 0h923v425h-923zM20215 0h923v425h-923zM23576 0h923v425h-923zM13467 0h923v425h-923zM0 0h922v425h-922z">
          <text:p/>
        </draw:path>
        <draw:frame draw:style-name="gr4" draw:text-style-name="P4" draw:layer="layout" svg:width="0.578cm" svg:height="0.412cm" svg:x="11.142cm" svg:y="9.563cm">
          <draw:text-box>
            <text:p text:style-name="P3"><text:span text:style-name="T1">2-2</text:span></text:p>
          </draw:text-box>
        </draw:frame>
        <draw:polygon draw:style-name="gr5" draw:text-style-name="P5" draw:layer="layout" svg:width="2.223cm" svg:height="0.352cm" svg:x="1.9cm" svg:y="9.575cm" svg:viewBox="0 0 2224 353" draw:points="0,0 2224,0 2224,353 0,353">
          <text:p/>
        </draw:polygon>
        <draw:frame draw:style-name="gr4" draw:text-style-name="P4" draw:layer="layout" svg:width="0.578cm" svg:height="0.412cm" svg:x="4.424cm" svg:y="9.563cm">
          <draw:text-box>
            <text:p text:style-name="P3"><text:span text:style-name="T1">2-2</text:span></text:p>
          </draw:text-box>
        </draw:frame>
        <draw:line draw:style-name="gr3" draw:text-style-name="P2" draw:layer="layout" svg:x1="1.794cm" svg:y1="9.999cm" svg:x2="28.807cm" svg:y2="9.999cm">
          <text:p/>
        </draw:line>
        <draw:line draw:style-name="gr3" draw:text-style-name="P2" draw:layer="layout" svg:x1="0.867cm" svg:y1="9.999cm" svg:x2="1.845cm" svg:y2="9.999cm">
          <text:p/>
        </draw:line>
        <draw:polygon draw:style-name="gr5" draw:text-style-name="P5" draw:layer="layout" svg:width="0.792cm" svg:height="0.703cm" svg:x="0.973cm" svg:y="10.075cm" svg:viewBox="0 0 793 704" draw:points="0,0 793,0 793,704 0,704">
          <text:p/>
        </draw:polygon>
        <draw:frame draw:style-name="gr4" draw:text-style-name="P4" draw:layer="layout" svg:width="2.137cm" svg:height="0.412cm" svg:x="1.901cm" svg:y="9.529cm">
          <draw:text-box>
            <text:p text:style-name="P3"><text:span text:style-name="T1">實用大數據</text:span><text:span text:style-name="T1">#</text:span></text:p>
          </draw:text-box>
        </draw:frame>
        <draw:frame draw:style-name="gr4" draw:text-style-name="P4" draw:layer="layout" svg:width="0.705cm" svg:height="0.412cm" svg:x="1.012cm" svg:y="10.029cm">
          <draw:text-box>
            <text:p text:style-name="P3"><text:span text:style-name="T1">時數</text:span></text:p>
          </draw:text-box>
        </draw:frame>
        <draw:line draw:style-name="gr2" draw:text-style-name="P2" draw:layer="layout" svg:x1="0.867cm" svg:y1="10.024cm" svg:x2="0.867cm" svg:y2="10.765cm">
          <text:p/>
        </draw:line>
        <draw:line draw:style-name="gr3" draw:text-style-name="P2" draw:layer="layout" svg:x1="1.794cm" svg:y1="10.024cm" svg:x2="1.794cm" svg:y2="10.765cm">
          <text:p/>
        </draw:line>
        <draw:line draw:style-name="gr3" draw:text-style-name="P2" draw:layer="layout" svg:x1="4.174cm" svg:y1="10.024cm" svg:x2="4.174cm" svg:y2="10.765cm">
          <text:p/>
        </draw:line>
        <draw:line draw:style-name="gr3" draw:text-style-name="P2" draw:layer="layout" svg:x1="5.207cm" svg:y1="10.024cm" svg:x2="5.207cm" svg:y2="10.765cm">
          <text:p/>
        </draw:line>
        <draw:line draw:style-name="gr3" draw:text-style-name="P2" draw:layer="layout" svg:x1="7.535cm" svg:y1="10.024cm" svg:x2="7.535cm" svg:y2="10.765cm">
          <text:p/>
        </draw:line>
        <draw:line draw:style-name="gr2" draw:text-style-name="P2" draw:layer="layout" svg:x1="8.568cm" svg:y1="10.024cm" svg:x2="8.568cm" svg:y2="10.765cm">
          <text:p/>
        </draw:line>
        <draw:line draw:style-name="gr3" draw:text-style-name="P2" draw:layer="layout" svg:x1="10.921cm" svg:y1="10.024cm" svg:x2="10.921cm" svg:y2="10.765cm">
          <text:p/>
        </draw:line>
        <draw:line draw:style-name="gr3" draw:text-style-name="P2" draw:layer="layout" svg:x1="11.954cm" svg:y1="10.024cm" svg:x2="11.954cm" svg:y2="10.765cm">
          <text:p/>
        </draw:line>
        <draw:line draw:style-name="gr3" draw:text-style-name="P2" draw:layer="layout" svg:x1="14.257cm" svg:y1="10.024cm" svg:x2="14.257cm" svg:y2="10.765cm">
          <text:p/>
        </draw:line>
        <draw:line draw:style-name="gr2" draw:text-style-name="P2" draw:layer="layout" svg:x1="15.316cm" svg:y1="10.024cm" svg:x2="15.316cm" svg:y2="10.765cm">
          <text:p/>
        </draw:line>
        <draw:line draw:style-name="gr3" draw:text-style-name="P2" draw:layer="layout" svg:x1="17.644cm" svg:y1="10.024cm" svg:x2="17.644cm" svg:y2="10.765cm">
          <text:p/>
        </draw:line>
        <draw:line draw:style-name="gr3" draw:text-style-name="P2" draw:layer="layout" svg:x1="18.673cm" svg:y1="10.024cm" svg:x2="18.673cm" svg:y2="10.765cm">
          <text:p/>
        </draw:line>
        <draw:line draw:style-name="gr3" draw:text-style-name="P2" draw:layer="layout" svg:x1="21.001cm" svg:y1="10.024cm" svg:x2="21.001cm" svg:y2="10.765cm">
          <text:p/>
        </draw:line>
        <draw:line draw:style-name="gr2" draw:text-style-name="P2" draw:layer="layout" svg:x1="22.034cm" svg:y1="10.024cm" svg:x2="22.034cm" svg:y2="10.765cm">
          <text:p/>
        </draw:line>
        <draw:line draw:style-name="gr3" draw:text-style-name="P2" draw:layer="layout" svg:x1="24.388cm" svg:y1="10.024cm" svg:x2="24.388cm" svg:y2="10.765cm">
          <text:p/>
        </draw:line>
        <draw:line draw:style-name="gr3" draw:text-style-name="P2" draw:layer="layout" svg:x1="25.421cm" svg:y1="10.024cm" svg:x2="25.421cm" svg:y2="10.765cm">
          <text:p/>
        </draw:line>
        <draw:line draw:style-name="gr3" draw:text-style-name="P2" draw:layer="layout" svg:x1="27.749cm" svg:y1="10.024cm" svg:x2="27.749cm" svg:y2="10.765cm">
          <text:p/>
        </draw:line>
        <draw:line draw:style-name="gr2" draw:text-style-name="P2" draw:layer="layout" svg:x1="28.807cm" svg:y1="10.024cm" svg:x2="28.807cm" svg:y2="10.765cm">
          <text:p/>
        </draw:line>
        <draw:polygon draw:style-name="gr5" draw:text-style-name="P5" draw:layer="layout" svg:width="0.923cm" svg:height="0.423cm" svg:x="7.59cm" svg:y="10.075cm" svg:viewBox="0 0 924 424" draw:points="0,0 924,0 924,424 0,424">
          <text:p/>
        </draw:polygon>
        <draw:frame draw:style-name="gr4" draw:text-style-name="P4" draw:layer="layout" svg:width="0.705cm" svg:height="0.412cm" svg:x="1.012cm" svg:y="10.38cm">
          <draw:text-box>
            <text:p text:style-name="P3"><text:span text:style-name="T1">學分</text:span></text:p>
          </draw:text-box>
        </draw:frame>
        <draw:polygon draw:style-name="gr5" draw:text-style-name="P5" draw:layer="layout" svg:width="0.923cm" svg:height="0.423cm" svg:x="10.947cm" svg:y="10.075cm" svg:viewBox="0 0 924 424" draw:points="0,0 924,0 924,424 0,424">
          <text:p/>
        </draw:polygon>
        <draw:frame draw:style-name="gr4" draw:text-style-name="P4" draw:layer="layout" svg:width="1.026cm" svg:height="0.412cm" svg:x="7.607cm" svg:y="10.063cm">
          <draw:text-box>
            <text:p text:style-name="P3"><text:span text:style-name="T1">13-13</text:span></text:p>
          </draw:text-box>
        </draw:frame>
        <draw:polygon draw:style-name="gr5" draw:text-style-name="P5" draw:layer="layout" svg:width="0.923cm" svg:height="0.423cm" svg:x="14.308cm" svg:y="10.075cm" svg:viewBox="0 0 924 424" draw:points="0,0 924,0 924,424 0,424">
          <text:p/>
        </draw:polygon>
        <draw:frame draw:style-name="gr4" draw:text-style-name="P4" draw:layer="layout" svg:width="1.026cm" svg:height="0.412cm" svg:x="10.964cm" svg:y="10.063cm">
          <draw:text-box>
            <text:p text:style-name="P3"><text:span text:style-name="T1">22-22</text:span></text:p>
          </draw:text-box>
        </draw:frame>
        <draw:polygon draw:style-name="gr5" draw:text-style-name="P5" draw:layer="layout" svg:width="0.923cm" svg:height="0.423cm" svg:x="21.056cm" svg:y="10.075cm" svg:viewBox="0 0 924 424" draw:points="0,0 924,0 924,424 0,424">
          <text:p/>
        </draw:polygon>
        <draw:frame draw:style-name="gr4" draw:text-style-name="P4" draw:layer="layout" svg:width="1.026cm" svg:height="0.412cm" svg:x="14.326cm" svg:y="10.063cm">
          <draw:text-box>
            <text:p text:style-name="P3"><text:span text:style-name="T1">16-16</text:span></text:p>
          </draw:text-box>
        </draw:frame>
        <draw:polygon draw:style-name="gr5" draw:text-style-name="P5" draw:layer="layout" svg:width="0.923cm" svg:height="0.423cm" svg:x="24.443cm" svg:y="10.075cm" svg:viewBox="0 0 924 424" draw:points="0,0 924,0 924,424 0,424">
          <text:p/>
        </draw:polygon>
        <draw:frame draw:style-name="gr4" draw:text-style-name="P4" draw:layer="layout" svg:width="1.026cm" svg:height="0.412cm" svg:x="21.074cm" svg:y="10.063cm">
          <draw:text-box>
            <text:p text:style-name="P3"><text:span text:style-name="T1">23-23</text:span></text:p>
          </draw:text-box>
        </draw:frame>
        <draw:polygon draw:style-name="gr5" draw:text-style-name="P5" draw:layer="layout" svg:width="0.923cm" svg:height="0.423cm" svg:x="27.804cm" svg:y="10.075cm" svg:viewBox="0 0 924 424" draw:points="0,0 924,0 924,424 0,424">
          <text:p/>
        </draw:polygon>
        <draw:frame draw:style-name="gr4" draw:text-style-name="P4" draw:layer="layout" svg:width="1.026cm" svg:height="0.412cm" svg:x="24.46cm" svg:y="10.063cm">
          <draw:text-box>
            <text:p text:style-name="P3"><text:span text:style-name="T1">13-13</text:span></text:p>
          </draw:text-box>
        </draw:frame>
        <draw:polygon draw:style-name="gr5" draw:text-style-name="P5" draw:layer="layout" svg:width="0.923cm" svg:height="0.423cm" svg:x="17.695cm" svg:y="10.075cm" svg:viewBox="0 0 924 424" draw:points="0,0 924,0 924,424 0,424">
          <text:p/>
        </draw:polygon>
        <draw:frame draw:style-name="gr4" draw:text-style-name="P4" draw:layer="layout" svg:width="1.026cm" svg:height="0.412cm" svg:x="27.821cm" svg:y="10.063cm">
          <draw:text-box>
            <text:p text:style-name="P3"><text:span text:style-name="T1">24-24</text:span></text:p>
          </draw:text-box>
        </draw:frame>
        <draw:polygon draw:style-name="gr5" draw:text-style-name="P5" draw:layer="layout" svg:width="0.922cm" svg:height="0.423cm" svg:x="4.229cm" svg:y="10.075cm" svg:viewBox="0 0 923 424" draw:points="0,0 923,0 923,424 0,424">
          <text:p/>
        </draw:polygon>
        <draw:frame draw:style-name="gr4" draw:text-style-name="P4" draw:layer="layout" svg:width="1.026cm" svg:height="0.412cm" svg:x="17.712cm" svg:y="10.063cm">
          <draw:text-box>
            <text:p text:style-name="P3"><text:span text:style-name="T1">20-20</text:span></text:p>
          </draw:text-box>
        </draw:frame>
        <draw:line draw:style-name="gr3" draw:text-style-name="P2" draw:layer="layout" svg:x1="1.794cm" svg:y1="10.765cm" svg:x2="28.807cm" svg:y2="10.765cm">
          <text:p/>
        </draw:line>
        <draw:line draw:style-name="gr3" draw:text-style-name="P2" draw:layer="layout" svg:x1="0.867cm" svg:y1="10.765cm" svg:x2="1.845cm" svg:y2="10.765cm">
          <text:p/>
        </draw:line>
        <draw:polygon draw:style-name="gr5" draw:text-style-name="P5" draw:layer="layout" svg:width="3.014cm" svg:height="0.288cm" svg:x="0.973cm" svg:y="10.828cm" svg:viewBox="0 0 3015 289" draw:points="0,0 3015,0 3015,289 0,289">
          <text:p/>
        </draw:polygon>
        <draw:frame draw:style-name="gr4" draw:text-style-name="P4" draw:layer="layout" svg:width="0.578cm" svg:height="0.412cm" svg:x="4.424cm" svg:y="10.063cm">
          <draw:text-box>
            <text:p text:style-name="P3"><text:span text:style-name="T1">7-7</text:span></text:p>
          </draw:text-box>
        </draw:frame>
        <draw:line draw:style-name="gr2" draw:text-style-name="P2" draw:layer="layout" svg:x1="0.867cm" svg:y1="10.778cm" svg:x2="0.867cm" svg:y2="11.277cm">
          <text:p/>
        </draw:line>
        <draw:line draw:style-name="gr3" draw:text-style-name="P2" draw:layer="layout" svg:x1="4.174cm" svg:y1="10.778cm" svg:x2="4.174cm" svg:y2="11.277cm">
          <text:p/>
        </draw:line>
        <draw:line draw:style-name="gr3" draw:text-style-name="P2" draw:layer="layout" svg:x1="5.207cm" svg:y1="10.778cm" svg:x2="5.207cm" svg:y2="11.277cm">
          <text:p/>
        </draw:line>
        <draw:line draw:style-name="gr3" draw:text-style-name="P2" draw:layer="layout" svg:x1="7.535cm" svg:y1="10.778cm" svg:x2="7.535cm" svg:y2="11.277cm">
          <text:p/>
        </draw:line>
        <draw:line draw:style-name="gr2" draw:text-style-name="P2" draw:layer="layout" svg:x1="8.568cm" svg:y1="10.778cm" svg:x2="8.568cm" svg:y2="11.277cm">
          <text:p/>
        </draw:line>
        <draw:line draw:style-name="gr3" draw:text-style-name="P2" draw:layer="layout" svg:x1="10.921cm" svg:y1="10.778cm" svg:x2="10.921cm" svg:y2="11.277cm">
          <text:p/>
        </draw:line>
        <draw:line draw:style-name="gr3" draw:text-style-name="P2" draw:layer="layout" svg:x1="11.954cm" svg:y1="10.778cm" svg:x2="11.954cm" svg:y2="11.277cm">
          <text:p/>
        </draw:line>
        <draw:line draw:style-name="gr3" draw:text-style-name="P2" draw:layer="layout" svg:x1="14.257cm" svg:y1="10.778cm" svg:x2="14.257cm" svg:y2="11.277cm">
          <text:p/>
        </draw:line>
        <draw:line draw:style-name="gr2" draw:text-style-name="P2" draw:layer="layout" svg:x1="15.316cm" svg:y1="10.778cm" svg:x2="15.316cm" svg:y2="11.277cm">
          <text:p/>
        </draw:line>
        <draw:line draw:style-name="gr3" draw:text-style-name="P2" draw:layer="layout" svg:x1="17.644cm" svg:y1="10.778cm" svg:x2="17.644cm" svg:y2="11.277cm">
          <text:p/>
        </draw:line>
        <draw:line draw:style-name="gr3" draw:text-style-name="P2" draw:layer="layout" svg:x1="18.673cm" svg:y1="10.778cm" svg:x2="18.673cm" svg:y2="11.277cm">
          <text:p/>
        </draw:line>
        <draw:line draw:style-name="gr3" draw:text-style-name="P2" draw:layer="layout" svg:x1="21.001cm" svg:y1="10.778cm" svg:x2="21.001cm" svg:y2="11.277cm">
          <text:p/>
        </draw:line>
        <draw:line draw:style-name="gr2" draw:text-style-name="P2" draw:layer="layout" svg:x1="22.034cm" svg:y1="10.778cm" svg:x2="22.034cm" svg:y2="11.277cm">
          <text:p/>
        </draw:line>
        <draw:line draw:style-name="gr3" draw:text-style-name="P2" draw:layer="layout" svg:x1="24.388cm" svg:y1="10.778cm" svg:x2="24.388cm" svg:y2="11.277cm">
          <text:p/>
        </draw:line>
        <draw:line draw:style-name="gr3" draw:text-style-name="P2" draw:layer="layout" svg:x1="25.421cm" svg:y1="10.778cm" svg:x2="25.421cm" svg:y2="11.277cm">
          <text:p/>
        </draw:line>
        <draw:line draw:style-name="gr3" draw:text-style-name="P2" draw:layer="layout" svg:x1="27.749cm" svg:y1="10.778cm" svg:x2="27.749cm" svg:y2="11.277cm">
          <text:p/>
        </draw:line>
        <draw:line draw:style-name="gr2" draw:text-style-name="P2" draw:layer="layout" svg:x1="28.807cm" svg:y1="10.778cm" svg:x2="28.807cm" svg:y2="11.277cm">
          <text:p/>
        </draw:line>
        <draw:polygon draw:style-name="gr5" draw:text-style-name="P5" draw:layer="layout" svg:width="0.923cm" svg:height="0.424cm" svg:x="7.59cm" svg:y="10.828cm" svg:viewBox="0 0 924 425" draw:points="0,0 924,0 924,425 0,425">
          <text:p/>
        </draw:polygon>
        <draw:frame draw:style-name="gr4" draw:text-style-name="P4" draw:layer="layout" svg:width="2.462cm" svg:height="0.412cm" svg:x="0.974cm" svg:y="10.753cm">
          <draw:text-box>
            <text:p text:style-name="P3"><text:span text:style-name="T1">學期總時數學分</text:span></text:p>
          </draw:text-box>
        </draw:frame>
        <draw:polygon draw:style-name="gr5" draw:text-style-name="P5" draw:layer="layout" svg:width="0.923cm" svg:height="0.424cm" svg:x="10.947cm" svg:y="10.828cm" svg:viewBox="0 0 924 425" draw:points="0,0 924,0 924,425 0,425">
          <text:p/>
        </draw:polygon>
        <draw:frame draw:style-name="gr4" draw:text-style-name="P4" draw:layer="layout" svg:width="1.026cm" svg:height="0.412cm" svg:x="7.607cm" svg:y="10.816cm">
          <draw:text-box>
            <text:p text:style-name="P3"><text:span text:style-name="T1">32-30</text:span></text:p>
          </draw:text-box>
        </draw:frame>
        <draw:polygon draw:style-name="gr5" draw:text-style-name="P5" draw:layer="layout" svg:width="0.923cm" svg:height="0.424cm" svg:x="14.308cm" svg:y="10.828cm" svg:viewBox="0 0 924 425" draw:points="0,0 924,0 924,425 0,425">
          <text:p/>
        </draw:polygon>
        <draw:frame draw:style-name="gr4" draw:text-style-name="P4" draw:layer="layout" svg:width="1.026cm" svg:height="0.412cm" svg:x="10.964cm" svg:y="10.816cm">
          <draw:text-box>
            <text:p text:style-name="P3"><text:span text:style-name="T1">36-35</text:span></text:p>
          </draw:text-box>
        </draw:frame>
        <draw:polygon draw:style-name="gr5" draw:text-style-name="P5" draw:layer="layout" svg:width="0.923cm" svg:height="0.424cm" svg:x="21.056cm" svg:y="10.828cm" svg:viewBox="0 0 924 425" draw:points="0,0 924,0 924,425 0,425">
          <text:p/>
        </draw:polygon>
        <draw:frame draw:style-name="gr4" draw:text-style-name="P4" draw:layer="layout" svg:width="1.026cm" svg:height="0.412cm" svg:x="14.326cm" svg:y="10.816cm">
          <draw:text-box>
            <text:p text:style-name="P3"><text:span text:style-name="T1">28-27</text:span></text:p>
          </draw:text-box>
        </draw:frame>
        <draw:polygon draw:style-name="gr5" draw:text-style-name="P5" draw:layer="layout" svg:width="0.923cm" svg:height="0.424cm" svg:x="24.443cm" svg:y="10.828cm" svg:viewBox="0 0 924 425" draw:points="0,0 924,0 924,425 0,425">
          <text:p/>
        </draw:polygon>
        <draw:frame draw:style-name="gr4" draw:text-style-name="P4" draw:layer="layout" svg:width="1.026cm" svg:height="0.412cm" svg:x="21.074cm" svg:y="10.816cm">
          <draw:text-box>
            <text:p text:style-name="P3"><text:span text:style-name="T1">39-39</text:span></text:p>
          </draw:text-box>
        </draw:frame>
        <draw:polygon draw:style-name="gr5" draw:text-style-name="P5" draw:layer="layout" svg:width="0.923cm" svg:height="0.424cm" svg:x="27.804cm" svg:y="10.828cm" svg:viewBox="0 0 924 425" draw:points="0,0 924,0 924,425 0,425">
          <text:p/>
        </draw:polygon>
        <draw:frame draw:style-name="gr4" draw:text-style-name="P4" draw:layer="layout" svg:width="1.026cm" svg:height="0.412cm" svg:x="24.46cm" svg:y="10.816cm">
          <draw:text-box>
            <text:p text:style-name="P3"><text:span text:style-name="T1">19-19</text:span></text:p>
          </draw:text-box>
        </draw:frame>
        <draw:polygon draw:style-name="gr5" draw:text-style-name="P5" draw:layer="layout" svg:width="0.923cm" svg:height="0.424cm" svg:x="17.695cm" svg:y="10.828cm" svg:viewBox="0 0 924 425" draw:points="0,0 924,0 924,425 0,425">
          <text:p/>
        </draw:polygon>
        <draw:frame draw:style-name="gr4" draw:text-style-name="P4" draw:layer="layout" svg:width="1.026cm" svg:height="0.412cm" svg:x="27.821cm" svg:y="10.816cm">
          <draw:text-box>
            <text:p text:style-name="P3"><text:span text:style-name="T1">25-25</text:span></text:p>
          </draw:text-box>
        </draw:frame>
        <draw:polygon draw:style-name="gr5" draw:text-style-name="P5" draw:layer="layout" svg:width="0.922cm" svg:height="0.424cm" svg:x="4.229cm" svg:y="10.828cm" svg:viewBox="0 0 923 425" draw:points="0,0 923,0 923,425 0,425">
          <text:p/>
        </draw:polygon>
        <draw:frame draw:style-name="gr4" draw:text-style-name="P4" draw:layer="layout" svg:width="1.026cm" svg:height="0.412cm" svg:x="17.712cm" svg:y="10.816cm">
          <draw:text-box>
            <text:p text:style-name="P3"><text:span text:style-name="T1">36-36</text:span></text:p>
          </draw:text-box>
        </draw:frame>
        <draw:line draw:style-name="gr3" draw:text-style-name="P2" draw:layer="layout" svg:x1="1.794cm" svg:y1="11.252cm" svg:x2="28.807cm" svg:y2="11.252cm">
          <text:p/>
        </draw:line>
        <draw:line draw:style-name="gr3" draw:text-style-name="P2" draw:layer="layout" svg:x1="0.867cm" svg:y1="11.252cm" svg:x2="1.845cm" svg:y2="11.252cm">
          <text:p/>
        </draw:line>
        <draw:polygon draw:style-name="gr5" draw:text-style-name="P5" draw:layer="layout" svg:width="3.014cm" svg:height="0.288cm" svg:x="0.973cm" svg:y="11.328cm" svg:viewBox="0 0 3015 289" draw:points="0,0 3015,0 3015,289 0,289">
          <text:p/>
        </draw:polygon>
        <draw:line draw:style-name="gr2" draw:text-style-name="P2" draw:layer="layout" svg:x1="0.867cm" svg:y1="11.277cm" svg:x2="0.867cm" svg:y2="11.777cm">
          <text:p/>
        </draw:line>
        <draw:line draw:style-name="gr7" draw:text-style-name="P2" draw:layer="layout" svg:x1="4.174cm" svg:y1="11.277cm" svg:x2="4.174cm" svg:y2="11.777cm">
          <text:p/>
        </draw:line>
        <draw:line draw:style-name="gr7" draw:text-style-name="P2" draw:layer="layout" svg:x1="5.207cm" svg:y1="11.277cm" svg:x2="5.207cm" svg:y2="11.777cm">
          <text:p/>
        </draw:line>
        <draw:line draw:style-name="gr7" draw:text-style-name="P2" draw:layer="layout" svg:x1="7.535cm" svg:y1="11.277cm" svg:x2="7.535cm" svg:y2="11.777cm">
          <text:p/>
        </draw:line>
        <draw:line draw:style-name="gr8" draw:text-style-name="P2" draw:layer="layout" svg:x1="8.568cm" svg:y1="11.277cm" svg:x2="8.568cm" svg:y2="11.777cm">
          <text:p/>
        </draw:line>
        <draw:line draw:style-name="gr7" draw:text-style-name="P2" draw:layer="layout" svg:x1="10.921cm" svg:y1="11.277cm" svg:x2="10.921cm" svg:y2="11.777cm">
          <text:p/>
        </draw:line>
        <draw:line draw:style-name="gr7" draw:text-style-name="P2" draw:layer="layout" svg:x1="11.954cm" svg:y1="11.277cm" svg:x2="11.954cm" svg:y2="11.777cm">
          <text:p/>
        </draw:line>
        <draw:line draw:style-name="gr7" draw:text-style-name="P2" draw:layer="layout" svg:x1="14.257cm" svg:y1="11.277cm" svg:x2="14.257cm" svg:y2="11.777cm">
          <text:p/>
        </draw:line>
        <draw:line draw:style-name="gr8" draw:text-style-name="P2" draw:layer="layout" svg:x1="15.316cm" svg:y1="11.277cm" svg:x2="15.316cm" svg:y2="11.777cm">
          <text:p/>
        </draw:line>
        <draw:line draw:style-name="gr7" draw:text-style-name="P2" draw:layer="layout" svg:x1="17.644cm" svg:y1="11.277cm" svg:x2="17.644cm" svg:y2="11.777cm">
          <text:p/>
        </draw:line>
        <draw:line draw:style-name="gr7" draw:text-style-name="P2" draw:layer="layout" svg:x1="18.673cm" svg:y1="11.277cm" svg:x2="18.673cm" svg:y2="11.777cm">
          <text:p/>
        </draw:line>
        <draw:line draw:style-name="gr7" draw:text-style-name="P2" draw:layer="layout" svg:x1="21.001cm" svg:y1="11.277cm" svg:x2="21.001cm" svg:y2="11.777cm">
          <text:p/>
        </draw:line>
        <draw:line draw:style-name="gr8" draw:text-style-name="P2" draw:layer="layout" svg:x1="22.034cm" svg:y1="11.277cm" svg:x2="22.034cm" svg:y2="11.777cm">
          <text:p/>
        </draw:line>
        <draw:line draw:style-name="gr7" draw:text-style-name="P2" draw:layer="layout" svg:x1="24.388cm" svg:y1="11.277cm" svg:x2="24.388cm" svg:y2="11.777cm">
          <text:p/>
        </draw:line>
        <draw:line draw:style-name="gr7" draw:text-style-name="P2" draw:layer="layout" svg:x1="25.421cm" svg:y1="11.277cm" svg:x2="25.421cm" svg:y2="11.777cm">
          <text:p/>
        </draw:line>
        <draw:line draw:style-name="gr7" draw:text-style-name="P2" draw:layer="layout" svg:x1="27.749cm" svg:y1="11.277cm" svg:x2="27.749cm" svg:y2="11.777cm">
          <text:p/>
        </draw:line>
        <draw:line draw:style-name="gr2" draw:text-style-name="P2" draw:layer="layout" svg:x1="28.807cm" svg:y1="11.277cm" svg:x2="28.807cm" svg:y2="11.777cm">
          <text:p/>
        </draw:line>
        <draw:path draw:style-name="gr5" draw:text-style-name="P5" draw:layer="layout" svg:width="24.498cm" svg:height="0.423cm" svg:x="4.229cm" svg:y="11.328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1.277cm" svg:viewBox="0 0 26722 475" draw:points="0,0 26722,0 26722,475 0,475">
          <text:p/>
        </draw:polygon>
        <draw:line draw:style-name="gr3" draw:text-style-name="P2" draw:layer="layout" svg:x1="5.207cm" svg:y1="11.277cm" svg:x2="5.207cm" svg:y2="11.777cm">
          <text:p/>
        </draw:line>
        <draw:polygon draw:style-name="gr5" draw:text-style-name="P5" draw:layer="layout" svg:width="4.047cm" svg:height="0.317cm" svg:x="1.054cm" svg:y="11.303cm" svg:viewBox="0 0 4048 318" draw:points="0,0 4048,0 4048,318 0,318">
          <text:p/>
        </draw:polygon>
        <draw:frame draw:style-name="gr4" draw:text-style-name="P4" draw:layer="layout" svg:width="1.026cm" svg:height="0.412cm" svg:x="4.246cm" svg:y="10.816cm">
          <draw:text-box>
            <text:p text:style-name="P3"><text:span text:style-name="T1">24-22</text:span></text:p>
          </draw:text-box>
        </draw:frame>
        <draw:polygon draw:style-name="gr5" draw:text-style-name="P5" draw:layer="layout" svg:width="4.047cm" svg:height="0.423cm" svg:x="5.287cm" svg:y="11.303cm" svg:viewBox="0 0 4048 424" draw:points="0,0 4048,0 4048,424 0,424">
          <text:p/>
        </draw:polygon>
        <draw:frame draw:style-name="gr9" draw:text-style-name="P7" draw:layer="layout" svg:width="1.272cm" svg:height="0.374cm" svg:x="1.054cm" svg:y="11.262cm">
          <draw:text-box>
            <text:p text:style-name="P3"><text:span text:style-name="T4">校訂必修</text:span></text:p>
          </draw:text-box>
        </draw:frame>
        <draw:polygon draw:style-name="gr5" draw:text-style-name="P5" draw:layer="layout" svg:width="19.262cm" svg:height="0.423cm" svg:x="9.414cm" svg:y="11.277cm" svg:viewBox="0 0 19263 424" draw:points="0,0 19263,0 19263,424 0,424">
          <text:p/>
        </draw:polygon>
        <draw:frame draw:style-name="gr9" draw:text-style-name="P7" draw:layer="layout" svg:width="2.86cm" svg:height="0.374cm" svg:x="5.287cm" svg:y="11.313cm">
          <draw:text-box>
            <text:p text:style-name="P3"><text:span text:style-name="T4">基礎通識及核心通識</text:span></text:p>
          </draw:text-box>
        </draw:frame>
        <draw:line draw:style-name="gr3" draw:text-style-name="P2" draw:layer="layout" svg:x1="9.359cm" svg:y1="11.277cm" svg:x2="9.359cm" svg:y2="11.777cm">
          <text:p/>
        </draw:line>
        <draw:line draw:style-name="gr3" draw:text-style-name="P2" draw:layer="layout" svg:x1="5.207cm" svg:y1="11.751cm" svg:x2="28.807cm" svg:y2="11.751cm">
          <text:p/>
        </draw:line>
        <draw:polygon draw:style-name="gr5" draw:text-style-name="P5" draw:layer="layout" svg:width="3.014cm" svg:height="0.288cm" svg:x="0.973cm" svg:y="11.827cm" svg:viewBox="0 0 3015 289" draw:points="0,0 3015,0 3015,289 0,289">
          <text:p/>
        </draw:polygon>
        <draw:line draw:style-name="gr2" draw:text-style-name="P2" draw:layer="layout" svg:x1="0.867cm" svg:y1="11.777cm" svg:x2="0.867cm" svg:y2="12.276cm">
          <text:p/>
        </draw:line>
        <draw:line draw:style-name="gr7" draw:text-style-name="P2" draw:layer="layout" svg:x1="4.174cm" svg:y1="11.777cm" svg:x2="4.174cm" svg:y2="12.276cm">
          <text:p/>
        </draw:line>
        <draw:line draw:style-name="gr7" draw:text-style-name="P2" draw:layer="layout" svg:x1="5.207cm" svg:y1="11.777cm" svg:x2="5.207cm" svg:y2="12.276cm">
          <text:p/>
        </draw:line>
        <draw:line draw:style-name="gr7" draw:text-style-name="P2" draw:layer="layout" svg:x1="7.535cm" svg:y1="11.777cm" svg:x2="7.535cm" svg:y2="12.276cm">
          <text:p/>
        </draw:line>
        <draw:line draw:style-name="gr8" draw:text-style-name="P2" draw:layer="layout" svg:x1="8.568cm" svg:y1="11.777cm" svg:x2="8.568cm" svg:y2="12.276cm">
          <text:p/>
        </draw:line>
        <draw:line draw:style-name="gr7" draw:text-style-name="P2" draw:layer="layout" svg:x1="10.921cm" svg:y1="11.777cm" svg:x2="10.921cm" svg:y2="12.276cm">
          <text:p/>
        </draw:line>
        <draw:line draw:style-name="gr7" draw:text-style-name="P2" draw:layer="layout" svg:x1="11.954cm" svg:y1="11.777cm" svg:x2="11.954cm" svg:y2="12.276cm">
          <text:p/>
        </draw:line>
        <draw:line draw:style-name="gr7" draw:text-style-name="P2" draw:layer="layout" svg:x1="14.257cm" svg:y1="11.777cm" svg:x2="14.257cm" svg:y2="12.276cm">
          <text:p/>
        </draw:line>
        <draw:line draw:style-name="gr8" draw:text-style-name="P2" draw:layer="layout" svg:x1="15.316cm" svg:y1="11.777cm" svg:x2="15.316cm" svg:y2="12.276cm">
          <text:p/>
        </draw:line>
        <draw:line draw:style-name="gr7" draw:text-style-name="P2" draw:layer="layout" svg:x1="17.644cm" svg:y1="11.777cm" svg:x2="17.644cm" svg:y2="12.276cm">
          <text:p/>
        </draw:line>
        <draw:line draw:style-name="gr7" draw:text-style-name="P2" draw:layer="layout" svg:x1="18.673cm" svg:y1="11.777cm" svg:x2="18.673cm" svg:y2="12.276cm">
          <text:p/>
        </draw:line>
        <draw:line draw:style-name="gr7" draw:text-style-name="P2" draw:layer="layout" svg:x1="21.001cm" svg:y1="11.777cm" svg:x2="21.001cm" svg:y2="12.276cm">
          <text:p/>
        </draw:line>
        <draw:line draw:style-name="gr8" draw:text-style-name="P2" draw:layer="layout" svg:x1="22.034cm" svg:y1="11.777cm" svg:x2="22.034cm" svg:y2="12.276cm">
          <text:p/>
        </draw:line>
        <draw:line draw:style-name="gr7" draw:text-style-name="P2" draw:layer="layout" svg:x1="24.388cm" svg:y1="11.777cm" svg:x2="24.388cm" svg:y2="12.276cm">
          <text:p/>
        </draw:line>
        <draw:line draw:style-name="gr7" draw:text-style-name="P2" draw:layer="layout" svg:x1="25.421cm" svg:y1="11.777cm" svg:x2="25.421cm" svg:y2="12.276cm">
          <text:p/>
        </draw:line>
        <draw:line draw:style-name="gr7" draw:text-style-name="P2" draw:layer="layout" svg:x1="27.749cm" svg:y1="11.777cm" svg:x2="27.749cm" svg:y2="12.276cm">
          <text:p/>
        </draw:line>
        <draw:line draw:style-name="gr2" draw:text-style-name="P2" draw:layer="layout" svg:x1="28.807cm" svg:y1="11.777cm" svg:x2="28.807cm" svg:y2="12.276cm">
          <text:p/>
        </draw:line>
        <draw:path draw:style-name="gr5" draw:text-style-name="P5" draw:layer="layout" svg:width="24.498cm" svg:height="0.424cm" svg:x="4.229cm" svg:y="11.827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0.474cm" svg:x="1.845cm" svg:y="11.777cm" svg:viewBox="0 0 26722 475" draw:points="0,0 26722,0 26722,475 0,475">
          <text:p/>
        </draw:polygon>
        <draw:line draw:style-name="gr3" draw:text-style-name="P2" draw:layer="layout" svg:x1="5.207cm" svg:y1="11.777cm" svg:x2="5.207cm" svg:y2="12.276cm">
          <text:p/>
        </draw:line>
        <draw:polygon draw:style-name="gr5" draw:text-style-name="P5" draw:layer="layout" svg:width="4.047cm" svg:height="0.423cm" svg:x="5.287cm" svg:y="11.802cm" svg:viewBox="0 0 4048 424" draw:points="0,0 4048,0 4048,424 0,424">
          <text:p/>
        </draw:polygon>
        <draw:frame draw:style-name="gr9" draw:text-style-name="P7" draw:layer="layout" svg:width="2.103cm" svg:height="0.374cm" svg:x="9.415cm" svg:y="11.288cm">
          <draw:text-box>
            <text:p text:style-name="P3"><text:span text:style-name="T4">9</text:span><text:span text:style-name="T4">科目</text:span><text:span text:style-name="T4">24</text:span><text:span text:style-name="T4">學分</text:span></text:p>
          </draw:text-box>
        </draw:frame>
        <draw:polygon draw:style-name="gr5" draw:text-style-name="P5" draw:layer="layout" svg:width="19.262cm" svg:height="0.423cm" svg:x="9.414cm" svg:y="11.777cm" svg:viewBox="0 0 19263 424" draw:points="0,0 19263,0 19263,424 0,424">
          <text:p/>
        </draw:polygon>
        <draw:frame draw:style-name="gr9" draw:text-style-name="P7" draw:layer="layout" svg:width="1.907cm" svg:height="0.374cm" svg:x="5.287cm" svg:y="11.813cm">
          <draw:text-box>
            <text:p text:style-name="P3"><text:span text:style-name="T4">通識自由選修</text:span></text:p>
          </draw:text-box>
        </draw:frame>
        <draw:line draw:style-name="gr3" draw:text-style-name="P2" draw:layer="layout" svg:x1="9.359cm" svg:y1="11.777cm" svg:x2="9.359cm" svg:y2="12.276cm">
          <text:p/>
        </draw:line>
        <draw:line draw:style-name="gr3" draw:text-style-name="P2" draw:layer="layout" svg:x1="1.794cm" svg:y1="12.251cm" svg:x2="28.807cm" svg:y2="12.251cm">
          <text:p/>
        </draw:line>
        <draw:line draw:style-name="gr3" draw:text-style-name="P2" draw:layer="layout" svg:x1="0.867cm" svg:y1="12.251cm" svg:x2="1.845cm" svg:y2="12.251cm">
          <text:p/>
        </draw:line>
        <draw:line draw:style-name="gr3" draw:text-style-name="P2" draw:layer="layout" svg:x1="5.207cm" svg:y1="12.251cm" svg:x2="28.807cm" svg:y2="12.251cm">
          <text:p/>
        </draw:line>
        <draw:polygon draw:style-name="gr5" draw:text-style-name="P5" draw:layer="layout" svg:width="3.014cm" svg:height="0.288cm" svg:x="0.973cm" svg:y="12.327cm" svg:viewBox="0 0 3015 289" draw:points="0,0 3015,0 3015,289 0,289">
          <text:p/>
        </draw:polygon>
        <draw:line draw:style-name="gr2" draw:text-style-name="P2" draw:layer="layout" svg:x1="0.867cm" svg:y1="12.276cm" svg:x2="0.867cm" svg:y2="12.776cm">
          <text:p/>
        </draw:line>
        <draw:line draw:style-name="gr7" draw:text-style-name="P2" draw:layer="layout" svg:x1="4.174cm" svg:y1="12.276cm" svg:x2="4.174cm" svg:y2="12.776cm">
          <text:p/>
        </draw:line>
        <draw:line draw:style-name="gr7" draw:text-style-name="P2" draw:layer="layout" svg:x1="5.207cm" svg:y1="12.276cm" svg:x2="5.207cm" svg:y2="12.776cm">
          <text:p/>
        </draw:line>
        <draw:line draw:style-name="gr7" draw:text-style-name="P2" draw:layer="layout" svg:x1="7.535cm" svg:y1="12.276cm" svg:x2="7.535cm" svg:y2="12.776cm">
          <text:p/>
        </draw:line>
        <draw:line draw:style-name="gr8" draw:text-style-name="P2" draw:layer="layout" svg:x1="8.568cm" svg:y1="12.276cm" svg:x2="8.568cm" svg:y2="12.776cm">
          <text:p/>
        </draw:line>
        <draw:line draw:style-name="gr7" draw:text-style-name="P2" draw:layer="layout" svg:x1="10.921cm" svg:y1="12.276cm" svg:x2="10.921cm" svg:y2="12.776cm">
          <text:p/>
        </draw:line>
        <draw:line draw:style-name="gr7" draw:text-style-name="P2" draw:layer="layout" svg:x1="11.954cm" svg:y1="12.276cm" svg:x2="11.954cm" svg:y2="12.776cm">
          <text:p/>
        </draw:line>
        <draw:line draw:style-name="gr7" draw:text-style-name="P2" draw:layer="layout" svg:x1="14.257cm" svg:y1="12.276cm" svg:x2="14.257cm" svg:y2="12.776cm">
          <text:p/>
        </draw:line>
        <draw:line draw:style-name="gr8" draw:text-style-name="P2" draw:layer="layout" svg:x1="15.316cm" svg:y1="12.276cm" svg:x2="15.316cm" svg:y2="12.776cm">
          <text:p/>
        </draw:line>
        <draw:line draw:style-name="gr7" draw:text-style-name="P2" draw:layer="layout" svg:x1="17.644cm" svg:y1="12.276cm" svg:x2="17.644cm" svg:y2="12.776cm">
          <text:p/>
        </draw:line>
        <draw:line draw:style-name="gr7" draw:text-style-name="P2" draw:layer="layout" svg:x1="18.673cm" svg:y1="12.276cm" svg:x2="18.673cm" svg:y2="12.776cm">
          <text:p/>
        </draw:line>
        <draw:line draw:style-name="gr7" draw:text-style-name="P2" draw:layer="layout" svg:x1="21.001cm" svg:y1="12.276cm" svg:x2="21.001cm" svg:y2="12.776cm">
          <text:p/>
        </draw:line>
        <draw:line draw:style-name="gr8" draw:text-style-name="P2" draw:layer="layout" svg:x1="22.034cm" svg:y1="12.276cm" svg:x2="22.034cm" svg:y2="12.776cm">
          <text:p/>
        </draw:line>
        <draw:line draw:style-name="gr7" draw:text-style-name="P2" draw:layer="layout" svg:x1="24.388cm" svg:y1="12.276cm" svg:x2="24.388cm" svg:y2="12.776cm">
          <text:p/>
        </draw:line>
        <draw:line draw:style-name="gr7" draw:text-style-name="P2" draw:layer="layout" svg:x1="25.421cm" svg:y1="12.276cm" svg:x2="25.421cm" svg:y2="12.776cm">
          <text:p/>
        </draw:line>
        <draw:line draw:style-name="gr7" draw:text-style-name="P2" draw:layer="layout" svg:x1="27.749cm" svg:y1="12.276cm" svg:x2="27.749cm" svg:y2="12.776cm">
          <text:p/>
        </draw:line>
        <draw:line draw:style-name="gr2" draw:text-style-name="P2" draw:layer="layout" svg:x1="28.807cm" svg:y1="12.276cm" svg:x2="28.807cm" svg:y2="12.776cm">
          <text:p/>
        </draw:line>
        <draw:path draw:style-name="gr5" draw:text-style-name="P5" draw:layer="layout" svg:width="24.498cm" svg:height="0.423cm" svg:x="4.229cm" svg:y="12.327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2.276cm" svg:viewBox="0 0 26722 475" draw:points="0,0 26722,0 26722,475 0,475">
          <text:p/>
        </draw:polygon>
        <draw:line draw:style-name="gr3" draw:text-style-name="P2" draw:layer="layout" svg:x1="5.207cm" svg:y1="12.276cm" svg:x2="5.207cm" svg:y2="12.776cm">
          <text:p/>
        </draw:line>
        <draw:polygon draw:style-name="gr5" draw:text-style-name="P5" draw:layer="layout" svg:width="23.308cm" svg:height="0.317cm" svg:x="5.338cm" svg:y="12.302cm" svg:viewBox="0 0 23309 318" draw:points="0,0 23309,0 23309,318 0,318">
          <text:p/>
        </draw:polygon>
        <draw:frame draw:style-name="gr9" draw:text-style-name="P7" draw:layer="layout" svg:width="5.76cm" svg:height="0.374cm" svg:x="9.415cm" svg:y="11.787cm">
          <draw:text-box>
            <text:p text:style-name="P3"><text:span text:style-name="T4">4</text:span><text:span text:style-name="T4">學分</text:span><text:span text:style-name="T4">,</text:span><text:span text:style-name="T4">修課規範請詳閱全校性</text:span><text:span text:style-name="T4">?</text:span><text:span text:style-name="T4">定</text:span><text:span text:style-name="T4">(</text:span><text:span text:style-name="T4">六</text:span><text:span text:style-name="T4">)</text:span></text:p>
          </draw:text-box>
        </draw:frame>
        <draw:polygon draw:style-name="gr5" draw:text-style-name="P5" draw:layer="layout" svg:width="4.047cm" svg:height="0.317cm" svg:x="1.054cm" svg:y="12.302cm" svg:viewBox="0 0 4048 318" draw:points="0,0 4048,0 4048,318 0,318">
          <text:p/>
        </draw:polygon>
        <draw:frame draw:style-name="gr9" draw:text-style-name="P7" draw:layer="layout" svg:width="2.306cm" svg:height="0.374cm" svg:x="5.338cm" svg:y="12.261cm">
          <draw:text-box>
            <text:p text:style-name="P3"><text:span text:style-name="T4">26</text:span><text:span text:style-name="T4">科目</text:span><text:span text:style-name="T4">55</text:span><text:span text:style-name="T4">學分</text:span></text:p>
          </draw:text-box>
        </draw:frame>
        <draw:line draw:style-name="gr3" draw:text-style-name="P2" draw:layer="layout" svg:x1="1.794cm" svg:y1="12.75cm" svg:x2="28.807cm" svg:y2="12.75cm">
          <text:p/>
        </draw:line>
        <draw:line draw:style-name="gr3" draw:text-style-name="P2" draw:layer="layout" svg:x1="0.867cm" svg:y1="12.75cm" svg:x2="1.845cm" svg:y2="12.75cm">
          <text:p/>
        </draw:line>
        <draw:polygon draw:style-name="gr5" draw:text-style-name="P5" draw:layer="layout" svg:width="3.014cm" svg:height="0.288cm" svg:x="0.973cm" svg:y="12.826cm" svg:viewBox="0 0 3015 289" draw:points="0,0 3015,0 3015,289 0,289">
          <text:p/>
        </draw:polygon>
        <draw:line draw:style-name="gr2" draw:text-style-name="P2" draw:layer="layout" svg:x1="0.867cm" svg:y1="12.776cm" svg:x2="0.867cm" svg:y2="13.275cm">
          <text:p/>
        </draw:line>
        <draw:line draw:style-name="gr7" draw:text-style-name="P2" draw:layer="layout" svg:x1="4.174cm" svg:y1="12.776cm" svg:x2="4.174cm" svg:y2="13.275cm">
          <text:p/>
        </draw:line>
        <draw:line draw:style-name="gr7" draw:text-style-name="P2" draw:layer="layout" svg:x1="5.207cm" svg:y1="12.776cm" svg:x2="5.207cm" svg:y2="13.275cm">
          <text:p/>
        </draw:line>
        <draw:line draw:style-name="gr7" draw:text-style-name="P2" draw:layer="layout" svg:x1="7.535cm" svg:y1="12.776cm" svg:x2="7.535cm" svg:y2="13.275cm">
          <text:p/>
        </draw:line>
        <draw:line draw:style-name="gr8" draw:text-style-name="P2" draw:layer="layout" svg:x1="8.568cm" svg:y1="12.776cm" svg:x2="8.568cm" svg:y2="13.275cm">
          <text:p/>
        </draw:line>
        <draw:line draw:style-name="gr7" draw:text-style-name="P2" draw:layer="layout" svg:x1="10.921cm" svg:y1="12.776cm" svg:x2="10.921cm" svg:y2="13.275cm">
          <text:p/>
        </draw:line>
        <draw:line draw:style-name="gr7" draw:text-style-name="P2" draw:layer="layout" svg:x1="11.954cm" svg:y1="12.776cm" svg:x2="11.954cm" svg:y2="13.275cm">
          <text:p/>
        </draw:line>
        <draw:line draw:style-name="gr7" draw:text-style-name="P2" draw:layer="layout" svg:x1="14.257cm" svg:y1="12.776cm" svg:x2="14.257cm" svg:y2="13.275cm">
          <text:p/>
        </draw:line>
        <draw:line draw:style-name="gr8" draw:text-style-name="P2" draw:layer="layout" svg:x1="15.316cm" svg:y1="12.776cm" svg:x2="15.316cm" svg:y2="13.275cm">
          <text:p/>
        </draw:line>
        <draw:line draw:style-name="gr7" draw:text-style-name="P2" draw:layer="layout" svg:x1="17.644cm" svg:y1="12.776cm" svg:x2="17.644cm" svg:y2="13.275cm">
          <text:p/>
        </draw:line>
        <draw:line draw:style-name="gr7" draw:text-style-name="P2" draw:layer="layout" svg:x1="18.673cm" svg:y1="12.776cm" svg:x2="18.673cm" svg:y2="13.275cm">
          <text:p/>
        </draw:line>
        <draw:line draw:style-name="gr7" draw:text-style-name="P2" draw:layer="layout" svg:x1="21.001cm" svg:y1="12.776cm" svg:x2="21.001cm" svg:y2="13.275cm">
          <text:p/>
        </draw:line>
        <draw:line draw:style-name="gr8" draw:text-style-name="P2" draw:layer="layout" svg:x1="22.034cm" svg:y1="12.776cm" svg:x2="22.034cm" svg:y2="13.275cm">
          <text:p/>
        </draw:line>
        <draw:line draw:style-name="gr7" draw:text-style-name="P2" draw:layer="layout" svg:x1="24.388cm" svg:y1="12.776cm" svg:x2="24.388cm" svg:y2="13.275cm">
          <text:p/>
        </draw:line>
        <draw:line draw:style-name="gr7" draw:text-style-name="P2" draw:layer="layout" svg:x1="25.421cm" svg:y1="12.776cm" svg:x2="25.421cm" svg:y2="13.275cm">
          <text:p/>
        </draw:line>
        <draw:line draw:style-name="gr7" draw:text-style-name="P2" draw:layer="layout" svg:x1="27.749cm" svg:y1="12.776cm" svg:x2="27.749cm" svg:y2="13.275cm">
          <text:p/>
        </draw:line>
        <draw:line draw:style-name="gr2" draw:text-style-name="P2" draw:layer="layout" svg:x1="28.807cm" svg:y1="12.776cm" svg:x2="28.807cm" svg:y2="13.275cm">
          <text:p/>
        </draw:line>
        <draw:path draw:style-name="gr5" draw:text-style-name="P5" draw:layer="layout" svg:width="24.498cm" svg:height="0.424cm" svg:x="4.229cm" svg:y="12.826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0.474cm" svg:x="1.845cm" svg:y="12.776cm" svg:viewBox="0 0 26722 475" draw:points="0,0 26722,0 26722,475 0,475">
          <text:p/>
        </draw:polygon>
        <draw:line draw:style-name="gr3" draw:text-style-name="P2" draw:layer="layout" svg:x1="5.207cm" svg:y1="12.776cm" svg:x2="5.207cm" svg:y2="13.275cm">
          <text:p/>
        </draw:line>
        <draw:polygon draw:style-name="gr5" draw:text-style-name="P5" draw:layer="layout" svg:width="23.308cm" svg:height="0.318cm" svg:x="5.338cm" svg:y="12.801cm" svg:viewBox="0 0 23309 319" draw:points="0,0 23309,0 23309,319 0,319">
          <text:p/>
        </draw:polygon>
        <draw:frame draw:style-name="gr9" draw:text-style-name="P7" draw:layer="layout" svg:width="1.272cm" svg:height="0.374cm" svg:x="1.054cm" svg:y="12.261cm">
          <draw:text-box>
            <text:p text:style-name="P3"><text:span text:style-name="T4">專業必修</text:span></text:p>
          </draw:text-box>
        </draw:frame>
        <draw:polygon draw:style-name="gr5" draw:text-style-name="P5" draw:layer="layout" svg:width="4.047cm" svg:height="0.318cm" svg:x="1.054cm" svg:y="12.801cm" svg:viewBox="0 0 4048 319" draw:points="0,0 4048,0 4048,319 0,319">
          <text:p/>
        </draw:polygon>
        <draw:frame draw:style-name="gr9" draw:text-style-name="P7" draw:layer="layout" svg:width="13.677cm" svg:height="0.374cm" svg:x="5.338cm" svg:y="12.761cm">
          <draw:text-box>
            <text:p text:style-name="P3"><text:span text:style-name="T4">最少應選修</text:span><text:span text:style-name="T4">33</text:span><text:span text:style-name="T4">學分</text:span><text:span text:style-name="T4">(</text:span><text:span text:style-name="T4">須含模組必選課程</text:span><text:span text:style-name="T4">10</text:span><text:span text:style-name="T4">學分，且可經系主任同意在管理學院選修至多</text:span><text:span text:style-name="T4">6</text:span><text:span text:style-name="T4">學分</text:span><text:span text:style-name="T4">)</text:span></text:p>
          </draw:text-box>
        </draw:frame>
        <draw:line draw:style-name="gr3" draw:text-style-name="P2" draw:layer="layout" svg:x1="1.794cm" svg:y1="13.25cm" svg:x2="28.807cm" svg:y2="13.25cm">
          <text:p/>
        </draw:line>
        <draw:line draw:style-name="gr3" draw:text-style-name="P2" draw:layer="layout" svg:x1="0.867cm" svg:y1="13.25cm" svg:x2="1.845cm" svg:y2="13.25cm">
          <text:p/>
        </draw:line>
        <draw:polygon draw:style-name="gr5" draw:text-style-name="P5" draw:layer="layout" svg:width="3.014cm" svg:height="0.288cm" svg:x="0.973cm" svg:y="13.326cm" svg:viewBox="0 0 3015 289" draw:points="0,0 3015,0 3015,289 0,289">
          <text:p/>
        </draw:polygon>
        <draw:line draw:style-name="gr2" draw:text-style-name="P2" draw:layer="layout" svg:x1="0.867cm" svg:y1="13.275cm" svg:x2="0.867cm" svg:y2="13.775cm">
          <text:p/>
        </draw:line>
        <draw:line draw:style-name="gr7" draw:text-style-name="P2" draw:layer="layout" svg:x1="4.174cm" svg:y1="13.275cm" svg:x2="4.174cm" svg:y2="13.775cm">
          <text:p/>
        </draw:line>
        <draw:line draw:style-name="gr7" draw:text-style-name="P2" draw:layer="layout" svg:x1="5.207cm" svg:y1="13.275cm" svg:x2="5.207cm" svg:y2="13.775cm">
          <text:p/>
        </draw:line>
        <draw:line draw:style-name="gr7" draw:text-style-name="P2" draw:layer="layout" svg:x1="7.535cm" svg:y1="13.275cm" svg:x2="7.535cm" svg:y2="13.775cm">
          <text:p/>
        </draw:line>
        <draw:line draw:style-name="gr8" draw:text-style-name="P2" draw:layer="layout" svg:x1="8.568cm" svg:y1="13.275cm" svg:x2="8.568cm" svg:y2="13.775cm">
          <text:p/>
        </draw:line>
        <draw:line draw:style-name="gr7" draw:text-style-name="P2" draw:layer="layout" svg:x1="10.921cm" svg:y1="13.275cm" svg:x2="10.921cm" svg:y2="13.775cm">
          <text:p/>
        </draw:line>
        <draw:line draw:style-name="gr7" draw:text-style-name="P2" draw:layer="layout" svg:x1="11.954cm" svg:y1="13.275cm" svg:x2="11.954cm" svg:y2="13.775cm">
          <text:p/>
        </draw:line>
        <draw:line draw:style-name="gr7" draw:text-style-name="P2" draw:layer="layout" svg:x1="14.257cm" svg:y1="13.275cm" svg:x2="14.257cm" svg:y2="13.775cm">
          <text:p/>
        </draw:line>
        <draw:line draw:style-name="gr8" draw:text-style-name="P2" draw:layer="layout" svg:x1="15.316cm" svg:y1="13.275cm" svg:x2="15.316cm" svg:y2="13.775cm">
          <text:p/>
        </draw:line>
        <draw:line draw:style-name="gr7" draw:text-style-name="P2" draw:layer="layout" svg:x1="17.644cm" svg:y1="13.275cm" svg:x2="17.644cm" svg:y2="13.775cm">
          <text:p/>
        </draw:line>
        <draw:line draw:style-name="gr7" draw:text-style-name="P2" draw:layer="layout" svg:x1="18.673cm" svg:y1="13.275cm" svg:x2="18.673cm" svg:y2="13.775cm">
          <text:p/>
        </draw:line>
        <draw:line draw:style-name="gr7" draw:text-style-name="P2" draw:layer="layout" svg:x1="21.001cm" svg:y1="13.275cm" svg:x2="21.001cm" svg:y2="13.775cm">
          <text:p/>
        </draw:line>
        <draw:line draw:style-name="gr8" draw:text-style-name="P2" draw:layer="layout" svg:x1="22.034cm" svg:y1="13.275cm" svg:x2="22.034cm" svg:y2="13.775cm">
          <text:p/>
        </draw:line>
        <draw:line draw:style-name="gr7" draw:text-style-name="P2" draw:layer="layout" svg:x1="24.388cm" svg:y1="13.275cm" svg:x2="24.388cm" svg:y2="13.775cm">
          <text:p/>
        </draw:line>
        <draw:line draw:style-name="gr7" draw:text-style-name="P2" draw:layer="layout" svg:x1="25.421cm" svg:y1="13.275cm" svg:x2="25.421cm" svg:y2="13.775cm">
          <text:p/>
        </draw:line>
        <draw:line draw:style-name="gr7" draw:text-style-name="P2" draw:layer="layout" svg:x1="27.749cm" svg:y1="13.275cm" svg:x2="27.749cm" svg:y2="13.775cm">
          <text:p/>
        </draw:line>
        <draw:line draw:style-name="gr2" draw:text-style-name="P2" draw:layer="layout" svg:x1="28.807cm" svg:y1="13.275cm" svg:x2="28.807cm" svg:y2="13.775cm">
          <text:p/>
        </draw:line>
        <draw:path draw:style-name="gr5" draw:text-style-name="P5" draw:layer="layout" svg:width="24.498cm" svg:height="0.423cm" svg:x="4.229cm" svg:y="13.326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3.275cm" svg:viewBox="0 0 26722 475" draw:points="0,0 26722,0 26722,475 0,475">
          <text:p/>
        </draw:polygon>
        <draw:line draw:style-name="gr3" draw:text-style-name="P2" draw:layer="layout" svg:x1="5.207cm" svg:y1="13.275cm" svg:x2="5.207cm" svg:y2="13.775cm">
          <text:p/>
        </draw:line>
        <draw:polygon draw:style-name="gr5" draw:text-style-name="P5" draw:layer="layout" svg:width="23.308cm" svg:height="0.317cm" svg:x="5.338cm" svg:y="13.301cm" svg:viewBox="0 0 23309 318" draw:points="0,0 23309,0 23309,318 0,318">
          <text:p/>
        </draw:polygon>
        <draw:frame draw:style-name="gr9" draw:text-style-name="P7" draw:layer="layout" svg:width="1.272cm" svg:height="0.374cm" svg:x="1.054cm" svg:y="12.761cm">
          <draw:text-box>
            <text:p text:style-name="P3"><text:span text:style-name="T4">專業選修</text:span></text:p>
          </draw:text-box>
        </draw:frame>
        <draw:polygon draw:style-name="gr5" draw:text-style-name="P5" draw:layer="layout" svg:width="4.047cm" svg:height="0.317cm" svg:x="1.054cm" svg:y="13.301cm" svg:viewBox="0 0 4048 318" draw:points="0,0 4048,0 4048,318 0,318">
          <text:p/>
        </draw:polygon>
        <draw:frame draw:style-name="gr9" draw:text-style-name="P7" draw:layer="layout" svg:width="1.219cm" svg:height="0.374cm" svg:x="5.338cm" svg:y="13.261cm">
          <draw:text-box>
            <text:p text:style-name="P3"><text:span text:style-name="T4">12 </text:span><text:span text:style-name="T4">學分</text:span></text:p>
          </draw:text-box>
        </draw:frame>
        <draw:line draw:style-name="gr3" draw:text-style-name="P2" draw:layer="layout" svg:x1="1.794cm" svg:y1="13.749cm" svg:x2="28.807cm" svg:y2="13.749cm">
          <text:p/>
        </draw:line>
        <draw:line draw:style-name="gr3" draw:text-style-name="P2" draw:layer="layout" svg:x1="0.867cm" svg:y1="13.749cm" svg:x2="1.845cm" svg:y2="13.749cm">
          <text:p/>
        </draw:line>
        <draw:polygon draw:style-name="gr5" draw:text-style-name="P5" draw:layer="layout" svg:width="3.014cm" svg:height="0.287cm" svg:x="0.973cm" svg:y="13.826cm" svg:viewBox="0 0 3015 288" draw:points="0,0 3015,0 3015,288 0,288">
          <text:p/>
        </draw:polygon>
        <draw:line draw:style-name="gr2" draw:text-style-name="P2" draw:layer="layout" svg:x1="0.867cm" svg:y1="13.775cm" svg:x2="0.867cm" svg:y2="14.274cm">
          <text:p/>
        </draw:line>
        <draw:line draw:style-name="gr7" draw:text-style-name="P2" draw:layer="layout" svg:x1="4.174cm" svg:y1="13.775cm" svg:x2="4.174cm" svg:y2="14.274cm">
          <text:p/>
        </draw:line>
        <draw:line draw:style-name="gr7" draw:text-style-name="P2" draw:layer="layout" svg:x1="5.207cm" svg:y1="13.775cm" svg:x2="5.207cm" svg:y2="14.274cm">
          <text:p/>
        </draw:line>
        <draw:line draw:style-name="gr7" draw:text-style-name="P2" draw:layer="layout" svg:x1="7.535cm" svg:y1="13.775cm" svg:x2="7.535cm" svg:y2="14.274cm">
          <text:p/>
        </draw:line>
        <draw:line draw:style-name="gr8" draw:text-style-name="P2" draw:layer="layout" svg:x1="8.568cm" svg:y1="13.775cm" svg:x2="8.568cm" svg:y2="14.274cm">
          <text:p/>
        </draw:line>
        <draw:line draw:style-name="gr7" draw:text-style-name="P2" draw:layer="layout" svg:x1="10.921cm" svg:y1="13.775cm" svg:x2="10.921cm" svg:y2="14.274cm">
          <text:p/>
        </draw:line>
        <draw:line draw:style-name="gr7" draw:text-style-name="P2" draw:layer="layout" svg:x1="11.954cm" svg:y1="13.775cm" svg:x2="11.954cm" svg:y2="14.274cm">
          <text:p/>
        </draw:line>
        <draw:line draw:style-name="gr7" draw:text-style-name="P2" draw:layer="layout" svg:x1="14.257cm" svg:y1="13.775cm" svg:x2="14.257cm" svg:y2="14.274cm">
          <text:p/>
        </draw:line>
        <draw:line draw:style-name="gr8" draw:text-style-name="P2" draw:layer="layout" svg:x1="15.316cm" svg:y1="13.775cm" svg:x2="15.316cm" svg:y2="14.274cm">
          <text:p/>
        </draw:line>
        <draw:line draw:style-name="gr7" draw:text-style-name="P2" draw:layer="layout" svg:x1="17.644cm" svg:y1="13.775cm" svg:x2="17.644cm" svg:y2="14.274cm">
          <text:p/>
        </draw:line>
        <draw:line draw:style-name="gr7" draw:text-style-name="P2" draw:layer="layout" svg:x1="18.673cm" svg:y1="13.775cm" svg:x2="18.673cm" svg:y2="14.274cm">
          <text:p/>
        </draw:line>
        <draw:line draw:style-name="gr7" draw:text-style-name="P2" draw:layer="layout" svg:x1="21.001cm" svg:y1="13.775cm" svg:x2="21.001cm" svg:y2="14.274cm">
          <text:p/>
        </draw:line>
        <draw:line draw:style-name="gr8" draw:text-style-name="P2" draw:layer="layout" svg:x1="22.034cm" svg:y1="13.775cm" svg:x2="22.034cm" svg:y2="14.274cm">
          <text:p/>
        </draw:line>
        <draw:line draw:style-name="gr7" draw:text-style-name="P2" draw:layer="layout" svg:x1="24.388cm" svg:y1="13.775cm" svg:x2="24.388cm" svg:y2="14.274cm">
          <text:p/>
        </draw:line>
        <draw:line draw:style-name="gr7" draw:text-style-name="P2" draw:layer="layout" svg:x1="25.421cm" svg:y1="13.775cm" svg:x2="25.421cm" svg:y2="14.274cm">
          <text:p/>
        </draw:line>
        <draw:line draw:style-name="gr7" draw:text-style-name="P2" draw:layer="layout" svg:x1="27.749cm" svg:y1="13.775cm" svg:x2="27.749cm" svg:y2="14.274cm">
          <text:p/>
        </draw:line>
        <draw:line draw:style-name="gr2" draw:text-style-name="P2" draw:layer="layout" svg:x1="28.807cm" svg:y1="13.775cm" svg:x2="28.807cm" svg:y2="14.274cm">
          <text:p/>
        </draw:line>
        <draw:path draw:style-name="gr5" draw:text-style-name="P5" draw:layer="layout" svg:width="24.498cm" svg:height="0.423cm" svg:x="4.229cm" svg:y="13.826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3.775cm" svg:viewBox="0 0 26722 475" draw:points="0,0 26722,0 26722,475 0,475">
          <text:p/>
        </draw:polygon>
        <draw:line draw:style-name="gr3" draw:text-style-name="P2" draw:layer="layout" svg:x1="5.207cm" svg:y1="13.775cm" svg:x2="5.207cm" svg:y2="14.274cm">
          <text:p/>
        </draw:line>
        <draw:polygon draw:style-name="gr5" draw:text-style-name="P5" draw:layer="layout" svg:width="23.308cm" svg:height="0.318cm" svg:x="5.338cm" svg:y="13.8cm" svg:viewBox="0 0 23309 319" draw:points="0,0 23309,0 23309,319 0,319">
          <text:p/>
        </draw:polygon>
        <draw:frame draw:style-name="gr9" draw:text-style-name="P7" draw:layer="layout" svg:width="3.812cm" svg:height="0.374cm" svg:x="1.054cm" svg:y="13.261cm">
          <draw:text-box>
            <text:p text:style-name="P3"><text:span text:style-name="T4">可承認之非本系學分數上限</text:span></text:p>
          </draw:text-box>
        </draw:frame>
        <draw:polygon draw:style-name="gr5" draw:text-style-name="P5" draw:layer="layout" svg:width="4.047cm" svg:height="0.318cm" svg:x="1.054cm" svg:y="13.8cm" svg:viewBox="0 0 4048 319" draw:points="0,0 4048,0 4048,319 0,319">
          <text:p/>
        </draw:polygon>
        <draw:frame draw:style-name="gr9" draw:text-style-name="P7" draw:layer="layout" svg:width="1.422cm" svg:height="0.374cm" svg:x="5.338cm" svg:y="13.76cm">
          <draw:text-box>
            <text:p text:style-name="P3"><text:span text:style-name="T4">128 </text:span><text:span text:style-name="T4">學分</text:span></text:p>
          </draw:text-box>
        </draw:frame>
        <draw:line draw:style-name="gr2" draw:text-style-name="P2" draw:layer="layout" svg:x1="1.794cm" svg:y1="14.249cm" svg:x2="28.807cm" svg:y2="14.249cm">
          <text:p/>
        </draw:line>
        <draw:line draw:style-name="gr2" draw:text-style-name="P2" draw:layer="layout" svg:x1="0.867cm" svg:y1="14.249cm" svg:x2="1.845cm" svg:y2="14.249cm">
          <text:p/>
        </draw:line>
        <draw:frame draw:style-name="gr9" draw:text-style-name="P7" draw:layer="layout" svg:width="2.225cm" svg:height="0.374cm" svg:x="1.054cm" svg:y="13.76cm">
          <draw:text-box>
            <text:p text:style-name="P3"><text:span text:style-name="T4">最低畢業學分數</text:span></text:p>
          </draw:text-box>
        </draw:frame>
      </draw:page>
      <draw:page draw:name="page4" draw:style-name="dp1" draw:master-page-name="master-page32">
        <draw:polygon draw:style-name="gr1" draw:text-style-name="P1" draw:layer="layout" svg:width="27.961cm" svg:height="1.528cm" svg:x="0.867cm" svg:y="2.036cm" svg:viewBox="0 0 27962 1529" draw:points="27962,0 0,0 0,1529 27962,1529">
          <text:p/>
        </draw:polygon>
        <draw:line draw:style-name="gr2" draw:text-style-name="P2" draw:layer="layout" svg:x1="0.867cm" svg:y1="2.061cm" svg:x2="0.867cm" svg:y2="3.86cm">
          <text:p/>
        </draw:line>
        <draw:line draw:style-name="gr3" draw:text-style-name="P2" draw:layer="layout" svg:x1="4.174cm" svg:y1="2.671cm" svg:x2="4.174cm" svg:y2="3.86cm">
          <text:p/>
        </draw:line>
        <draw:line draw:style-name="gr3" draw:text-style-name="P2" draw:layer="layout" svg:x1="5.207cm" svg:y1="2.671cm" svg:x2="5.207cm" svg:y2="3.86cm">
          <text:p/>
        </draw:line>
        <draw:line draw:style-name="gr3" draw:text-style-name="P2" draw:layer="layout" svg:x1="7.535cm" svg:y1="2.671cm" svg:x2="7.535cm" svg:y2="3.86cm">
          <text:p/>
        </draw:line>
        <draw:line draw:style-name="gr2" draw:text-style-name="P2" draw:layer="layout" svg:x1="8.568cm" svg:y1="2.036cm" svg:x2="8.568cm" svg:y2="3.86cm">
          <text:p/>
        </draw:line>
        <draw:line draw:style-name="gr3" draw:text-style-name="P2" draw:layer="layout" svg:x1="10.921cm" svg:y1="2.671cm" svg:x2="10.921cm" svg:y2="3.86cm">
          <text:p/>
        </draw:line>
        <draw:line draw:style-name="gr3" draw:text-style-name="P2" draw:layer="layout" svg:x1="11.954cm" svg:y1="2.671cm" svg:x2="11.954cm" svg:y2="3.86cm">
          <text:p/>
        </draw:line>
        <draw:line draw:style-name="gr3" draw:text-style-name="P2" draw:layer="layout" svg:x1="14.257cm" svg:y1="2.671cm" svg:x2="14.257cm" svg:y2="3.86cm">
          <text:p/>
        </draw:line>
        <draw:line draw:style-name="gr2" draw:text-style-name="P2" draw:layer="layout" svg:x1="15.316cm" svg:y1="2.036cm" svg:x2="15.316cm" svg:y2="3.86cm">
          <text:p/>
        </draw:line>
        <draw:line draw:style-name="gr3" draw:text-style-name="P2" draw:layer="layout" svg:x1="17.644cm" svg:y1="2.671cm" svg:x2="17.644cm" svg:y2="3.86cm">
          <text:p/>
        </draw:line>
        <draw:line draw:style-name="gr3" draw:text-style-name="P2" draw:layer="layout" svg:x1="18.673cm" svg:y1="2.671cm" svg:x2="18.673cm" svg:y2="3.86cm">
          <text:p/>
        </draw:line>
        <draw:line draw:style-name="gr3" draw:text-style-name="P2" draw:layer="layout" svg:x1="21.001cm" svg:y1="2.671cm" svg:x2="21.001cm" svg:y2="3.86cm">
          <text:p/>
        </draw:line>
        <draw:line draw:style-name="gr2" draw:text-style-name="P2" draw:layer="layout" svg:x1="22.034cm" svg:y1="2.036cm" svg:x2="22.034cm" svg:y2="3.86cm">
          <text:p/>
        </draw:line>
        <draw:line draw:style-name="gr3" draw:text-style-name="P2" draw:layer="layout" svg:x1="24.388cm" svg:y1="2.671cm" svg:x2="24.388cm" svg:y2="3.86cm">
          <text:p/>
        </draw:line>
        <draw:line draw:style-name="gr3" draw:text-style-name="P2" draw:layer="layout" svg:x1="25.421cm" svg:y1="2.671cm" svg:x2="25.421cm" svg:y2="3.86cm">
          <text:p/>
        </draw:line>
        <draw:line draw:style-name="gr3" draw:text-style-name="P2" draw:layer="layout" svg:x1="27.749cm" svg:y1="2.671cm" svg:x2="27.749cm" svg:y2="3.86cm">
          <text:p/>
        </draw:line>
        <draw:line draw:style-name="gr2" draw:text-style-name="P2" draw:layer="layout" svg:x1="28.807cm" svg:y1="2.036cm" svg:x2="28.807cm" svg:y2="3.86cm">
          <text:p/>
        </draw:line>
        <draw:line draw:style-name="gr3" draw:text-style-name="P2" draw:layer="layout" svg:x1="1.794cm" svg:y1="2.061cm" svg:x2="1.794cm" svg:y2="3.86cm">
          <text:p/>
        </draw:line>
        <draw:frame draw:style-name="gr4" draw:text-style-name="P4" draw:layer="layout" svg:width="1.056cm" svg:height="0.412cm" svg:x="2.502cm" svg:y="2.87cm">
          <draw:text-box>
            <text:p text:style-name="P3"><text:span text:style-name="T1">上學期</text:span></text:p>
          </draw:text-box>
        </draw:frame>
        <draw:frame draw:style-name="gr4" draw:text-style-name="P4" draw:layer="layout" svg:width="1.056cm" svg:height="0.412cm" svg:x="5.864cm" svg:y="2.87cm">
          <draw:text-box>
            <text:p text:style-name="P3"><text:span text:style-name="T1">下學期</text:span></text:p>
          </draw:text-box>
        </draw:frame>
        <draw:frame draw:style-name="gr4" draw:text-style-name="P4" draw:layer="layout" svg:width="1.056cm" svg:height="0.412cm" svg:x="9.251cm" svg:y="2.87cm">
          <draw:text-box>
            <text:p text:style-name="P3"><text:span text:style-name="T1">上學期</text:span></text:p>
          </draw:text-box>
        </draw:frame>
        <draw:frame draw:style-name="gr4" draw:text-style-name="P4" draw:layer="layout" svg:width="1.056cm" svg:height="0.412cm" svg:x="12.607cm" svg:y="2.87cm">
          <draw:text-box>
            <text:p text:style-name="P3"><text:span text:style-name="T1">下學期</text:span></text:p>
          </draw:text-box>
        </draw:frame>
        <draw:frame draw:style-name="gr4" draw:text-style-name="P4" draw:layer="layout" svg:width="1.056cm" svg:height="0.412cm" svg:x="15.969cm" svg:y="2.87cm">
          <draw:text-box>
            <text:p text:style-name="P3"><text:span text:style-name="T1">上學期</text:span></text:p>
          </draw:text-box>
        </draw:frame>
        <draw:frame draw:style-name="gr4" draw:text-style-name="P4" draw:layer="layout" svg:width="1.056cm" svg:height="0.412cm" svg:x="19.328cm" svg:y="2.87cm">
          <draw:text-box>
            <text:p text:style-name="P3"><text:span text:style-name="T1">下學期</text:span></text:p>
          </draw:text-box>
        </draw:frame>
        <draw:frame draw:style-name="gr4" draw:text-style-name="P4" draw:layer="layout" svg:width="1.056cm" svg:height="0.412cm" svg:x="26.078cm" svg:y="2.87cm">
          <draw:text-box>
            <text:p text:style-name="P3"><text:span text:style-name="T1">下學期</text:span></text:p>
          </draw:text-box>
        </draw:frame>
        <draw:frame draw:style-name="gr4" draw:text-style-name="P4" draw:layer="layout" svg:width="1.407cm" svg:height="0.412cm" svg:x="4.441cm" svg:y="2.155cm">
          <draw:text-box>
            <text:p text:style-name="P3"><text:span text:style-name="T1">第一學年</text:span></text:p>
          </draw:text-box>
        </draw:frame>
        <draw:frame draw:style-name="gr4" draw:text-style-name="P4" draw:layer="layout" svg:width="1.407cm" svg:height="0.412cm" svg:x="11.19cm" svg:y="2.155cm">
          <draw:text-box>
            <text:p text:style-name="P3"><text:span text:style-name="T1">第二學年</text:span></text:p>
          </draw:text-box>
        </draw:frame>
        <draw:frame draw:style-name="gr4" draw:text-style-name="P4" draw:layer="layout" svg:width="1.407cm" svg:height="0.412cm" svg:x="17.908cm" svg:y="2.155cm">
          <draw:text-box>
            <text:p text:style-name="P3"><text:span text:style-name="T1">第三學年</text:span></text:p>
          </draw:text-box>
        </draw:frame>
        <draw:frame draw:style-name="gr4" draw:text-style-name="P4" draw:layer="layout" svg:width="1.407cm" svg:height="0.412cm" svg:x="24.654cm" svg:y="2.155cm">
          <draw:text-box>
            <text:p text:style-name="P3"><text:span text:style-name="T1">第四學年</text:span></text:p>
          </draw:text-box>
        </draw:frame>
        <draw:frame draw:style-name="gr4" draw:text-style-name="P4" draw:layer="layout" svg:width="1.056cm" svg:height="0.412cm" svg:x="22.716cm" svg:y="2.87cm">
          <draw:text-box>
            <text:p text:style-name="P3"><text:span text:style-name="T1">上學期</text:span></text:p>
          </draw:text-box>
        </draw:frame>
        <draw:frame draw:style-name="gr4" draw:text-style-name="P4" draw:layer="layout" svg:width="0.705cm" svg:height="0.412cm" svg:x="4.348cm" svg:y="2.705cm">
          <draw:text-box>
            <text:p text:style-name="P3"><text:span text:style-name="T1">時數</text:span></text:p>
          </draw:text-box>
        </draw:frame>
        <draw:frame draw:style-name="gr4" draw:text-style-name="P4" draw:layer="layout" svg:width="0.705cm" svg:height="0.412cm" svg:x="4.348cm" svg:y="3.056cm">
          <draw:text-box>
            <text:p text:style-name="P3"><text:span text:style-name="T1">學分</text:span></text:p>
          </draw:text-box>
        </draw:frame>
        <draw:frame draw:style-name="gr4" draw:text-style-name="P4" draw:layer="layout" svg:width="0.705cm" svg:height="0.412cm" svg:x="7.709cm" svg:y="2.705cm">
          <draw:text-box>
            <text:p text:style-name="P3"><text:span text:style-name="T1">時數</text:span></text:p>
          </draw:text-box>
        </draw:frame>
        <draw:frame draw:style-name="gr4" draw:text-style-name="P4" draw:layer="layout" svg:width="0.705cm" svg:height="0.412cm" svg:x="7.709cm" svg:y="3.056cm">
          <draw:text-box>
            <text:p text:style-name="P3"><text:span text:style-name="T1">學分</text:span></text:p>
          </draw:text-box>
        </draw:frame>
        <draw:frame draw:style-name="gr4" draw:text-style-name="P4" draw:layer="layout" svg:width="0.705cm" svg:height="0.412cm" svg:x="11.066cm" svg:y="2.705cm">
          <draw:text-box>
            <text:p text:style-name="P3"><text:span text:style-name="T1">時數</text:span></text:p>
          </draw:text-box>
        </draw:frame>
        <draw:frame draw:style-name="gr4" draw:text-style-name="P4" draw:layer="layout" svg:width="0.705cm" svg:height="0.412cm" svg:x="11.066cm" svg:y="3.056cm">
          <draw:text-box>
            <text:p text:style-name="P3"><text:span text:style-name="T1">學分</text:span></text:p>
          </draw:text-box>
        </draw:frame>
        <draw:frame draw:style-name="gr4" draw:text-style-name="P4" draw:layer="layout" svg:width="0.705cm" svg:height="0.412cm" svg:x="14.427cm" svg:y="2.705cm">
          <draw:text-box>
            <text:p text:style-name="P3"><text:span text:style-name="T1">時數</text:span></text:p>
          </draw:text-box>
        </draw:frame>
        <draw:frame draw:style-name="gr4" draw:text-style-name="P4" draw:layer="layout" svg:width="0.705cm" svg:height="0.412cm" svg:x="14.427cm" svg:y="3.056cm">
          <draw:text-box>
            <text:p text:style-name="P3"><text:span text:style-name="T1">學分</text:span></text:p>
          </draw:text-box>
        </draw:frame>
        <draw:frame draw:style-name="gr4" draw:text-style-name="P4" draw:layer="layout" svg:width="0.705cm" svg:height="0.412cm" svg:x="17.814cm" svg:y="2.705cm">
          <draw:text-box>
            <text:p text:style-name="P3"><text:span text:style-name="T1">時數</text:span></text:p>
          </draw:text-box>
        </draw:frame>
        <draw:frame draw:style-name="gr4" draw:text-style-name="P4" draw:layer="layout" svg:width="0.705cm" svg:height="0.412cm" svg:x="17.814cm" svg:y="3.056cm">
          <draw:text-box>
            <text:p text:style-name="P3"><text:span text:style-name="T1">學分</text:span></text:p>
          </draw:text-box>
        </draw:frame>
        <draw:frame draw:style-name="gr4" draw:text-style-name="P4" draw:layer="layout" svg:width="0.705cm" svg:height="0.412cm" svg:x="21.175cm" svg:y="2.705cm">
          <draw:text-box>
            <text:p text:style-name="P3"><text:span text:style-name="T1">時數</text:span></text:p>
          </draw:text-box>
        </draw:frame>
        <draw:frame draw:style-name="gr4" draw:text-style-name="P4" draw:layer="layout" svg:width="0.705cm" svg:height="0.412cm" svg:x="21.175cm" svg:y="3.056cm">
          <draw:text-box>
            <text:p text:style-name="P3"><text:span text:style-name="T1">學分</text:span></text:p>
          </draw:text-box>
        </draw:frame>
        <draw:frame draw:style-name="gr4" draw:text-style-name="P4" draw:layer="layout" svg:width="0.705cm" svg:height="0.412cm" svg:x="24.562cm" svg:y="2.705cm">
          <draw:text-box>
            <text:p text:style-name="P3"><text:span text:style-name="T1">時數</text:span></text:p>
          </draw:text-box>
        </draw:frame>
        <draw:frame draw:style-name="gr4" draw:text-style-name="P4" draw:layer="layout" svg:width="0.705cm" svg:height="0.412cm" svg:x="24.562cm" svg:y="3.056cm">
          <draw:text-box>
            <text:p text:style-name="P3"><text:span text:style-name="T1">學分</text:span></text:p>
          </draw:text-box>
        </draw:frame>
        <draw:frame draw:style-name="gr4" draw:text-style-name="P4" draw:layer="layout" svg:width="0.705cm" svg:height="0.412cm" svg:x="27.923cm" svg:y="2.705cm">
          <draw:text-box>
            <text:p text:style-name="P3"><text:span text:style-name="T1">時數</text:span></text:p>
          </draw:text-box>
        </draw:frame>
        <draw:line draw:style-name="gr2" draw:text-style-name="P2" draw:layer="layout" svg:x1="0.867cm" svg:y1="2.036cm" svg:x2="28.807cm" svg:y2="2.036cm">
          <text:p/>
        </draw:line>
        <draw:line draw:style-name="gr3" draw:text-style-name="P2" draw:layer="layout" svg:x1="1.794cm" svg:y1="2.671cm" svg:x2="28.807cm" svg:y2="2.671cm">
          <text:p/>
        </draw:line>
        <draw:line draw:style-name="gr3" draw:text-style-name="P2" draw:layer="layout" svg:x1="0.867cm" svg:y1="3.492cm" svg:x2="28.807cm" svg:y2="3.492cm">
          <text:p/>
        </draw:line>
        <draw:path draw:style-name="gr5" draw:text-style-name="P5" draw:layer="layout" svg:width="10.397cm" svg:height="2.434cm" svg:x="0.922cm" svg:y="1.426cm" svg:viewBox="0 0 10398 2435" svg:d="M0 0h10398v500h-10398zM51 2146h3014v289h-3014z">
          <text:p/>
        </draw:path>
        <draw:line draw:style-name="gr7" draw:text-style-name="P2" draw:layer="layout" svg:x1="4.174cm" svg:y1="3.522cm" svg:x2="4.174cm" svg:y2="10.532cm">
          <text:p/>
        </draw:line>
        <draw:line draw:style-name="gr7" draw:text-style-name="P2" draw:layer="layout" svg:x1="5.207cm" svg:y1="3.522cm" svg:x2="5.207cm" svg:y2="10.532cm">
          <text:p/>
        </draw:line>
        <draw:line draw:style-name="gr7" draw:text-style-name="P2" draw:layer="layout" svg:x1="7.535cm" svg:y1="3.522cm" svg:x2="7.535cm" svg:y2="10.532cm">
          <text:p/>
        </draw:line>
        <draw:line draw:style-name="gr8" draw:text-style-name="P2" draw:layer="layout" svg:x1="8.568cm" svg:y1="3.522cm" svg:x2="8.568cm" svg:y2="10.532cm">
          <text:p/>
        </draw:line>
        <draw:line draw:style-name="gr7" draw:text-style-name="P2" draw:layer="layout" svg:x1="10.921cm" svg:y1="3.522cm" svg:x2="10.921cm" svg:y2="10.532cm">
          <text:p/>
        </draw:line>
        <draw:line draw:style-name="gr7" draw:text-style-name="P2" draw:layer="layout" svg:x1="11.954cm" svg:y1="3.522cm" svg:x2="11.954cm" svg:y2="10.532cm">
          <text:p/>
        </draw:line>
        <draw:line draw:style-name="gr7" draw:text-style-name="P2" draw:layer="layout" svg:x1="14.257cm" svg:y1="3.522cm" svg:x2="14.257cm" svg:y2="10.532cm">
          <text:p/>
        </draw:line>
        <draw:line draw:style-name="gr8" draw:text-style-name="P2" draw:layer="layout" svg:x1="15.316cm" svg:y1="3.522cm" svg:x2="15.316cm" svg:y2="10.532cm">
          <text:p/>
        </draw:line>
        <draw:line draw:style-name="gr7" draw:text-style-name="P2" draw:layer="layout" svg:x1="17.644cm" svg:y1="3.522cm" svg:x2="17.644cm" svg:y2="10.532cm">
          <text:p/>
        </draw:line>
        <draw:line draw:style-name="gr7" draw:text-style-name="P2" draw:layer="layout" svg:x1="18.673cm" svg:y1="3.522cm" svg:x2="18.673cm" svg:y2="10.532cm">
          <text:p/>
        </draw:line>
        <draw:line draw:style-name="gr7" draw:text-style-name="P2" draw:layer="layout" svg:x1="21.001cm" svg:y1="3.522cm" svg:x2="21.001cm" svg:y2="10.532cm">
          <text:p/>
        </draw:line>
        <draw:line draw:style-name="gr8" draw:text-style-name="P2" draw:layer="layout" svg:x1="22.034cm" svg:y1="3.522cm" svg:x2="22.034cm" svg:y2="10.532cm">
          <text:p/>
        </draw:line>
        <draw:line draw:style-name="gr7" draw:text-style-name="P2" draw:layer="layout" svg:x1="24.388cm" svg:y1="3.522cm" svg:x2="24.388cm" svg:y2="10.532cm">
          <text:p/>
        </draw:line>
        <draw:line draw:style-name="gr7" draw:text-style-name="P2" draw:layer="layout" svg:x1="25.421cm" svg:y1="3.522cm" svg:x2="25.421cm" svg:y2="10.532cm">
          <text:p/>
        </draw:line>
        <draw:line draw:style-name="gr7" draw:text-style-name="P2" draw:layer="layout" svg:x1="27.749cm" svg:y1="3.522cm" svg:x2="27.749cm" svg:y2="10.532cm">
          <text:p/>
        </draw:line>
        <draw:line draw:style-name="gr8" draw:text-style-name="P2" draw:layer="layout" svg:x1="28.807cm" svg:y1="3.522cm" svg:x2="28.807cm" svg:y2="10.532cm">
          <text:p/>
        </draw:line>
        <draw:path draw:style-name="gr5" draw:text-style-name="P5" draw:layer="layout" svg:width="24.498cm" svg:height="0.424cm" svg:x="4.229cm" svg:y="3.572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6.985cm" svg:x="1.845cm" svg:y="3.522cm" svg:viewBox="0 0 26722 6986" draw:points="0,0 26722,0 26722,6986 0,6986">
          <text:p/>
        </draw:polygon>
        <draw:polygon draw:style-name="gr5" draw:text-style-name="P5" draw:layer="layout" svg:width="27.648cm" svg:height="6.985cm" svg:x="0.973cm" svg:y="3.547cm" svg:viewBox="0 0 27649 6986" draw:points="0,0 27649,0 27649,6986 0,6986">
          <text:p/>
        </draw:polygon>
        <draw:frame draw:style-name="gr4" draw:text-style-name="P4" draw:layer="layout" svg:width="0.705cm" svg:height="0.412cm" svg:x="27.923cm" svg:y="3.056cm">
          <draw:text-box>
            <text:p text:style-name="P3"><text:span text:style-name="T1">學分</text:span></text:p>
          </draw:text-box>
        </draw:frame>
        <draw:frame draw:style-name="gr9" draw:text-style-name="P7" draw:layer="layout" svg:width="2.542cm" svg:height="0.374cm" svg:x="0.974cm" svg:y="3.507cm">
          <draw:text-box>
            <text:p text:style-name="P3"><text:span text:style-name="T4">一、全校性規定：</text:span></text:p>
          </draw:text-box>
        </draw:frame>
        <draw:frame draw:style-name="gr9" draw:text-style-name="P7" draw:layer="layout" svg:width="13.484cm" svg:height="0.374cm" svg:x="0.974cm" svg:y="3.824cm">
          <draw:text-box>
            <text:p text:style-name="P3"><text:span text:style-name="T4"><text:s text:c="4"/></text:span><text:span text:style-name="T4">(</text:span><text:span text:style-name="T4">一</text:span><text:span text:style-name="T4">)</text:span><text:span text:style-name="T4">通識教育中心所開微型課程</text:span><text:span text:style-name="T4">(</text:span><text:span text:style-name="T4">含大學入門</text:span><text:span text:style-name="T4">)</text:span><text:span text:style-name="T4">，得依本校微型課程實施要點給予時數認證。</text:span></text:p>
          </draw:text-box>
        </draw:frame>
        <draw:frame draw:style-name="gr9" draw:text-style-name="P7" draw:layer="layout" svg:width="27.394cm" svg:height="0.374cm" svg:x="0.974cm" svg:y="4.142cm">
          <draw:text-box>
            <text:p text:style-name="P3"><text:span text:style-name="T4"><text:s text:c="4"/></text:span><text:span text:style-name="T4">(</text:span><text:span text:style-name="T4">二</text:span><text:span text:style-name="T4">)</text:span><text:span text:style-name="T4">修習通過語言中心開設之「菁英英文</text:span><text:span text:style-name="T4">I</text:span><text:span text:style-name="T4">」、「菁英英文</text:span><text:span text:style-name="T4">II</text:span><text:span text:style-name="T4">」校定選修課程，可以分別替代通識英文必修課程</text:span><text:span text:style-name="T4">(</text:span><text:span text:style-name="T4">不含航空機械系、飛行與民航人員技術系</text:span><text:span text:style-name="T4">)</text:span><text:span text:style-name="T4">，詳細課程內容及替代方式請參閱語</text:span></text:p>
          </draw:text-box>
        </draw:frame>
        <draw:frame draw:style-name="gr9" draw:text-style-name="P7" draw:layer="layout" svg:width="3.495cm" svg:height="0.374cm" svg:x="0.974cm" svg:y="4.459cm">
          <draw:text-box>
            <text:p text:style-name="P3"><text:span text:style-name="T4">言中心網站及相關規定。</text:span></text:p>
          </draw:text-box>
        </draw:frame>
        <draw:frame draw:style-name="gr9" draw:text-style-name="P7" draw:layer="layout" svg:width="22.467cm" svg:height="0.374cm" svg:x="0.974cm" svg:y="4.777cm">
          <draw:text-box>
            <text:p text:style-name="P3"><text:span text:style-name="T4"><text:s text:c="4"/></text:span><text:span text:style-name="T4">(</text:span><text:span text:style-name="T4">三</text:span><text:span text:style-name="T4">)</text:span><text:span text:style-name="T4">日間部四技生修習通識教育中心開設之創造力課程，通過者皆可認列為「專業選修學分」；另「創造力講座」則依本校微型課程實施要點予以時數認證。</text:span></text:p>
          </draw:text-box>
        </draw:frame>
        <draw:frame draw:style-name="gr9" draw:text-style-name="P7" draw:layer="layout" svg:width="28.186cm" svg:height="0.374cm" svg:x="0.974cm" svg:y="5.094cm">
          <draw:text-box>
            <text:p text:style-name="P3"><text:span text:style-name="T4"><text:s text:c="4"/></text:span><text:span text:style-name="T4">(</text:span><text:span text:style-name="T4">四</text:span><text:span text:style-name="T4">)</text:span><text:span text:style-name="T4">修習通識教育中心開設之基礎通識</text:span><text:span text:style-name="T4">(</text:span><text:span text:style-name="T4">必修</text:span><text:span text:style-name="T4">18</text:span><text:span text:style-name="T4">學分</text:span><text:span text:style-name="T4">)</text:span><text:span text:style-name="T4">及核心通識</text:span><text:span text:style-name="T4">(</text:span><text:span text:style-name="T4">至少</text:span><text:span text:style-name="T4">6</text:span><text:span text:style-name="T4">學分，分為人文領域、社會領域、自然科學領域、綜合領域等四領域</text:span><text:span text:style-name="T4">)</text:span><text:span text:style-name="T4">課程者，達</text:span><text:span text:style-name="T4">24</text:span><text:span text:style-name="T4">學分之後，有超修者，得認列為通識</text:span></text:p>
          </draw:text-box>
        </draw:frame>
        <draw:frame draw:style-name="gr9" draw:text-style-name="P7" draw:layer="layout" svg:width="2.542cm" svg:height="0.374cm" svg:x="0.974cm" svg:y="5.412cm">
          <draw:text-box>
            <text:p text:style-name="P3"><text:span text:style-name="T4">之自由選修學分。</text:span></text:p>
          </draw:text-box>
        </draw:frame>
        <draw:frame draw:style-name="gr9" draw:text-style-name="P7" draw:layer="layout" svg:width="26.092cm" svg:height="0.374cm" svg:x="0.974cm" svg:y="5.729cm">
          <draw:text-box>
            <text:p text:style-name="P3"><text:span text:style-name="T4"><text:s text:c="4"/></text:span><text:span text:style-name="T4">(</text:span><text:span text:style-name="T4">五</text:span><text:span text:style-name="T4">)</text:span><text:span text:style-name="T4">外籍學生之校訂必修中文課程可用華語中心開設之華語系列必修課程抵免</text:span><text:span text:style-name="T4">(</text:span><text:span text:style-name="T4">或認列</text:span><text:span text:style-name="T4">)</text:span><text:span text:style-name="T4">，華語為母語之人士以及馬來西亞華人除外，詳細抵免</text:span><text:span text:style-name="T4">(</text:span><text:span text:style-name="T4">或認列</text:span><text:span text:style-name="T4">)</text:span><text:span text:style-name="T4">方式請至華語中心網站查詢。</text:span></text:p>
          </draw:text-box>
        </draw:frame>
        <draw:frame draw:style-name="gr9" draw:text-style-name="P7" draw:layer="layout" svg:width="25.901cm" svg:height="0.374cm" svg:x="0.974cm" svg:y="6.047cm">
          <draw:text-box>
            <text:p text:style-name="P3"><text:span text:style-name="T4"><text:s text:c="4"/></text:span><text:span text:style-name="T4">(</text:span><text:span text:style-name="T4">六</text:span><text:span text:style-name="T4">)</text:span><text:span text:style-name="T4">通識之「自由選修」至多為</text:span><text:span text:style-name="T4">4</text:span><text:span text:style-name="T4">學分。含大學入門、院通識課程、學分學程</text:span><text:span text:style-name="T4">(</text:span><text:span text:style-name="T4">未完成之非本系跨院系學程已修課程、未完成之非本系微學程已修課程</text:span><text:span text:style-name="T4">)</text:span><text:span text:style-name="T4">、創造力講座、微型課程等。</text:span></text:p>
          </draw:text-box>
        </draw:frame>
        <draw:frame draw:style-name="gr9" draw:text-style-name="P7" draw:layer="layout" svg:width="2.86cm" svg:height="0.374cm" svg:x="0.974cm" svg:y="6.682cm">
          <draw:text-box>
            <text:p text:style-name="P3"><text:span text:style-name="T4">二、管理學院規定：</text:span></text:p>
          </draw:text-box>
        </draw:frame>
        <draw:frame draw:style-name="gr9" draw:text-style-name="P7" draw:layer="layout" svg:width="15.579cm" svg:height="0.374cm" svg:x="0.974cm" svg:y="6.999cm">
          <draw:text-box>
            <text:p text:style-name="P3"><text:span text:style-name="T4"><text:s text:c="4"/></text:span><text:span text:style-name="T4">(</text:span><text:span text:style-name="T4">一</text:span><text:span text:style-name="T4">)</text:span><text:span text:style-name="T4">課程有「</text:span><text:span text:style-name="T4">#</text:span><text:span text:style-name="T4">」者為技優生必修，技優生修畢後可替代原屬系專業必修課程或認列為系之專業選修學分。</text:span></text:p>
          </draw:text-box>
        </draw:frame>
        <draw:frame draw:style-name="gr9" draw:text-style-name="P7" draw:layer="layout" svg:width="14.01cm" svg:height="0.374cm" svg:x="0.974cm" svg:y="7.317cm">
          <draw:text-box>
            <text:p text:style-name="P3"><text:span text:style-name="T4"><text:s text:c="8"/></text:span><text:span text:style-name="T4">1.</text:span><text:span text:style-name="T4">管理技優領航專班必修課程為「實用大數據</text:span><text:span text:style-name="T4">#</text:span><text:span text:style-name="T4">」、「</text:span><text:span text:style-name="T4">AI</text:span><text:span text:style-name="T4">商學應用</text:span><text:span text:style-name="T4">#</text:span><text:span text:style-name="T4">」及「數位管理</text:span><text:span text:style-name="T4">#</text:span><text:span text:style-name="T4">」。</text:span></text:p>
          </draw:text-box>
        </draw:frame>
        <draw:frame draw:style-name="gr9" draw:text-style-name="P7" draw:layer="layout" svg:width="2.405cm" svg:height="0.374cm" svg:x="0.974cm" svg:y="7.634cm">
          <draw:text-box>
            <text:p text:style-name="P3"><text:span text:style-name="T4">三、本系之規定</text:span><text:span text:style-name="T4">:</text:span></text:p>
          </draw:text-box>
        </draw:frame>
        <draw:frame draw:style-name="gr9" draw:text-style-name="P7" draw:layer="layout" svg:width="13.158cm" svg:height="0.374cm" svg:x="0.974cm" svg:y="7.952cm">
          <draw:text-box>
            <text:p text:style-name="P3"><text:span text:style-name="T4"><text:s text:c="3"/></text:span><text:span text:style-name="T4">(</text:span><text:span text:style-name="T4">一</text:span><text:span text:style-name="T4">)</text:span><text:span text:style-name="T4">課程分成「樂齡服務」與「事業管理」兩大模組，學生應擇一模組為其主要修業課程。</text:span></text:p>
          </draw:text-box>
        </draw:frame>
        <draw:frame draw:style-name="gr9" draw:text-style-name="P7" draw:layer="layout" svg:width="9.031cm" svg:height="0.374cm" svg:x="0.974cm" svg:y="8.269cm">
          <draw:text-box>
            <text:p text:style-name="P3"><text:span text:style-name="T4"><text:s text:c="3"/></text:span><text:span text:style-name="T4">(</text:span><text:span text:style-name="T4">二</text:span><text:span text:style-name="T4">)</text:span><text:span text:style-name="T4">選修課程須先修銀髮健康促進始得修進階銀髮健康促進。</text:span></text:p>
          </draw:text-box>
        </draw:frame>
        <draw:frame draw:style-name="gr9" draw:text-style-name="P7" draw:layer="layout" svg:width="17.603cm" svg:height="0.374cm" svg:x="0.974cm" svg:y="8.587cm">
          <draw:text-box>
            <text:p text:style-name="P3"><text:span text:style-name="T4"><text:s text:c="3"/></text:span><text:span text:style-name="T4">(</text:span><text:span text:style-name="T4">三</text:span><text:span text:style-name="T4">)</text:span><text:span text:style-name="T4">樂齡服務模組必選：長照個案管理與實務、銀髮輔助療法、銀髮輔具應用、銀髮運動規劃、樂齡學習方案規劃與實務。</text:span></text:p>
          </draw:text-box>
        </draw:frame>
        <draw:frame draw:style-name="gr9" draw:text-style-name="P7" draw:layer="layout" svg:width="16.968cm" svg:height="0.374cm" svg:x="0.974cm" svg:y="8.904cm">
          <draw:text-box>
            <text:p text:style-name="P3"><text:span text:style-name="T4"><text:s text:c="3"/></text:span><text:span text:style-name="T4">(</text:span><text:span text:style-name="T4">四</text:span><text:span text:style-name="T4">)</text:span><text:span text:style-name="T4">事業管理模組必選：銀髮族消費者行為、長照經營管理與品質、銀髮智慧科技、專案設計與管理、銀髮產業創業。</text:span></text:p>
          </draw:text-box>
        </draw:frame>
        <draw:frame draw:style-name="gr9" draw:text-style-name="P7" draw:layer="layout" svg:width="15.008cm" svg:height="0.374cm" svg:x="0.974cm" svg:y="9.222cm">
          <draw:text-box>
            <text:p text:style-name="P3"><text:span text:style-name="T4"><text:s text:c="3"/></text:span><text:span text:style-name="T4">(</text:span><text:span text:style-name="T4">五</text:span><text:span text:style-name="T4">)</text:span><text:span text:style-name="T4">技優生修習「技優生必選修</text:span><text:span text:style-name="T4">-</text:span><text:span text:style-name="T4">管理技優領航專班」課程所取得學分可被認列為本系之專業選修學分。</text:span></text:p>
          </draw:text-box>
        </draw:frame>
        <draw:frame draw:style-name="gr9" draw:text-style-name="P7" draw:layer="layout" svg:width="24.588cm" svg:height="0.374cm" svg:x="0.974cm" svg:y="9.539cm">
          <draw:text-box>
            <text:p text:style-name="P3"><text:span text:style-name="T4"><text:s text:c="3"/></text:span><text:span text:style-name="T4">(</text:span><text:span text:style-name="T4">六</text:span><text:span text:style-name="T4">)</text:span><text:span text:style-name="T4">「證照能力輔導」、「證照知能輔導」二選一必修，本系學生應於畢業前，取得規定之專業證照，方得畢業。若為身心障礙學生及境外生得免修，詳細內容請參閱本系「</text:span></text:p>
          </draw:text-box>
        </draw:frame>
        <draw:frame draw:style-name="gr9" draw:text-style-name="P7" draw:layer="layout" svg:width="4.915cm" svg:height="0.374cm" svg:x="0.974cm" svg:y="9.857cm">
          <draw:text-box>
            <text:p text:style-name="P3"><text:span text:style-name="T4"><text:s text:c="7"/></text:span><text:span text:style-name="T4">專業證照檢定」證照一覽表。</text:span></text:p>
          </draw:text-box>
        </draw:frame>
        <draw:line draw:style-name="gr8" draw:text-style-name="P2" draw:layer="layout" svg:x1="0.867cm" svg:y1="10.532cm" svg:x2="0.867cm" svg:y2="13.783cm">
          <text:p/>
        </draw:line>
        <draw:line draw:style-name="gr8" draw:text-style-name="P2" draw:layer="layout" svg:x1="28.807cm" svg:y1="10.532cm" svg:x2="28.807cm" svg:y2="13.783cm">
          <text:p/>
        </draw:line>
        <draw:line draw:style-name="gr7" draw:text-style-name="P2" draw:layer="layout" svg:x1="5.207cm" svg:y1="10.532cm" svg:x2="5.207cm" svg:y2="13.783cm">
          <text:p/>
        </draw:line>
        <draw:frame draw:style-name="gr9" draw:text-style-name="P7" draw:layer="layout" svg:width="17.782cm" svg:height="0.374cm" svg:x="0.974cm" svg:y="10.174cm">
          <draw:text-box>
            <text:p text:style-name="P3"><text:span text:style-name="T4">備註：可承認之非本系學分數上限包含外系學分、課程規劃中未有之本系課程、超修的本系專業選修學分或校訂必修及選修學分</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IDFont+F11" svg:font-family="CIDFont+F1"/>
    <style:font-face style:name="CIDFont+F1" svg:font-family="CIDFont+F1" style:font-pitch="variable"/>
    <style:font-face style:name="DejaVu Sans1"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7cm" fo:margin-bottom="1cm" fo:margin-left="0.8cm" fo:margin-right="1cm" fo:page-width="29.701cm" fo:page-height="21.00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2" style:page-layout-name="PM0" draw:style-name="Mdp1"/>
    <style:master-page style:name="master-page3"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office="urn:oasis:names:tc:opendocument:xmlns:office:1.0" xmlns:anim="urn:oasis:names:tc:opendocument:xmlns:animation:1.0" xmlns:ooo="http://openoffice.org/2004/office" xmlns:xlink="http://www.w3.org/1999/xlink" xmlns:dc="http://purl.org/dc/elements/1.1/" office:version="1.2">
  <office:meta>
    <meta:document-statistic meta:object-count="2327"/>
    <meta:generator>LibreOffice/6.3.2.2$Linux_X86_64 LibreOffice_project/98b30e735bda24bc04ab42594c85f7fd8be07b9c</meta:generator>
  </office:meta>
</office:document-meta>
</file>